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
      <style:paragraph-properties fo:margin-top="0in" fo:margin-bottom="0in" loext:contextual-spacing="false"/>
    </style:style>
    <style:style style:name="P15" style:family="paragraph" style:parent-style-name="Text_20_body" style:list-style-name="L2">
      <style:paragraph-properties fo:margin-top="0in" fo:margin-bottom="0in" loext:contextual-spacing="false"/>
    </style:style>
    <style:style style:name="P16" style:family="paragraph" style:parent-style-name="Text_20_body" style:list-style-name="L3">
      <style:paragraph-properties fo:margin-top="0in" fo:margin-bottom="0in" loext:contextual-spacing="false"/>
    </style:style>
    <style:style style:name="P17" style:family="paragraph" style:parent-style-name="Text_20_body" style:list-style-name="L4">
      <style:paragraph-properties fo:margin-top="0in" fo:margin-bottom="0in" loext:contextual-spacing="false"/>
    </style:style>
    <style:style style:name="P18" style:family="paragraph" style:parent-style-name="Text_20_body" style:list-style-name="L6">
      <style:paragraph-properties fo:margin-top="0in" fo:margin-bottom="0in" loext:contextual-spacing="false"/>
    </style:style>
    <style:style style:name="P19" style:family="paragraph" style:parent-style-name="Text_20_body" style:list-style-name="L7">
      <style:paragraph-properties fo:margin-top="0in" fo:margin-bottom="0in" loext:contextual-spacing="false"/>
    </style:style>
    <style:style style:name="P20" style:family="paragraph" style:parent-style-name="Text_20_body" style:list-style-name="L8">
      <style:paragraph-properties fo:margin-top="0in" fo:margin-bottom="0in" loext:contextual-spacing="false"/>
    </style:style>
    <style:style style:name="P21" style:family="paragraph" style:parent-style-name="Text_20_body" style:list-style-name="L9">
      <style:paragraph-properties fo:margin-top="0in" fo:margin-bottom="0in" loext:contextual-spacing="false"/>
    </style:style>
    <style:style style:name="P22" style:family="paragraph" style:parent-style-name="Text_20_body" style:list-style-name="L10">
      <style:paragraph-properties fo:margin-top="0in" fo:margin-bottom="0in" loext:contextual-spacing="false"/>
    </style:style>
    <style:style style:name="P23" style:family="paragraph" style:parent-style-name="Text_20_body" style:list-style-name="L11">
      <style:paragraph-properties fo:margin-top="0in" fo:margin-bottom="0in" loext:contextual-spacing="false"/>
    </style:style>
    <style:style style:name="P24" style:family="paragraph" style:parent-style-name="Text_20_body" style:list-style-name="L12">
      <style:paragraph-properties fo:margin-top="0in" fo:margin-bottom="0in" loext:contextual-spacing="false"/>
    </style:style>
    <style:style style:name="T1"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elcome to The Carpentries Etherpad!<text:line-break/><text:line-break/>This pad is synchronized as you type, so that everyone viewing this page sees the same text. This allows you to collaborate seamlessly on documents.<text:line-break/><text:line-break/>Use of this service is restricted to members of The Carpentries community; this is not for general purpose use (for that, try etherpad.wikimedia.org).<text:line-break/><text:line-break/>Users are expected to follow our code of conduct: <text:a xlink:type="simple" xlink:href="https://docs.carpentries.org/topic_folders/policies/code-of-conduct.html" text:style-name="Internet_20_link" text:visited-style-name="Visited_20_Internet_20_Link">https://docs.carpentries.org/topic_folders/policies/code-of-conduct.html</text:a><text:line-break/><text:line-break/>All content is publicly available under the Creative Commons Attribution License: <text:a xlink:type="simple" xlink:href="https://creativecommons.org/licenses/by/4.0/" text:style-name="Internet_20_link" text:visited-style-name="Visited_20_Internet_20_Link">https://creativecommons.org/licenses/by/4.0/</text:a><text:line-break/><text:line-break/><text:span text:style-name="Strong_20_Emphasis">Welcome to the University of Texas, Austin GitHub &amp; Code Management workshop!</text:span><text:line-break/>This workshop is part of the free fall <text:span text:style-name="Strong_20_Emphasis">Data Science Workshops</text:span>.<text:line-break/><text:line-break/><text:span text:style-name="Strong_20_Emphasis">Date:</text:span> August 19th, 2019<text:line-break/><text:span text:style-name="Strong_20_Emphasis">Workshop Website:</text:span> <text:a xlink:type="simple" xlink:href="https://alice-macqueen.github.io/2019-08-19-utexas/" text:style-name="Internet_20_link" text:visited-style-name="Visited_20_Internet_20_Link">https://alice-macqueen.github.io/2019-08-19-utexas/</text:a><text:line-break/><text:line-break/>Please do:</text:p>
      <text:list xml:id="list462528281" text:style-name="L1">
        <text:list-item>
          <text:p text:style-name="P14">1. Grab 1 blue sticky + 1 orange sticky </text:p>
        </text:list-item>
        <text:list-item>
          <text:p text:style-name="P14">2. Grab an index card and write your name </text:p>
        </text:list-item>
        <text:list-item>
          <text:p text:style-name="P14">3. our pre-survey: id 2019-08-19-utexas </text:p>
        </text:list-item>
        <text:list-item>
          <text:p text:style-name="P14">4. Install git bash/terminal </text:p>
        </text:list-item>
        <text:list-item>
          <text:p text:style-name="P14">5. Sign in to your GitHub account </text:p>
        </text:list-item>
        <text:list-item>
          <text:p text:style-name="P14">6. Install nano </text:p>
        </text:list-item>
        <text:list-item>
          <text:p text:style-name="P14">7. Sign in on etherpad </text:p>
        </text:list-item>
        <text:list-item>
          <text:p text:style-name="P2">8. Put up a blue sticky when ready </text:p>
        </text:list-item>
      </text:list>
      <text:p text:style-name="Text_20_body"><text:line-break/><text:span text:style-name="Strong_20_Emphasis"><text:span text:style-name="T1">Name:</text:span></text:span></text:p>
      <text:list xml:id="list2620959276" text:style-name="L2">
        <text:list-item>
          <text:p text:style-name="P15">    1. Alice MacQueen - (Integrative Biology - Research Associate - instructor) </text:p>
        </text:list-item>
        <text:list-item>
          <text:p text:style-name="P15">    2. Ben David </text:p>
        </text:list-item>
        <text:list-item>
          <text:p text:style-name="P15">    3. Anna Krieger </text:p>
        </text:list-item>
        <text:list-item>
          <text:p text:style-name="P15">    4.Deise Goncalves </text:p>
        </text:list-item>
        <text:list-item>
          <text:p text:style-name="P15">    5.Patrick Drew  </text:p>
        </text:list-item>
        <text:list-item>
          <text:p text:style-name="P15">    6.Atreya Dey </text:p>
        </text:list-item>
        <text:list-item>
          <text:p text:style-name="P15">    7.Jessica Momb </text:p>
        </text:list-item>
        <text:list-item>
          <text:p text:style-name="P15">    8. Li Zhang </text:p>
          <text:list>
            <text:list-item>
              <text:p text:style-name="P15">9. Jo Villa </text:p>
            </text:list-item>
          </text:list>
        </text:list-item>
        <text:list-item>
          <text:p text:style-name="P15">10. Boyuan Liu </text:p>
        </text:list-item>
        <text:list-item>
          <text:p text:style-name="P15"><text:soft-page-break/>11. Meghan Still </text:p>
        </text:list-item>
        <text:list-item>
          <text:p text:style-name="P15">12. Sydney Sherman </text:p>
        </text:list-item>
        <text:list-item>
          <text:p text:style-name="P15">13. Chi-Chun Fang </text:p>
        </text:list-item>
        <text:list-item>
          <text:p text:style-name="P15">14. David Haimes </text:p>
        </text:list-item>
        <text:list-item>
          <text:p text:style-name="P15">15. Gary Kao </text:p>
        </text:list-item>
        <text:list-item>
          <text:p text:style-name="P15">16. Wei-Jin Zheng </text:p>
        </text:list-item>
        <text:list-item>
          <text:p text:style-name="P15">17. Philip Sweet </text:p>
        </text:list-item>
        <text:list-item>
          <text:p text:style-name="P15">18. Maggie Langwig </text:p>
        </text:list-item>
        <text:list-item>
          <text:p text:style-name="P15">19. Adam Gordon </text:p>
        </text:list-item>
        <text:list-item>
          <text:p text:style-name="P15">20. Allen Mallory </text:p>
        </text:list-item>
        <text:list-item>
          <text:p text:style-name="P15">21. Will Best </text:p>
        </text:list-item>
        <text:list-item>
          <text:p text:style-name="P15">22. Xianzhe Gong </text:p>
        </text:list-item>
        <text:list-item>
          <text:p text:style-name="P15">23. Morgan Gustison </text:p>
        </text:list-item>
        <text:list-item>
          <text:p text:style-name="P15">24. David Guszejnov </text:p>
        </text:list-item>
        <text:list-item>
          <text:p text:style-name="P15">25. Arman Fathi </text:p>
        </text:list-item>
        <text:list-item>
          <text:p text:style-name="P15">26. Masoumeh Ozmaeian </text:p>
        </text:list-item>
        <text:list-item>
          <text:p text:style-name="P15">27. Michelle Blemker </text:p>
        </text:list-item>
        <text:list-item>
          <text:p text:style-name="P3">28. sabeeha hasnain </text:p>
        </text:list-item>
      </text:list>
      <text:p text:style-name="Text_20_body"><text:line-break/>Let's check to make sure everything's installed.<text:line-break/>open terminal and type<text:line-break/>which nano<text:line-break/>which git (or, on Windows machines, 'where git')<text:line-break/><text:line-break/><text:line-break/>1. How do you currently keep track of versions of <text:span text:style-name="Strong_20_Emphasis">writing</text:span>: What software? What hardware?</text:p>
      <text:list xml:id="list1444091722" text:style-name="L3">
        <text:list-item>
          <text:p text:style-name="P16">- with yourself?  </text:p>
        </text:list-item>
        <text:list-item>
          <text:p text:style-name="P16">honestly I don't :/ </text:p>
        </text:list-item>
        <text:list-item>
          <text:p text:style-name="P16"><text:soft-page-break/>Multiple versions of word doc with a numbered extension (e.g., ms_1, ms_2, etc.) </text:p>
        </text:list-item>
        <text:list-item>
          <text:p text:style-name="P16">^same </text:p>
        </text:list-item>
        <text:list-item>
          <text:p text:style-name="P16">Word track changes </text:p>
        </text:list-item>
        <text:list-item>
          <text:p text:style-name="P16">Overleaf for LaTeX editing, usually with a number for every edit </text:p>
        </text:list-item>
        <text:list-item>
          <text:p text:style-name="P16">Overleaf (LaTeX) </text:p>
        </text:list-item>
        <text:list-item>
          <text:p text:style-name="P16">save old versions to a folder titled old </text:p>
        </text:list-item>
        <text:list-item>
          <text:p text:style-name="P16">folder with version #'s [word documents] </text:p>
        </text:list-item>
        <text:list-item>
          <text:p text:style-name="P16">Numbered versions of files, and listing changes in header comments for code. Also rely on Dropbox histories. </text:p>
        </text:list-item>
        <text:list-item>
          <text:p text:style-name="P16">Overleaf or multiple Word versions </text:p>
        </text:list-item>
        <text:list-item>
          <text:p text:style-name="P16">Overleaf  </text:p>
        </text:list-item>
        <text:list-item>
          <text:p text:style-name="P16">Jupyter notebooks - with a lot of cells containing different versions of code </text:p>
        </text:list-item>
        <text:list-item>
          <text:p text:style-name="P16">Word documents labled with the data and track changes </text:p>
        </text:list-item>
        <text:list-item>
          <text:p text:style-name="P16">virtual environment in different folders </text:p>
        </text:list-item>
        <text:list-item>
          <text:p text:style-name="P16">- With other people?  </text:p>
        </text:list-item>
        <text:list-item>
          <text:p text:style-name="P16">Track changes within word with an extension (e.g., ms_1_abs_comments). Share via email, sometimes a cloud service like dropbox or sharepoint </text:p>
        </text:list-item>
        <text:list-item>
          <text:p text:style-name="P16">UT box/shared doc that all can edit </text:p>
        </text:list-item>
        <text:list-item>
          <text:p text:style-name="P4">Put my name in front of folders with different  </text:p>
        </text:list-item>
      </text:list>
      <text:p text:style-name="Text_20_body">version numbers (name_paper_v10)</text:p>
      <text:list xml:id="list2488501056" text:style-name="L4">
        <text:list-item>
          <text:p text:style-name="P17">Numbered versions of files, and listing changes in header comments for code </text:p>
        </text:list-item>
        <text:list-item>
          <text:p text:style-name="P17">Box/dropbox with filename extensions </text:p>
        </text:list-item>
        <text:list-item>
          <text:p text:style-name="P17">Initials (of whoever is editing) w/ version number as file name </text:p>
        </text:list-item>
        <text:list-item>
          <text:p text:style-name="P5"><text:soft-page-break/>Overleaf or multiple Word versions on shared box or dropbox folder </text:p>
        </text:list-item>
      </text:list>
      <text:p text:style-name="Text_20_body">my computer as text files</text:p>
      <text:list xml:id="list3752311408" text:style-name="L5">
        <text:list-item>
          <text:p text:style-name="P6">Box/dropbox </text:p>
        </text:list-item>
      </text:list>
      <text:p text:style-name="Text_20_body">2. How do you currently keep track of versions of <text:span text:style-name="Strong_20_Emphasis">data analysis</text:span>: What software? What hardware?</text:p>
      <text:list xml:id="list3295347047" text:style-name="L6">
        <text:list-item>
          <text:p text:style-name="P18">- with yourself? </text:p>
        </text:list-item>
        <text:list-item>
          <text:p text:style-name="P18">Box version control </text:p>
        </text:list-item>
        <text:list-item>
          <text:p text:style-name="P18">Named folders sometimes Git </text:p>
        </text:list-item>
        <text:list-item>
          <text:p text:style-name="P18">Named folders </text:p>
        </text:list-item>
        <text:list-item>
          <text:p text:style-name="P18">GitHub projects </text:p>
        </text:list-item>
        <text:list-item>
          <text:p text:style-name="P18">Dropbox </text:p>
        </text:list-item>
        <text:list-item>
          <text:p text:style-name="P18">Files and folders with differnet names </text:p>
        </text:list-item>
        <text:list-item>
          <text:p text:style-name="P18">Multiple versions saved to folder with date </text:p>
        </text:list-item>
        <text:list-item>
          <text:p text:style-name="P18">R studio with heavy annotation and a date extension (e.g., data_aug2019) </text:p>
        </text:list-item>
        <text:list-item>
          <text:p text:style-name="P18">- With other people? </text:p>
        </text:list-item>
        <text:list-item>
          <text:p text:style-name="P18">Box/dropbox with filename extensions </text:p>
        </text:list-item>
        <text:list-item>
          <text:p text:style-name="P18">Git, Mercurial sometimes Dropbox </text:p>
        </text:list-item>
        <text:list-item>
          <text:p text:style-name="P18">Git, shared folders on server, ut box </text:p>
        </text:list-item>
        <text:list-item>
          <text:p text:style-name="P18">Dropbox </text:p>
        </text:list-item>
        <text:list-item>
          <text:p text:style-name="P18">Dropbox and box </text:p>
        </text:list-item>
        <text:list-item>
          <text:p text:style-name="P18">Dated syntax files and notes in syntax/code </text:p>
        </text:list-item>
        <text:list-item>
          <text:p text:style-name="P7">Upload to shared cloud folder </text:p>
        </text:list-item>
      </text:list>
      <text:p text:style-name="Text_20_body"><text:soft-page-break/>If you forgot your password for GitHub but you're still logged in to GitHub in your browser, you can go to "Settings" and click on "Account" - then there is a link to click to reset your password.<text:line-break/><text:line-break/>You can also go to "Settings" and then click on "Emails" to see what email address you signed up with on GitHub.<text:line-break/><text:line-break/><text:line-break/><text:span text:style-name="Strong_20_Emphasis">Very Useful Git Commands</text:span><text:line-break/><text:line-break/>git status<text:line-break/>git diff<text:line-break/>git add<text:line-break/>git commit -m "A short, descriptive message"<text:line-break/>git log<text:line-break/>git push<text:line-break/><text:line-break/><text:span text:style-name="Strong_20_Emphasis">Git Commands for Setup &amp; Collaboration</text:span><text:line-break/><text:line-break/>git config --list<text:line-break/>git init<text:line-break/>git pull origin master<text:line-break/>git remote add origin<text:line-break/><text:line-break/>Exercise (5 minutes)<text:line-break/>1. Make changes locally (make new files/directories/changes to existing file). Push them to the remote repository.<text:line-break/>2. Make changes remotely (make new files/directories/changes to existing files). Pull them to your local repository.<text:line-break/>3. What do the changes look like locally?<text:line-break/>4. What do the changes look like remotely?<text:line-break/><text:line-break/>if git push origin master doesn't work or you have password issue, try git push origin master --force<text:line-break/><text:line-break/>Anyone who is interested in using RStudio &amp; GitHub together may be interested in the following course:<text:line-break/><text:a xlink:type="simple" xlink:href="https://www.coursera.org/learn/r-packages/supplement/kfxn9/linking-local-repo-to-github-repo" text:style-name="Internet_20_link" text:visited-style-name="Visited_20_Internet_20_Link">https://www.coursera.org/learn/r-packages/supplement/kfxn9/linking-local-repo-to-github-repo</text:a><text:line-break/>The following instructions come from this course.<text:line-break/><text:line-break/><text:span text:style-name="Strong_20_Emphasis">Here is how to link a local repository to a GitHub repository in RStudio:</text:span><text:line-break/>GitHub allows you to host git repositories online. This allows you to:</text:p>
      <text:list xml:id="list1147003397" text:style-name="L7">
        <text:list-item>
          <text:list>
            <text:list-item>
              <text:p text:style-name="P19">Work collaboratively on a shared repository </text:p>
            </text:list-item>
            <text:list-item>
              <text:p text:style-name="P19">Fork someone else’s repository to create your own copy that you can use and change as you want </text:p>
            </text:list-item>
            <text:list-item>
              <text:p text:style-name="P8">Suggest changes to other people’s repositories through pull requests </text:p>
            </text:list-item>
          </text:list>
        </text:list-item>
      </text:list>
      <text:p text:style-name="Text_20_body">To do any of this, you will need a GitHub account. You can sign up at <text:a xlink:type="simple" xlink:href="https://github.com/" text:style-name="Internet_20_link" text:visited-style-name="Visited_20_Internet_20_Link">https://github.com</text:a>. A free account is fine as long as you don’t mind all of your repositories being “Public” (viewable by anyone).<text:line-break/>The basic unit for working in GitHub is the repository. A repository is a directory of files with some supplemental files saving some additional information about the directory. While R Projects have this additional information saved as an “.RProj” file, git repositories have this information in a directory called “.git”.<text:line-break/>Because this pathname of the .git directory starts with a dot, it won’t show up in many of the ways you list files in a directory. From a bash shell, you can see files that start with . by running ls -a from within that directory.<text:line-break/>If you have a local directory that you would like to push to GitHub, these are the steps to do it. First, you need to make sure that the directory is under git version control. See the previous notes on initializing a repository. Next, you need to create an empty repository on GitHub to sync with your local repository. To do that:</text:p>
      <text:list xml:id="list1300598707" text:style-name="L8">
        <text:list-item>
          <text:p text:style-name="P20">In GitHub, click on the “+” in the upper right corner (“Create new”). </text:p>
        </text:list-item>
        <text:list-item>
          <text:p text:style-name="P20">Choose “Create new repository”. </text:p>
        </text:list-item>
        <text:list-item>
          <text:p text:style-name="P20">Give your repository the same name as the local directory you’d like to connect it to. For example, if you want to connect it to a directory called “example_analysis” on your computer, name the repository “example_analysis”. (It is not required for your GitHub repository name to be identical to your local repository name, but it will make things easier.) </text:p>
        </text:list-item>
        <text:list-item>
          <text:p text:style-name="P9">Leave everything else as-is (unless you’d like to add a short description in the “Description” box). Click on “Create repository” at the bottom of the page. </text:p>
        </text:list-item>
      </text:list>
      <text:p text:style-name="Text_20_body"><text:line-break/>Now you are ready to connect the two repositories. First, you should change some settings in RStudio so GitHub will recognize that your computer can be trusted, rather than asking for you password every time. Do this by adding an SSH key from RStudio to your GitHub account with the following steps:</text:p>
      <text:list xml:id="list669594690" text:style-name="L9">
        <text:list-item>
          <text:p text:style-name="P21">In RStudio, go to “RStudio” -&gt; “Preferences” -&gt; “Git / svn”. Choose to “Create RSA key”. </text:p>
        </text:list-item>
        <text:list-item>
          <text:p text:style-name="P21">Click on “View public key”. Copy everything that shows up. </text:p>
        </text:list-item>
        <text:list-item>
          <text:p text:style-name="P21">Go to your GitHub account and navigate to “Settings”. Click on “SSH and GPG keys”. </text:p>
        </text:list-item>
        <text:list-item>
          <text:p text:style-name="P10">Click on “New SSH key”. Name the key something like “mylaptop”. Paste in your public key in the “Key box”. </text:p>
        </text:list-item>
      </text:list>
      <text:p text:style-name="Text_20_body"><text:line-break/><text:line-break/><text:span text:style-name="Strong_20_Emphasis">How to Sync GitHub and RStudio:</text:span><text:line-break/>    <text:line-break/>    Now you’re ready to push your local repository to the empty GitHub repository you created.</text:p>
      <text:list xml:id="list1096768110" text:style-name="L10">
        <text:list-item>
          <text:p text:style-name="P22">Open a shell and navigate to the directory you want to push. (You can open a shell from RStudio using the gear button in the Git window.) </text:p>
        </text:list-item>
        <text:list-item>
          <text:p text:style-name="P11">Add the GitHub repository as a remote branch with the following command (this gives an example for adding a GitHub repository named “ex_repo” in my GitHub account,  “geanders”): </text:p>
        </text:list-item>
      </text:list>
      <text:p text:style-name="Text_20_body">git remote add origin git@github.com:geanders/ex_repo.git<text:line-break/> <text:line-break/>git remote add origin git@github.com:Alice-MacQueen/planets.git<text:line-break/> <text:line-break/>As a note, when you create a repository in GitHub, GitHub will provide suggested git code for adding the GitHub repository as the “origin” remote branch to a repository. That code is similar to the code shown above, but it uses “<text:a xlink:type="simple" xlink:href="https://github.com/" text:style-name="Internet_20_link" text:visited-style-name="Visited_20_Internet_20_Link">https://github.com</text:a>” rather than "git@github.com"; the latter tends to work better with RStudio.<text:line-break/>Push the contents of the local repository to the GitHub repository.<text:line-break/> <text:line-break/>git push -u origin master<text:line-break/> <text:line-break/>To pull a repository that already exists on GitHub and to which you have access (or that you’ve forked and so have access to the forked branch), first use cd from a bash shell on your personal computer to move into the directory where you want to put the repository. Then, use the git clone function to clone the repository locally. For example, to clone a GitHub repository called “ex_repo” posted in a GitHub account with the user name janedoe, you could run:<text:line-break/>git clone git@github.com:janedoe/ex_repo.git<text:line-break/> <text:line-break/>git clone git@github.com:Alice-MacQueen/planets.git<text:line-break/> <text:line-break/>Once you have linked a local R project with a GitHub repository, you can push and pull commits using the blue down arrow (pull from GitHub) and green up arrow (push to GitHub) in the Git window in RStudio (see Figure 3.2 to see examples of these arrows).<text:line-break/>GitHub helps you work with others on code. There are two main ways you can do this:</text:p>
      <text:list xml:id="list3544598453" text:style-name="L11">
        <text:list-item>
          <text:list>
            <text:list-item>
              <text:p text:style-name="P23">Collaborating: Different     people have the ability to push and pull directly to and from the same     repository. When one person pushes a change to the repository, other     collaborators can immediately get the changes by pulling the latest GitHub     commits to their local repository. </text:p>
            </text:list-item>
            <text:list-item>
              <text:p text:style-name="P12">Forking: Different people     have their own GitHub repositories, with each linked to their own local     repository. When a person pushes changes to GitHub, it only makes changes     to his own repository. The person must issue a pull request to another     person’s fork of the repository to share the changes. </text:p>
            </text:list-item>
          </text:list>
        </text:list-item>
      </text:list>
      <text:p text:style-name="Text_20_body"><text:line-break/><text:span text:style-name="Strong_20_Emphasis">Useful references:</text:span></text:p>
      <text:list xml:id="list1000526610" text:style-name="L12">
        <text:list-item>
          <text:p text:style-name="P24"><text:soft-page-break/>Explain shell: <text:a xlink:type="simple" xlink:href="https://explainshell.com/" text:style-name="Internet_20_link" text:visited-style-name="Visited_20_Internet_20_Link">https://explainshell.com/</text:a> </text:p>
        </text:list-item>
        <text:list-item>
          <text:p text:style-name="P24">Cheat sheet for unix: <text:a xlink:type="simple" xlink:href="https://files.fosswire.com/2007/08/fwunixref.pdf" text:style-name="Internet_20_link" text:visited-style-name="Visited_20_Internet_20_Link">https://files.fosswire.com/2007/08/fwunixref.pdf</text:a> </text:p>
        </text:list-item>
        <text:list-item>
          <text:p text:style-name="P13">Cheat sheet for git: <text:a xlink:type="simple" xlink:href="https://github.github.com/training-kit/downloads/github-git-cheat-sheet.pdf" text:style-name="Internet_20_link" text:visited-style-name="Visited_20_Internet_20_Link">https://github.github.com/training-kit/downloads/github-git-cheat-sheet.pdf</text:a> </text:p>
        </text:list-item>
      </text:list>
      <text:p text:style-name="Text_20_body"/>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2019-08-19-utexas</dc:title>
    <meta:initial-creator>Etherpad</meta:initial-creator>
    <dc:creator>Etherpad</dc:creator>
    <meta:document-statistic meta:table-count="0" meta:image-count="0" meta:object-count="0" meta:page-count="6" meta:paragraph-count="107" meta:word-count="1736" meta:character-count="10424" meta:non-whitespace-character-count="8681"/>
    <meta:generator>LibreOffice/6.4.7.2$Linux_X86_64 LibreOffice_project/40$Build-2</meta:generator>
    <meta:user-defined meta:name=""/>
  </office:meta>
</office:document-meta>
</file>