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1">
      <style:paragraph-properties fo:margin-top="0in" fo:margin-bottom="0in" loext:contextual-spacing="false"/>
    </style:style>
    <style:style style:name="P8" style:family="paragraph" style:parent-style-name="Text_20_body" style:list-style-name="L3">
      <style:paragraph-properties fo:margin-top="0in" fo:margin-bottom="0in" loext:contextual-spacing="false"/>
    </style:style>
    <style:style style:name="P9" style:family="paragraph" style:parent-style-name="Text_20_body" style:list-style-name="L6">
      <style:paragraph-properties fo:margin-top="0in" fo:margin-bottom="0in" loext:contextual-spacing="false"/>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Introduction to Machine learning with scikit-learn             The Jackson Laboratory</text:span><text:line-break/><text:span text:style-name="Strong_20_Emphasis">Bioinformatics Training Room, Maine                            Holt Conf Room &amp; Room 2440, Connecticut                   </text:span><text:line-break/><text:span text:style-name="Strong_20_Emphasis">Friday Sep 6,  10am-6pm                    </text:span><text:line-break/><text:span text:style-name="Strong_20_Emphasis">Workshop website                                                           </text:span> <text:a xlink:type="simple" xlink:href="https://smcclatchy.github.io/2019-09-06-python-machine-learning-ct/" text:style-name="Internet_20_link" text:visited-style-name="Visited_20_Internet_20_Link"><text:span text:style-name="Strong_20_Emphasis">https://smcclatchy.github.io/2019-09-06-python-machine-learning-ct/</text:span></text:a><text:line-break/><text:span text:style-name="Strong_20_Emphasis">Lesson</text:span> <text:span text:style-name="Strong_20_Emphasis">website </text:span>                                                                <text:a xlink:type="simple" xlink:href="https://github.com/amueller/ml-workshop-1-of-4" text:style-name="Internet_20_link" text:visited-style-name="Visited_20_Internet_20_Link"><text:span text:style-name="Strong_20_Emphasis"><text:span text:style-name="T1">https://github.com/amueller/ml-workshop-1-of-4</text:span></text:span></text:a><text:line-break/><text:span text:style-name="Strong_20_Emphasis">This etherpad  </text:span>                                                                  <text:a xlink:type="simple" xlink:href="https://pad.carpentries.org/2019-09-06-python-machine-learning-ct" text:style-name="Internet_20_link" text:visited-style-name="Visited_20_Internet_20_Link"><text:span text:style-name="Strong_20_Emphasis">https://pad.carpentries.org/2019-09-06-python-machine-learning-ct</text:span></text:a><text:line-break/><text:line-break/><text:line-break/><text:span text:style-name="Strong_20_Emphasis">Welcome to Machine Learning with scikit-learn</text:span><text:line-break/>We will use this Etherpad to share links and snippets of code, take notes, ask and answer questions, and whatever else comes to mind.<text:line-break/>The page displays a screen with three major parts:</text:p>
      <text:list xml:id="list1414575810" text:style-name="L1">
        <text:list-item>
          <text:p text:style-name="P7">The left side holds today's notes: please edit these as we go along. you can take notes </text:p>
        </text:list-item>
        <text:list-item>
          <text:p text:style-name="P7">The top right side shows the names of users who are logged in: please add your name and pick the color that best reflects your mood and personality. </text:p>
        </text:list-item>
        <text:list-item>
          <text:p text:style-name="P2">The bottom right is a real time chat window for asking questions of the instructor and your fellow learners. </text:p>
        </text:list-item>
      </text:list>
      <text:p text:style-name="Text_20_body"><text:line-break/><text:span text:style-name="Strong_20_Emphasis">Instructor</text:span></text:p>
      <text:list xml:id="list493654546" text:style-name="L2">
        <text:list-item>
          <text:p text:style-name="P3">Dr. Andreas Mueller, Columbia University </text:p>
        </text:list-item>
      </text:list>
      <text:p text:style-name="Text_20_body"><text:line-break/><text:span text:style-name="Strong_20_Emphasis">Helpers</text:span></text:p>
      <text:list xml:id="list301131633" text:style-name="L3">
        <text:list-item>
          <text:p text:style-name="P8">Sandeep Namburi, Research IT </text:p>
        </text:list-item>
        <text:list-item>
          <text:p text:style-name="P8">Anne Deslattes Mays, Research IT </text:p>
        </text:list-item>
        <text:list-item>
          <text:p text:style-name="P8">Joshy George, Computational Sciences </text:p>
        </text:list-item>
        <text:list-item>
          <text:p text:style-name="P8">Daniel Danis, Robinson Lab </text:p>
        </text:list-item>
        <text:list-item>
          <text:p text:style-name="P4">Jim Kadin, Mouse Genome Informatics </text:p>
        </text:list-item>
      </text:list>
      <text:p text:style-name="Text_20_body"><text:line-break/><text:span text:style-name="Strong_20_Emphasis">Participants</text:span><text:line-break/>Please add yourself to the participant list below by name and affiliation.</text:p>
      <text:p text:style-name="Text_20_body"><text:line-break/><text:span text:style-name="Strong_20_Emphasis">Setup</text:span><text:line-break/>If you are familiar with git, it is most convenient if you clone the GitHub repository. This<text:line-break/>is highly encouraged as it allows you to easily synchronize any changes to the material.</text:p>
      <text:list xml:id="list3021891893" text:style-name="L5">
        <text:list-item>
          <text:p text:style-name="P5">git clone <text:a xlink:type="simple" xlink:href="https://github.com/amueller/ml-workshop-1-of-4.git" text:style-name="Internet_20_link" text:visited-style-name="Visited_20_Internet_20_Link">https://github.com/amueller/ml-workshop-1-of-4.git</text:a> </text:p>
        </text:list-item>
      </text:list>
      <text:p text:style-name="Text_20_body"><text:line-break/>If you are not familiar with git, you can download the repository as a .zip file by heading over to the GitHub repository (<text:a xlink:type="simple" xlink:href="https://github.com/amueller/ml-workshop-1-of-4" text:style-name="Internet_20_link" text:visited-style-name="Visited_20_Internet_20_Link">https://github.com/amueller/ml-workshop-1-of-4</text:a>) in your browser and click the green “Download” button in the upper right.<text:line-break/><text:line-break/><text:line-break/><text:span text:style-name="Strong_20_Emphasis">Resources for Learning Python</text:span></text:p>
      <text:list xml:id="list1816883561" text:style-name="L6">
        <text:list-item>
          <text:p text:style-name="P9"><text:span text:style-name="Emphasis"><text:span text:style-name="T1">Python Data Science Handbook</text:span></text:span> <text:a xlink:type="simple" xlink:href="https://jakevdp.github.io/PythonDataScienceHandbook/" text:style-name="Internet_20_link" text:visited-style-name="Visited_20_Internet_20_Link"><text:span text:style-name="T1">https://jakevdp.github.io/PythonDataScienceHandbook/</text:span></text:a> </text:p>
        </text:list-item>
        <text:list-item>
          <text:p text:style-name="P9"><text:span text:style-name="Emphasis">Introduction to Machine Learning with Python</text:span> <text:a xlink:type="simple" xlink:href="http://shop.oreilly.com/product/0636920030515.do" text:style-name="Internet_20_link" text:visited-style-name="Visited_20_Internet_20_Link">http://shop.oreilly.com/product/0636920030515.do</text:a> </text:p>
        </text:list-item>
        <text:list-item>
          <text:p text:style-name="P9">Python documentation: <text:a xlink:type="simple" xlink:href="https://docs.python.org/3/" text:style-name="Internet_20_link" text:visited-style-name="Visited_20_Internet_20_Link">https://docs.python.org/3/</text:a> </text:p>
        </text:list-item>
        <text:list-item>
          <text:p text:style-name="P9"><text:span text:style-name="Emphasis">Learn Python the Hard Way</text:span>: <text:a xlink:type="simple" xlink:href="https://learnpythonthehardway.org/python3/" text:style-name="Internet_20_link" text:visited-style-name="Visited_20_Internet_20_Link">https://learnpythonthehardway.org/python3/</text:a> </text:p>
        </text:list-item>
        <text:list-item>
          <text:p text:style-name="P6"><text:span text:style-name="Emphasis">Elegant SciPy</text:span>: <text:a xlink:type="simple" xlink:href="http://shop.oreilly.com/product/0636920038481.do" text:style-name="Internet_20_link" text:visited-style-name="Visited_20_Internet_20_Link">http://shop.oreilly.com/product/0636920038481.do</text:a> </text:p>
        </text:list-item>
      </text:list>
      <text:p text:style-name="Text_20_body"><text:line-break/><text:span text:style-name="Strong_20_Emphasis">Sticky Notes:</text:span> Use these on the back of your laptop to indicate that you're happy and everything is fine, and use the other color to indicate that you're having difficulty keeping up or that you need someone to stop by to help you.<text:line-break/><text:line-break/><text:span text:style-name="Strong_20_Emphasis">Post-workshop survey</text:span><text:line-break/>Please take a few minutes to complete this very brief survey before leaving.<text:line-break/><text:a xlink:type="simple" xlink:href="https://www.surveymonkey.com/r/ml-post" text:style-name="Internet_20_link" text:visited-style-name="Visited_20_Internet_20_Link">https://www.surveymonkey.com/r/ml-post</text:a><text:line-break/>Thank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019-09-06-python-machine-learning-ct</dc:title>
    <meta:initial-creator>Etherpad</meta:initial-creator>
    <dc:creator>Etherpad</dc:creator>
    <meta:document-statistic meta:table-count="0" meta:image-count="0" meta:object-count="0" meta:page-count="1" meta:paragraph-count="22" meta:word-count="354" meta:character-count="2834" meta:non-whitespace-character-count="2222"/>
    <meta:generator>LibreOffice/6.4.7.2$Linux_X86_64 LibreOffice_project/40$Build-2</meta:generator>
    <meta:user-defined meta:name=""/>
  </office:meta>
</office:document-meta>
</file>