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The Carpentries Etherpad!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etherpad.wikimedia.org).<text:line-break/><text:line-break/>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Lesson walkthrough can be found at: <text:a xlink:type="simple" xlink:href="http://swcarpentry.github.io/python-novice-inflammation" text:style-name="Internet_20_link" text:visited-style-name="Visited_20_Internet_20_Link">http://swcarpentry.github.io/python-novice-inflammation</text:a><text:line-break/><text:line-break/>Examples with matplotlib library<text:line-break/><text:a xlink:type="simple" xlink:href="https://matplotlib.org/examples/index.html" text:style-name="Internet_20_link" text:visited-style-name="Visited_20_Internet_20_Link">https://matplotlib.org/examples/index.html</text:a><text:line-break/><text:line-break/><text:span text:style-name="T1">CHALLENGE 1:</text:span><text:line-break/>Create a plot showing the standard deviation (numpy.std) of the inflammation data for each day across all patients.<text:line-break/>Modify the program to display the four plots in a square (2x2).<text:line-break/><text:line-break/><text:span text:style-name="T1">CHALLENGE 2:</text:span><text:line-break/>    Use the same range for axis y for all the plots.<text:line-break/>    <text:span text:style-name="Emphasis">Hint: axis?.set_ylim</text:span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1">CHALLENGE 3:</text:span><text:line-break/>    Using a for loop and using the glob library, print the plots for all the inflammation studies.</text:p>
      <text:list xml:id="list3075859330" text:style-name="L1">
        <text:list-item>
          <text:p text:style-name="P3">Hints: </text:p>
          <text:list>
            <text:list-item>
              <text:p text:style-name="P3"><text:span text:style-name="Strong_20_Emphasis">import</text:span> <text:span text:style-name="Strong_20_Emphasis">glob</text:span> </text:p>
            </text:list-item>
            <text:list-item>
              <text:p text:style-name="P2"><text:span text:style-name="Strong_20_Emphasis">print</text:span>(glob.glob('inflammation*.csv')) </text:p>
            </text:list-item>
          </text:list>
        </text:list-item>
      </text:list>
      <text:p text:style-name="Text_20_body"><text:line-break/><text:span text:style-name="T1">CHALLENGE 4:</text:span><text:line-break/>    Solve the errors in the following codes.<text:line-break/><text:line-break/><text:span text:style-name="Emphasis"># Code 1</text:span><text:line-break/><text:span text:style-name="Strong_20_Emphasis">def</text:span> favorite_ice_cream():<text:line-break/>    ice_creams = [<text:line-break/>        "chocolate",<text:line-break/>        "vanilla",<text:line-break/>        "strawberry"<text:line-break/>    ]<text:line-break/>    <text:span text:style-name="Strong_20_Emphasis">print</text:span>(ice_creams[3])<text:line-break/>favorite_ice_cream()<text:line-break/><text:line-break/># Code 2<text:line-break/><text:span text:style-name="Strong_20_Emphasis">def</text:span> some_function()<text:line-break/>    msg = "hello, world!"<text:line-break/>    <text:span text:style-name="Strong_20_Emphasis">print</text:span>(msg)<text:line-break/>     <text:span text:style-name="Strong_20_Emphasis">return</text:span> msg<text:line-break/><text:line-break/># Code 3   <text:line-break/><text:span text:style-name="Strong_20_Emphasis">def</text:span> some_function():<text:line-break/>    msg = "hello, world!"<text:line-break/>    <text:span text:style-name="Strong_20_Emphasis">print</text:span>(msg)<text:line-break/>     <text:span text:style-name="Strong_20_Emphasis">return</text:span> msg<text:line-break/><text:line-break/># Code 4<text:line-break/>def some_function():<text:line-break/>        msg = "hello, world!"<text:line-break/>        print(msg)<text:line-break/>        return msg<text:line-break/><text:line-break/># Code 5<text:line-break/><text:span text:style-name="Strong_20_Emphasis">print</text:span>(a)<text:line-break/><text:line-break/># Code 6<text:line-break/><text:span text:style-name="Strong_20_Emphasis">print</text:span>(hello)<text:line-break/><text:line-break/># Code 7<text:line-break/><text:span text:style-name="Strong_20_Emphasis">for</text:span> number <text:span text:style-name="Strong_20_Emphasis">in</text:span> range(10):<text:line-break/>    count = count + number<text:line-break/>    <text:span text:style-name="Strong_20_Emphasis">print</text:span>("The count is:", count)<text:line-break/><text:line-break/># Code 8<text:line-break/>Count = 0<text:line-break/><text:span text:style-name="Strong_20_Emphasis">for</text:span> number <text:span text:style-name="Strong_20_Emphasis">in</text:span> range(10):<text:line-break/>    count = count + number<text:line-break/>    <text:span text:style-name="Strong_20_Emphasis">print</text:span>("The count is:", count)<text:line-break/><text:line-break/># Code 9<text:line-break/>letters = ['a', 'b', 'c']<text:line-break/><text:span text:style-name="Strong_20_Emphasis">print</text:span>("Letter #1 is", letters[0])<text:line-break/><text:span text:style-name="Strong_20_Emphasis">print</text:span>("Letter #2 is", letters[1])<text:line-break/><text:span text:style-name="Strong_20_Emphasis">print</text:span>("Letter #3 is", letters[2])<text:line-break/><text:span text:style-name="Strong_20_Emphasis">print</text:span>("Letter #4 is", letters[3])<text:line-break/><text:line-break/># Code 10<text:line-break/>file_handle = open('myfile.txt', 'r')<text:line-break/><text:line-break/># Code 11<text:line-break/>file_handle = open('myfile.txt', 'w')<text:line-break/>file_handle.read()<text:line-break/><text:line-break/><text:span text:style-name="Emphasis"># Code 12</text:span><text:line-break/>def print_message(day):<text:line-break/>    messages = {<text:line-break/>        "monday": "Hello, world!",<text:line-break/>        "tuesday": "Today is tuesday!",<text:line-break/>        "wednesday": "It is the middle of the week.",<text:line-break/>        "thursday": "Today is Donnerstag in German!",<text:line-break/>        "friday": "Last day of the week!",<text:line-break/>        "saturday": "Hooray for the weekend!",<text:line-break/>        "sunday": "Aw, the weekend is almost over."<text:line-break/>    }<text:line-break/>    print(messages[day])<text:line-break/><text:line-break/>def print_friday_message():<text:line-break/>    print_message("Friday")<text:line-break/><text:line-break/>print_friday_message(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19-10-23-edinburgh-igmm-python</dc:title>
    <meta:initial-creator>Etherpad</meta:initial-creator>
    <dc:creator>Etherpad</dc:creator>
    <meta:document-statistic meta:table-count="0" meta:image-count="0" meta:object-count="0" meta:page-count="1" meta:paragraph-count="5" meta:word-count="354" meta:character-count="2756" meta:non-whitespace-character-count="2178"/>
    <meta:generator>LibreOffice/6.4.7.2$Linux_X86_64 LibreOffice_project/40$Build-2</meta:generator>
    <meta:user-defined meta:name=""/>
  </office:meta>
</office:document-meta>
</file>