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3">
      <style:paragraph-properties fo:margin-top="0in" fo:margin-bottom="0in" loext:contextual-spacing="false"/>
    </style:style>
    <style:style style:name="P7" style:family="paragraph" style:parent-style-name="Text_20_body" style:list-style-name="L5">
      <style:paragraph-properties fo:margin-top="0in" fo:margin-bottom="0in" loext:contextual-spacing="false"/>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come to The Carpentries Etherpad!<text:line-break/><text:line-break/>This pad is synchronized as you type, so that everyone viewing this page sees the same text. This allows you to collaborate seamlessly on documents.<text:line-break/><text:line-break/>Use of this service is restricted to members of The Carpentries community; this is not for general purpose use (for that, try etherpad.wikimedia.org).<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text:line-break/>All content is publicly available under the Creative Commons Attribution License: <text:a xlink:type="simple" xlink:href="https://creativecommons.org/licenses/by/4.0/" text:style-name="Internet_20_link" text:visited-style-name="Visited_20_Internet_20_Link">https://creativecommons.org/licenses/by/4.0/</text:a><text:line-break/><text:line-break/><text:span text:style-name="Strong_20_Emphasis">Name / Email / Twitter Handle</text:span><text:line-break/><text:line-break/>Mike Trizna / triznam@si.edu / @miketrizna<text:line-break/>Stella Yuan/ scy8@humboldt.edu<text:line-break/>Desiree Needham/ dneedham79@gmail.com<text:line-break/>Janice Boyd / jdboyd@cvm.tamu.edu /@turbotabby<text:line-break/>Randall JImenez Q / randall87@gmail.com / @Randall87Q<text:line-break/>Alexis Garretson / agarrets@gmu.edu / @GarretsonAlexis<text:line-break/>Srinivas/sriramadncs@gmail.com/@yellapusrini<text:line-break/>Eduan Wilkinson / ewilkinson83@gmail.com / @EduanWilkinson<text:line-break/>  Juan Aguilar/ ja569116@ohio.edu/ juan1984<text:line-break/> Camilla/camilla.ryan@earlham.ac.uk/@camillaryan33<text:line-break/> Nadya Ali/nadyaali@uchicago.edu/ no twitter handle =(<text:line-break/> Eric Atkinson / eric.atkinson@nwc.edu / @avesgye<text:line-break/> Molly Corder/CorderM@si.edu<text:line-break/> Zuri Gagnon/zgagnon@gmu.edu/@ZuriGagnon<text:line-break/> Lucile Neyton / lucile.neyton@ed.ac.uk<text:line-break/> Paul Frandsen / paul_frandsen@byu.edu / @paulbfrandsen<text:line-break/> Marwa Halmy/ marwawaseem@yahoo.com<text:line-break/> <text:line-break/> Lessons we will be covering today:<text:line-break/> <text:a xlink:type="simple" xlink:href="https://datacarpentry.org/shell-genomics/" text:style-name="Internet_20_link" text:visited-style-name="Visited_20_Internet_20_Link">https://datacarpentry.org/shell-genomics/</text:a><text:line-break/> <text:line-break/> Link to download terminal program for Windows:<text:line-break/> <text:a xlink:type="simple" xlink:href="https://gitforwindows.org/" text:style-name="Internet_20_link" text:visited-style-name="Visited_20_Internet_20_Link">https://gitforwindows.org/</text:a><text:line-break/> <text:line-break/> Hydra password reset link:<text:line-break/> <text:a xlink:type="simple" xlink:href="https://hydra-adm01.si.edu/ssp/?action=sendtoken" text:style-name="Internet_20_link" text:visited-style-name="Visited_20_Internet_20_Link">https://hydra-adm01.si.edu/ssp/?action=sendtoken</text:a><text:line-break/> <text:line-break/> <text:line-break/>/data/genomics/workshops/smsc/spinus_barcodes.fast<text:line-break/><text:line-break/><text:line-break/><text:a xlink:type="simple" xlink:href="https://hydra-adm01.si.edu/tools/QSubGen/" text:style-name="Internet_20_link" text:visited-style-name="Visited_20_Internet_20_Link">https://hydra-adm01.si.edu/tools/QSubGen/</text:a><text:line-break/><text:line-break/><text:line-break/><text:line-break/>mafft spinus_barcodes.fasta &gt; spinus_barcodes_aligned.fasta<text:line-break/><text:line-break/>/scratch/genomics/dikowr/siskin_raw_data/illumina_trimmed/*fastq <text:line-break/><text:line-break/><text:a xlink:type="simple" xlink:href="https://filezilla-project.org/download.php?show_all=1" text:style-name="Internet_20_link" text:visited-style-name="Visited_20_Internet_20_Link">https://filezilla-project.org/download.php?show_all=1</text:a><text:line-break/><text:line-break/>Day 2:<text:line-break/>    <text:line-break/>    w2rap, SDG, Velvet, Abyss<text:line-break/>BWT, Bowtie2, GATK<text:line-break/>GATK, Velvet<text:line-break/><text:line-break/>Link to QSub generator: <text:a xlink:type="simple" xlink:href="https://hydra-adm01.si.edu/tools/QSubGen/" text:style-name="Internet_20_link" text:visited-style-name="Visited_20_Internet_20_Link">https://hydra-adm01.si.edu/tools/QSubGen/</text:a><text:line-break/>Path to the resequencing folder: /scratch/genomics/dikowr/siskin_raw_data/resequencing<text:line-break/><text:line-break/><text:line-break/><text:line-break/>/scratch/genomics/dikowr/siskin_raw_data/illumina_trimmed/*fastq <text:line-break/><text:line-break/>sample jellyfish kmer count: <text:line-break/>    <text:line-break/>/scratch/genomics/dikowr/siskin_raw_data/reads.jf<text:line-break/><text:line-break/>Genomescope:<text:line-break/>Modules: <text:line-break/>    bioinformatics/R<text:line-break/>    bioinformatics/genomescope<text:line-break/>    <text:line-break/>     Rscript /share/apps/bioinformatics/genomescope/1.0/genomescope.R reads.histo 21 150 genomescope_output<text:line-break/><text:line-break/>assembly_stats package: <text:a xlink:type="simple" xlink:href="https://github.com/MikeTrizna/assembly_stats" text:style-name="Internet_20_link" text:visited-style-name="Visited_20_Internet_20_Link">https://github.com/MikeTrizna/assembly_stats</text:a><text:line-break/><text:line-break/>assembly_stats command: <text:line-break/>assembly_stats /scratch/genomics/dikowr/siskin_raw_data/pacbio/all_pacbio.fasta &gt; pacbio_stats.out<text:line-break/><text:line-break/>   Raw PacBio data:<text:line-break/>    /scratch/genomics/dikowr/siskin_raw_data/pacbio/all_pacbio.fasta<text:line-break/>   <text:line-break/>path to trimmed Illumina data: /scratch/genomics/dikowr/siskin_raw_data/illumina_trimmed<text:line-break/><text:line-break/><text:line-break/>/scratch/genomics/dikowr/siskin_raw_data/illumina_trimmed/MB-12865_all_R1_val_1.fastq<text:line-break/>/scratch/genomics/dikowr/siskin_raw_data/illumina_trimmed/MB-12865_all_R2_val_2.fastq<text:line-break/><text:line-break/>/scratch/genomics/dikowr/siskin_raw_data/illumina_trimmed/MB-12865_all_R1_val_1.fastq  /scratch/genomics/dikowr/siskin_raw_data/illumina_trimmed/MB-12865_all_R2_val_2.fastq<text:line-break/><text:line-break/>assembly_stats /data/genomics/workshops/SMSC_2019/pilon_siskin_final.fasta &gt; assembly_stats.out<text:line-break/><text:line-break/>Bionano: <text:a xlink:type="simple" xlink:href="https://bionanogenomics.com/wp-content/uploads/2018/04/30073-Bionano-Solve-Theory-of-Operation-Hybrid-Scaffold.pdf" text:style-name="Internet_20_link" text:visited-style-name="Visited_20_Internet_20_Link">https://bionanogenomics.com/wp-content/uploads/2018/04/30073-Bionano-Solve-Theory-of-Operation-Hybrid-Scaffold.pdf</text:a><text:line-break/><text:line-break/>FAVORITE ANIMAL:<text:line-break/>    Mirian: red panda<text:line-break/>    Eduan: Meerkat<text:line-break/>    Juan: pangolin/Honduran white-batls<text:line-break/>Molly: all rhinos (Diceros bicornis bicornis)<text:line-break/>Stella: <text:line-break/>Alexis: american eels (Anguilla rostrata) or milkweed bugs (Oncopeltus fasciatus)<text:line-break/>Desiree: Great Hammerhead, Sphyrna Mokarron<text:line-break/>Cam: Wolf <text:line-break/>Randall: FrogS and Snow Leopard :)<text:line-break/>Eric Northern Shrike (Lanius borealis or L. excubitor)<text:line-break/>Srinivas: wolves<text:line-break/>Zuri likes elephants<text:line-break/><text:line-break/>Janice Scarlet Macaw<text:line-break/><text:line-break/>Nadya: Canids/felines/horses<text:line-break/><text:line-break/><text:line-break/><text:line-break/><text:line-break/>COPY BUSCO RESULTS:<text:line-break/>    <text:line-break/>/pool/genomics/tsuchiyam/SMSC/genome_annot/busco/run_siskin<text:line-break/>cp -r /pool/genomics/tsuchiyam/SMSC/genome_annot/busco/run_siskin run_siskin_done<text:line-break/><text:line-break/><text:line-break/>Copy blast results<text:line-break/>cp /pool/genomics/tsuchiyam/smsc_2019/genome_annot/blat/siskin_blat.psl .<text:line-break/><text:line-break/>Sort psl (from augustus folder)<text:line-break/>cat ../blat/siskin_blat.psl | sort -n -k 16,16 | sort -s -k 14,14 &gt; hints/siskin_blat_srt.psl<text:line-break/><text:line-break/>Blat2hints<text:line-break/>blat2hints.pl --in=hints/siskin_blat_srt.psl --out=hints/siskin_blat_hints.out<text:line-break/><text:line-break/>RepeatMasker<text:line-break/>cp /pool/genomics/tsuchiyam/smsc_2019/genome_annot/repmasker/siskin_10largest.fasta* .<text:line-break/><text:line-break/>rmOutToGFF3.pl ../repmasker/siskin_10largest.fasta.out &gt; hints/siskin_RM.gff3<text:line-break/><text:line-break/>gff2hints.pl: <text:a xlink:type="simple" xlink:href="http://arthropods.eugenes.org/genes2/evigene/scripts/gff2hints.pl" text:style-name="Internet_20_link" text:visited-style-name="Visited_20_Internet_20_Link">http://arthropods.eugenes.org/genes2/evigene/scripts/gff2hints.pl</text:a></text:p>
      <text:list xml:id="list2331013906" text:style-name="L2">
        <text:list-item>
          <text:p text:style-name="P2">perl gff2hints.pl --in=siskin_RM.gff3 --source=RM --out=siskin_RM_hints.out </text:p>
        </text:list-item>
      </text:list>
      <text:p text:style-name="Text_20_body"><text:line-break/>augustus hints: /pool/genomics/tsuchiyam/smsc_2019/genome_annot/augustus/hints<text:line-break/><text:line-break/>cp /data/genomics/workshops/SMSC_2019/extrinsic.M.RM.E.cfg config/extrinsic</text:p>
      <text:list xml:id="list541130829" text:style-name="L3">
        <text:list-item>
          <text:p text:style-name="P6">BUSCO_siskin_3415293029  </text:p>
        </text:list-item>
        <text:list-item>
          <text:p text:style-name="P6">export AUGUSTUS_CONFIG_PATH="/pool/genomics/tsuchiyam/smsc_2019/genome_annot/augustus/config" </text:p>
        </text:list-item>
        <text:list-item>
          <text:p text:style-name="P6"># </text:p>
        </text:list-item>
        <text:list-item>
          <text:p text:style-name="P6">augustus --strand=both --singlestrand=true\ </text:p>
        </text:list-item>
        <text:list-item>
          <text:p text:style-name="P6">--hintsfile=${1}/siskin_hints_RM_E.gff3 \ </text:p>
        </text:list-item>
        <text:list-item>
          <text:p text:style-name="P6">--extrinsicCfgFile=extrinsic.M.RM.E.cfg \ </text:p>
        </text:list-item>
        <text:list-item>
          <text:p text:style-name="P6">--alternatives-from-evidence=true \ </text:p>
        </text:list-item>
        <text:list-item>
          <text:p text:style-name="P6">--gff3=on \ </text:p>
        </text:list-item>
        <text:list-item>
          <text:p text:style-name="P6">--uniqueGeneId=true \ </text:p>
        </text:list-item>
        <text:list-item>
          <text:p text:style-name="P6">--softmasking=1 \ </text:p>
        </text:list-item>
        <text:list-item>
          <text:p text:style-name="P6">--species=BUSCO_siskin_3415293029 \ </text:p>
        </text:list-item>
        <text:list-item>
          <text:p text:style-name="P6">${1}/siskin_10largest.fasta.masked &gt; ../output/siskin_augustus_${1}.gff </text:p>
        </text:list-item>
        <text:list-item>
          <text:p text:style-name="P6"># </text:p>
        </text:list-item>
        <text:list-item>
          <text:p text:style-name="P6">echo = `date` job $JOB_NAME done </text:p>
        </text:list-item>
        <text:list-item>
          <text:p text:style-name="P3"># </text:p>
        </text:list-item>
      </text:list>
      <text:p text:style-name="Text_20_body"><text:line-break/>LOOP:<text:line-break/>    <text:line-break/><text:line-break/><text:line-break/>for dir in Contig*/; do out=${dir/\/}; qsub -N augustus_${out} -o ../../logs/augustus_${out}.log ../../jobs/augustus.job ${out}; done<text:line-break/><text:line-break/><text:line-break/><text:line-break/># /bin/sh<text:line-break/># ----------------Parameters---------------------- #<text:line-break/>#$ -S /bin/sh<text:line-break/>#$ -q mThC.q<text:line-break/><text:line-break/>#$ -cwd<text:line-break/>#$ -j y<text:line-break/>#$ -N augustus_dn<text:line-break/>#$ -o augustus_dn.log<text:line-break/>#<text:line-break/># ----------------Modules------------------------- #<text:line-break/>module load bioinformatics/augustus<text:line-break/>#<text:line-break/># ----------------Your Commands------------------- #<text:line-break/>#<text:line-break/>echo + `date` job $JOB_NAME started in $QUEUE with jobID=$JOB_ID on $HOSTNAME<text:line-break/>#<text:line-break/>export AUGUSTUS_CONFIG_PATH="/pool/genomics/needhamd/smsc_2019/genome_annot/augustus/config"<text:line-break/>#<text:line-break/>augustus --strand=both --singlestrand=true \<text:line-break/>--hintsfile=${1}/siskin_hints_RM_E.gff3 \<text:line-break/>--extrinsicCfgFile=extrinsic.M.RM.E.cfg \<text:line-break/>--alternatives-from-evidence=true \<text:line-break/>--gff3=on \<text:line-break/>--uniqueGeneId=true \<text:line-break/>--softmasking=1 \<text:line-break/>--species=BUSCO_siskin_3415293029 \<text:line-break/>${1}/siskin_10largest.fasta.masked &gt; ../output/siskin_augustus_${1}.gff<text:line-break/>#<text:line-break/>#<text:line-break/>echo = `date` job $JOB_NAME done<text:line-break/><text:line-break/>Copy augustus output:<text:line-break/>    cp -r /pool/genomics/tsuchiyam/SMSC/genome_annot/augustus/output output_done<text:line-break/>    <text:line-break/>    <text:line-break/>    cat siskin_augustus.concat &lt; /share/apps/bioinformatics/augustus/conda/3.3.2/bin/join_aug_pred.pl &gt;&gt; siskin_augustus_all.gff<text:line-break/>    <text:line-break/>    <text:line-break/>    <text:line-break/>    <text:line-break/>    grep -v "#" siskin_augustus_all.gff | less<text:line-break/><text:line-break/><text:line-break/><text:line-break/><text:line-break/>Juan: Geneious is way to expensive, I used blast to confirm that the cyt-b sequences  corresponded to the bat species assigned by morphology <text:line-break/><text:line-break/>Alexis: used for phage gene function prediction using web interface, R, and DNAmaster<text:line-break/>Alexis: used for lichen genome to look for structure genes using R and command line<text:line-break/><text:line-break/>Eduan: for HIV and several bacteria on the command line &amp; web <text:line-break/>Mirian: raccoons, kinkajous, bats, prairie dogs: web, geneious, comman line<text:line-break/>Randall: bacteria: Geneious<text:line-break/>Camilla: BLAST- bacteria, pink pigeon, web,  command line (but not very succesfully)<text:line-break/><text:line-break/>Eric: for bacterial species matching, for a few fungi, /web site interface and command line<text:line-break/><text:line-break/>Stella: Bryophytes, web site interface<text:line-break/>Molly: to look up nucleic acids to search for proteins<text:line-break/><text:line-break/>used blast to confirm species using mt DNA<text:line-break/><text:line-break/><text:line-break/>awk 'BEGIN {n_seq=0;} /^&gt;/ {if(n_seq%50==0){file=sprintf("../fa/siskin_augustus_aa_%d.fa",n_seq);} print &gt;&gt; file; n_seq++; next;} { print &gt;&gt; file; }' &lt; siskin_augustus_all.aa<text:line-break/><text:line-break/>cp /data/genomics/workshops/SMSC_2019/blastp_template.conf .<text:line-break/><text:line-break/><text:line-break/>Variant Calling Tutorial<text:line-break/><text:line-break/>you own SMSC foler<text:line-break/>/scratch/genomics/USERNAME/SMSC(or whatever you named your new smsc folder)<text:line-break/>mkdir jobs logs genome variants<text:line-break/>cp Contig3141_pilon.fasta /scratch/genomics/limhc/SMSC/genome<text:line-break/><text:line-break/>bowtie_build<text:line-break/>bowtie2-build -f ../genome/Contig3141_pilon.fasta ../genome/siskin<text:line-break/><text:line-break/>Go to and see fq.gz<text:line-break/>/scratch/genomics/dikowr/siskin_raw_data/resequencing<text:line-break/><text:line-break/><text:line-break/>bowtie2 --local --very-sensitive-local -N 1  -I 100 -X 800 -x ../genome/siskin \<text:line-break/>-p $NSLOTS --phred33 --rg-id "$1" --rg SM:"$1" --rg PL:"ILLUMINA" --rg LB:"hiseq.phred33" \<text:line-break/>-1 /scratch/genomics/dikowr/siskin_raw_data/resequencing/$1_R1_all.fq.gz -2 /scratch/genomics/dikowr/siskin_raw_data/resequencing/$1_R2_all.fq.gz \<text:line-break/>-S ../variants/$1.sam 2&gt; ../logs/$1.stat<text:line-break/><text:line-break/><text:line-break/><text:line-break/>the shell script that runs the bowtie_map.job<text:line-break/><text:line-break/>nano bowtie_job.job<text:line-break/>copy the following in into nano<text:line-break/><text:line-break/><text:line-break/>qsub bowtie_map.job JH-12872_AGTCAA<text:line-break/>qsub bowtie_map.job MB-12866_GTTTCG<text:line-break/>qsub bowtie_map.job MB-12867_TTAGGC<text:line-break/>qsub bowtie_map.job MB-12868_TGACCA<text:line-break/>qsub bowtie_map.job MB-S5_CAGATC<text:line-break/>qsub bowtie_map.job MB-S6_ACTTGA<text:line-break/>qsub bowtie_map.job MB-S7_GATCAG<text:line-break/>qsub bowtie_map.job MB-S8_TAGCTT<text:line-break/>qsub bowtie_map.job MB-S9_GGCTAC<text:line-break/><text:line-break/>If both the bowtie_map.job and bowtie_map.sh are ready<text:line-break/>tyep<text:line-break/><text:line-break/>sh bowtie_map.sh<text:line-break/><text:line-break/>samtools view -F 12 -q 0 -u $1 -@ $NSLOTS | samtools sort -O bam -o $1.sorted.bam -@ $NSLOTS<text:line-break/><text:line-break/>#Copy the sorted bam files from HC's directory<text:line-break/>cd /scratch/genomics/&lt;username&gt;/SMSC/pop_gen/variants<text:line-break/>cp /pool/genomics/hcl/SMSC/variants/*.sam.sorted.bam .<text:line-break/><text:line-break/><text:line-break/>cd /scratch/genomics/&lt;username&gt;/SMSC/pop_gen/genome<text:line-break/>cp /pool/genomics/hcl/SMSC/genome/Contig86_pilon.fasta .<text:line-break/><text:line-break/>to make fasta index<text:line-break/>samtools faidx ../genome/Contig86_pilon.fasta<text:line-break/>#samtools index $1<text:line-break/><text:line-break/><text:line-break/>Command for making dictionary for picard-tools<text:line-break/>runpicard CreateSequenceDictionary R=../genome/Contig86_pilon.fasta O=../genome/Contig86_pilon.dict<text:line-break/><text:line-break/><text:line-break/><text:line-break/><text:line-break/>Command line for mark duplicates in picard tools<text:line-break/><text:line-break/>PICARD_HEAP_SIZE=32g<text:line-break/>NAME=$1<text:line-break/>shift<text:line-break/>runpicard MarkDuplicates I=$NAME M=$NAME.metric.txt O=$NAME.mdup.bam \<text:line-break/>MAX_FILE_HANDLES_FOR_READ_ENDS_MAP=1000 SORTING_COLLECTION_SIZE_RATIO=0.25<text:line-break/><text:line-break/><text:line-break/>### To create dictionary ###<text:line-break/># /bin/sh<text:line-break/># ----------------Parameters---------------------- #<text:line-break/>#$ -S /bin/sh<text:line-break/>#$ -q sThC.q<text:line-break/>#$ -l mres=4G,h_data=4G,h_vmem=6G<text:line-break/>#$ -cwd<text:line-break/>#$ -j y<text:line-break/>#$ -N createdict<text:line-break/>#$ -o ../logs/picard_createdict.log<text:line-break/>#<text:line-break/># ----------------Modules------------------------- #<text:line-break/>module load bioinformatics/picard-tools/2.20.6<text:line-break/>#<text:line-break/># ----------------Your Commands------------------- #<text:line-break/>#<text:line-break/>echo + `date` job $JOB_NAME started in $QUEUE with jobID=$JOB_ID on $HOSTNAME<text:line-break/>echo + NSLOTS = $NSLOTS<text:line-break/>#<text:line-break/><text:line-break/><text:line-break/>runpicard CreateSequenceDictionary R=../genome/Contig86_pilon.fasta O=../genome/Contig86_pilon.dict<text:line-break/>#<text:line-break/>echo = `date` job $JOB_NAME done<text:line-break/><text:line-break/>PICARD_HEAP_SIZE=32g<text:line-break/>NAME=$1<text:line-break/>shift<text:line-break/>runpicard MarkDuplicates I=$NAME M=$NAME.metric.txt O=$NAME.mdup.bam \<text:line-break/>MAX_FILE_HANDLES_FOR_READ_ENDS_MAP=1000 SORTING_COLLECTION_SIZE_RATIO=0.25<text:line-break/><text:line-break/>for i in ../variants/*sorted.bam; do qsub -o ../logs/$i.mdup.log 5_picard_mark.job $i; done<text:line-break/><text:line-break/><text:line-break/>## Entire job for mark duplicates ##<text:line-break/><text:line-break/><text:line-break/># /bin/sh<text:line-break/># ----------------Parameters---------------------- #<text:line-break/>#$ -S /bin/sh<text:line-break/>#$ -pe mthread 4<text:line-break/>#$ -q sThM.q<text:line-break/>#$ -l mres=40G,h_data=10G,h_vmem=10.5G,himem<text:line-break/>#$ -cwd<text:line-break/>#$ -j y<text:line-break/>#$ -N markdup<text:line-break/>#$ -o ../logs/picard_markdup.log<text:line-break/>#<text:line-break/># ----------------Modules------------------------- #<text:line-break/>module load bioinformatics/picard-tools<text:line-break/>#<text:line-break/># ----------------Your Commands------------------- #<text:line-break/>#<text:line-break/>echo + `date` job $JOB_NAME started in $QUEUE with jobID=$JOB_ID on $HOSTNAME<text:line-break/>#<text:line-break/><text:line-break/>PICARD_HEAP_SIZE=32g<text:line-break/>NAME=$1<text:line-break/>shift<text:line-break/><text:line-break/>runpicard MarkDuplicates I=$NAME M=$NAME.metric.txt O=$NAME.mdup.bam \<text:line-break/>MAX_FILE_HANDLES_FOR_READ_ENDS_MAP=1000 SORTING_COLLECTION_SIZE_RATIO=0.25<text:line-break/><text:line-break/>#<text:line-break/>echo = `date` job $JOB_NAME done<text:line-break/><text:line-break/><text:line-break/>### To copy all the mdup.bam ####<text:line-break/><text:line-break/>go to your variants folder<text:line-break/><text:line-break/>cd /scratch/genomics/&lt;username&gt;/SMSC/pop_gen/variants<text:line-break/>cp /pool/genomics/hcl/SMSC/variants/*mdup.bam .<text:line-break/><text:line-break/><text:line-break/>Command for haplotypecaller <text:line-break/><text:line-break/>GATK_HEAP_SIZE=150g<text:line-break/><text:line-break/>NAME=$1<text:line-break/>shift<text:line-break/><text:line-break/>rungatk -T HaplotypeCaller -ERC GVCF -pcrModel NONE \<text:line-break/>-R ../genome/Contig86_pilon.fasta \<text:line-break/>-I $NAME -o $NAME.g.vcf -nct $NSLOTS<text:line-break/><text:line-break/>To index your bam files<text:line-break/><text:line-break/>&gt;&gt;&gt;&gt;&gt;&lt;&lt;&lt;&lt;&lt;&lt;&lt;&lt;&lt;<text:line-break/># /bin/sh <text:line-break/># ----------------Parameters---------------------- #<text:line-break/>#$  -S /bin/sh<text:line-break/>#$ -q sThC.q<text:line-break/>#$ -l mres=4G,h_data=6G,h_vmem=6G<text:line-break/>#$ -cwd<text:line-break/>#$ -j y<text:line-break/>#$ -N index<text:line-break/>#$ -o ../logs/samtools_index.log<text:line-break/>#<text:line-break/># ----------------Modules------------------------- #<text:line-break/>module load bioinformatics/samtools<text:line-break/>#<text:line-break/># ----------------Your Commands------------------- #<text:line-break/>#<text:line-break/>echo + `date` job $JOB_NAME started in $QUEUE with jobID=$JOB_ID on $HOSTNAME<text:line-break/>echo + NSLOTS = $NSLOTS<text:line-break/>#<text:line-break/><text:line-break/>samtools index $1<text:line-break/><text:line-break/>#<text:line-break/>echo = `date` job $JOB_NAME done<text:line-break/>&gt;&gt;&gt;&gt;&gt;&lt;&lt;&lt;&lt;&lt;&lt;&lt;<text:line-break/><text:line-break/>for i in ../variants/*mdup.bam; do qsub samtools_index.job $i; done<text:line-break/><text:line-break/><text:line-break/><text:line-break/><text:line-break/><text:line-break/><text:line-break/><text:line-break/><text:line-break/><text:line-break/>## Job file for combining all the gVCF's #####<text:line-break/><text:line-break/># /bin/sh<text:line-break/># ----------------Parameters---------------------- #<text:line-break/>#$ -S /bin/sh<text:line-break/>#$ -pe mthread 8<text:line-break/>#$ -q sThM.q<text:line-break/>#$ -l mres=80G,h_data=10G,h_vmem=10G,himem<text:line-break/>#$ -cwd<text:line-break/>#$ -j y<text:line-break/>#$ -N gatk_gVCF<text:line-break/>#$ -o ../logs/gatk_gVCF.log<text:line-break/>#<text:line-break/># ----------------Modules------------------------- #<text:line-break/>module load bioinformatics/gatk/<text:line-break/>#<text:line-break/># ----------------Your Commands------------------- #<text:line-break/>#<text:line-break/>echo + `date` job $JOB_NAME started in $QUEUE with jobID=$JOB_ID on $HOSTNAME<text:line-break/>echo + NSLOTS = $NSLOTS<text:line-break/>#<text:line-break/><text:line-break/>GATK_HEAP_SIZE=75g<text:line-break/><text:line-break/>rungatk -T GenotypeGVCFs -R ../genome/Contig86_pilon.fasta -o ../variants/siskin_raw.vcf -nt $NSLOTS \<text:line-break/>--variant ../variants/JH-12872_AGTCAA.sam.sorted.bam.mdup.bam.g.vcf \<text:line-break/>--variant ../variants/MB-12866_GTTTCG.sam.sorted.bam.mdup.bam.g.vcf \<text:line-break/>--variant ../variants/MB-12867_TTAGGC.sam.sorted.bam.mdup.bam.g.vcf \<text:line-break/>--variant ../variants/MB-12868_TGACCA.sam.sorted.bam.mdup.bam.g.vcf \<text:line-break/>--variant ../variants/MB-S5_CAGATC.sam.sorted.bam.mdup.bam.g.vcf \<text:line-break/>--variant ../variants/MB-S6_ACTTGA.sam.sorted.bam.mdup.bam.g.vcf \<text:line-break/>--variant ../variants/MB-S7_GATCAG.sam.sorted.bam.mdup.bam.g.vcf \<text:line-break/>--variant ../variants/MB-S8_TAGCTT.sam.sorted.bam.mdup.bam.g.vcf \<text:line-break/>--variant ../variants/MB-S9_GGCTAC.sam.sorted.bam.mdup.bam.g.vcf<text:line-break/>#<text:line-break/>echo = `date` job $JOB_NAME done<text:line-break/><text:line-break/><text:line-break/>SUNDAY PLANNING!<text:line-break/>My car is planning to leave at 10:30, meet me in the lobby! - Alexis (my email is alexis@garretson.net)  thumbs up emoji (camilla, camilla.ryan@earlham.ac.uk) Another thumbs up (eric.atkinson@nwc.edu; 406-425-0510); And another! (lucile.neyton@ed.ac.uk)<text:line-break/>Hi Alexis: This Marwa, will you got to town? in case you will. do you have room in the car for me?<text:line-break/>Theplan is Shenendoah not town sorry!<text:line-break/>No Problem :) <text:line-break/><text:line-break/>if you are missing g.vcf, copy from HC's folder<text:line-break/><text:line-break/>go into your variants folder, and <text:line-break/>cp /pool/genomics/hcl/SMSC/variants/*g.vcf .if you are missing raw_vcf, copy from HC's folder<text:line-break/><text:line-break/>go into your variants folder, and <text:line-break/>cp /pool/genomics/hcl/SMSC/variants/siskin_raw.vcf .<text:line-break/><text:line-break/>######<text:line-break/>do qrsh<text:line-break/>Go into your variants folderTo select only SNP<text:line-break/><text:line-break/>module load bioinformatics/gatk<text:line-break/><text:line-break/>rungatk -T SelectVariants -R ../genome/Contig86_pilon.fasta -V siskin_raw.vcf -selectType SNP -o siskin_raw_SNP.vcf<text:line-break/><text:line-break/>To do variant and genotype level filtering<text:line-break/><text:line-break/>rungatk -T VariantFiltration -R ../genome/Contig86_pilon.fasta -V siskin_raw_SNP.vcf --filterName "filter0" \<text:line-break/>--filterExpression "ReadPosRankSum &lt; -3.0 || ReadPosRankSum &gt; 3.0 || BaseQRankSum &lt; -3.0 || BaseQRankSum &gt; 3.0 || MQRankSum &lt; -3.0 || MQRankSum &gt; 3.0 || FS &gt; 60.0 || MQ &lt; 40.0 || QD &lt; 2.0" \<text:line-break/>-G_filterName "gFilter_DP5_GQ13" -G_filter " DP &lt; 5.0 || GQ &lt; 13.0" \<text:line-break/>--setFilteredGtToNocall \<text:line-break/>-o siskin_SNP_filter0_DP5GQ13.vcf<text:line-break/><text:line-break/>ONE LINE<text:line-break/><text:line-break/>rungatk -T VariantFiltration -R ../genome/Contig86_pilon.fasta -V siskin_raw_SNP.vcf --filterName "filter0" --filterExpression "ReadPosRankSum &lt; -3.0 || ReadPosRankSum &gt; 3.0 || BaseQRankSum &lt; -3.0 || BaseQRankSum &gt; 3.0 || MQRankSum &lt; -3.0 || MQRankSum &gt; 3.0 || FS &gt; 60.0 || MQ &lt; 40.0 || QD &lt; 2.0" -G_filterName "gFilter_DP5_GQ13" -G_filter " DP &lt; 5.0 || GQ &lt; 13.0" --setFilteredGtToNocall -o siskin_SNP_filter0_DP5GQ13.vcf<text:line-break/><text:line-break/>To see everything on one line:<text:line-break/>less -S  (must be capital s)<text:line-break/><text:line-break/>TO GET TO FIRST LINE OF VCF<text:line-break/>less -S<text:line-break/>[type]  /CHROM [press enter]<text:line-break/><text:line-break/>You can scroll forward, backward,  right and left using your arrow keys<text:line-break/><text:line-break/>## to take out variants that didn't pass (ie with filter0)<text:line-break/><text:line-break/>rungatk -T SelectVariants -R ../genome/Contig86_pilon.fasta -V siskin_SNP_filter0_DP5GQ13.vcf -ef -env -o siskin_SNP_filter0_DP5GQ13_PassOnly.vcf<text:line-break/><text:line-break/>FILE to copy<text:line-break/>siskin_SNP_filter0_DP5GQ13_PassOnly.vcf &lt;-- in your variants folder<text:line-break/>and in your genome folder<text:line-break/>download Contig86_pilon.fasta &amp; Contig86_pilon.fasta.fai  &lt;--Inside your genome<text:line-break/><text:line-break/>into Local Folder<text:line-break/><text:line-break/><text:a xlink:type="simple" xlink:href="https://www.nature.com/articles/s41467-018-05257-7" text:style-name="Internet_20_link" text:visited-style-name="Visited_20_Internet_20_Link">https://www.nature.com/articles/s41467-018-05257-7</text:a> Lawson, D. J., L. van Dorp, and D. Falush. 2018. A tutorial on how not to over-interpret STRUCTURE and ADMIXTURE bar plots. Nature Communications 9:1–11.<text:line-break/>    <text:line-break/><text:line-break/>Pixels by number of individuals left in the population <text:a xlink:type="simple" xlink:href="https://designyoutrust.com/2019/09/these-pics-are-composed-of-as-many-pixels-as-there-are-animals-still-alive-in-these-species/" text:style-name="Internet_20_link" text:visited-style-name="Visited_20_Internet_20_Link">https://designyoutrust.com/2019/09/these-pics-are-composed-of-as-many-pixels-as-there-are-animals-still-alive-in-these-species/</text:a><text:line-break/><text:line-break/>## ANGSD tutorial<text:line-break/><text:line-break/>cd into variants directory<text:line-break/>cp /scratch/genomics/frandsenp/SMSC/pop_gen/variants/ref_siskin.sorted.bam.mdup.bam* .<text:line-break/><text:line-break/>List of samples from Venezuela<text:line-break/>../variants/MB-S5_CAGATC.sam.sorted.bam.mdup.bam<text:line-break/>../variants/MB-S6_ACTTGA.sam.sorted.bam.mdup.bam<text:line-break/>../variants/MB-S7_GATCAG.sam.sorted.bam.mdup.bam<text:line-break/>../variants/MB-S8_TAGCTT.sam.sorted.bam.mdup.bam<text:line-break/>../variants/MB-S9_GGCTAC.sam.sorted.bam.mdup.bam<text:line-break/><text:line-break/><text:line-break/>list of samples from Guayana<text:line-break/>../variants/JH-12872_AGTCAA.sam.sorted.bam.mdup.bam<text:line-break/>../variants/MB-12866_GTTTCG.sam.sorted.bam.mdup.bam<text:line-break/>../variants/MB-12867_TTAGGC.sam.sorted.bam.mdup.bam<text:line-break/>../variants/MB-12868_TGACCA.sam.sorted.bam.mdup.bam<text:line-break/>../variants/ref_siskin.sorted.bam.mdup.bam<text:line-break/><text:line-break/>Tajima's D: <text:a xlink:type="simple" xlink:href="https://arundurvasula.wordpress.com/2015/02/18/interpreting-tajimas-d/" text:style-name="Internet_20_link" text:visited-style-name="Visited_20_Internet_20_Link">https://arundurvasula.wordpress.com/2015/02/18/interpreting-tajimas-d/</text:a><text:line-break/><text:line-break/>module load bioinformatics/vcftools/0.1.16<text:line-break/>vcftools --vcf Mc_1878.sam.sorted.bam.g.vcf --SNPdensity 10000<text:line-break/> <text:line-break/> module load bioinformatics/R/3.6.1<text:line-break/> nano plot.R<text:line-break/> <text:line-break/> library(ggplot2)<text:line-break/>siskin &lt;- read.table("out.snpden", header = TRUE)<text:line-break/>pdf("siskin_density.pdf")<text:line-break/>qplot(siskin$BIN_START, siskin$VARIANTS.KB, data=siskin, geom= "point", colour=siskin$CHROM,main = "Siskin SNP Density", ylab="Density",xlab="ChromPosition") + labs(colour="Chromosome")<text:line-break/>dev.off()<text:line-break/> <text:line-break/> <text:line-break/> Rscript plot.R<text:line-break/> <text:line-break/>vcftools --vcf Mc_1878.sam.sorted.bam.g.vcf --LROH --chr NW_021937971.1<text:line-break/><text:line-break/> vcftools --vcf Mc_1878.sam.sorted.bam.g.vcf --recode --out Mc_1878 --indv Mc_1878<text:line-break/> vcftools --vcf Mc_1878.recode.vcf --recode --out hetsites --maf 0.1<text:line-break/> <text:line-break/>wget sourceforge.net/projects/snpeff/files/snpEff_latest_core.zip<text:line-break/>unzip snpEff_latest_core.zip<text:line-break/>cd snpEff<text:line-break/><text:line-break/>TO GET GENOME ACROSS TO snpEFF -- IGNORE FOR NOW<text:line-break/>cd /scratch/genomics/USERNAME/&lt;smsc_2019 - could be different for you&gt;/pop_gen/selection/snpEff<text:line-break/><text:line-break/>/pool/genomics/tsuchiyam/SMSC/contig86/siskin_all.gff3.contig86<text:line-break/><text:line-break/>COMMAND<text:line-break/>#IN snpEff<text:line-break/>mkdir genomes<text:line-break/>cp /pool/genomics/tsuchiyam/SMSC/contig86/Contig86_pilon.fasta genomes/siskin.fa<text:line-break/>mkdir siskin<text:line-break/>cp /pool/genomics/tsuchiyam/SMSC/contig86/siskin_all.gff3.contig86 siskin/genes.gff<text:line-break/>java -jar snpEff.jar build -gff3 -v siskin<text:line-break/><text:line-break/><text:line-break/># /bin/sh<text:line-break/># ----------------Parameters---------------------- #<text:line-break/>#$ -S /bin/sh<text:line-break/>#$ -q sThC.q<text:line-break/>#$ -l mres=2G,h_data=2G,h_vmem=2G<text:line-break/>#$ -cwd<text:line-break/>#$ -j y<text:line-break/>#$ -N build_siskin<text:line-break/>#$ -o build_siskin.log<text:line-break/>#<text:line-break/># ----------------Modules------------------------- #<text:line-break/>module load java/1.8<text:line-break/>#<text:line-break/># ----------------Your Commands------------------- #<text:line-break/>#<text:line-break/>echo + `date` job $JOB_NAME started in $QUEUE with jobID=$JOB_ID on $HOSTNAME<text:line-break/>#<text:line-break/>java -d64 -server -XX:MaxHeapSize=1G -XX:+UseSerialGC -jar snpEff.jar build -gff3 -v siskin<text:line-break/>#<text:line-break/>echo = `date` job $JOB_NAME done<text:line-break/><text:line-break/>java -jar snpEff.jar siskin siskin_SNP_filter0_DP5GQ13.vcf &gt; out.vcf<text:line-break/><text:line-break/># /bin/sh<text:line-break/># ----------------Parameters---------------------- #<text:line-break/>#$ -S /bin/sh<text:line-break/>#$ -q sThC.q<text:line-break/>#$ -l mres=2G,h_data=2G,h_vmem=2G<text:line-break/>#$ -cwd<text:line-break/>#$ -j y<text:line-break/>#$ -N build_siskin<text:line-break/>#$ -o build_siskin.log<text:line-break/>#<text:line-break/># ----------------Modules------------------------- #<text:line-break/>module load java/1.8<text:line-break/>#<text:line-break/># ----------------Your Commands------------------- #<text:line-break/>#<text:line-break/>echo + `date` job $JOB_NAME started in $QUEUE with jobID=$JOB_ID on $HOSTNAME<text:line-break/>#<text:line-break/>java -d64 -server -XX:MaxHeapSize=1G -XX:+UseSerialGC -jar snpEff.jar siskin siskin_SNP_filter0_DP5GQ13.vcf &gt; out.vcf<text:line-break/>#<text:line-break/>echo = `date` job $JOB_NAME done<text:line-break/><text:line-break/><text:line-break/>Download BaitsTools<text:line-break/>git clone <text:a xlink:type="simple" xlink:href="https://github.com/campanam/BaitsTools" text:style-name="Internet_20_link" text:visited-style-name="Visited_20_Internet_20_Link">https://github.com/campanam/BaitsTools</text:a><text:line-break/>chmod +x BaitsTools/*.rb<text:line-break/><text:line-break/>module load bioinformatics/ruby/2.6.3<text:line-break/>ruby baitstools.rb<text:line-break/>./baitstools.rb tilebaits -i Ananku.fa -L 120 -O 60 -B<text:line-break/>./baitstools.rb checkbaits -i out-baits.fa -w -n -x60 -q -z140 --disable-lc<text:line-break/>./baitstools.rb annot2baits -i Ananku.gff -r Ananku.fa -U gene,D-loop -w -n -x60 -q -z140 --disable-lc -B -o annot_example<text:line-break/>./baitstools.rb aln2baits -i lycaon_mito.fa -L 120 -O 60 -H variant<text:line-break/>./BaitsTools/baitstools.rb vcf2baits -i siskin_SNP_filter0_DP5GQ13.vcf -r siskin.fa -V 30 -t 40 -m 40 -d 20000 -l<text:line-break/><text:line-break/><text:span text:style-name="Strong_20_Emphasis">Cross validation - choossing the correct K</text:span><text:line-break/>Like rebecca says you should include all the graphs<text:line-break/>But you can run the test that is recommende in Admixture manual (page 4)<text:line-break/><text:line-break/>In the directory where your admixture resutls are<text:line-break/>grep -h CV log*.out  &gt; cross_validation.csv<text:line-break/><text:line-break/>Open in excel <text:line-break/>sort text to columns<text:line-break/>delete all columns except the last one <text:line-break/>add heading to column  call it CV<text:line-break/>insert another column call it K<text:line-break/>enter a number 1-10 per row <text:line-break/>save with same name as csv<text:line-break/><text:line-break/>Open R<text:line-break/>cross_validation &lt;- read.csv("cross_validation.csv") cv &lt;- ggplot(cross_validation, aes(x=K, y=CV)) + geom_point() + geom_line() <text:line-break/>cv<text:line-break/><text:line-break/>The lowest value in the graph is the most likely K<text:line-break/><text:line-break/>RNAseq:<text:line-break/>    <text:line-break/>    Preworkshop Survey: </text:p>
      <text:list xml:id="list1267644653" text:style-name="L4">
        <text:list-item>
          <text:p text:style-name="P4"><text:a xlink:type="simple" xlink:href="https://forms.gle/UwstbJxoUmzALmvj8" text:style-name="Internet_20_link" text:visited-style-name="Visited_20_Internet_20_Link">https://forms.gle/UwstbJxoUmzALmvj8</text:a> </text:p>
        </text:list-item>
      </text:list>
      <text:p text:style-name="Text_20_body"><text:a xlink:type="simple" xlink:href="https://github.com/trinityrnaseq/trinityrnaseq/wiki" text:style-name="Internet_20_link" text:visited-style-name="Visited_20_Internet_20_Link">https://github.com/trinityrnaseq/trinityrnaseq/wiki</text:a><text:line-break/><text:line-break/>bowtie2 -q --no-unal -k 20 \<text:line-break/>-x RNA_eye_assembly -1 ../data/RNA_Eye_1.fastq \<text:line-break/>-2 ../data/RNA_Eye_2.fastq | samtools view -@10 -Sb -o bowtie2.bam<text:line-break/> module load bioinformatics/blast<text:line-break/><text:line-break/>blastx -query ../trinity/RNA_Eye.trinity.Trinity.fasta  \<text:line-break/>         -db ../data/mini_sprot.pep -out blastx.outfmt6 \<text:line-break/>         -evalue 1e-20  \<text:line-break/>         -max_target_seqs 1 -outfmt 6<text:line-break/>         <text:line-break/>         <text:line-break/> 1. qseqid query (e.g., gene) sequence id 2. sseqid subject (e.g., reference genome) sequence id 3. pident percentage of identical matches 4. length alignment length 5. mismatch number of mismatches 6. gapopen number of gap openings 7. qstart start of alignment in query 8. qend end of alignment in query 9. sstart start of alignment in subject 10. send end of alignment in subject 11. evalue expect value 12. bitscore <text:span text:style-name="Strong_20_Emphasis">bit score</text:span><text:line-break/> <text:line-break/> <text:line-break/> align_and_estimate_abundance.pl --seqType fq \<text:line-break/>--left ../data/diff_ex/GSNO_SRR1582648_1.fastq \<text:line-break/>--right ../data/diff_ex/GSNO_SRR1582648_2.fastq  \<text:line-break/>--transcripts ../data/diff_ex/trinity_out_dir.Trinity.fasta \<text:line-break/>--est_method RSEM  --aln_method bowtie \<text:line-break/>--trinity_mode --prep_reference --coordsort_bam \<text:line-break/>--output_dir GSNO_SRR1582648.RSEM</text:p>
      <text:list xml:id="list1968021670" text:style-name="L5">
        <text:list-item>
          <text:p text:style-name="P7"><text:a xlink:type="simple" xlink:href="https://forms.gle/GsMHvdygcnTucFCK6" text:style-name="Internet_20_link" text:visited-style-name="Visited_20_Internet_20_Link">https://forms.gle/GsMHvdygcnTucFCK6</text:a> </text:p>
        </text:list-item>
        <text:list-item>
          <text:p text:style-name="P5">k </text:p>
        </text:list-item>
      </text:list>
      <text:p text:style-name="Text_20_body">HPC - Resources<text:line-break/><text:a xlink:type="simple" xlink:href="https://usegalaxy.org/" text:style-name="Internet_20_link" text:visited-style-name="Visited_20_Internet_20_Link">https://usegalaxy.org/</text:a><text:line-break/><text:a xlink:type="simple" xlink:href="https://portal.xsede.org/#/guest" text:style-name="Internet_20_link" text:visited-style-name="Visited_20_Internet_20_Link">https://portal.xsede.org/#/guest</text:a><text:line-break/><text:a xlink:type="simple" xlink:href="https://cyverse.org/" text:style-name="Internet_20_link" text:visited-style-name="Visited_20_Internet_20_Link">https://cyverse.org/</text:a><text:line-break/><text:a xlink:type="simple" xlink:href="https://www.phylo.org/" text:style-name="Internet_20_link" text:visited-style-name="Visited_20_Internet_20_Link">https://www.phylo.org</text:a> - CIPRES<text:line-break/><text:line-break/>carpentries materials great - <text:a xlink:type="simple" xlink:href="https://carpentries.org/involved-lessons/" text:style-name="Internet_20_link" text:visited-style-name="Visited_20_Internet_20_Link">https://carpentries.org/involved-lessons/</text:a><text:lin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19-Oct-SMSC</dc:title>
    <meta:initial-creator>Etherpad</meta:initial-creator>
    <dc:creator>Etherpad</dc:creator>
    <meta:document-statistic meta:table-count="0" meta:image-count="0" meta:object-count="0" meta:page-count="1" meta:paragraph-count="24" meta:word-count="2369" meta:character-count="22428" meta:non-whitespace-character-count="19742"/>
    <meta:generator>LibreOffice/6.4.7.2$Linux_X86_64 LibreOffice_project/40$Build-2</meta:generator>
    <meta:user-defined meta:name=""/>
  </office:meta>
</office:document-meta>
</file>