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2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in" fo:margin-bottom="0in" loext:contextual-spacing="false"/>
    </style:style>
    <style:style style:name="P7" style:family="paragraph" style:parent-style-name="Text_20_body" style:list-style-name="L2">
      <style:paragraph-properties fo:margin-top="0in" fo:margin-bottom="0in" loext:contextual-spacing="false"/>
    </style:style>
    <style:style style:name="P8" style:family="paragraph" style:parent-style-name="Text_20_body" style:list-style-name="L3">
      <style:paragraph-properties fo:margin-top="0in" fo:margin-bottom="0in" loext:contextual-spacing="false"/>
    </style:style>
    <style:style style:name="P9" style:family="paragraph" style:parent-style-name="Text_20_body" style:list-style-name="L4">
      <style:paragraph-properties fo:margin-top="0in" fo:margin-bottom="0in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Software Carpentry Workshop</text:span></text:h>
      <text:p text:style-name="Text_20_body"/>
      <text:h text:style-name="Heading_20_3" text:outline-level="3">University of Oklahoma Bizzell Library</text:h>
      <text:p text:style-name="Text_20_body"/>
      <text:h text:style-name="Heading_20_3" text:outline-level="3">Collaborative Learning Classroom (LL123)</text:h>
      <text:p text:style-name="Text_20_body"/>
      <text:h text:style-name="Heading_20_3" text:outline-level="3"><text:span text:style-name="Strong_20_Emphasis">January 7-8, 2020</text:span></text:h>
      <text:p text:style-name="Text_20_body"><text:line-break/><text:line-break/><text:span text:style-name="Strong_20_Emphasis">Course website:</text:span> <text:a xlink:type="simple" xlink:href="https://oulib-swc.github.io/2020-01-07-ou-swc" text:style-name="Internet_20_link" text:visited-style-name="Visited_20_Internet_20_Link">https://oulib-swc.github.io/2020-01-07-ou-swc</text:a><text:line-break/><text:span text:style-name="Strong_20_Emphasis">This etherpad: </text:span> <text:a xlink:type="simple" xlink:href="https://pad.carpentries.org/2020-01-07-ou-swc" text:style-name="Internet_20_link" text:visited-style-name="Visited_20_Internet_20_Link">https://pad.carpentries.org/2020-01-07-ou-swc</text:a><text:line-break/><text:line-break/>Welcome to Software Carpentry Etherpad!<text:line-break/>Users are expected to follow our code of conduct: <text:a xlink:type="simple" xlink:href="http://software-carpentry.org/conduct.html" text:style-name="Internet_20_link" text:visited-style-name="Visited_20_Internet_20_Link">http://software-carpentry.org/conduct.html</text:a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<text:span text:style-name="Strong_20_Emphasis"><text:span text:style-name="Emphasis">--- Scroll to the bottom for FRESH notes --- Scroll to the bottom for FRESH notes --- Scroll to the bottom for FRESH notes ---</text:span></text:span></text:p>
      <text:h text:style-name="Heading_20_3" text:outline-level="3">Please fill out the pre-class survey located on the course website. </text:h>
      <text:p text:style-name="Text_20_body"/>
      <text:h text:style-name="Heading_20_4" text:outline-level="4">Attendees (Name / department or affiliation / twitter)</text:h>
      <text:p text:style-name="Text_20_body"/>
      <text:list xml:id="list3209238710" text:style-name="L1">
        <text:list-item>
          <text:p text:style-name="P6"> James Worden/DGES </text:p>
        </text:list-item>
        <text:list-item>
          <text:p text:style-name="P6"> Ashwini Bhat/Mathematics </text:p>
        </text:list-item>
        <text:list-item>
          <text:p text:style-name="P6"> Melissa Sadir/ Biology </text:p>
        </text:list-item>
        <text:list-item>
          <text:p text:style-name="P6">Alva Strand/Biology </text:p>
        </text:list-item>
        <text:list-item>
          <text:p text:style-name="P6">Gia Chow </text:p>
        </text:list-item>
        <text:list-item>
          <text:p text:style-name="P6">Robbie Estes / Electrical Computer Engineering </text:p>
        </text:list-item>
        <text:list-item>
          <text:p text:style-name="P6">Bonne/Biology </text:p>
        </text:list-item>
        <text:list-item>
          <text:p text:style-name="P6">Yongming Wang/School of Meteorology </text:p>
        </text:list-item>
        <text:list-item>
          <text:p text:style-name="P6">YueYang/School of Meteorology </text:p>
        </text:list-item>
        <text:list-item>
          <text:p text:style-name="P6">Derrick Willis / Electrical Computer Engineering </text:p>
        </text:list-item>
        <text:list-item>
          <text:p text:style-name="P6">Abilash Ramesh / Industrial and Systems Engineering </text:p>
        </text:list-item>
        <text:list-item>
          <text:p text:style-name="P6">Sang Wook Kim/Physics </text:p>
        </text:list-item>
        <text:list-item>
          <text:p text:style-name="P6">Saesun Kim/Physics </text:p>
        </text:list-item>
        <text:list-item>
          <text:p text:style-name="P6"><text:soft-page-break/>Onder (Earn-there) / Astrophysics </text:p>
        </text:list-item>
        <text:list-item>
          <text:p text:style-name="P6">Andrew Swift / Math </text:p>
        </text:list-item>
        <text:list-item>
          <text:p text:style-name="P2">Sadiksha Rai/School of Meteorology </text:p>
        </text:list-item>
      </text:list>
      <text:p text:style-name="Text_20_body"><text:line-break/><text:span text:style-name="Strong_20_Emphasis">Instructors</text:span></text:p>
      <text:list xml:id="list3054861023" text:style-name="L2">
        <text:list-item>
          <text:p text:style-name="P7">Mark Laufersweiler / OU Libraries / @laufers </text:p>
        </text:list-item>
        <text:list-item>
          <text:p text:style-name="P7">Claire Curry / OU Libraries </text:p>
        </text:list-item>
        <text:list-item>
          <text:p text:style-name="P7">Patrick Calhoun / OSCER </text:p>
        </text:list-item>
        <text:list-item>
          <text:p text:style-name="P3">Katy Felkner / Computer Sciences and Classics </text:p>
        </text:list-item>
      </text:list>
      <text:p text:style-name="Text_20_body"><text:line-break/><text:span text:style-name="Strong_20_Emphasis">Helpers</text:span></text:p>
      <text:list xml:id="list320189371" text:style-name="L3">
        <text:list-item>
          <text:p text:style-name="P8"> Theo Acker / OU Libraries </text:p>
        </text:list-item>
        <text:list-item>
          <text:p text:style-name="P8"> Amanda Schilling / OU Libraries / @AmandaBSchill </text:p>
        </text:list-item>
        <text:list-item>
          <text:p text:style-name="P4"> Brent Tweedy / OU Libraries </text:p>
        </text:list-item>
      </text:list>
      <text:p text:style-name="Text_20_body"><text:line-break/><text:line-break/>This pad is synchronized as you type, so that everyone viewing this page sees the same text. This allows you to collaborate seamlessly on documents.<text:line-break/><text:line-break/>Use of this service is restricted to members of the Software Carpentry and Data Carpentry community; this is not for general purpose use (for that, try etherpad.wikimedia.org).</text:p>
      <text:h text:style-name="Heading_20_3" text:outline-level="3">Day One</text:h>
      <text:p text:style-name="Text_20_body"><text:line-break/><text:line-break/>Now it is time for some Git magic to wow and amaze (and to test your Git installs)<text:line-break/>From the command line in the command shell enter the following</text:p>
      <text:list xml:id="list3221356619" text:style-name="L4">
        <text:list-item>
          <text:p text:style-name="P9">cd Desktop [return] </text:p>
        </text:list-item>
        <text:list-item>
          <text:p text:style-name="P9">git clone <text:a xlink:type="simple" xlink:href="https://github.com/oulib-swc/ou_swc_files.git" text:style-name="Internet_20_link" text:visited-style-name="Visited_20_Internet_20_Link">https://github.com/oulib-swc/ou_swc_files.git</text:a> [return] </text:p>
        </text:list-item>
        <text:list-item>
          <text:p text:style-name="P9">If git is not working for you, then paste the following link into your browser and download the zip file: </text:p>
        </text:list-item>
        <text:list-item>
          <text:p text:style-name="P9">                     </text:p>
          <text:list>
            <text:list-item>
              <text:p text:style-name="P5"><text:a xlink:type="simple" xlink:href="https://github.com/oulib-swc/ou_swc_files/archive/master.zip" text:style-name="Internet_20_link" text:visited-style-name="Visited_20_Internet_20_Link">https://github.com/oulib-swc/ou_swc_files/archive/master.zip</text:a> </text:p>
            </text:list-item>
          </text:list>
        </text:list-item>
      </text:list>
      <text:p text:style-name="Text_20_body"><text:line-break/><text:line-break/>If you find yourself stuck in the "less" program, try "q"<text:line-break/>For other programs, try "^C" (Control-C) to cancel the program.<text:line-break/><text:line-break/><text:a xlink:type="simple" xlink:href="http://bit.ly/swc-survey-ou" text:style-name="Internet_20_link" text:visited-style-name="Visited_20_Internet_20_Link">http://bit.ly/swc-survey-ou</text:a><text:line-break/><text:line-break/>Afternoon!<text:line-break/><text:line-break/>Downloads: <text:a xlink:type="simple" xlink:href="http://swcarpentry.github.io/python-novice-inflammation/setup/" text:style-name="Internet_20_link" text:visited-style-name="Visited_20_Internet_20_Link">http://swcarpentry.github.io/python-novice-inflammation/setup/</text:a><text:line-break/><text:line-break/></text:p>
      <text:h text:style-name="Heading_20_3" text:outline-level="3">Day Two</text:h>
      <text:p text:style-name="Text_20_body"><text:line-break/><text:line-break/><text:line-break/><text:line-break/><text:line-break/><text:line-break/><text:line-break/>Last lin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0-01-07-ou-swc</dc:title>
    <meta:initial-creator>Etherpad</meta:initial-creator>
    <dc:creator>Etherpad</dc:creator>
    <meta:document-statistic meta:table-count="0" meta:image-count="0" meta:object-count="0" meta:page-count="2" meta:paragraph-count="43" meta:word-count="357" meta:character-count="2530" meta:non-whitespace-character-count="2162"/>
    <meta:generator>LibreOffice/6.4.7.2$Linux_X86_64 LibreOffice_project/40$Build-2</meta:generator>
    <meta:user-defined meta:name=""/>
  </office:meta>
</office:document-meta>
</file>