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1">
      <style:paragraph-properties fo:margin-top="0in" fo:margin-bottom="0in" loext:contextual-spacing="false"/>
    </style:style>
    <style:style style:name="P32" style:family="paragraph" style:parent-style-name="Text_20_body" style:list-style-name="L4">
      <style:paragraph-properties fo:margin-top="0in" fo:margin-bottom="0in" loext:contextual-spacing="false"/>
    </style:style>
    <style:style style:name="P33" style:family="paragraph" style:parent-style-name="Text_20_body" style:list-style-name="L5">
      <style:paragraph-properties fo:margin-top="0in" fo:margin-bottom="0in" loext:contextual-spacing="false"/>
    </style:style>
    <style:style style:name="P34" style:family="paragraph" style:parent-style-name="Text_20_body" style:list-style-name="L9">
      <style:paragraph-properties fo:margin-top="0in" fo:margin-bottom="0in" loext:contextual-spacing="false"/>
    </style:style>
    <style:style style:name="P35" style:family="paragraph" style:parent-style-name="Text_20_body" style:list-style-name="L10">
      <style:paragraph-properties fo:margin-top="0in" fo:margin-bottom="0in" loext:contextual-spacing="false"/>
    </style:style>
    <style:style style:name="P36" style:family="paragraph" style:parent-style-name="Text_20_body" style:list-style-name="L15">
      <style:paragraph-properties fo:margin-top="0in" fo:margin-bottom="0in" loext:contextual-spacing="false"/>
    </style:style>
    <style:style style:name="P37" style:family="paragraph" style:parent-style-name="Text_20_body" style:list-style-name="L16">
      <style:paragraph-properties fo:margin-top="0in" fo:margin-bottom="0in" loext:contextual-spacing="false"/>
    </style:style>
    <style:style style:name="P38" style:family="paragraph" style:parent-style-name="Text_20_body" style:list-style-name="L18">
      <style:paragraph-properties fo:margin-top="0in" fo:margin-bottom="0in" loext:contextual-spacing="false"/>
    </style:style>
    <style:style style:name="P39" style:family="paragraph" style:parent-style-name="Text_20_body" style:list-style-name="L21">
      <style:paragraph-properties fo:margin-top="0in" fo:margin-bottom="0in" loext:contextual-spacing="false"/>
    </style:style>
    <style:style style:name="P40" style:family="paragraph" style:parent-style-name="Text_20_body" style:list-style-name="L22">
      <style:paragraph-properties fo:margin-top="0in" fo:margin-bottom="0in" loext:contextual-spacing="false"/>
    </style:style>
    <style:style style:name="P41" style:family="paragraph" style:parent-style-name="Text_20_body" style:list-style-name="L24">
      <style:paragraph-properties fo:margin-top="0in" fo:margin-bottom="0in" loext:contextual-spacing="false"/>
    </style:style>
    <style:style style:name="P42" style:family="paragraph" style:parent-style-name="Text_20_body" style:list-style-name="L25">
      <style:paragraph-properties fo:margin-top="0in" fo:margin-bottom="0in" loext:contextual-spacing="false"/>
    </style:style>
    <style:style style:name="P43" style:family="paragraph" style:parent-style-name="Text_20_body" style:list-style-name="L26">
      <style:paragraph-properties fo:margin-top="0in" fo:margin-bottom="0in" loext:contextual-spacing="false"/>
    </style:style>
    <style:style style:name="P44" style:family="paragraph" style:parent-style-name="Text_20_body" style:list-style-name="L27">
      <style:paragraph-properties fo:margin-top="0in" fo:margin-bottom="0in" loext:contextual-spacing="false"/>
    </style:style>
    <style:style style:name="P45" style:family="paragraph" style:parent-style-name="Text_20_body" style:list-style-name="L28">
      <style:paragraph-properties fo:margin-top="0in" fo:margin-bottom="0in" loext:contextual-spacing="false"/>
    </style:style>
    <style:style style:name="P46" style:family="paragraph" style:parent-style-name="Text_20_body" style:list-style-name="L30">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 ----------------------------------------------------------------------------<text:line-break/> <text:line-break/> <text:span text:style-name="Strong_20_Emphasis">Workshop page</text:span>: <text:a xlink:type="simple" xlink:href="https://kelseygonzalez.github.io/2020-01-15-brynmawr/" text:style-name="Internet_20_link" text:visited-style-name="Visited_20_Internet_20_Link">https://kelseygonzalez.github.io/2020-01-15-brynmawr/</text:a><text:line-break/><text:span text:style-name="Strong_20_Emphasis"> Lessons page:</text:span> <text:a xlink:type="simple" xlink:href="https://kelseygonzalez.github.io/2020-01-15-brynmawr-lessons/" text:style-name="Internet_20_link" text:visited-style-name="Visited_20_Internet_20_Link">https://kelseygonzalez.github.io/2020-01-15-brynmawr-lessons/</text:a><text:line-break/> <text:line-break/> <text:span text:style-name="Strong_20_Emphasis">Welcome to the Bryn Mawr Data Carpentry Workshop on January 15 and 16, 2020</text:span><text:line-break/><text:line-break/><text:span text:style-name="Strong_20_Emphasis">Please enter your name into the box on the upper right hand corner of this pad, then continue the list below, typing your name again and briefly introducing yourself.</text:span><text:line-break/><text:line-break/><text:span text:style-name="Strong_20_Emphasis">Please complete the post-workshop survey!</text:span><text:line-break/><text:a xlink:type="simple" xlink:href="https://carpentries.typeform.com/to/UgVdRQ?slug=2020-01-15-brynmawr" text:style-name="Internet_20_link" text:visited-style-name="Visited_20_Internet_20_Link">https://carpentries.typeform.com/to/UgVdRQ?slug=2020-01-15-brynmawr</text:a><text:line-break/><text:line-break/><text:line-break/> <text:span text:style-name="Strong_20_Emphasis">Reminder: paste a yellow sticky note on the frame of your computer if you need help!</text:span></text:p>
      <text:h text:style-name="Heading_20_1" text:outline-level="1"><text:span text:style-name="Strong_20_Emphasis">Introductions:</text:span></text:h>
      <text:p text:style-name="Text_20_body"/>
      <text:list xml:id="list529386998" text:style-name="L1">
        <text:list-item>
          <text:p text:style-name="P31">Hi, I'm Kelsey Gonzalez; I'm a PhD Student in Sociology at the University of Arizona.  </text:p>
        </text:list-item>
        <text:list-item>
          <text:p text:style-name="P2">Amelia McNamara, assistant professor of statistics at the University of St Thomas, in Minnesota </text:p>
        </text:list-item>
      </text:list>
      <text:p text:style-name="Text_20_body">2. Matthew Rice - sys admin at Bryn Mawr College who wants to know more about rstudio.<text:line-break/>3. Wendy Qu - first-year undergraduate who wants to learn about data science and rstudio.<text:line-break/>4. Kathy Zhang - First year undergraduate at Bryn Mawr College<text:line-break/>5. Lindsey Palumbo - Associate Director of Institutional Research a BMC<text:line-break/>6. Alyssa Nash - first year undergraduate at BMC<text:line-break/>7. Sania Ahmed- first year undergraduate at BMC<text:line-break/>8. Charlotte Park-second year physics+math undergraduate at BMC<text:line-break/>9. Sofia Cabrera- senior math major @ BMC<text:line-break/>10. Zarina Mehta- junior math+international studies at BMC<text:line-break/>11. Tenzin Chemi- Senior, math major, health studies minor at BMC<text:line-break/>12. Alicia Peaker, Director of Digital Scholarship, Critical Making, and Digital Collections Management here at Bryn Mawr<text:line-break/>13. Yitian Cao - first year undergraduate at BMC<text:line-break/>14. Arya Yue - sophomore Biology major <text:line-break/>15. Mia Ng - Sophomore Anthropology major<text:line-break/>16. Nathalia Santos - '18 Ed Tech Assistant at BMC<text:line-break/>17. Sophie Greer -  first year undergrad at BMC<text:line-break/>18.Minolta Ndlovu - First year <text:line-break/>19. Lille van der Zanden - Senior at BMC, Cities major, Poli Sci minor<text:line-break/>20. Mari Ocando, Educational Techniology<text:line-break/> Specialist at LITS-at the workshop to learn R and also support our BMC students.<text:line-break/> 21.  Maneesha Sane - on staff at The Carpentries (including Data Carpentry) - here to help Kelsey and Amelia and all of you! <text:line-break/> 22. Alison Giles- Senior, Cities major.<text:line-break/> 23. Katherine Hahn-first year undergraduate at BMC interested in having more experience in Data Science! <text:line-break/> <text:line-break/> <text:line-break/><text:span text:style-name="Strong_20_Emphasis"> Your Instructors:</text:span><text:line-break/> Hi, I'm Kelsey Gonzalez; I'm a PhD Student in Sociology at the University of Arizona. <text:line-break/> Amelia McNamara, assistant professor of statistics at the University of St Thomas, in Minnesota<text:line-break/> <text:line-break/><text:span text:style-name="Strong_20_Emphasis"> Your Helpers:  </text:span><text:line-break/>  Maneesha Sane - on staff at The Carpentries (including Data Carpentry) - here to help Kelsey and Amelia and all of you! <text:line-break/> <text:line-break/> <text:line-break/> <text:line-break/>Tentative Schedule: <text:line-break/>Wednesday 8:30-9:00: Arrive, double check your installation of r and r studio are running<text:line-break/>Wednesday 9:00-10:30: <text:a xlink:type="simple" xlink:href="https://kelseygonzalez.github.io/2020-01-15-brynmawr-lessons/intro.html" text:style-name="Internet_20_link" text:visited-style-name="Visited_20_Internet_20_Link">https://kelseygonzalez.github.io/2020-01-15-brynmawr-lessons/intro.html</text:a> </text:p>
      <text:list xml:id="list2458399915" text:style-name="L2">
        <text:list-item>
          <text:list>
            <text:list-item>
              <text:list>
                <text:list-item>
                  <text:list>
                    <text:list-item>
                      <text:list>
                        <text:list-item>
                          <text:list>
                            <text:list-item>
                              <text:list>
                                <text:list-item>
                                  <text:p text:style-name="P3"><text:a xlink:type="simple" xlink:href="https://kelseygonzalez.github.io/2020-01-15-brynmawr-lessons/projectmanagement.html" text:style-name="Internet_20_link" text:visited-style-name="Visited_20_Internet_20_Link">https://kelseygonzalez.github.io/2020-01-15-brynmawr-lessons/projectmanagement.html</text:a> </text:p>
                                </text:list-item>
                              </text:list>
                            </text:list-item>
                          </text:list>
                        </text:list-item>
                      </text:list>
                    </text:list-item>
                  </text:list>
                </text:list-item>
              </text:list>
            </text:list-item>
          </text:list>
        </text:list-item>
      </text:list>
      <text:p text:style-name="Text_20_body">Wednesday 10:30-10:45:  <text:span text:style-name="Strong_20_Emphasis"><text:span text:style-name="T1">Break</text:span></text:span><text:line-break/>Wednesday 10:45-12:00: <text:a xlink:type="simple" xlink:href="https://kelseygonzalez.github.io/2020-01-15-brynmawr-lessons/basicR.html" text:style-name="Internet_20_link" text:visited-style-name="Visited_20_Internet_20_Link">https://kelseygonzalez.github.io/2020-01-15-brynmawr-lessons/basicR.html</text:a></text:p>
      <text:list xml:id="list1928757347" text:style-name="L3">
        <text:list-item>
          <text:list>
            <text:list-item>
              <text:list>
                <text:list-item>
                  <text:list>
                    <text:list-item>
                      <text:list>
                        <text:list-item>
                          <text:list>
                            <text:list-item>
                              <text:list>
                                <text:list-item>
                                  <text:p text:style-name="P4">  <text:a xlink:type="simple" xlink:href="https://kelseygonzalez.github.io/2020-01-15-brynmawr-lessons/dataframes.html" text:style-name="Internet_20_link" text:visited-style-name="Visited_20_Internet_20_Link">https://kelseygonzalez.github.io/2020-01-15-brynmawr-lessons/dataframes.html</text:a> </text:p>
                                </text:list-item>
                              </text:list>
                            </text:list-item>
                          </text:list>
                        </text:list-item>
                      </text:list>
                    </text:list-item>
                  </text:list>
                </text:list-item>
              </text:list>
            </text:list-item>
          </text:list>
        </text:list-item>
      </text:list>
      <text:p text:style-name="Text_20_body">Wednesday 12:00-1:00: <text:span text:style-name="Strong_20_Emphasis"><text:span text:style-name="T1">Lunch</text:span></text:span><text:line-break/>Wednesday 1:00-1:20: more data frames<text:line-break/>Wednesday 1:20-2:20: <text:a xlink:type="simple" xlink:href="https://kelseygonzalez.github.io/2020-01-15-brynmawr-lessons/dplyr.html" text:style-name="Internet_20_link" text:visited-style-name="Visited_20_Internet_20_Link">https://kelseygonzalez.github.io/2020-01-15-brynmawr-lessons/dplyr.html</text:a><text:line-break/>Wednesday 2:20-2:40:  <text:span text:style-name="Strong_20_Emphasis"><text:span text:style-name="T1">Break</text:span></text:span><text:line-break/>Wednesday 2:40-4:00: more dplyr<text:line-break/><text:line-break/>Thursday 8:30-9:00: Arrive, settle in, review notes and etherpad from yesterday<text:line-break/>Thursday 9:00-10:20: review dplyr from yesterday, finish with gather and spread<text:line-break/>Thursday 10:20-10:40:  <text:span text:style-name="Strong_20_Emphasis"><text:span text:style-name="T1">Break</text:span></text:span><text:line-break/>Thursday 10:40-11:40: <text:a xlink:type="simple" xlink:href="https://kelseygonzalez.github.io/2020-01-15-brynmawr-lessons/base-subsetting.html" text:style-name="Internet_20_link" text:visited-style-name="Visited_20_Internet_20_Link">https://kelseygonzalez.github.io/2020-01-15-brynmawr-lessons/base-subsetting.html</text:a><text:line-break/>Thursday 11:40-12:00: <text:a xlink:type="simple" xlink:href="https://kelseygonzalez.github.io/2020-01-15-brynmawr-lessons/help.html" text:style-name="Internet_20_link" text:visited-style-name="Visited_20_Internet_20_Link">https://kelseygonzalez.github.io/2020-01-15-brynmawr-lessons/help.html</text:a><text:line-break/>Thursday 12:00-1:00: <text:span text:style-name="Strong_20_Emphasis"><text:span text:style-name="T1">Lunch</text:span></text:span><text:line-break/>Thursday 1:00-2:30: <text:a xlink:type="simple" xlink:href="https://kelseygonzalez.github.io/2020-01-15-brynmawr-lessons/ggplot.html" text:style-name="Internet_20_link" text:visited-style-name="Visited_20_Internet_20_Link">https://kelseygonzalez.github.io/2020-01-15-brynmawr-lessons/ggplot.html</text:a><text:line-break/>Thursday 2:30-2:45:  <text:span text:style-name="Strong_20_Emphasis"><text:span text:style-name="T1">Break</text:span></text:span><text:line-break/>Thursday 2:45-3:15: <text:a xlink:type="simple" xlink:href="https://kelseygonzalez.github.io/2020-01-15-brynmawr-lessons/forcats.html" text:style-name="Internet_20_link" text:visited-style-name="Visited_20_Internet_20_Link">https://kelseygonzalez.github.io/2020-01-15-brynmawr-lessons/forcats.html</text:a><text:line-break/>Thursday 3:15-3:45:  <text:a xlink:type="simple" xlink:href="https://kelseygonzalez.github.io/2020-01-15-brynmawr-lessons/ggplot.html" text:style-name="Internet_20_link" text:visited-style-name="Visited_20_Internet_20_Link">https://kelseygonzalez.github.io/2020-01-15-brynmawr-lessons/ggplot.html</text:a><text:line-break/>Thursday 3:45-4:00: <text:a xlink:type="simple" xlink:href="https://kelseygonzalez.github.io/2020-01-15-brynmawr-lessons/knitr.html" text:style-name="Internet_20_link" text:visited-style-name="Visited_20_Internet_20_Link">https://kelseygonzalez.github.io/2020-01-15-brynmawr-lessons/knitr.html</text:a></text:p>
      <text:h text:style-name="Heading_20_1" text:outline-level="1"><text:span text:style-name="Strong_20_Emphasis">Notes: </text:span></text:h>
      <text:p text:style-name="Text_20_body"><text:line-break/><text:line-break/><text:span text:style-name="Strong_20_Emphasis">getwd()</text:span><text:line-break/>- Displays your current working directory<text:line-break/><text:line-break/><text:span text:style-name="Strong_20_Emphasis">dir.create("data")</text:span><text:line-break/>- Creates directory in your current working directory called "data" <text:line-break/>- Directory name must be in quotation marks<text:line-break/><text:line-break/><text:span text:style-name="Strong_20_Emphasis">install.packages("knitr")</text:span><text:line-break/>- Install the "knitr" package<text:line-break/><text:line-break/><text:span text:style-name="Strong_20_Emphasis">Create a R Markdown file</text:span><text:line-break/>- Go to File &gt;&gt; New File &gt;&gt; R Markdown.  Create file title and author.<text:line-break/>- Save file as filename.rmd<text:line-break/>- Files can be edited using Markdown syntax</text:p>
      <text:list xml:id="list115783465" text:style-name="L4">
        <text:list-item>
          <text:p text:style-name="P32">- Headings start with # for top heading, ## for 2nd level heading, etc. </text:p>
        </text:list-item>
        <text:list-item>
          <text:p text:style-name="P32">- Italic text is surrounded by _underscore_ </text:p>
        </text:list-item>
        <text:list-item>
          <text:p text:style-name="P32">- Underlined text is surrounded by __double-underscore__ </text:p>
        </text:list-item>
        <text:list-item>
          <text:p text:style-name="P5">- Bold text is surrounded by *asterisks* </text:p>
        </text:list-item>
      </text:list>
      <text:p text:style-name="Text_20_body">- Click on "knit" &gt; "HTML"  to see the formatted page<text:line-break/>- Click on "Insert" &gt; "R" to automatically get R code formatting:</text:p>
      <text:list xml:id="list1205280644" text:style-name="L5">
        <text:list-item>
          <text:p text:style-name="P33"><text:span text:style-name="Source_20_Text">```{r}</text:span> </text:p>
        </text:list-item>
        <text:list-item>
          <text:p text:style-name="P6"><text:span text:style-name="Source_20_Text">```</text:span> </text:p>
        </text:list-item>
      </text:list>
      <text:p text:style-name="Text_20_body"><text:line-break/><text:span text:style-name="Strong_20_Emphasis">area_hectares &lt;- 1.0</text:span><text:line-break/>- Assign the value 1.0 to the variable area_hectares<text:line-break/>- area_hectares = 1.0 will also work, but R style conventions recommend using &lt;-<text:line-break/>- area_hectares&lt;-1.0 will also work, but R style conventions recommend using spaces for better readability<text:line-break/>- Variables are case sensitive!  area_hectares is not the same as Area_hectares<text:line-break/>- Variables can contain numerals but can not begin with numerals<text:line-break/>- Variables can contain underscores<text:line-break/>- Variables can contain dots but this is not recommended<text:line-break/>- Variables can not contain spaces<text:line-break/>- Variables can be re-assigned by giving same variable a new value:</text:p>
      <text:list xml:id="list3365287801" text:style-name="L6">
        <text:list-item>
          <text:p text:style-name="P7"><text:soft-page-break/>area_hectares &lt;- 2.5 </text:p>
        </text:list-item>
      </text:list>
      <text:p text:style-name="Text_20_body"><text:line-break/><text:span text:style-name="Strong_20_Emphasis">(area_hectares &lt;- 1.0)</text:span><text:line-break/>- Forces R to display the variable value. Without the parenthesis the value will not be displayed.<text:line-break/><text:line-break/><text:span text:style-name="Strong_20_Emphasis"># Comments in code</text:span><text:line-break/>- Anything that begins with # will not be read by R; it is for humans only.<text:line-break/>- Ctrl-Shift-C to comment out a line at once<text:line-break/><text:line-break/><text:line-break/><text:span text:style-name="Strong_20_Emphasis">area_acres &lt;- 2.47 * area_hectares</text:span><text:line-break/>- Variables can be used to define new variables<text:line-break/>- Changing the original variable <text:span text:style-name="T1">does not</text:span> change the value of the calculated variable</text:p>
      <text:p text:style-name="Text_20_body"><text:span text:style-name="Strong_20_Emphasis">Functions</text:span><text:line-break/>- Name of function followed by arguments in parentheses, return a value<text:line-break/>- sqrt(64) returns 8<text:line-break/>- Result can be assigned to a variable:</text:p>
      <text:list xml:id="list757602458" text:style-name="L8">
        <text:list-item>
          <text:p text:style-name="P8">b &lt;- sqrt(16) </text:p>
        </text:list-item>
      </text:list>
      <text:p text:style-name="Text_20_body">Functions can have multiple arguments:</text:p>
      <text:list xml:id="list3313939326" text:style-name="L9">
        <text:list-item>
          <text:p text:style-name="P34">- round(3.14159) returns 3 as the default is one decimal place </text:p>
        </text:list-item>
        <text:list-item>
          <text:p text:style-name="P9">-round(3.14159, 2) or round(3.14159, digits=2) returns 3.14 </text:p>
        </text:list-item>
      </text:list>
      <text:p text:style-name="Text_20_body">To find out what arguments a function takes:</text:p>
      <text:list xml:id="list3128895522" text:style-name="L10">
        <text:list-item>
          <text:p text:style-name="P35">- args(round) </text:p>
        </text:list-item>
        <text:list-item>
          <text:p text:style-name="P10">- ?round </text:p>
        </text:list-item>
      </text:list>
      <text:p text:style-name="Text_20_body"><text:line-break/><text:span text:style-name="Strong_20_Emphasis">Vectors</text:span><text:line-break/>Create a vector:</text:p>
      <text:list xml:id="list3717272678" text:style-name="L11">
        <text:list-item>
          <text:p text:style-name="P11">possessions &lt;- c("bicycle", "radio", "television") </text:p>
        </text:list-item>
      </text:list>
      <text:p text:style-name="Text_20_body">Add an item to the end of a vector</text:p>
      <text:list xml:id="list29812640" text:style-name="L12">
        <text:list-item>
          <text:p text:style-name="P12">possessions &lt;- c(possessions, "mobile_phone") </text:p>
        </text:list-item>
      </text:list>
      <text:p text:style-name="Text_20_body">Add an item to the begining of a vector:</text:p>
      <text:list xml:id="list2564100684" text:style-name="L13">
        <text:list-item>
          <text:p text:style-name="P13">possessions &lt;- c("car", possessions) </text:p>
        </text:list-item>
      </text:list>
      <text:p text:style-name="Text_20_body">Check the structure of a vector:</text:p>
      <text:list xml:id="list1203126376" text:style-name="L14">
        <text:list-item>
          <text:p text:style-name="P14">str(possessions) </text:p>
        </text:list-item>
      </text:list>
      <text:p text:style-name="Text_20_body">Logical vectors</text:p>
      <text:list xml:id="list1124605933" text:style-name="L15">
        <text:list-item>
          <text:p text:style-name="P36">amelia &lt;- c(TRUE, TRUE, FALSE, TRUE) </text:p>
        </text:list-item>
        <text:list-item>
          <text:p text:style-name="P15">The words TRUE/FALSE must be in all caps </text:p>
        </text:list-item>
      </text:list>
      <text:p text:style-name="Text_20_body"><text:soft-page-break/>Numeric vectors</text:p>
      <text:list xml:id="list668349657" text:style-name="L16">
        <text:list-item>
          <text:p text:style-name="P37">amelia &lt;- c(2, 3, 7) will get treated as numeric </text:p>
        </text:list-item>
        <text:list-item>
          <text:p text:style-name="P16">amelia &lt;- c(2L, 3L, 7L) will get treated as integers </text:p>
        </text:list-item>
      </text:list>
      <text:p text:style-name="Text_20_body">typeof(amelia)<text:line-break/>- Check on type of vector (numeric, character, etc)<text:line-break/><text:line-break/>Coercion<text:line-break/><text:line-break/>num_char &lt;- c(1, 2, 3, "a)   gets coerced to character<text:line-break/>num_logical &lt;- c(1, 2, 3, TRUE) gets coerced to numeric<text:line-break/>char_logical &lt;- c("a", "b", "c", TRUE) gets coerced to character<text:line-break/><text:line-break/><text:line-break/>Using Libraries</text:p>
      <text:list xml:id="list575767892" text:style-name="L17">
        <text:list-item>
          <text:p text:style-name="P17">library(tidyverse) </text:p>
        </text:list-item>
      </text:list>
      <text:p text:style-name="Text_20_body"><text:line-break/>Load dataset into your project</text:p>
      <text:list xml:id="list1748958564" text:style-name="L18">
        <text:list-item>
          <text:p text:style-name="P38">interviews &lt;- read_csv("data/SAFI_clean.csv", na = "NULL") </text:p>
        </text:list-item>
        <text:list-item>
          <text:p text:style-name="P38">Click on this in your environment to see the data as a formatted view </text:p>
        </text:list-item>
        <text:list-item>
          <text:p text:style-name="P18">This is a data frame - a set of vectors all of the same length. Columns are variables and rows are observations. </text:p>
        </text:list-item>
      </text:list>
      <text:p text:style-name="Text_20_body">Explore the data set</text:p>
      <text:list xml:id="list440119236" text:style-name="L19">
        <text:list-item>
          <text:p text:style-name="P19">head(interviews)  # shows you the first few rows </text:p>
        </text:list-item>
      </text:list>
      <text:p text:style-name="Text_20_body">Tibble</text:p>
      <text:list xml:id="list3944860128" text:style-name="L20">
        <text:list-item>
          <text:p text:style-name="P20">- An extension of R in Tidyverse.  Special form of data frame, better defaults than regular data frames. Doesn't print the whole data frame. </text:p>
        </text:list-item>
      </text:list>
      <text:p text:style-name="Text_20_body">More functions for data frames:<text:line-break/><text:line-break/>Size:</text:p>
      <text:list xml:id="list3787155750" text:style-name="L21">
        <text:list-item>
          <text:p text:style-name="P39"><text:span text:style-name="Source_20_Text">dim(interviews) - returns a vector with the number of rows in the first element, and the number of columns as the second element (the </text:span><text:span text:style-name="Source_20_Text"><text:span text:style-name="Strong_20_Emphasis">dim</text:span></text:span><text:span text:style-name="Source_20_Text">ensions of the object)</text:span> </text:p>
        </text:list-item>
        <text:list-item>
          <text:p text:style-name="P39"><text:span text:style-name="Source_20_Text">nrow(interviews) - returns the number of rows</text:span> </text:p>
        </text:list-item>
        <text:list-item>
          <text:p text:style-name="P21"><text:span text:style-name="Source_20_Text">ncol(interviews) - returns the number of columns</text:span> </text:p>
        </text:list-item>
      </text:list>
      <text:p text:style-name="Text_20_body"><text:span text:style-name="Source_20_Text">Content:</text:span></text:p>
      <text:list xml:id="list4104954074" text:style-name="L22">
        <text:list-item>
          <text:p text:style-name="P40"><text:span text:style-name="Source_20_Text">head(interviews) - shows the first 6 rows</text:span> </text:p>
        </text:list-item>
        <text:list-item>
          <text:p text:style-name="P22"><text:span text:style-name="Source_20_Text">tail(interviews) - shows the last 6 rows</text:span> </text:p>
        </text:list-item>
      </text:list>
      <text:p text:style-name="Text_20_body"><text:span text:style-name="Source_20_Text">Names:</text:span></text:p>
      <text:list xml:id="list3518935754" text:style-name="L23">
        <text:list-item>
          <text:p text:style-name="P23"><text:soft-page-break/><text:span text:style-name="Source_20_Text">names(interviews) - returns the column names (synonym of colnames() for data.frame objects)</text:span> </text:p>
        </text:list-item>
      </text:list>
      <text:p text:style-name="Text_20_body"><text:span text:style-name="Source_20_Text">Summary:</text:span></text:p>
      <text:list xml:id="list1485625075" text:style-name="L24">
        <text:list-item>
          <text:p text:style-name="P41"><text:span text:style-name="Source_20_Text">str(interviews) - structure of the object and information about the class, length and content of each column</text:span> </text:p>
        </text:list-item>
        <text:list-item>
          <text:p text:style-name="P24"><text:span text:style-name="Source_20_Text">summary(interviews) - summary statistics for each column</text:span> </text:p>
        </text:list-item>
      </text:list>
      <text:p text:style-name="Text_20_body"><text:line-break/>Hot key to make %&gt;% (pipe)<text:line-break/>- control + shift + M (PC)<text:line-break/>- command + shift + M (Mac)<text:line-break/></text:p>
      <text:h text:style-name="Heading_20_1" text:outline-level="1"><text:span text:style-name="Strong_20_Emphasis">Questions: </text:span></text:h>
      <text:p text:style-name="Text_20_body"><text:line-break/>where should we place the 'download.file' below <text:line-break/><text:line-break/>- This goes in the .rmd file you were working on, between these lines:</text:p>
      <text:list xml:id="list534371276" text:style-name="L25">
        <text:list-item>
          <text:p text:style-name="P42">```{r} </text:p>
        </text:list-item>
        <text:list-item>
          <text:p text:style-name="P42"><text:span text:style-name="Strong_20_Emphasis">download.file</text:span>("<text:a xlink:type="simple" xlink:href="https://ndownloader.figshare.com/files/11492171" text:style-name="Internet_20_link" text:visited-style-name="Visited_20_Internet_20_Link">https://ndownloader.figshare.com/files/11492171</text:a>","data/SAFI_clean.csv", mode = "wb") </text:p>
        </text:list-item>
        <text:list-item>
          <text:p text:style-name="P25">``` </text:p>
        </text:list-item>
      </text:list>
      <text:p text:style-name="Text_20_body">- Save the file, then knit it again to run all the code and view a formatted page or click on the "play" button at the right of the ```{r} line to run just that chunk of code.<text:line-break/>- Be sure the .rmd file is saved in the same project directory you have been working on.<text:line-break/><text:line-break/>thank you<text:line-break/></text:p>
      <text:h text:style-name="Heading_20_1" text:outline-level="1">Resources:</text:h>
      <text:p text:style-name="Text_20_body"><text:line-break/>newsletters:</text:p>
      <text:list xml:id="list736584542" text:style-name="L26">
        <text:list-item>
          <text:p text:style-name="P43">normcore tech newsletter: <text:a xlink:type="simple" xlink:href="https://vicki.substack.com/" text:style-name="Internet_20_link" text:visited-style-name="Visited_20_Internet_20_Link">https://vicki.substack.com/</text:a> </text:p>
        </text:list-item>
        <text:list-item>
          <text:p text:style-name="P43">data science central website and newsletter: <text:a xlink:type="simple" xlink:href="https://www.datasciencecentral.com/" text:style-name="Internet_20_link" text:visited-style-name="Visited_20_Internet_20_Link">https://www.datasciencecentral.com/</text:a> </text:p>
        </text:list-item>
        <text:list-item>
          <text:p text:style-name="P43">medium digest </text:p>
        </text:list-item>
        <text:list-item>
          <text:p text:style-name="P43">O'Reilly data newsletter: <text:a xlink:type="simple" xlink:href="https://www.oreilly.com/emails/newsletters/" text:style-name="Internet_20_link" text:visited-style-name="Visited_20_Internet_20_Link">https://www.oreilly.com/emails/newsletters/</text:a> </text:p>
        </text:list-item>
        <text:list-item>
          <text:p text:style-name="P26">data is plural newsletter: <text:a xlink:type="simple" xlink:href="https://tinyletter.com/data-is-plural" text:style-name="Internet_20_link" text:visited-style-name="Visited_20_Internet_20_Link">https://tinyletter.com/data-is-plural</text:a> </text:p>
        </text:list-item>
      </text:list>
      <text:p text:style-name="Text_20_body">books and websites:</text:p>
      <text:list xml:id="list1037284075" text:style-name="L27">
        <text:list-item>
          <text:p text:style-name="P44">R for Data Science book (online): <text:a xlink:type="simple" xlink:href="https://r4ds.had.co.nz/" text:style-name="Internet_20_link" text:visited-style-name="Visited_20_Internet_20_Link">https://r4ds.had.co.nz/</text:a> </text:p>
        </text:list-item>
        <text:list-item>
          <text:p text:style-name="P27">RStudio community (great place to ask R questions): <text:a xlink:type="simple" xlink:href="https://community.rstudio.com/" text:style-name="Internet_20_link" text:visited-style-name="Visited_20_Internet_20_Link">https://community.rstudio.com/</text:a> </text:p>
        </text:list-item>
      </text:list>
      <text:p text:style-name="Text_20_body"><text:soft-page-break/>communities:</text:p>
      <text:list xml:id="list2688865311" text:style-name="L28">
        <text:list-item>
          <text:p text:style-name="P45">r4ds online community for learning R: <text:a xlink:type="simple" xlink:href="https://www.rfordatasci.com/" text:style-name="Internet_20_link" text:visited-style-name="Visited_20_Internet_20_Link">https://www.rfordatasci.com/</text:a> </text:p>
        </text:list-item>
        <text:list-item>
          <text:p text:style-name="P45">meetup groups like R-ladies Philly: <text:a xlink:type="simple" xlink:href="https://www.meetup.com/rladies-philly/" text:style-name="Internet_20_link" text:visited-style-name="Visited_20_Internet_20_Link">https://www.meetup.com/rladies-philly/</text:a> </text:p>
        </text:list-item>
        <text:list-item>
          <text:p text:style-name="P45">the carpentries: <text:a xlink:type="simple" xlink:href="https://carpentries.org/" text:style-name="Internet_20_link" text:visited-style-name="Visited_20_Internet_20_Link">https://carpentries.org/</text:a> </text:p>
        </text:list-item>
        <text:list-item>
          <text:p text:style-name="P45">twitter.  </text:p>
          <text:list>
            <text:list-item>
              <text:p text:style-name="P45">Follow people like </text:p>
              <text:list>
                <text:list-item>
                  <text:p text:style-name="P45">Data Science Renee: <text:a xlink:type="simple" xlink:href="https://twitter.com/BecomingDataSci" text:style-name="Internet_20_link" text:visited-style-name="Visited_20_Internet_20_Link">https://twitter.com/BecomingDataSci</text:a> </text:p>
                </text:list-item>
                <text:list-item>
                  <text:p text:style-name="P45">Hadley Wickham: <text:a xlink:type="simple" xlink:href="https://twitter.com/hadleywickham" text:style-name="Internet_20_link" text:visited-style-name="Visited_20_Internet_20_Link">https://twitter.com/hadleywickham</text:a> </text:p>
                </text:list-item>
                <text:list-item>
                  <text:p text:style-name="P45">Jenny Bryan: <text:a xlink:type="simple" xlink:href="https://twitter.com/JennyBryan" text:style-name="Internet_20_link" text:visited-style-name="Visited_20_Internet_20_Link">https://twitter.com/JennyBryan</text:a> </text:p>
                </text:list-item>
                <text:list-item>
                  <text:p text:style-name="P45">Julia Stewart Lowndes: <text:a xlink:type="simple" xlink:href="https://twitter.com/juliesquid" text:style-name="Internet_20_link" text:visited-style-name="Visited_20_Internet_20_Link">https://twitter.com/juliesquid</text:a> </text:p>
                </text:list-item>
                <text:list-item>
                  <text:p text:style-name="P45">Amelia: <text:a xlink:type="simple" xlink:href="https://twitter.com/AmeliaMN" text:style-name="Internet_20_link" text:visited-style-name="Visited_20_Internet_20_Link">https://twitter.com/AmeliaMN</text:a> </text:p>
                </text:list-item>
                <text:list-item>
                  <text:p text:style-name="P45">Kelsey: <text:a xlink:type="simple" xlink:href="https://twitter.com/KelseyEGonzalez" text:style-name="Internet_20_link" text:visited-style-name="Visited_20_Internet_20_Link">https://twitter.com/KelseyEGonzalez</text:a> </text:p>
                </text:list-item>
              </text:list>
            </text:list-item>
            <text:list-item>
              <text:p text:style-name="P45">Look at hashtags like: </text:p>
              <text:list>
                <text:list-item>
                  <text:p text:style-name="P45">#rstats <text:a xlink:type="simple" xlink:href="https://twitter.com/hashtag/rstats" text:style-name="Internet_20_link" text:visited-style-name="Visited_20_Internet_20_Link">https://twitter.com/hashtag/rstats</text:a> </text:p>
                </text:list-item>
                <text:list-item>
                  <text:p text:style-name="P45">#tidyverse <text:a xlink:type="simple" xlink:href="https://twitter.com/hashtag/tidyverse" text:style-name="Internet_20_link" text:visited-style-name="Visited_20_Internet_20_Link">https://twitter.com/hashtag/tidyverse</text:a> </text:p>
                </text:list-item>
                <text:list-item>
                  <text:p text:style-name="P28">#tidytuesday <text:a xlink:type="simple" xlink:href="https://twitter.com/hashtag/tidytuesday" text:style-name="Internet_20_link" text:visited-style-name="Visited_20_Internet_20_Link">https://twitter.com/hashtag/tidytuesday</text:a> </text:p>
                </text:list-item>
              </text:list>
            </text:list-item>
          </text:list>
        </text:list-item>
      </text:list>
      <text:p text:style-name="Text_20_body">podcasts: </text:p>
      <text:list xml:id="list2890360247" text:style-name="L29">
        <text:list-item>
          <text:p text:style-name="P29">not so standard deviations podcast: <text:a xlink:type="simple" xlink:href="http://nssdeviations.com/" text:style-name="Internet_20_link" text:visited-style-name="Visited_20_Internet_20_Link">http://nssdeviations.com/</text:a> </text:p>
        </text:list-item>
      </text:list>
      <text:p text:style-name="Text_20_body">fun stuff in R:</text:p>
      <text:list xml:id="list4288123140" text:style-name="L30">
        <text:list-item>
          <text:p text:style-name="P46"><text:a xlink:type="simple" xlink:href="https://twitter.com/AmeliaMN/status/1126891572807729152" text:style-name="Internet_20_link" text:visited-style-name="Visited_20_Internet_20_Link">https://twitter.com/AmeliaMN/status/1126891572807729152</text:a> </text:p>
        </text:list-item>
        <text:list-item>
          <text:p text:style-name="P30">Amelia's R dress: <text:a xlink:type="simple" xlink:href="https://twitter.com/AmeliaMN/status/1162359039784673282?s=20" text:style-name="Internet_20_link" text:visited-style-name="Visited_20_Internet_20_Link">https://twitter.com/AmeliaMN/status/1162359039784673282?s=20</text:a> </text:p>
        </text:list-item>
      </text:list>
      <text:p text:style-name="Text_20_body"><text:soft-page-break/><text:line-break/></text:p>
      <text:h text:style-name="Heading_20_1" text:outline-level="1">Challenges:</text:h>
      <text:p text:style-name="Text_20_body"><text:line-break/>village<text:line-break/>number of members<text:line-break/>years lived <text:line-break/><text:line-break/>code to select these: <text:line-break/><text:line-break/>interviews %&gt;% <text:line-break/>  select(village, no_membrs, years_liv)<text:line-break/><text:line-break/>select(interviews, village, no_membrs, years_liv)<text:line-break/><text:line-break/>How many villages and rooms are there for families with two members? How many rows are in your result? How many columns?<text:line-break/><text:line-break/>4 rows, 2 columns yes!<text:line-break/><text:line-break/>how many rows are in interviews where<text:line-break/>the village is God and<text:line-break/>there are not 1 rooms ?<text:line-break/>15<text:line-break/><text:line-break/>how many rows are in interviews where<text:line-break/>the number of meals is less than 2 (or 3) and<text:line-break/>they have lived in the village for more than 5 years ?<text:line-break/>0<text:line-break/>45?<text:line-break/><text:line-break/>get the mean number of years lived in the village for each village and arrange in descending order. Which village has the largest value? What is the mean for that village?<text:line-break/><text:line-break/>Ruaca 24.91837<text:line-break/><text:line-break/>1. How many households in the survey have an average of two meals per day? three meals a day? are there any other number of meals represented? <text:line-break/><text:line-break/>2. what was the largest household size inter<text:line-break/>  mutate(month = month(interview_date),<text:line-break/>         day = day(interview_date),<text:line-break/>         year = year(interview_date)) %&gt;% <text:line-break/>  <text:line-break/>```<text:line-break/><text:line-break/><text:line-break/>3. using group_by and summarize, find the min, mean, max number of household members per villae and also add in the number of observations per village (hint: ?n )</text:p>
      <text:h text:style-name="Heading_20_1" text:outline-level="1">Exit ticket:</text:h>
      <text:p text:style-name="Text_20_body"><text:line-break/>- on your green sticky, write something that went well today!<text:line-break/>- on your yellow sticky, write something that you're still confused about, or a piece of constructive feedback for us<text:line-break/><text:line-break/><text:line-break/></text:p>
      <text:h text:style-name="Heading_20_1" text:outline-level="1">Challenges:</text:h>
      <text:p text:style-name="Text_20_body"><text:line-break/><text:line-break/><text:line-break/># spread()<text:line-break/>```{r}<text:line-break/>interview_spread &lt;- interviews %&gt;% <text:line-break/>  mutate(wall_type_logical =  TRUE) %&gt;% <text:line-break/>  spread(key = respondent_wall_type, <text:line-break/>         value = wall_type_logical, <text:line-break/>         fill = FALSE)<text:line-break/><text:line-break/>#to see it...<text:line-break/>interview_spread<text:line-break/><text:line-break/># or <text:line-break/>View(interview_spread)<text:line-break/>```<text:line-break/> <text:line-break/>key  = the names of new columns<text:line-break/>value = what we want as our cell values<text:line-break/><text:line-break/><text:line-break/># gather()<text:line-break/><text:line-break/>```{r}<text:line-break/>interview_spread %&gt;% <text:line-break/>  gather(key = respondent_wall_type,<text:line-break/>         value = wall_type_logical,<text:line-break/>         burntbricks:sunbricks) %&gt;% <text:line-break/>  filter(wall_type_logical == TRUE) %&gt;% <text:line-break/>  select(-wall_type_logical) <text:line-break/>  <text:line-break/>  interviews_plotting &lt;- interviews %&gt;%<text:line-break/>    ## spread data by items_owned<text:line-break/>    separate_rows(items_owned, sep=";") %&gt;%<text:line-break/>    mutate(items_owned_logical = TRUE) %&gt;%<text:line-break/>    spread(key = items_owned, <text:line-break/>           value = items_owned_logical, <text:line-break/>           fill = FALSE) %&gt;%<text:line-break/>    rename(no_listed_items = `&lt;NA&gt;`) %&gt;%<text:line-break/>    ## spread data by months_lack_food<text:line-break/>    separate_rows(months_lack_food, sep=";") %&gt;%<text:line-break/>    mutate(months_lack_food_logical = TRUE) %&gt;%<text:line-break/>    spread(key = months_lack_food, <text:line-break/>           value = months_lack_food_logical, <text:line-break/>           fill = FALSE) %&gt;%<text:line-break/>    ## add some summary columns<text:line-break/>    mutate(number_months_lack_food = <text:line-break/>             rowSums(select(., Apr:Sept))) %&gt;%<text:line-break/>    mutate(number_items = <text:line-break/>             rowSums(select(., bicycle:television)))<text:line-break/><text:line-break/>write_csv(interviews_plotting, path = "data_output/interviewsplotting.csv")<text:line-break/><text:line-break/><text:line-break/>Make a dataframe called interviews_100 which is the first 100 rows of the data<text:line-break/>Use the nrow() command and square brackets to pull out just the last row of the data<text:line-break/><text:line-break/>proprtion of resident in each village who are or are not part of the memb_assoc. Include only respondents who answered the question. which village had the lowest proportion of members in the association? <text:line-break/><text:line-break/>rename the levels of the respondent_wall_type variable so that all of the levels start with capital letters. Check by making a bar chart of respondent_wall_type<text:line-break/><text:line-break/><text:line-break/><text:line-break/><text:span text:style-name="Source_20_Text">percent_items &lt;- interviews_plotting %&gt;%    </text:span><text:span text:style-name="Source_20_Text"><text:span text:style-name="Strong_20_Emphasis">gather</text:span></text:span><text:span text:style-name="Source_20_Text">(items, items_owned_logical, bicycle:no_listed_items) %&gt;%    </text:span><text:span text:style-name="Source_20_Text"><text:span text:style-name="Strong_20_Emphasis">filter</text:span></text:span><text:span text:style-name="Source_20_Text">(items_owned_logical) %&gt;%    </text:span><text:span text:style-name="Source_20_Text"><text:span text:style-name="Strong_20_Emphasis">count</text:span></text:span><text:span text:style-name="Source_20_Text">(items, village) %&gt;%    ## add a column with the number of people in each village    </text:span><text:span text:style-name="Source_20_Text"><text:span text:style-name="Strong_20_Emphasis">mutate</text:span></text:span><text:span text:style-name="Source_20_Text">(people_in_village = </text:span><text:span text:style-name="Source_20_Text"><text:span text:style-name="Strong_20_Emphasis">case_when</text:span></text:span><text:span text:style-name="Source_20_Text">(village == "Chirodzo" ~ 39,</text:span><text:line-break/><text:span text:style-name="Source_20_Text">                                         village == "God" ~ 43,</text:span><text:line-break/><text:span text:style-name="Source_20_Text">                                         village == "Ruaca" ~ 49)) %&gt;%    </text:span><text:span text:style-name="Source_20_Text"><text:span text:style-name="Strong_20_Emphasis">mutate</text:span></text:span><text:span text:style-name="Source_20_Text">(percent = n / people_in_village)</text:span><text:line-break/><text:line-break/><text:span text:style-name="Source_20_Text"><text:span text:style-name="Strong_20_Emphasis">ggplot</text:span></text:span><text:span text:style-name="Source_20_Text">(percent_items, </text:span><text:span text:style-name="Source_20_Text"><text:span text:style-name="Strong_20_Emphasis">aes</text:span></text:span><text:span text:style-name="Source_20_Text">(x = village, y = percent)) +    </text:span><text:span text:style-name="Source_20_Text"><text:span text:style-name="Strong_20_Emphasis">geom_bar</text:span></text:span><text:span text:style-name="Source_20_Text">(stat = "identity", position = "dodge") +    </text:span><text:span text:style-name="Source_20_Text"><text:span text:style-name="Strong_20_Emphasis">facet_wrap</text:span></text:span><text:span text:style-name="Source_20_Text">(~ items) +    </text:span><text:span text:style-name="Source_20_Text"><text:span text:style-name="Strong_20_Emphasis">theme_bw</text:span></text:span><text:span text:style-name="Source_20_Text">() +    </text:span><text:span text:style-name="Source_20_Text"><text:span text:style-name="Strong_20_Emphasis">theme</text:span></text:span><text:span text:style-name="Source_20_Text">(panel.grid = </text:span><text:span text:style-name="Source_20_Text"><text:span text:style-name="Strong_20_Emphasis">element_blank</text:span></text:span><text:span text:style-name="Source_20_Text">())</text:span><text:line-break/><text:line-break/><text:line-break/><text:a xlink:type="simple" xlink:href="https://carpentries.typeform.com/to/UgVdRQ?slug=2020-01-15-brynmawr" text:style-name="Internet_20_link" text:visited-style-name="Visited_20_Internet_20_Link">https://carpentries.typeform.com/to/UgVdRQ?slug=2020-01-15-brynmawr</text:a><text:line-break/>PLEASE FILL OUT!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0-01-15-brynmawr</dc:title>
    <meta:initial-creator>Etherpad</meta:initial-creator>
    <dc:creator>Etherpad</dc:creator>
    <meta:document-statistic meta:table-count="0" meta:image-count="0" meta:object-count="0" meta:page-count="6" meta:paragraph-count="110" meta:word-count="2065" meta:character-count="15130" meta:non-whitespace-character-count="12706"/>
    <meta:generator>LibreOffice/6.4.7.2$Linux_X86_64 LibreOffice_project/40$Build-2</meta:generator>
    <meta:user-defined meta:name=""/>
  </office:meta>
</office:document-meta>
</file>