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2" style:list-style-name="L9"/>
    <style:style style:name="P2" style:family="paragraph" style:parent-style-name="Heading_20_2" style:list-style-name="L10"/>
    <style:style style:name="P3" style:family="paragraph" style:parent-style-name="Text_20_body" style:master-page-name="HTML">
      <style:paragraph-properties style:page-number="auto"/>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list-style-name="L28"/>
    <style:style style:name="P32" style:family="paragraph" style:parent-style-name="Text_20_body" style:list-style-name="L29"/>
    <style:style style:name="P33" style:family="paragraph" style:parent-style-name="Text_20_body" style:list-style-name="L30"/>
    <style:style style:name="P34" style:family="paragraph" style:parent-style-name="Text_20_body" style:list-style-name="L2">
      <style:paragraph-properties fo:margin-top="0in" fo:margin-bottom="0in" loext:contextual-spacing="false"/>
    </style:style>
    <style:style style:name="P35" style:family="paragraph" style:parent-style-name="Text_20_body" style:list-style-name="L3">
      <style:paragraph-properties fo:margin-top="0in" fo:margin-bottom="0in" loext:contextual-spacing="false"/>
    </style:style>
    <style:style style:name="P36" style:family="paragraph" style:parent-style-name="Text_20_body" style:list-style-name="L4">
      <style:paragraph-properties fo:margin-top="0in" fo:margin-bottom="0in" loext:contextual-spacing="false"/>
    </style:style>
    <style:style style:name="P37" style:family="paragraph" style:parent-style-name="Text_20_body" style:list-style-name="L5">
      <style:paragraph-properties fo:margin-top="0in" fo:margin-bottom="0in" loext:contextual-spacing="false"/>
    </style:style>
    <style:style style:name="P38" style:family="paragraph" style:parent-style-name="Text_20_body" style:list-style-name="L8">
      <style:paragraph-properties fo:margin-top="0in" fo:margin-bottom="0in" loext:contextual-spacing="false"/>
    </style:style>
    <style:style style:name="P39" style:family="paragraph" style:parent-style-name="Text_20_body" style:list-style-name="L9">
      <style:paragraph-properties fo:margin-top="0in" fo:margin-bottom="0in" loext:contextual-spacing="false"/>
    </style:style>
    <style:style style:name="P40" style:family="paragraph" style:parent-style-name="Text_20_body" style:list-style-name="L10">
      <style:paragraph-properties fo:margin-top="0in" fo:margin-bottom="0in" loext:contextual-spacing="false"/>
    </style:style>
    <style:style style:name="P41" style:family="paragraph" style:parent-style-name="Text_20_body" style:list-style-name="L11">
      <style:paragraph-properties fo:margin-top="0in" fo:margin-bottom="0in" loext:contextual-spacing="false"/>
    </style:style>
    <style:style style:name="P42" style:family="paragraph" style:parent-style-name="Text_20_body" style:list-style-name="L12">
      <style:paragraph-properties fo:margin-top="0in" fo:margin-bottom="0in" loext:contextual-spacing="false"/>
    </style:style>
    <style:style style:name="P43" style:family="paragraph" style:parent-style-name="Text_20_body" style:list-style-name="L15">
      <style:paragraph-properties fo:margin-top="0in" fo:margin-bottom="0in" loext:contextual-spacing="false"/>
    </style:style>
    <style:style style:name="P44" style:family="paragraph" style:parent-style-name="Text_20_body" style:list-style-name="L16">
      <style:paragraph-properties fo:margin-top="0in" fo:margin-bottom="0in" loext:contextual-spacing="false"/>
    </style:style>
    <style:style style:name="P45" style:family="paragraph" style:parent-style-name="Text_20_body" style:list-style-name="L17">
      <style:paragraph-properties fo:margin-top="0in" fo:margin-bottom="0in" loext:contextual-spacing="false"/>
    </style:style>
    <style:style style:name="P46" style:family="paragraph" style:parent-style-name="Text_20_body" style:list-style-name="L18">
      <style:paragraph-properties fo:margin-top="0in" fo:margin-bottom="0in" loext:contextual-spacing="false"/>
    </style:style>
    <style:style style:name="P47" style:family="paragraph" style:parent-style-name="Text_20_body" style:list-style-name="L19">
      <style:paragraph-properties fo:margin-top="0in" fo:margin-bottom="0in" loext:contextual-spacing="false"/>
    </style:style>
    <style:style style:name="P48" style:family="paragraph" style:parent-style-name="Text_20_body" style:list-style-name="L21">
      <style:paragraph-properties fo:margin-top="0in" fo:margin-bottom="0in" loext:contextual-spacing="false"/>
    </style:style>
    <style:style style:name="P49" style:family="paragraph" style:parent-style-name="Text_20_body" style:list-style-name="L22">
      <style:paragraph-properties fo:margin-top="0in" fo:margin-bottom="0in" loext:contextual-spacing="false"/>
    </style:style>
    <style:style style:name="P50" style:family="paragraph" style:parent-style-name="Text_20_body" style:list-style-name="L23">
      <style:paragraph-properties fo:margin-top="0in" fo:margin-bottom="0in" loext:contextual-spacing="false"/>
    </style:style>
    <style:style style:name="P51" style:family="paragraph" style:parent-style-name="Text_20_body" style:list-style-name="L24">
      <style:paragraph-properties fo:margin-top="0in" fo:margin-bottom="0in" loext:contextual-spacing="false"/>
    </style:style>
    <style:style style:name="P52" style:family="paragraph" style:parent-style-name="Text_20_body" style:list-style-name="L25">
      <style:paragraph-properties fo:margin-top="0in" fo:margin-bottom="0in" loext:contextual-spacing="false"/>
    </style:style>
    <style:style style:name="P53" style:family="paragraph" style:parent-style-name="Text_20_body" style:list-style-name="L27">
      <style:paragraph-properties fo:margin-top="0in" fo:margin-bottom="0in" loext:contextual-spacing="false"/>
    </style:style>
    <style:style style:name="P54" style:family="paragraph" style:parent-style-name="Text_20_body" style:list-style-name="L28">
      <style:paragraph-properties fo:margin-top="0in" fo:margin-bottom="0in" loext:contextual-spacing="false"/>
    </style:style>
    <style:style style:name="P55" style:family="paragraph" style:parent-style-name="Text_20_body" style:list-style-name="L29">
      <style:paragraph-properties fo:margin-top="0in" fo:margin-bottom="0in" loext:contextual-spacing="false"/>
    </style:style>
    <style:style style:name="P56" style:family="paragraph" style:parent-style-name="Text_20_body" style:list-style-name="L30">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 -------------------------------------------------------------------------</text:p>
      <text:h text:style-name="Heading_20_1" text:outline-level="1"><text:span text:style-name="Strong_20_Emphasis">Workshop Webpage </text:span></text:h>
      <text:p text:style-name="Text_20_body"><text:line-break/><text:a xlink:type="simple" xlink:href="https://edcarp.github.io/2021-03-04-edinburgh-library-carpentry/" text:style-name="Internet_20_link" text:visited-style-name="Visited_20_Internet_20_Link">https://edcarp.github.io/2021-03-04-edinburgh-library-carpentry/</text:a></text:p>
      <text:h text:style-name="Heading_20_1" text:outline-level="1">Code of Conduct</text:h>
      <text:p text:style-name="Text_20_body"><text:line-break/><text:a xlink:type="simple" xlink:href="https://docs.carpentries.org/topic_folders/policies/code-of-conduct.html" text:style-name="Internet_20_link" text:visited-style-name="Visited_20_Internet_20_Link">https://docs.carpentries.org/topic_folders/policies/code-of-conduct.html</text:a></text:p>
      <text:h text:style-name="Heading_20_1" text:outline-level="1">Post-workshop survey</text:h>
      <text:p text:style-name="Text_20_body"><text:line-break/><text:a xlink:type="simple" xlink:href="https://carpentries.typeform.com/to/UgVdRQ?slug=2021-03-04-edinburgh-library-carpentry" text:style-name="Internet_20_link" text:visited-style-name="Visited_20_Internet_20_Link">https://carpentries.typeform.com/to/UgVdRQ?slug=2021-03-04-edinburgh-library-carpentry</text:a><text:line-break/><text:line-break/></text:p>
      <text:h text:style-name="Heading_20_3" text:outline-level="3">Helpful Zoom Shortcuts</text:h>
      <text:p text:style-name="Text_20_body"><text:line-break/><text:line-break/><text:span text:style-name="Source_20_Text">| Function                        | mac    | windows     |</text:span><text:line-break/><text:span text:style-name="Source_20_Text">| ------------------------------- | -----  | ----------- |</text:span><text:line-break/><text:span text:style-name="Source_20_Text">| Mute/unmute audio               | ⌘+⇧+A | Alt+A       |</text:span><text:line-break/><text:span text:style-name="Source_20_Text">| Start/stop video                | ⌘+⇧+V | Alt+V       |</text:span><text:line-break/><text:span text:style-name="Source_20_Text">| Start/stop screen share         | ⌘+⇧+S | Alt+Shift+S |</text:span><text:line-break/><text:span text:style-name="Source_20_Text">| Display/hide participants panel | ⌘+U    | Alt+U       |</text:span><text:line-break/><text:span text:style-name="Source_20_Text">| Show/hide in-meeting chat panel | ⌘+⇧+H | Alt+H       |</text:span><text:line-break/><text:span text:style-name="Source_20_Text">| Raise hand/lower hand           | ⌥+Y    | Alt+Y       |</text:span><text:line-break/><text:span text:style-name="Source_20_Text">| Enter or exit full screen       | ⌘+⇧+F | Alt+F       |</text:span><text:line-break/><text:line-break/></text:p>
      <text:h text:style-name="Heading_20_1" text:outline-level="1">Day 6 - Introduction to data analysis with R (13/05/2021)</text:h>
      <text:p text:style-name="Text_20_body"/>
      <text:h text:style-name="Heading_20_3" text:outline-level="3">Schedule (<text:span text:style-name="Emphasis">a</text:span>pprox.)</text:h>
      <text:p text:style-name="Text_20_body"><text:line-break/><text:line-break/>09:30-09:45 Intro and Housekeeping<text:line-break/>09:45- 10:50 Session 1<text:line-break/>10:50-11:15 Coffee Break<text:line-break/>11:20-12:05 Session 2<text:line-break/>12:05-12:15 Coffee Break<text:line-break/>12:15-13:00 Session 3<text:line-break/><text:line-break/><text:line-break/><text:span text:style-name="Strong_20_Emphasis">Useful URLs:</text:span><text:line-break/><text:line-break/>Lesson's website: <text:line-break/><text:a xlink:type="simple" xlink:href="https://librarycarpentry.org/lc-r/" text:style-name="Internet_20_link" text:visited-style-name="Visited_20_Internet_20_Link">https://librarycarpentry.org/lc-r/</text:a> </text:p>
      <text:list xml:id="list2719132237" text:style-name="L1">
        <text:list-item>
          <text:p text:style-name="P4">Install &amp; setup R, RStudio: <text:a xlink:type="simple" xlink:href="https://librarycarpentry.org/lc-r/setup.html" text:style-name="Internet_20_link" text:visited-style-name="Visited_20_Internet_20_Link">https://librarycarpentry.org/lc-r/setup.html</text:a> </text:p>
        </text:list-item>
      </text:list>
      <text:p text:style-name="Text_20_body"/>
      <text:list xml:id="list524722758" text:style-name="L2">
        <text:list-item>
          <text:p text:style-name="P34">The dataset (<text:span text:style-name="Emphasis">books.csv</text:span>): <text:a xlink:type="simple" xlink:href="https://ndownloader.figshare.com/files/22031487" text:style-name="Internet_20_link" text:visited-style-name="Visited_20_Internet_20_Link">https://ndownloader.figshare.com/files/22031487</text:a> (we will directly download and import from within RStudio)  </text:p>
        </text:list-item>
        <text:list-item>
          <text:p text:style-name="P5">(<text:span text:style-name="Emphasis">books_reformatted.csv</text:span>): <text:a xlink:type="simple" xlink:href="https://ndownloader.figshare.com/files/22051506" text:style-name="Internet_20_link" text:visited-style-name="Visited_20_Internet_20_Link">https://ndownloader.figshare.com/files/22051506</text:a> </text:p>
        </text:list-item>
      </text:list>
      <text:p text:style-name="Text_20_body"/>
      <text:list xml:id="list3807540132" text:style-name="L3">
        <text:list-item>
          <text:list>
            <text:list-item>
              <text:p text:style-name="P35">This data was downloaded from the University of Houston–Clear Lake Integrated Library System in 2018. It is a relatively random sample of books from the catalog. It consists of 10,000 observations of 11 variables. </text:p>
            </text:list-item>
          </text:list>
        </text:list-item>
        <text:list-item>
          <text:p text:style-name="P6"><text:a xlink:type="simple" xlink:href="https://stat.ethz.ch/R-manual/R-patched/library/base/html/Arithmetic.html" text:style-name="Internet_20_link" text:visited-style-name="Visited_20_Internet_20_Link">https://stat.ethz.ch/R-manual/R-patched/library/base/html/Arithmetic.html</text:a>  doing math in R </text:p>
        </text:list-item>
      </text:list>
      <text:h text:style-name="Heading_20_4" text:outline-level="4"><text:soft-page-break/>Cheat Sheets:</text:h>
      <text:p text:style-name="Text_20_body"/>
      <text:list xml:id="list3993714061" text:style-name="L4">
        <text:list-item>
          <text:p text:style-name="P36">Base R: <text:a xlink:type="simple" xlink:href="https://paulvanderlaken.files.wordpress.com/2017/08/base-r-cheetsheat.pdf" text:style-name="Internet_20_link" text:visited-style-name="Visited_20_Internet_20_Link">https://paulvanderlaken.files.wordpress.com/2017/08/base-r-cheetsheat.pdf</text:a>  </text:p>
        </text:list-item>
        <text:list-item>
          <text:p text:style-name="P36">Data transformation with dplyr: <text:a xlink:type="simple" xlink:href="https://github.com/rstudio/cheatsheets/blob/master/data-transformation.pdf" text:style-name="Internet_20_link" text:visited-style-name="Visited_20_Internet_20_Link">https://github.com/rstudio/cheatsheets/blob/master/data-transformation.pdf</text:a> </text:p>
        </text:list-item>
        <text:list-item>
          <text:p text:style-name="P7">Data wrangling &amp; transformation (tidyr &amp; dplyr): <text:a xlink:type="simple" xlink:href="https://github.com/rstudio/cheatsheets/blob/master/data-transformation.pdf" text:style-name="Internet_20_link" text:visited-style-name="Visited_20_Internet_20_Link">https://github.com/rstudio/cheatsheets/blob/master/data-transformation.pdf</text:a> </text:p>
        </text:list-item>
      </text:list>
      <text:p text:style-name="Text_20_body"><text:line-break/><text:line-break/>R Style Guides:</text:p>
      <text:list xml:id="list3545199994" text:style-name="L5">
        <text:list-item>
          <text:p text:style-name="P37">Hadley Wickham's: <text:a xlink:type="simple" xlink:href="http://adv-r.had.co.nz/Style.html" text:style-name="Internet_20_link" text:visited-style-name="Visited_20_Internet_20_Link">http://adv-r.had.co.nz/Style.html</text:a>  </text:p>
        </text:list-item>
        <text:list-item>
          <text:p text:style-name="P8">Google's: <text:a xlink:type="simple" xlink:href="https://google.github.io/styleguide/Rguide.html" text:style-name="Internet_20_link" text:visited-style-name="Visited_20_Internet_20_Link">https://google.github.io/styleguide/Rguide.html</text:a> </text:p>
        </text:list-item>
      </text:list>
      <text:p text:style-name="Text_20_body"><text:line-break/><text:line-break/>Tidyverse (ensemble of most frequently used R packages for data analysis workflows):</text:p>
      <text:list xml:id="list3131376725" text:style-name="L6">
        <text:list-item>
          <text:p text:style-name="P9"><text:a xlink:type="simple" xlink:href="https://www.tidyverse.org/packages/" text:style-name="Internet_20_link" text:visited-style-name="Visited_20_Internet_20_Link">https://www.tidyverse.org/packages/</text:a> </text:p>
        </text:list-item>
      </text:list>
      <text:p text:style-name="Text_20_body"><text:line-break/>Self-packed interactive R learning environment (Swirl)</text:p>
      <text:list xml:id="list508225052" text:style-name="L7">
        <text:list-item>
          <text:p text:style-name="P10"><text:a xlink:type="simple" xlink:href="https://swirlstats.com/" text:style-name="Internet_20_link" text:visited-style-name="Visited_20_Internet_20_Link">https://swirlstats.com/</text:a>  </text:p>
        </text:list-item>
      </text:list>
      <text:p text:style-name="Text_20_body"/>
      <text:h text:style-name="Heading_20_3" text:outline-level="3">Code</text:h>
      <text:p text:style-name="Text_20_body"><text:line-break/><text:line-break/>sessionInfo()<text:line-break/>rm(list=ls(all.names = TRUE))#erase all object included hidden ones<text:line-break/>graphic.off ()#Remove graphics<text:line-break/>cat('\014') #Clean the console<text:line-break/>gc() #free up memory<text:line-break/>&amp; (and)= both condition need to be true <text:line-break/>| (or) = either of the condition need to be true<text:line-break/>ifelse(!dir.exists('data'), dir.create('data'), FALSE)<text:line-break/>dir.create("data")<text:line-break/>download.file("<text:a xlink:type="simple" xlink:href="https://ndownloader.figshare.com/files/22051506" text:style-name="Internet_20_link" text:visited-style-name="Visited_20_Internet_20_Link">https://ndownloader.figshare.com/files/22051506</text:a>", "data/books.csv", mode = "wb")<text:line-break/>books &lt;- read_csv("./data/books.csv")<text:line-break/>booksR &lt;-subset(books,pubyear&gt;2005 )<text:line-break/>ggplot(booksR, aes(x=subCollection, fill=subCollection))+ <text:line-break/>  geom_bar()+theme_bw()<text:line-break/><text:line-break/></text:p>
      <text:h text:style-name="Heading_20_3" text:outline-level="3">Exercises</text:h>
      <text:p text:style-name="Text_20_body"/>
      <text:list xml:id="list3622201931" text:style-name="L8">
        <text:list-item>
          <text:p text:style-name="P38">Create two variables length and width and assign them values. It should be noted that R Studio might add “()” after width and if you leave the parentheses you will get unexpected results. This is why you might see other programmers abbreviate common words. Create a third variable area and give it a value based on the current values of length and width. Show that changing the values of either length and width does not affect the value of area. </text:p>
        </text:list-item>
        <text:list-item>
          <text:p text:style-name="P11">Type in ?round at the console and then look at the output in the Help pane. What other functions exist that are similar to round? How do you use the digits parameter in the round function? </text:p>
        </text:list-item>
      </text:list>
      <text:p text:style-name="Text_20_body"><text:line-break/><text:line-break/><text:line-break/></text:p>
      <text:h text:style-name="Heading_20_2" text:outline-level="2">Feedback</text:h>
      <text:p text:style-name="Text_20_body"><text:soft-page-break/></text:p>
      <text:h text:style-name="Heading_20_3" text:outline-level="3">Pros  </text:h>
      <text:p text:style-name="Text_20_body"/>
      <text:list xml:id="list2214754801" text:style-name="L9">
        <text:list-item>
          <text:list>
            <text:list-item>
              <text:h text:style-name="P1" text:outline-level="2"> </text:h>
            </text:list-item>
          </text:list>
        </text:list-item>
        <text:list-item>
          <text:p text:style-name="P39">  </text:p>
        </text:list-item>
        <text:list-item>
          <text:p text:style-name="P39">  </text:p>
        </text:list-item>
        <text:list-item>
          <text:p text:style-name="P39">  </text:p>
        </text:list-item>
        <text:list-item>
          <text:p text:style-name="P39">  </text:p>
        </text:list-item>
        <text:list-item>
          <text:p text:style-name="P39">  </text:p>
        </text:list-item>
        <text:list-item>
          <text:p text:style-name="P39">  </text:p>
        </text:list-item>
        <text:list-item>
          <text:p text:style-name="P39">  </text:p>
        </text:list-item>
        <text:list-item>
          <text:p text:style-name="P39">  </text:p>
        </text:list-item>
        <text:list-item>
          <text:p text:style-name="P12">  </text:p>
        </text:list-item>
      </text:list>
      <text:p text:style-name="Text_20_body"><text:line-break/><text:line-break/></text:p>
      <text:h text:style-name="Heading_20_3" text:outline-level="3">Cons</text:h>
      <text:p text:style-name="Text_20_body"/>
      <text:list xml:id="list1933598763" text:style-name="L10">
        <text:list-item>
          <text:list>
            <text:list-item>
              <text:h text:style-name="P2" text:outline-level="2"> </text:h>
            </text:list-item>
          </text:list>
        </text:list-item>
        <text:list-item>
          <text:p text:style-name="P40">  </text:p>
        </text:list-item>
        <text:list-item>
          <text:p text:style-name="P40">   </text:p>
        </text:list-item>
        <text:list-item>
          <text:p text:style-name="P40">  </text:p>
        </text:list-item>
        <text:list-item>
          <text:p text:style-name="P40">  </text:p>
        </text:list-item>
        <text:list-item>
          <text:p text:style-name="P40"><text:soft-page-break/>  </text:p>
        </text:list-item>
        <text:list-item>
          <text:p text:style-name="P40">  </text:p>
        </text:list-item>
        <text:list-item>
          <text:p text:style-name="P40">  </text:p>
        </text:list-item>
        <text:list-item>
          <text:p text:style-name="P40">  </text:p>
        </text:list-item>
        <text:list-item>
          <text:p text:style-name="P40">  </text:p>
        </text:list-item>
        <text:list-item>
          <text:p text:style-name="P13">  </text:p>
        </text:list-item>
      </text:list>
      <text:p text:style-name="Text_20_body"><text:line-break/></text:p>
      <text:h text:style-name="Heading_20_3" text:outline-level="3">CDCS feedback</text:h>
      <text:p text:style-name="Text_20_body"><text:line-break/><text:line-break/><text:a xlink:type="simple" xlink:href="https://edin.ac/33TwJxY" text:style-name="Internet_20_link" text:visited-style-name="Visited_20_Internet_20_Link">https://edin.ac/33TwJxY</text:a><text:line-break/><text:line-break/><text:line-break/><text:line-break/></text:p>
      <text:h text:style-name="Heading_20_1" text:outline-level="1">Day 5: Python 06/05/2021</text:h>
      <text:p text:style-name="Text_20_body"/>
      <text:h text:style-name="Heading_20_4" text:outline-level="4"><text:span text:style-name="Strong_20_Emphasis">Useful links</text:span>:</text:h>
      <text:p text:style-name="Text_20_body"><text:line-break/><text:line-break/>Zen of Python: <text:a xlink:type="simple" xlink:href="https://image.slidesharecdn.com/intro-120121011048-phpapp01/95/intro-to-python-21-728.jpg?cb=1327108792" text:style-name="Internet_20_link" text:visited-style-name="Visited_20_Internet_20_Link">https://image.slidesharecdn.com/intro-120121011048-phpapp01/95/intro-to-python-21-728.jpg?cb=1327108792</text:a> <text:line-break/><text:line-break/>import this<text:line-break/><text:line-break/>Lesson website: <text:a xlink:type="simple" xlink:href="https://librarycarpentry.org/lc-python-intro/" text:style-name="Internet_20_link" text:visited-style-name="Visited_20_Internet_20_Link">https://librarycarpentry.org/lc-python-intro/</text:a><text:line-break/><text:line-break/>Python Math Cheatsheet <text:a xlink:type="simple" xlink:href="https://cheatography.com/mariofreitas/cheat-sheets/python-basics-math/" text:style-name="Internet_20_link" text:visited-style-name="Visited_20_Internet_20_Link">https://cheatography.com/mariofreitas/cheat-sheets/python-basics-math/</text:a><text:line-break/>Some additional to setting up a working directory (on Windows): <text:a xlink:type="simple" xlink:href="https://techras.wordpress.com/2019/02/13/how-to-change-the-default-working-directory-of-jupyter-and-jupyter-lab-in-anaconda-navigator-on-windows-environment/" text:style-name="Internet_20_link" text:visited-style-name="Visited_20_Internet_20_Link">https://techras.wordpress.com/2019/02/13/how-to-change-the-default-working-directory-of-jupyter-and-jupyter-lab-in-anaconda-navigator-on-windows-environment/</text:a><text:line-break/><text:line-break/>Data type conversion: <text:a xlink:type="simple" xlink:href="https://www.geeksforgeeks.org/type-conversion-python/" text:style-name="Internet_20_link" text:visited-style-name="Visited_20_Internet_20_Link">https://www.geeksforgeeks.org/type-conversion-python/</text:a><text:line-break/><text:line-break/>A quite comprehensive overview of the Pyhton (v3.x) language and its methods/ functions: <text:a xlink:type="simple" xlink:href="https://docs.python.org/3/library/index.html" text:style-name="Internet_20_link" text:visited-style-name="Visited_20_Internet_20_Link">https://docs.python.org/3/library/index.html</text:a> <text:line-break/><text:line-break/>A searchable Python package/ library database (the Python package Index): <text:a xlink:type="simple" xlink:href="https://pypi.org/" text:style-name="Internet_20_link" text:visited-style-name="Visited_20_Internet_20_Link">https://pypi.org/</text:a><text:line-break/><text:line-break/>Datetime objects in Python: <text:line-break/><text:a xlink:type="simple" xlink:href="https://docs.python.org/3/library/datetime.html#date-objects" text:style-name="Internet_20_link" text:visited-style-name="Visited_20_Internet_20_Link">https://docs.python.org/3/library/datetime.html#date-objects</text:a><text:line-break/><text:line-break/><text:line-break/><text:span text:style-name="Strong_20_Emphasis">Python code snippets (run the code press Shift + Enter):</text:span><text:line-break/><text:line-break/><text:span text:style-name="Strong_20_Emphasis">Main data types:</text:span><text:line-break/><text:line-break/>numeric</text:p>
      <text:list xml:id="list460426025" text:style-name="L11">
        <text:list-item>
          <text:p text:style-name="P41">integer (<text:span text:style-name="Emphasis">int</text:span>) </text:p>
        </text:list-item>
        <text:list-item>
          <text:p text:style-name="P14">floating point (<text:span text:style-name="Emphasis">float</text:span>) # contains decimal places, e.g. fraction numbers : 0.1589 </text:p>
        </text:list-item>
      </text:list>
      <text:p text:style-name="Text_20_body">character string (or aphanumeric string) (<text:span text:style-name="Emphasis">string</text:span>)<text:line-break/><text:line-break/><text:span text:style-name="Strong_20_Emphasis">Some other considerations regarding the Jupyter environment:</text:span><text:line-break/><text:line-break/>- when typing code in Jupyter also helps with adding colour and font type code of Python code terms/ verbs/ clauses<text:line-break/><text:line-break/><text:line-break/><text:line-break/><text:span text:style-name="Emphasis">Arithmetic operations (also determined by data or variable type)</text:span><text:line-break/><text:line-break/>5*7<text:line-break/><text:line-break/>first = 1<text:line-break/>second = 5 * first<text:line-break/><text:line-break/><text:line-break/><text:span text:style-name="Emphasis">Variable value assignment &amp; printing to the screen</text:span><text:line-break/><text:line-break/>first_name = 'John'<text:line-break/>age = 25<text:line-break/><text:line-break/>print(first_name, 'is', age, 'years old.')<text:line-break/><text:line-break/>Indexing, substrings, slicing:<text:line-break/><text:line-break/>element = 'helium'<text:line-break/>print(element[0]) # indexing in Python starts from zero<text:line-break/><text:line-break/><text:span text:style-name="Emphasis">Slicing:</text:span><text:line-break/><text:line-break/>my_string(start_index_included, stop_index_excluded)<text:line-break/><text:line-break/>E.g.:<text:line-break/><text:line-break/>print(element[0:3])<text:line-break/><text:line-break/>my_string = 'social sciences'<text:line-break/><text:line-break/>print(my_string[2:-3]) # starting the start index, and ending a distance of the absolute value of negative-number elements from the end of the string<text:line-break/><text:line-break/><text:line-break/><text:line-break/><text:span text:style-name="Strong_20_Emphasis">Built-in functions (ususally packaged with Python environment installed AKA Python standard library):</text:span><text:line-break/><text:line-break/><text:span text:style-name="Emphasis">(Python (or its libraries) also comes with pre-defined variables, constants)</text:span><text:line-break/><text:line-break/>List all the built-in functions:<text:line-break/><text:line-break/>dir(__builtins__)<text:line-break/><text:line-break/><text:span text:style-name="Emphasis">Looking for help</text:span><text:line-break/><text:line-break/>help(round)    # help(function_name)<text:line-break/><text:line-break/>dir()     Returns the attributes of the object or module. <text:line-break/>help() Returns the python built in documentation about the object. t<text:line-break/>ype()     Returns the type of object. <text:line-break/>__doc__     Returns the doc-string of object or module.<text:line-break/><text:line-break/><text:line-break/><text:line-break/><text:span text:style-name="Emphasis">Retruninf with the length of a string:</text:span><text:line-break/><text:line-break/>len(element)<text:line-break/><text:line-break/>print(len('helium'))  # because of character coding when you are copy-paste snippets from here, quotation characters might be different that can cause Syntax error when running in the JupyterNotebook environment<text:line-break/><text:line-break/><text:line-break/><text:span text:style-name="Emphasis">Gather the Python object's data type (object can be: variable, function, more complex structures)</text:span><text:line-break/><text:line-break/>Data type usually determines what Python methods, functions we can call for that given variable<text:line-break/><text:line-break/>type(25)<text:line-break/><text:line-break/>print(type('my string'))<text:line-break/><text:line-break/>print("This" + " " + "is" + " " + "a"  + " " + "string")<text:line-break/><text:line-break/>print("-" * 10)<text:line-break/>separator = "=" * 10<text:line-break/>print(seperator)   # as part of Python syntax can also display return value (not the same as print() ) just wrapping our object (e.g.) variable in parentheses ( )<text:line-break/><text:line-break/>max(1, 2, 3,4)  # can wrap in a print() fundtion as prit(max(1,2,3,4))<text:line-break/><text:line-break/>round(3.1459) # default is zero decimal points, meaning retruns with the whole (int) number bit<text:line-break/><text:line-break/>my_number = 26.736649<text:line-break/><text:line-break/>round(my_number, 2) # the second attribute or function parameter determines the number of digits for rounding<text:line-break/><text:line-break/><text:line-break/><text:line-break/><text:line-break/><text:line-break/><text:span text:style-name="Strong_20_Emphasis">Python's data type conversion considerations &amp; conventions</text:span><text:line-break/><text:line-break/>print( 1 + int('2'))    # int() function is converting a numeric figure that is given as a string "1" or '15'<text:line-break/><text:line-break/># Quotation marks: generally can use both single or double quotes around character strings, but one use case for a double quote is that if the string contains an apostrophe:<text:line-break/><text:line-break/>my_string_2 = "It's my string"<text:line-break/><text:line-break/>half = 1/2<text:line-break/>print(half)<text:line-break/>print(type(half))<text:line-break/><text:line-break/>print('three squared is', 3**2)    # or 3^2 , ** denotes the operation of raising some numeric figure N to a power of X<text:line-break/><text:line-break/><text:line-break/><text:line-break/><text:line-break/><text:line-break/><text:span text:style-name="Strong_20_Emphasis">Division operators in Python</text:span><text:line-break/><text:line-break/>print('5 / 3', 5/3) # standard division<text:line-break/>print('5 // 3', 5 // 3)  # floor division (returns with the whole or integer number part of the result of the division)<text:line-break/>print('5 % 3', 5 % 3) # modulo division: returns with the remainder of the division, e.g. 6 % 2.33 = <text:line-break/>1.3399999999999999<text:line-break/><text:line-break/><text:line-break/><text:span text:style-name="Strong_20_Emphasis">Comprehending error messages</text:span><text:line-break/><text:line-break/>NameError<text:line-break/><text:line-break/>SyntaxError<text:line-break/><text:line-break/>TypeError<text:line-break/><text:line-break/>AttributeError<text:line-break/><text:line-break/>...etc<text:line-break/><text:line-break/>EOL - end of line<text:line-break/><text:line-break/>EOF - end of file<text:line-break/><text:line-break/><text:line-break/><text:span text:style-name="Strong_20_Emphasis">Python libraries/ modules</text:span> [~packages in R] (bundled functions and methods woth a specific purpose in mind, e.g. plotting graphs)<text:line-break/><text:line-break/>import string<text:line-break/><text:line-break/>print("lower ASCII letter are", string.ascii_lowercase)<text:line-break/><text:line-break/>from string import ascii_letters<text:line-break/>print(ascii_letters)<text:line-break/><text:line-break/><text:line-break/><text:span text:style-name="Emphasis">Can use an alias e.g. long library name</text:span><text:line-break/><text:line-break/>import string as s<text:line-break/>print(s.punctuation)<text:line-break/><text:line-break/><text:line-break/><text:span text:style-name="Strong_20_Emphasis">Datetime objects</text:span><text:line-break/><text:line-break/>year = 2020<text:line-break/>month = 5<text:line-break/>day = 4<text:line-break/><text:line-break/>from datetime import date<text:line-break/>iso_date = date(year, month, day).isoformat()<text:line-break/>print(iso_date) <text:line-break/><text:line-break/><text:line-break/><text:line-break/><text:span text:style-name="Strong_20_Emphasis">Operating system-related library</text:span><text:line-break/><text:line-break/>help(os)<text:line-break/><text:line-break/><text:line-break/><text:span text:style-name="Strong_20_Emphasis">Lists (data container objects)</text:span><text:line-break/><text:line-break/>syntax for creating a list objcet: <text:line-break/><text:line-break/>my_list = []   # this line of code implements an empty list<text:line-break/><text:line-break/>In analogue way:<text:line-break/><text:line-break/>temperatures = [17.3, 17.5, 17.7, 17.5, 17.6]<text:line-break/>print(temperatures)<text:line-break/>print("length: ", len(temperatures))<text:line-break/><text:line-break/># strings 'are' spcial types of lists (they are quite close constructs), when you have a character string Python handles it as concatenated list of individual alphanumeric characters -- indexing and slicing methods can reflect on this too</text:p>
      <text:list xml:id="list3652010129" text:style-name="L12">
        <text:list-item>
          <text:p text:style-name="P42">strings are immutable, i.e., cannot add/delete/ overwrite another character with the same methods  </text:p>
        </text:list-item>
        <text:list-item>
          <text:p text:style-name="P15">with lists we can do these </text:p>
        </text:list-item>
      </text:list>
      <text:p text:style-name="Text_20_body"><text:line-break/>print("4th item of the list", temperatures[4])<text:line-break/><text:line-break/>Adding new elements to a pre-existing list (incl an empty list)<text:line-break/><text:line-break/>append<text:line-break/><text:line-break/>temperatures.append(18)<text:line-break/><text:line-break/>Delete element(s) by index:<text:line-break/><text:line-break/>pirimes = [2, 3, 5, 7, 11]<text:line-break/><text:line-break/>print(primes)<text:line-break/><text:line-break/>del primes[3]<text:line-break/><text:line-break/>print(primes)<text:line-break/><text:line-break/># Can subscripting as we have seen with string slicing<text:line-break/><text:line-break/>primes[1:3]<text:line-break/><text:line-break/>Convert string to list of individual characters:<text:line-break/><text:line-break/>print("string to list", list("tin"))<text:line-break/><text:line-break/>'Stick' list of individual scharacters  together:<text:line-break/><text:line-break/>print("list of string", "".join(['g', 'o', 'l', 'd']))     # capitalising on the `join` method that can joins two strings<text:line-break/><text:line-break/>print("list of string", "-".join(['g', 'o', 'l', 'd']))<text:line-break/><text:line-break/><text:line-break/><text:line-break/><text:span text:style-name="Strong_20_Emphasis">Miscellaneous commands</text:span><text:line-break/><text:line-break/>print(temperatures[1:-1]) # trimming list of items, cuting off first and last elements<text:line-break/><text:line-break/>print(temperatures[:-1]) # excluding the last item<text:line-break/><text:line-break/><text:line-break/><text:span text:style-name="Strong_20_Emphasis">Some bad coding practice:</text:span> always be explicit, and use methods which self-explaining that can be interpreted correctly by you or collegues in the future as well<text:line-break/><text:line-break/>from string import *  (* - stands for ALL its methods, variables and functions)<text:line-break/><text:line-break/>print(element[::2]) # non-specified start &amp; stop indices (meaning we are considering the whole string), step size is 2 this returns with every second characters<text:line-break/><text:line-break/>reversing character order:<text:line-break/>print(element[::-1])<text:line-break/><text:line-break/><text:line-break/><text:span text:style-name="Strong_20_Emphasis">Looping (or </text:span><text:span text:style-name="Strong_20_Emphasis"><text:span text:style-name="Emphasis">iterating</text:span></text:span><text:span text:style-name="Strong_20_Emphasis">) through a list of items</text:span><text:line-break/><text:line-break/>(indentation is syntactically crucial, by default, usually 1 tab = 4 white spaces)<text:line-break/><text:line-break/>primes = [2, 3, 5, 7, 11]<text:line-break/>for number in primes:<text:line-break/>    print(number)<text:line-break/>    print(number**2)<text:line-break/>print('completed')<text:line-break/><text:line-break/>for looping_variable in collection:</text:p>
      <text:list xml:id="list1786853925" text:style-name="L13">
        <text:list-item>
          <text:p text:style-name="P16">do_something  # e.g. print("looping variable's content:", looping_variable) </text:p>
        </text:list-item>
      </text:list>
      <text:p text:style-name="Text_20_body"><text:line-break/><text:line-break/>for letter in "characterstring":<text:line-break/>    lower = letter<text:line-break/>    upper = letter.upper()<text:line-break/>    print(lower, upper)<text:line-break/>print("completed")<text:line-break/><text:line-break/><text:line-break/><text:span text:style-name="Strong_20_Emphasis">Using `range` verb in the for loop</text:span>:<text:line-break/><text:line-break/>my_range = range(0, 3)<text:line-break/><text:line-break/>for i in my_range:</text:p>
      <text:list xml:id="list3491724723" text:style-name="L14">
        <text:list-item>
          <text:p text:style-name="P17"><text:soft-page-break/>print(i) </text:p>
        </text:list-item>
      </text:list>
      <text:p text:style-name="Text_20_body">for item in range(1,10):<text:line-break/>    print(item)<text:line-break/><text:line-break/>for item in range(5):<text:line-break/>    print(item, "Again!")<text:line-break/><text:line-break/><text:line-break/><text:span text:style-name="Emphasis">Accumulator pattern (e.g. using a variable as running or cumulative total variable)</text:span><text:line-break/><text:line-break/>total = 0<text:line-break/><text:line-break/>for number in range(10):<text:line-break/>    total = total + number<text:line-break/>    print(total)<text:line-break/><text:line-break/>print(total)<text:line-break/><text:line-break/>total = 0<text:line-break/><text:line-break/>for number in range(10):<text:line-break/>    total = total + (number + 1)<text:line-break/>    print(total)<text:line-break/><text:line-break/>print(total)<text:line-break/></text:p>
      <text:h text:style-name="Heading_20_3" text:outline-level="3">Exercises</text:h>
      <text:p text:style-name="Text_20_body"><text:line-break/><text:span text:style-name="Emphasis">Please find the excecises on the bottom of the page:</text:span> <text:a xlink:type="simple" xlink:href="https://librarycarpentry.org/lc-python-intro/02-variables/index.html" text:style-name="Internet_20_link" text:visited-style-name="Visited_20_Internet_20_Link">https://librarycarpentry.org/lc-python-intro/02-variables/index.html</text:a><text:line-break/>1. What is the final value of position in the program below? (Try to predict the value without running the program, then check your prediction.)<text:line-break/><text:line-break/>initial = "left"<text:line-break/>position = initial<text:line-break/>initial = "right"<text:line-break/><text:line-break/>2. If you assign a = 123, what happens if you try to get the second digit of a?<text:line-break/><text:line-break/><text:line-break/>3 Which is a better variable name, m, min, or minutes? Why? Hint: think about which code you would rather inherit from someone who is leaving the library:</text:p>
      <text:list xml:id="list787058996" text:style-name="L15">
        <text:list-item>
          <text:p text:style-name="P43"><text:span text:style-name="Source_20_Text">ts = m 60 + s</text:span> </text:p>
        </text:list-item>
        <text:list-item>
          <text:p text:style-name="P43"><text:span text:style-name="Source_20_Text">tot_sec = min 60 + sec</text:span> </text:p>
        </text:list-item>
        <text:list-item>
          <text:p text:style-name="P18"><text:span text:style-name="Source_20_Text">total_seconds = minutes 60 + seconds</text:span> </text:p>
        </text:list-item>
      </text:list>
      <text:p text:style-name="Text_20_body"><text:line-break/>4 What does the following program print?<text:line-break/><text:span text:style-name="Source_20_Text">library_name = 'social sciences'</text:span><text:line-break/><text:span text:style-name="Source_20_Text">print('library_name[1:3] is:', library_name[1:3])</text:span></text:p>
      <text:list xml:id="list4046608679" text:style-name="L16">
        <text:list-item>
          <text:p text:style-name="P44"><text:span text:style-name="Source_20_Text">What does thing[low:high] do?</text:span> </text:p>
        </text:list-item>
        <text:list-item>
          <text:p text:style-name="P44"><text:span text:style-name="Source_20_Text">What does thing[low:] (without a value after the colon) do?</text:span> </text:p>
        </text:list-item>
        <text:list-item>
          <text:p text:style-name="P44"><text:span text:style-name="Source_20_Text">What does thing[:high] (without a value before the colon) do?</text:span> </text:p>
        </text:list-item>
        <text:list-item>
          <text:p text:style-name="P44"><text:span text:style-name="Source_20_Text">What does thing[:] (just a colon) do?</text:span> </text:p>
        </text:list-item>
        <text:list-item>
          <text:p text:style-name="P19"><text:span text:style-name="Source_20_Text">What does thing[number:negative-number] do?</text:span> </text:p>
        </text:list-item>
      </text:list>
      <text:p text:style-name="Text_20_body"><text:line-break/><text:line-break/>5 What type of value is 3.4? How can you find out?<text:line-break/><text:line-break/>6 What type of value is 3.25 + 4?<text:line-break/><text:line-break/>7 What type of value (integer, floating point number, or character string) would you use to represent each of the following? Try to come up with more than one good answer for each problem. For example, in # 1, when would counting days with a floating point variable make more sense than using an integer?</text:p>
      <text:list xml:id="list532282266" text:style-name="L17">
        <text:list-item>
          <text:p text:style-name="P45">Number of days since the start of the year. </text:p>
        </text:list-item>
        <text:list-item>
          <text:p text:style-name="P45">Time elapsed since the start of the year. </text:p>
        </text:list-item>
        <text:list-item>
          <text:p text:style-name="P45">Call number of a book. </text:p>
        </text:list-item>
        <text:list-item>
          <text:p text:style-name="P45">Standard book loan period. </text:p>
        </text:list-item>
        <text:list-item>
          <text:p text:style-name="P45">Number of reference queries in a year. </text:p>
        </text:list-item>
        <text:list-item>
          <text:p text:style-name="P20">Average library classes taught per semester. </text:p>
        </text:list-item>
      </text:list>
      <text:p text:style-name="Text_20_body"><text:line-break/>8 There are three different types of division:</text:p>
      <text:list xml:id="list1139299725" text:style-name="L18">
        <text:list-item>
          <text:p text:style-name="P46"><text:soft-page-break/>‘Normal’ division (aka floating-point division) is what most people may be familiar with: 5 / 2 = 2.5 </text:p>
        </text:list-item>
        <text:list-item>
          <text:p text:style-name="P46">Floor division, which cuts out the part after the period: 5 / 2 = 2 </text:p>
        </text:list-item>
        <text:list-item>
          <text:p text:style-name="P21">Modulo division, which only keeps the remained after division: 5 / 2 = 1 </text:p>
        </text:list-item>
      </text:list>
      <text:p text:style-name="Text_20_body">In Python 3, the / operator performs floating-point division, the // operator performs floor division, and the ‘%’ (or <text:span text:style-name="Emphasis">modulo</text:span>) operator calculates the modulo division:<text:line-break/><text:span text:style-name="Source_20_Text">print('5 / 3:', 5/3)</text:span><text:line-break/><text:span text:style-name="Source_20_Text">print('5 // 3:', 5//3)</text:span><text:line-break/><text:span text:style-name="Source_20_Text">print('5 % 3:', 5%3)</text:span><text:line-break/><text:span text:style-name="Source_20_Text">5 // 3: 1</text:span><text:line-break/><text:span text:style-name="Source_20_Text">5 / 3: 1.6666666666666667</text:span><text:line-break/><text:span text:style-name="Source_20_Text">5 % 3: 2</text:span><text:line-break/>If num_students is the number of students enrolled in a course (let say 600), and num_per_class is the number that can attend a single class (let say 42), write an expression that calculates the number of classes needed to teach everyone.<text:line-break/><text:line-break/>9 Given the variables year, month and day, how would you generate a date in the standard iso format:<text:line-break/><text:span text:style-name="Source_20_Text">year = 2016</text:span><text:line-break/><text:span text:style-name="Source_20_Text">month = 10</text:span><text:line-break/><text:span text:style-name="Source_20_Text">day = 22</text:span></text:p>
      <text:list xml:id="list2595926833" text:style-name="L19">
        <text:list-item>
          <text:p text:style-name="P47"><text:span text:style-name="Source_20_Text">Which standard library module could help you?</text:span> </text:p>
        </text:list-item>
        <text:list-item>
          <text:p text:style-name="P47"><text:span text:style-name="Source_20_Text">Which function would you select from that module?</text:span> </text:p>
        </text:list-item>
        <text:list-item>
          <text:p text:style-name="P22"><text:span text:style-name="Source_20_Text">Try to write a program that uses the function.</text:span> </text:p>
        </text:list-item>
      </text:list>
      <text:p text:style-name="Text_20_body"><text:line-break/><text:line-break/>10 The os library provides a way of accessing operating system functionality.</text:p>
      <text:list xml:id="list4081603926" text:style-name="L20">
        <text:list-item>
          <text:p text:style-name="P23">What function from the os library can you use to determine the current working directory? </text:p>
        </text:list-item>
      </text:list>
      <text:p text:style-name="Text_20_body"/>
      <text:h text:style-name="Heading_20_2" text:outline-level="2">Feedback</text:h>
      <text:p text:style-name="Text_20_body"/>
      <text:h text:style-name="Heading_20_3" text:outline-level="3">Pro  Helpful working in tandem with instructor </text:h>
      <text:p text:style-name="Text_20_body"><text:line-break/></text:p>
      <text:h text:style-name="Heading_20_3" text:outline-level="3">Con</text:h>
      <text:p text:style-name="Text_20_body"><text:line-break/></text:p>
      <text:h text:style-name="Heading_20_3" text:outline-level="3">CDCS feedback</text:h>
      <text:p text:style-name="Text_20_body"><text:line-break/><text:line-break/><text:a xlink:type="simple" xlink:href="https://edin.ac/33TwJxY" text:style-name="Internet_20_link" text:visited-style-name="Visited_20_Internet_20_Link">https://edin.ac/33TwJxY</text:a><text:line-break/></text:p>
      <text:h text:style-name="Heading_20_2" text:outline-level="2">Day 4: Unix Shell 15/04/2021</text:h>
      <text:p text:style-name="Text_20_body"/>
      <text:h text:style-name="Heading_20_2" text:outline-level="2">Data: </text:h>
      <text:p text:style-name="Text_20_body"><text:soft-page-break/><text:line-break/> <text:a xlink:type="simple" xlink:href="https://raw.githubusercontent.com/librarycarpentry/lc-shell/gh-pages/data/shell-lesson.zip" text:style-name="Internet_20_link" text:visited-style-name="Visited_20_Internet_20_Link">https://raw.githubusercontent.com/librarycarpentry/lc-shell/gh-pages/data/shell-lesson.zip</text:a><text:line-break/> <text:line-break/><text:line-break/>Workshop material: <text:line-break/><text:a xlink:type="simple" xlink:href="https://librarycarpentry.org/lc-shell/" text:style-name="Internet_20_link" text:visited-style-name="Visited_20_Internet_20_Link">https://librarycarpentry.org/lc-shell/</text:a><text:line-break/><text:line-break/>Basic Shell Commands:<text:line-break/><text:a xlink:type="simple" xlink:href="https://www.ks.uiuc.edu/Training/Tutorials/Reference/unixprimer.html" text:style-name="Internet_20_link" text:visited-style-name="Visited_20_Internet_20_Link">https://www.ks.uiuc.edu/Training/Tutorials/Reference/unixprimer.html</text:a><text:line-break/><text:line-break/>CheatSheet: <text:line-break/> <text:a xlink:type="simple" xlink:href="https://devhints.io/bash" text:style-name="Internet_20_link" text:visited-style-name="Visited_20_Internet_20_Link">https://devhints.io/bash</text:a><text:line-break/> <text:line-break/>talk about the history of Linux <text:line-break/><text:a xlink:type="simple" xlink:href="https://systemswe.love/videos/man-splained" text:style-name="Internet_20_link" text:visited-style-name="Visited_20_Internet_20_Link">https://systemswe.love/videos/man-splained</text:a><text:line-break/><text:line-break/>Looking for HELP:<text:line-break/><text:line-break/>e.g. for ls command:<text:line-break/>man ls<text:line-break/>OR<text:line-break/>ls --help<text:line-break/><text:line-break/><text:line-break/><text:line-break/><text:line-break/>Bash (UNIX) shell commands:<text:line-break/> <text:line-break/>pwd - print working directory<text:line-break/>ls - list the content of the working directory<text:line-break/>rm - delete a file<text:line-break/>cd - change directory ("cd -" goes back to the last directory I was in)<text:line-break/>cat - print whole contents of a file to the terminal<text:line-break/>clear - clears the screen (can still scroll up to see old contents)<text:line-break/>head, tail - show the first/last few lines of a file<text:line-break/>mkdir - make a new directory<text:line-break/>mv - move or rename a file or directory<text:line-break/>cp - copy a file or directory<text:line-break/>history - returning the command history<text:line-break/>echo - print "quoted text" follows the 'echo' command back to the screen<text:line-break/>ls -lhS   - the S flag arrange listed files by file size<text:line-break/><text:line-break/>cat [filename.extension]    - prints ALL the content of the file to the screen<text:line-break/>to abort printing process: Ctrl + C (Win)/ Cmd + C (Mac)<text:line-break/><text:line-break/>File extensions:<text:line-break/>.tsv - tab-separated value<text:line-break/>.csv - comma separated values<text:line-break/><text:line-break/>variable value assigment: <text:line-break/>my_variable=10.5      -  be careful when choseing a variable name<text:line-break/><text:line-break/> Flags ~ optional additional functions: (can combine flags too)<text:line-break/> <text:line-break/> ls -lh: (lowercase L) shows each file in a different line, with additional information (date, size...)<text:line-break/><text:line-break/> the ‘..’ is a special directory name meaning “the directory containing this one”, or more succinctly, the parent of the current director<text:line-break/> <text:line-break/> the '.'   is a special directory name meaning ‘the current working directory’<text:line-break/> </text:p>
      <text:h text:style-name="Heading_20_3" text:outline-level="3">Exercise 1</text:h>
      <text:p text:style-name="Text_20_body"><text:line-break/> I can copy a file (learn about the cp command using cp --help) - copy gulliver.txt to gulliver_backup.txt<text:line-break/> I can (make a backup directory (mkdir) <text:line-break/> I can rename a directory and then rename it to backup_&lt;todaysdate&gt;)<text:line-break/> I can move a file (move gulliver backup file to backup directory)<text:line-break/> <text:line-break/> </text:p>
      <text:h text:style-name="Heading_20_3" text:outline-level="3">Exercise 2</text:h>
      <text:p text:style-name="Text_20_body"><text:line-break/>__(1)___ file in *.txt<text:line-break/>_(2)_ <text:line-break/>  echo "_file"<text:line-break/>  head -n 1 ___(3)___<text:line-break/>  _(4)__ _(5)_ _(6)_ _(7)____<text:line-break/>_(8)__<text:line-break/><text:line-break/>1 - What do we use to tell Bash we will be using a loop?<text:line-break/>2 - What do we use to show Bash where the repeating code block starts?<text:line-break/>3 - What do we use to represent the variable indicating the current file?<text:line-break/>4 - What do we use to print the last item in a file?<text:line-break/>5 - What flag allows us to specify that we want to specify a number of lines?<text:line-break/>6 - How many lines do we want?<text:line-break/>7 - The same as 3<text:line-break/>8 - What do we use to show Bash where a repeating code block stops?<text:line-break/><text:line-break/> <text:line-break/>Transiting towards automation/ scripting<text:line-break/><text:line-break/><text:line-break/>Loops<text:line-break/><text:line-break/>touch - initiates (instantiate) a new file OR files<text:line-break/><text:line-break/>Syntax:<text:line-break/>for [loop_variable] in [list_of_objects e.g. list of files]<text:line-break/>&gt; do [loop starts]<text:line-break/>&gt;     [this is the body of the for loop] - use appropriate commands<text:line-break/>&gt;     [another 'thing' we want out loop to perform] - use appropriate commands<text:line-break/>&gt; done [loop ends]<text:line-break/><text:line-break/>E.g.:<text:line-break/><text:line-break/>for filename in *.txt<text:line-break/>do<text:line-break/>      echo "$filename"<text:line-break/>done<text:line-break/><text:line-break/><text:line-break/>for filename in *.txt<text:line-break/> do<text:line-break/>   echo "copying $filename"<text:line-break/>   cp "$filename" backup_"$filename"<text:line-break/>done<text:line-break/><text:line-break/>e.g.:<text:line-break/><text:line-break/>for ((i = 0 ; i &lt; 100 ; i++))<text:line-break/>do<text:line-break/>    echo "hello"<text:line-break/>done<text:line-break/><text:line-break/><text:line-break/>Miscellaneous commands<text:line-break/><text:line-break/>wc *.tsv   - 'wc' stands for 'word count'<text:line-break/><text:line-break/>wc -m *tsv &gt; lengths.txt<text:line-break/>sort -n lengths.txt &gt; sorted_length.txt<text:line-break/><text:line-break/>'pipe'-ing: '|' <text:line-break/>e.g.:<text:line-break/>wc -l *.tsv | sort -n | head -n 1<text:line-break/><text:line-break/>append output<text:line-break/><text:line-break/>ls -l &gt; log.txt - '&gt;' save in a file but overwriting each time<text:line-break/><text:line-break/>ls - l &gt;&gt; log.txt   - '&gt;&gt;' append to existing file<text:line-break/><text:line-break/>echo date &gt; currentDate.txt<text:line-break/><text:line-break/>cat currentdate.txt<text:line-break/><text:line-break/>Regular expression: 'grep'<text:line-break/><text:line-break/>grep -c 1999 *.tsv   - looking at particular character/ string<text:line-break/><text:line-break/>grep -ci revolution *.tsv   - 'ci' non-case-sensitive<text:line-break/><text:line-break/><text:span text:style-name="Source_20_Text">grep -i revolution *.tsv &gt; results/$(date "+%Y-%m-%d")_JAi-revolution.tsv</text:span><text:line-break/><text:line-break/>grep -iw 'fr[ae]nc[eh]' *.tsv<text:line-break/><text:line-break/>grep -ci hero *.tsv<text:line-break/><text:line-break/>grep -ci hero 2014-01-31*.tsv<text:line-break/><text:line-break/>for name in "Jo"  "Meg" "Beth"  "Amy"<text:line-break/>do<text:line-break/>    echo "$name"<text:line-break/>    grep -wo "$name" littlewomen.txt  | wc -l<text:line-break/>done<text:line-break/>    <text:line-break/><text:line-break/>cp pg514.txt littlewomen.txt<text:line-break/><text:line-break/>cut -f 2 2014-02_JA.tsv | head</text:p>
      <text:h text:style-name="Heading_20_2" text:outline-level="2">Shell Cheat Sheet: Basics</text:h>
      <text:p text:style-name="Text_20_body"><text:line-break/><text:span text:style-name="Source_20_Text"><text:span text:style-name="Strong_20_Emphasis">pwd</text:span></text:span><text:span text:style-name="Source_20_Text"> - print working directory</text:span><text:line-break/><text:span text:style-name="Source_20_Text"><text:span text:style-name="Strong_20_Emphasis">man</text:span></text:span><text:span text:style-name="Source_20_Text"> - display the user manual</text:span><text:line-break/><text:span text:style-name="Source_20_Text"><text:span text:style-name="Strong_20_Emphasis">history</text:span></text:span><text:span text:style-name="Source_20_Text"> - displays the history list with line numbers, use n to limit the list</text:span><text:line-break/><text:span text:style-name="Source_20_Text"><text:span text:style-name="Strong_20_Emphasis">ls</text:span></text:span><text:span text:style-name="Source_20_Text"> - list contents of a directory</text:span></text:p>
      <text:list xml:id="list3890621751" text:style-name="L21">
        <text:list-item>
          <text:p text:style-name="P48"><text:span text:style-name="Source_20_Text">ls -l - list file information</text:span> </text:p>
        </text:list-item>
        <text:list-item>
          <text:p text:style-name="P48"><text:span text:style-name="Source_20_Text">ls -lh - list human readable file information</text:span> </text:p>
        </text:list-item>
        <text:list-item>
          <text:p text:style-name="P48"><text:span text:style-name="Source_20_Text">ls -F - list files and directories (directories will have a trailing /)</text:span> </text:p>
        </text:list-item>
        <text:list-item>
          <text:p text:style-name="P48"><text:span text:style-name="Source_20_Text">ls -a - list all files, including hidden files</text:span> </text:p>
        </text:list-item>
        <text:list-item>
          <text:p text:style-name="P24"><text:span text:style-name="Source_20_Text">ls .txt - list all files that end with .txt</text:span> </text:p>
        </text:list-item>
      </text:list>
      <text:p text:style-name="Text_20_body"><text:span text:style-name="Source_20_Text"><text:span text:style-name="Strong_20_Emphasis">cd</text:span></text:span><text:span text:style-name="Source_20_Text"> change directory</text:span><text:line-break/><text:span text:style-name="Source_20_Text">cd pathname - takes you to the directory specified by pathname</text:span><text:line-break/><text:span text:style-name="Source_20_Text">cd ~ - takes you to your home directory</text:span><text:line-break/><text:span text:style-name="Source_20_Text">cd .. - takes you up one directory</text:span></text:p>
      <text:h text:style-name="Heading_20_3" text:outline-level="3">Shell: Interacting with Files</text:h>
      <text:p text:style-name="Text_20_body"><text:line-break/><text:span text:style-name="Source_20_Text"><text:span text:style-name="Strong_20_Emphasis">mkdir</text:span></text:span><text:span text:style-name="Source_20_Text"> make a directory</text:span><text:line-break/><text:span text:style-name="Source_20_Text"><text:span text:style-name="Strong_20_Emphasis">cat</text:span></text:span><text:span text:style-name="Source_20_Text"> print to shell or send file or files to output</text:span><text:line-break/><text:span text:style-name="Source_20_Text"><text:span text:style-name="Strong_20_Emphasis">head</text:span></text:span><text:span text:style-name="Source_20_Text"> output first 10 lines of a file or files</text:span><text:line-break/><text:span text:style-name="Source_20_Text"><text:span text:style-name="Strong_20_Emphasis">tail</text:span></text:span><text:span text:style-name="Source_20_Text"> output last 10 lines of a file or files</text:span><text:line-break/><text:span text:style-name="Source_20_Text"><text:span text:style-name="Strong_20_Emphasis">mv</text:span></text:span><text:span text:style-name="Source_20_Text"> rename or move a file or files. Syntax for renaming a file: mv FILENAME NEWFILENAME</text:span><text:line-break/><text:span text:style-name="Source_20_Text"><text:span text:style-name="Strong_20_Emphasis">cp</text:span></text:span><text:span text:style-name="Source_20_Text"> make a backup copy of a file or files. Syntax: cp FILENAME NEWFILENAME</text:span><text:line-break/><text:span text:style-name="Source_20_Text"><text:span text:style-name="Strong_20_Emphasis">&gt;</text:span></text:span><text:span text:style-name="Source_20_Text"> redirect output. Syntax with cat: cat FILENAME1 FILENAME2 &gt; NEWFILENAME</text:span><text:line-break/><text:span text:style-name="Source_20_Text"><text:span text:style-name="Strong_20_Emphasis">&gt;&gt;</text:span></text:span><text:span text:style-name="Source_20_Text"> redirect output by appending to the filename specified. Syntax with cat: cat FILENAME1 FILENAME2 &gt;&gt; NEWFILENAME</text:span><text:line-break/><text:span text:style-name="Source_20_Text"><text:span text:style-name="Strong_20_Emphasis">rm</text:span></text:span><text:span text:style-name="Source_20_Text"> remove a file or files. NB: </text:span><text:span text:style-name="Source_20_Text"><text:span text:style-name="Emphasis">USE WITH EXTREME CAUTION!!!</text:span></text:span><text:line-break/><text:span text:style-name="Source_20_Text"><text:span text:style-name="Strong_20_Emphasis">rmdir -r</text:span></text:span><text:span text:style-name="Source_20_Text"> will delete a directory, even if it is not empty.</text:span><text:line-break/><text:span text:style-name="Source_20_Text"><text:span text:style-name="Strong_20_Emphasis">rm -ri</text:span></text:span><text:span text:style-name="Source_20_Text"> will delete a directory, even if it is not empty, but will ask you to confirm each deletion.</text:span><text:line-break/><text:span text:style-name="Source_20_Text"><text:span text:style-name="Strong_20_Emphasis">touch</text:span></text:span><text:span text:style-name="Source_20_Text"> will update timestamp information on files. </text:span><text:span text:style-name="Source_20_Text"><text:span text:style-name="Strong_20_Emphasis">__</text:span></text:span></text:p>
      <text:h text:style-name="Heading_20_3" text:outline-level="3">Shell: Wildcards</text:h>
      <text:p text:style-name="Text_20_body"><text:line-break/><text:span text:style-name="Source_20_Text"><text:span text:style-name="Strong_20_Emphasis">?</text:span></text:span><text:span text:style-name="Source_20_Text"> a placeholder for one character or number</text:span><text:line-break/><text:span text:style-name="Source_20_Text"><text:span text:style-name="Strong_20_Emphasis">*</text:span></text:span><text:span text:style-name="Source_20_Text"> a placeholder for zero or more characters or numbers</text:span><text:line-break/><text:span text:style-name="Source_20_Text"><text:span text:style-name="Strong_20_Emphasis">[]</text:span></text:span><text:span text:style-name="Source_20_Text"> defines a class of characters</text:span><text:line-break/><text:span text:style-name="Emphasis">Examples</text:span></text:p>
      <text:list xml:id="list3857320952" text:style-name="L22">
        <text:list-item>
          <text:p text:style-name="P49"><text:span text:style-name="Source_20_Text">foobar?: matches 7-character strings starting with foobar and ending with one character or number</text:span> </text:p>
        </text:list-item>
        <text:list-item>
          <text:p text:style-name="P49"><text:span text:style-name="Source_20_Text">foobar: matches strings that start with foobar and end with zero or more other characters or numbers</text:span> </text:p>
        </text:list-item>
        <text:list-item>
          <text:p text:style-name="P49"><text:span text:style-name="Source_20_Text">foobartxt: matches strings that start with foobar and end with txt</text:span> </text:p>
        </text:list-item>
        <text:list-item>
          <text:p text:style-name="P25"><text:span text:style-name="Source_20_Text">[1-9]foobar?: matches 8-character strings that start that start with a number, have foobar after the number, and end with any character or number.Shell: Counting and Mining</text:span> </text:p>
        </text:list-item>
      </text:list>
      <text:p text:style-name="Text_20_body"><text:soft-page-break/><text:span text:style-name="Source_20_Text"><text:span text:style-name="Strong_20_Emphasis">wc</text:span></text:span><text:span text:style-name="Source_20_Text"> word count</text:span></text:p>
      <text:list xml:id="list3116797074" text:style-name="L23">
        <text:list-item>
          <text:p text:style-name="P50"><text:span text:style-name="Source_20_Text">-w: count words</text:span> </text:p>
        </text:list-item>
        <text:list-item>
          <text:p text:style-name="P50"><text:span text:style-name="Source_20_Text">-l: count lines</text:span> </text:p>
        </text:list-item>
        <text:list-item>
          <text:p text:style-name="P26"><text:span text:style-name="Source_20_Text">-c: count characters</text:span> </text:p>
        </text:list-item>
      </text:list>
      <text:p text:style-name="Text_20_body"><text:span text:style-name="Strong_20_Emphasis">sort</text:span> sort input<text:line-break/><text:span text:style-name="Source_20_Text"><text:span text:style-name="Strong_20_Emphasis">grep</text:span></text:span><text:span text:style-name="Source_20_Text"> global regular expression print</text:span></text:p>
      <text:list xml:id="list65453338" text:style-name="L24">
        <text:list-item>
          <text:p text:style-name="P51"><text:span text:style-name="Source_20_Text">-c: displays counts of matches for each file</text:span> </text:p>
        </text:list-item>
        <text:list-item>
          <text:p text:style-name="P51"><text:span text:style-name="Source_20_Text">-i: match with case insensitivity</text:span> </text:p>
        </text:list-item>
        <text:list-item>
          <text:p text:style-name="P51"><text:span text:style-name="Source_20_Text">-w: match whole words</text:span> </text:p>
        </text:list-item>
        <text:list-item>
          <text:p text:style-name="P51"><text:span text:style-name="Source_20_Text">-v: exclude match</text:span> </text:p>
        </text:list-item>
        <text:list-item>
          <text:p text:style-name="P51"><text:span text:style-name="Source_20_Text">--file=FILENAME.txt: use the file FILENAME.txt as the source of strings used in query</text:span> </text:p>
        </text:list-item>
        <text:list-item>
          <text:p text:style-name="P27"><text:span text:style-name="Source_20_Text">|: (vertical bar character) send output from one command into another commandShell: Working with Free Text</text:span> </text:p>
        </text:list-item>
      </text:list>
      <text:p text:style-name="Text_20_body"><text:span text:style-name="Source_20_Text"><text:span text:style-name="Strong_20_Emphasis">sed</text:span></text:span><text:span text:style-name="Source_20_Text"> is used to modify files, use -e flag to run multiple commands</text:span><text:line-break/><text:span text:style-name="Source_20_Text"><text:span text:style-name="Strong_20_Emphasis">tr</text:span></text:span><text:span text:style-name="Source_20_Text"> translates or deletes characters in a file</text:span></text:p>
      <text:list xml:id="list2491289565" text:style-name="L25">
        <text:list-item>
          <text:p text:style-name="P52"><text:span text:style-name="Source_20_Text">[:punct:]: punctuation characters</text:span> </text:p>
        </text:list-item>
        <text:list-item>
          <text:p text:style-name="P52"><text:span text:style-name="Source_20_Text">[:upper:]: upper-case characters</text:span> </text:p>
        </text:list-item>
        <text:list-item>
          <text:p text:style-name="P28"><text:span text:style-name="Source_20_Text">[:lower:]: lower-case alphabetic characters</text:span> </text:p>
        </text:list-item>
      </text:list>
      <text:p text:style-name="Text_20_body"><text:span text:style-name="Source_20_Text"><text:span text:style-name="Strong_20_Emphasis">'''\n</text:span></text:span><text:span text:style-name="Source_20_Text"> translates every blank space into \n, then renders on a new line</text:span><text:line-break/><text:span text:style-name="Source_20_Text"><text:span text:style-name="Strong_20_Emphasis">uniq</text:span></text:span><text:span text:style-name="Source_20_Text"> reports or filters repeated lines in a file, use with -c to do a word count of the duplicates</text:span></text:p>
      <text:h text:style-name="Heading_20_3" text:outline-level="3">Pro </text:h>
      <text:p text:style-name="Text_20_body"><text:line-break/>Good use of breakout rooms, just the right amount of information to let us get started with Shell.<text:line-break/>Good ratio of helper:student in my breakout room<text:line-break/>Challenging and useful exercises</text:p>
      <text:h text:style-name="Heading_20_3" text:outline-level="3">Con</text:h>
      <text:p text:style-name="Text_20_body"><text:line-break/>Initial problems with accessing the correct files meant playing catch-up which was not really possible for a complete beginer. Will have to try following lessons at my own pace later.<text:line-break/>Similar to above, the session was slightly too quick at points. I managed to catchup but felt I wasn't too far from getting lost at a few points. <text:line-break/></text:p>
      <text:h text:style-name="Heading_20_3" text:outline-level="3">CDCS feedback</text:h>
      <text:p text:style-name="Text_20_body"><text:soft-page-break/><text:line-break/><text:a xlink:type="simple" xlink:href="https://edin.ac/33TwJxY" text:style-name="Internet_20_link" text:visited-style-name="Visited_20_Internet_20_Link">https://edin.ac/33TwJxY</text:a><text:line-break/></text:p>
      <text:h text:style-name="Heading_20_1" text:outline-level="1">Day 3: OpenRefine 08/04/2021</text:h>
      <text:p text:style-name="Text_20_body"/>
      <text:h text:style-name="Heading_20_2" text:outline-level="2">Data: </text:h>
      <text:p text:style-name="Text_20_body"><text:line-break/><text:a xlink:type="simple" xlink:href="https://github.com/LibraryCarpentry/lc-open-refine/raw/gh-pages/data/doaj-article-sample.csv" text:style-name="Internet_20_link" text:visited-style-name="Visited_20_Internet_20_Link">https://github.com/LibraryCarpentry/lc-open-refine/raw/gh-pages/data/doaj-article-sample.csv</text:a></text:p>
      <text:h text:style-name="Heading_20_2" text:outline-level="2">Exercises</text:h>
      <text:p text:style-name="Text_20_body"/>
      <text:h text:style-name="Heading_20_3" text:outline-level="3">Episode 3 Layout rows and records</text:h>
      <text:p text:style-name="Text_20_body"><text:line-break/>Splitting Subjects into separate cells<text:line-break/>Joining the Subjects column back together</text:p>
      <text:h text:style-name="Heading_20_3" text:outline-level="3">Episode 4 Facets and Filtering</text:h>
      <text:p text:style-name="Text_20_body"><text:line-break/>Which licences are used for articles in this file?<text:line-break/><text:line-break/>Use a text facet for the licence column and answer these questions:<text:line-break/>Q1 What is the most common Licence in the file?<text:line-break/>CC BY<text:line-break/>CC BY<text:line-break/>CC BY<text:line-break/>Q2 How many articles in the file don’t have a licence assigned? <text:line-break/>6<text:line-break/>6<text:line-break/>623<text:line-break/><text:line-break/><text:line-break/>Find all publications without a DOI</text:p>
      <text:list xml:id="list2076482326" text:style-name="L26">
        <text:list-item>
          <text:p text:style-name="P29">Use the Facet by blank function to find all publications in this data set without a DOI </text:p>
        </text:list-item>
      </text:list>
      <text:p text:style-name="Text_20_body">Aurel Vlaicu University Editing House (17)<text:line-break/>Society of Pharmaceutical Technocrats (6)<text:line-break/>23 articles without DOIs; Aurel Vlaicu Uni Editing House and Society of Pharmeceutical Technocrats (17 and 6) as publishers.<text:line-break/><text:line-break/>Correct the Language values via a facet<text:line-break/><text:line-break/>Done. 978 EN</text:p>
      <text:h text:style-name="Heading_20_3" text:outline-level="3">Episodes 7-9 Common transformations</text:h>
      <text:p text:style-name="Text_20_body"><text:line-break/>Full documentation for the GREL is available at <text:a xlink:type="simple" xlink:href="https://docs.openrefine.org/manual/grelfunctions" text:style-name="Internet_20_link" text:visited-style-name="Visited_20_Internet_20_Link">https://docs.openrefine.org/manual/grelfunctions</text:a><text:line-break/><text:line-break/><text:span text:style-name="Source_20_Text">value </text:span><text:line-break/><text:line-break/><text:span text:style-name="Source_20_Text">value.toUppercase()</text:span><text:line-break/><text:line-break/><text:span text:style-name="Source_20_Text">value.toLowercase()</text:span><text:line-break/><text:line-break/><text:span text:style-name="Source_20_Text">value.toTitlecase()</text:span><text:line-break/><text:line-break/><text:span text:style-name="Source_20_Text">value.trim()</text:span><text:line-break/><text:line-break/>Two formats:<text:line-break/><text:span text:style-name="Source_20_Text">value.function(options)</text:span><text:line-break/><text:span text:style-name="Source_20_Text">function(value, options)</text:span><text:line-break/><text:line-break/>Activity: Put titles into Title Case<text:line-break/>Use Facets and the GREL expression value.toTitlecase() to put the titles in Title Case<text:line-break/><text:line-break/>Sentence case workaround: <text:line-break/><text:span text:style-name="Source_20_Text">toUppercase(substring(value,0,1 ))+toLowercase(substring(value,1))</text:span><text:line-break/>It takes the first character to upper case and the rest as lower case.</text:p>
      <text:h text:style-name="Heading_20_3" text:outline-level="3">Dates</text:h>
      <text:p text:style-name="Text_20_body"><text:line-break/><text:span text:style-name="Source_20_Text">value.toDate("dd/MM/yyyy")</text:span><text:line-break/>value.toString("dd MMMM yyyy")</text:p>
      <text:h text:style-name="Heading_20_3" text:outline-level="3">Booleans</text:h>
      <text:p text:style-name="Text_20_body"><text:line-break/><text:span text:style-name="Source_20_Text">value.contains("test")</text:span><text:line-break/><text:span text:style-name="Source_20_Text">if(value.contains("test"),"Test data",value)</text:span><text:line-break/><text:span text:style-name="Source_20_Text">value.contains(",").toString()</text:span></text:p>
      <text:h text:style-name="Heading_20_3" text:outline-level="3">Episode 11 Arrays</text:h>
      <text:p text:style-name="Text_20_body"><text:line-break/><text:span text:style-name="Source_20_Text">["Monday","Tuesday","Wednesday","Thursday","Friday","Saturday","Sunday"]</text:span><text:line-break/><text:line-break/>value=<text:line-break/><text:span text:style-name="Source_20_Text">"Monday,Tuesday,Wednesday,Thursday,Friday,Saturday,Sunday"</text:span><text:line-break/><text:line-break/><text:span text:style-name="Source_20_Text">value.split(",")</text:span><text:line-break/>["Monday","Tuesday","Wednesday","Thursday","Friday","Saturday","Sunday"]<text:line-break/><text:line-break/><text:span text:style-name="Source_20_Text">value.split(",").sort()</text:span><text:line-break/>What is the first value?<text:line-break/><text:span text:style-name="Source_20_Text">"Friday"</text:span><text:line-break/>The whole result:<text:line-break/><text:span text:style-name="Source_20_Text">[“Friday”,”Monday”,”Saturday”,”Sunday”,”Thursday”,”Tuesday”,”Wednesday”]</text:span><text:line-break/><text:line-break/><text:span text:style-name="Source_20_Text">value.split(",").sort()[0]</text:span><text:line-break/><text:span text:style-name="Source_20_Text">"Friday"</text:span><text:line-break/><text:line-break/><text:span text:style-name="Source_20_Text">value.split(",").sort().join(",")</text:span><text:line-break/><text:span text:style-name="Source_20_Text">"Friday,Monday,Saturday....</text:span><text:line-break/><text:line-break/>MAtching<text:line-break/>value.match(/(.*),(.*)/).reverse().join(" ")</text:p>
      <text:h text:style-name="Heading_20_3" text:outline-level="3"><text:soft-page-break/>Next steps</text:h>
      <text:p text:style-name="Text_20_body"><text:line-break/>What project/task will you use OpenRefine for? Aim in the next 3 weeks? Next 8 weeks?<text:line-break/><text:line-break/>I use spreadsheets to record the results of web accessibility assessments. OpenRefine will be useful for cleaning up and manipulating the data. Within 3 weeks will probably use it to tidy a spreadsheet I'm currently working on. Within 8 weeks will probably use it to experiment with putting the data in a more robust format for storage.<text:line-break/>I worked a lot more with spreadsheets and different databases (SQL and Access-based ones) in a previous role than in my current one. A lot of the operations and functions shown here today would have made my work a lot easier had I known about it at the time! In particular, having information relating to one record, which needs to be counted separately in different 'rows' (like how we separated different authors for each record) would have been extremely useful. This session was also very good to learn more about and consider what OpenRefine can be used for by colleagues across the University. <text:line-break/>This was good for me to have an awareness of what other colleagues are already using OpenRefine for.<text:line-break/>General clean up of dirty data in spreadsheets and any future projects, especially hidden collections.<text:line-break/><text:line-break/>To tidy data exported from the Library Management System and separate publication data exported from Nielsen Bookdata, to make both consistent for comparsion.  E.g. splitting out multiple ISBNs in one field into multiple fields or whatever is necessary to allow good comparison between the two datasets.  The end goal would be to help at least partially automate locating publications not currently listed on our LMS for action.  <text:line-break/></text:p>
      <text:h text:style-name="Heading_20_3" text:outline-level="3">Resources for OpenRefine</text:h>
      <text:p text:style-name="Text_20_body"><text:line-break/><text:a xlink:type="simple" xlink:href="https://programminghistorian.org/en/lessons/cleaning-data-with-openrefine" text:style-name="Internet_20_link" text:visited-style-name="Visited_20_Internet_20_Link">https://programminghistorian.org/en/lessons/cleaning-data-with-openrefine</text:a><text:line-break/><text:a xlink:type="simple" xlink:href="https://github.com/OpenRefine/OpenRefine/wiki/External-Resources" text:style-name="Internet_20_link" text:visited-style-name="Visited_20_Internet_20_Link">https://github.com/OpenRefine/OpenRefine/wiki/External-Resources</text:a><text:line-break/><text:a xlink:type="simple" xlink:href="https://librarycarpentry.org/lc-open-refine/" text:style-name="Internet_20_link" text:visited-style-name="Visited_20_Internet_20_Link">https://librarycarpentry.org/lc-open-refine/</text:a><text:line-break/><text:line-break/></text:p>
      <text:h text:style-name="Heading_20_3" text:outline-level="3">Pro </text:h>
      <text:p text:style-name="Text_20_body"><text:line-break/>Went much further than a previous, shorter Carpentry session that I attended<text:line-break/>Great to see the live examples being worked through on screen and being able to follow on, but agree we will learn more once we apply to our own data - but this now gives a great overview and the confidence to do this.<text:line-break/>Very interesting and useful with very helpful demonstrations<text:line-break/>Extremely well taught: great pace, live examples, breakout rooms for problems - well done!</text:p>
      <text:h text:style-name="Heading_20_3" text:outline-level="3">Con</text:h>
      <text:p text:style-name="Text_20_body"><text:line-break/>When I originally signed up the times were advertised as 09:30 to 12:30, but then later 1pm was advised as the closing time, which was awkward due to another meeting following on with little time for lunch!  <text:line-break/>Sometimes hard to remember what the steps were when coming back to try again with own data. Might be useful to have some screen shots of how various functions were carried out.<text:line-break/>Agree with the above comment on screenshots.  <text:line-break/></text:p>
      <text:h text:style-name="Heading_20_3" text:outline-level="3">CDCS feedback</text:h>
      <text:p text:style-name="Text_20_body"><text:line-break/><text:a xlink:type="simple" xlink:href="https://edin.ac/33TwJxY" text:style-name="Internet_20_link" text:visited-style-name="Visited_20_Internet_20_Link">https://edin.ac/33TwJxY</text:a><text:line-break/><text:line-break/><text:line-break/><text:line-break/><text:line-break/><text:line-break/><text:line-break/><text:line-break/><text:line-break/><text:line-break/></text:p>
      <text:h text:style-name="Heading_20_1" text:outline-level="1">Day 1: Regex 04/03/2021</text:h>
      <text:p text:style-name="Text_20_body"/>
      <text:h text:style-name="Heading_20_2" text:outline-level="2">Data</text:h>
      <text:p text:style-name="Text_20_body"><text:line-break/><text:a xlink:type="simple" xlink:href="https://regex101.com/" text:style-name="Internet_20_link" text:visited-style-name="Visited_20_Internet_20_Link">https://regex101.com</text:a><text:line-break/>Open the swcCoC.md (<text:a xlink:type="simple" xlink:href="https://github.com/LibraryCarpentry/lc-data-intro/blob/gh-pages/data/swcCoC.md" text:style-name="Internet_20_link" text:visited-style-name="Visited_20_Internet_20_Link">https://github.com/LibraryCarpentry/lc-data-intro/blob/gh-pages/data/swcCoC.md</text:a>) file, copy the text, and paste that into the test string box.<text:line-break/><text:a xlink:type="simple" xlink:href="https://github.com/LibraryCarpentry/lc-data-intro/blob/gh-pages/files/PLS_FY17.zip" text:style-name="Internet_20_link" text:visited-style-name="Visited_20_Internet_20_Link">https://github.com/LibraryCarpentry/lc-data-intro/blob/gh-pages/files/PLS_FY17.zip</text:a></text:p>
      <text:h text:style-name="Heading_20_2" text:outline-level="2">Regex Cheatsheet</text:h>
      <text:p text:style-name="Text_20_body"><text:line-break/>[JMO] Allows us to specify potential letters.<text:line-break/>[A-C] Allows us to specify a range of letters (A,B or C but not a, b or c)<text:line-break/>. A wildcard character that can be used to represent any character, including spaces.<text:line-break/>\d A wildcard for any digit character, i.e. 0-9<text:line-break/>\w A wildcard for any alphanumeric character, A-Z, a-z, 0-9 or _<text:line-break/>\s A wildcard for any space character, matches spaces, tabs or newlines.<text:line-break/>\D The opposite of the above, anything NOT a digit.<text:line-break/>\W The opposite of the above, anything NOT an alphanumeric character or underscore.<text:line-break/>\S The opposite of the above, anything NOT a form of spacing.<text:line-break/>\  Used to escape characters, taking them away from their special RegEx meaning. For example, . would normally be a wildcard representing any character, but if we want an actual . we would do \.<text:line-break/>^ At the beginning of a line, used to represent that the pattern must be found at the beginning of the line.<text:line-break/><text:span text:style-name="Emphasis">^ in Brackets has another meaning [^A] means any character EXCEPT A.</text:span><text:line-break/>$ At the end of a line, used to denote that the pattern must be at the end of a line.<text:line-break/>\b Used to represent that the pattern must be found at a word boundary, i.e. before or after a space.<text:line-break/>? Signifies that the previous character is optional, so will match substrings with and without the previous character.<text:line-break/>+ Signifies one or more of the preceeding character, a or aa<text:line-break/>* Will match zero or more of the preceeding character, i.e. combining ? and +<text:line-break/>{NUMBER,NUMBER} used to specify a number of repetitions of the previous, {1,3} is between 1 and 3 reps.<text:line-break/>/i makes the whole expression case insensitive<text:line-break/>/g searches globally, i.e. it will match more than one occurance of the string<text:line-break/>|  is used to represent possible alternatives, e.g. (Word|Word).<text:line-break/><text:line-break/><text:span text:style-name="Strong_20_Emphasis"><text:span text:style-name="T1">Exercise One (20 Mins)</text:span></text:span><text:line-break/><text:span text:style-name="Emphasis">Done in Breakout Rooms - One Etherpad per group?</text:span><text:line-break/>1. What will the regular expression Fr[ea]nc[eh] match?<text:line-break/>2. What will the regular expression Fr[ea]nc[eh]$ match?<text:line-break/>3. What would match the strings French and France that appear at the beginning of a line?<text:line-break/>4. How do you match the whole words colour and color (case insensitive)?<text:line-break/>5. How would you find the whole word headrest and or head rest but not head  rest (that is, with two spaces between head and rest?<text:line-break/>6. How would you find a string that ends with four letters preceded by at least one zero?<text:line-break/>7. How do you match any four-digit string anywhere?<text:line-break/>8. How would you match the date format dd-MM-yyyy?<text:line-break/>9. How would you match the date format dd-MM-yyyy or dd-MM-yy at the end of a line only?<text:line-break/>10. How would you match publication formats such as British Library : London, 2015 and Manchester University Press: Manchester, 1999?<text:line-break/><text:line-break/><text:span text:style-name="Strong_20_Emphasis"><text:span text:style-name="T1">Exercise Two - Part A (10 Mins)</text:span></text:span><text:line-break/>Open <text:a xlink:type="simple" xlink:href="https://github.com/LibraryCarpentry/lc-data-intro/tree/gh-pages/data/swcCoC.md" text:style-name="Internet_20_link" text:visited-style-name="Visited_20_Internet_20_Link">https://github.com/LibraryCarpentry/lc-data-intro/tree/gh-pages/data/swcCoC.md</text:a> and paste it into RegEx101.<text:line-break/>1. Type 'community ' (with no quotes, but with the space). You get three matches. Why not six?<text:line-break/>2. If you want to match ‘community-led’ by adding other regex characters to the expression community, what would they be?<text:line-break/>3. Change the expression to communi and you get 15 full matches of several words. Why?<text:line-break/>4. Type the expression [Cc]ommuni. You get 16 matches. Why?<text:line-break/>5. Type the expression ^[Cc]ommuni. You get no matches. Why?<text:line-break/>6. Find all of the words starting with Comm or comm that are plural.<text:line-break/><text:line-break/><text:span text:style-name="T1">Exercise Two - Part B (10 Mins)</text:span><text:line-break/>1. What character do you know is held in common with all email addresses?<text:line-break/>2. The string before the “@” could contain any kind of word character, special character or digit in any combination and length. How would you express this in regex? Hint: often addresses will have a dash (-) or dot (.) in them, and neither of these are included in the word character expression (\w). How do you capture this in the expression?<text:line-break/>3. The string after the “@” could contain any kind of word character, special character or digit in any combination and length as well as the dash. In addition, we know that it will end with two or three characters after a period (.) What expression would capture this. <text:line-break/>Hint: the . is also a regex expression, so you’ll have to use the escape \ to express a literal period. <text:line-break/>Note: for the string after the period, I did not try to match a character, since those rarely appear in the .xx or .xxx at the end of an email address.<text:line-break/>Note 2: UK academic and many other emails use a slightly different pattern (e.g. .ac.uk), how would we accomodate this?</text:p>
      <text:h text:style-name="Heading_20_2" text:outline-level="2">Feedback</text:h>
      <text:p text:style-name="Text_20_body"><text:line-break/>Please also fill-in the CDCS feedback form <text:a xlink:type="simple" xlink:href="https://edin.ac/33TwJxY" text:style-name="Internet_20_link" text:visited-style-name="Visited_20_Internet_20_Link">https://edin.ac/33TwJxY</text:a></text:p>
      <text:h text:style-name="Heading_20_3" text:outline-level="3">Pro </text:h>
      <text:p text:style-name="Text_20_body"><text:line-break/>The breakout rooms worked really well.</text:p>
      <text:h text:style-name="Heading_20_3" text:outline-level="3">Con</text:h>
      <text:p text:style-name="Text_20_body"><text:soft-page-break/><text:line-break/> Difficult with only one screen, and using Zoom on a different device meant that screen-sharing didn't work.</text:p>
      <text:h text:style-name="Heading_20_3" text:outline-level="3">Other Resources</text:h>
      <text:p text:style-name="Text_20_body"><text:line-break/><text:span text:style-name="T1">RegExOne</text:span><text:line-break/><text:a xlink:type="simple" xlink:href="https://regexone.com/" text:style-name="Internet_20_link" text:visited-style-name="Visited_20_Internet_20_Link">https://regexone.com/</text:a><text:line-break/>A fun tutorial site with 15 relatively basic challenges to complete, and a number of basic practice problems. Probably a good place to start.<text:line-break/><text:span text:style-name="T1">RegExr</text:span><text:line-break/><text:a xlink:type="simple" xlink:href="https://regexr.com/" text:style-name="Internet_20_link" text:visited-style-name="Visited_20_Internet_20_Link">https://regexr.com/</text:a><text:line-break/>A well designed site that not only allows you to take a Regular Expression and test it against posted text, but also helps you by breaking down the Expression to show you what each part of it does.<text:line-break/><text:span text:style-name="T1">Regular Expressions 101</text:span><text:line-break/><text:a xlink:type="simple" xlink:href="https://regex101.com/" text:style-name="Internet_20_link" text:visited-style-name="Visited_20_Internet_20_Link">https://regex101.com/</text:a><text:line-break/>The Carpentries' preferred editor for Regular Expressions, it allows you to use a number of different 'flavors' or styles. It also provides a 'library' of common regular expressions which can be used for basic tasks, and allows you to test expressions against certain criteria.<text:line-break/><text:span text:style-name="T1">RegEx Egg</text:span><text:line-break/><text:a xlink:type="simple" xlink:href="https://www.rexegg.com/" text:style-name="Internet_20_link" text:visited-style-name="Visited_20_Internet_20_Link">https://www.rexegg.com/</text:a><text:line-break/>While featuring some incredibly questionable web design choices, the RegEx Egg site has some incredibly useful information, including 100 possible uses for Expressions, and 'Black Belt' techniques that help you make use of the more advanced features.<text:line-break/><text:span text:style-name="T1">RegExper</text:span><text:line-break/><text:a xlink:type="simple" xlink:href="https://regexper.com/" text:style-name="Internet_20_link" text:visited-style-name="Visited_20_Internet_20_Link">https://regexper.com/</text:a><text:line-break/>A site allowing you to produce visualisations based on Regular Expressions. Incredibly useful for prototyping and analysing expressions, as well as explaining them to others.<text:line-break/><text:span text:style-name="T1">RegExPal</text:span><text:line-break/><text:a xlink:type="simple" xlink:href="https://www.regexpal.com/" text:style-name="Internet_20_link" text:visited-style-name="Visited_20_Internet_20_Link">https://www.regexpal.com/</text:a><text:line-break/>A basic Regular Expressions tester for Javascript and PCRE types, with a number of helpful examples.<text:line-break/><text:span text:style-name="T1">MyRegExp</text:span><text:line-break/><text:a xlink:type="simple" xlink:href="http://myregexp.com/" text:style-name="Internet_20_link" text:visited-style-name="Visited_20_Internet_20_Link">http://myregexp.com/</text:a><text:line-break/>Another helpful Regular Expression tester, with plugins for Java programming environments.<text:line-break/><text:span text:style-name="T1">RegExCrossword</text:span><text:line-break/><text:a xlink:type="simple" xlink:href="https://regexcrossword.com/" text:style-name="Internet_20_link" text:visited-style-name="Visited_20_Internet_20_Link">https://regexcrossword.com/</text:a><text:line-break/>A range of fun puzzles to try and build your fluency in understanding Regular Expressions.<text:line-break/><text:span text:style-name="T1">RegEx for Python</text:span><text:line-break/><text:a xlink:type="simple" xlink:href="https://www.programiz.com/python-programming/regex" text:style-name="Internet_20_link" text:visited-style-name="Visited_20_Internet_20_Link">https://www.programiz.com/python-programming/regex</text:a><text:line-break/>How to use Regular Expressions alongside programming in Python</text:p>
      <text:h text:style-name="Heading_20_1" text:outline-level="1">Day 2: Tidy Data for Librarians 11/03/2021</text:h>
      <text:p text:style-name="Text_20_body"/>
      <text:h text:style-name="Heading_20_2" text:outline-level="2">Data</text:h>
      <text:p text:style-name="Text_20_body"><text:line-break/>Download the dataset:<text:line-break/><text:a xlink:type="simple" xlink:href="https://librarycarpentry.org/lc-spreadsheets/setup.html" text:style-name="Internet_20_link" text:visited-style-name="Visited_20_Internet_20_Link">https://librarycarpentry.org/lc-spreadsheets/setup.html</text:a><text:line-break/><text:line-break/><text:span text:style-name="T1">Exercise 1 (20 minutes) [in breakout rooms]</text:span></text:p>
      <text:list xml:id="list1556657791" text:style-name="L27">
        <text:list-item>
          <text:p text:style-name="P53">Open up the data in a spreadsheet program. </text:p>
        </text:list-item>
        <text:list-item>
          <text:p text:style-name="P53">You can see that there are three tabs. Various people have recorded training attendance statistics over 2016 and 2017, and they have kept track of the data in their own way. Now you’re being asked to evaluate the training programme and you want to be able to start doing statistics with the data. </text:p>
        </text:list-item>
        <text:list-item>
          <text:p text:style-name="P53">With the person next to you, work on the messy data so that a computer will be able to understand it. Clean up the 2016 and 2017 tabs, and put them all together in one spreadsheet. </text:p>
        </text:list-item>
        <text:list-item>
          <text:p text:style-name="P30">After you go through this exercise, discuss with your breakout room what you think was wrong with the data and how you fixed it. </text:p>
        </text:list-item>
      </text:list>
      <text:p text:style-name="Text_20_body"><text:line-break/><text:span text:style-name="T1">Exercise 2 (10 minutes)</text:span></text:p>
      <text:list xml:id="list1194076249" text:style-name="L28">
        <text:list-item>
          <text:p text:style-name="P54">In the Dates tab of your Excel file we summarized training data from 2015. There’s a date column. </text:p>
        </text:list-item>
        <text:list-item>
          <text:p text:style-name="P31"><text:span text:style-name="Source_20_Text">Let’s extract month, day and year from the date to three new columns. For this we can use the built in Excel functions</text:span> </text:p>
        </text:list-item>
      </text:list>
      <text:p text:style-name="Text_20_body"><text:span text:style-name="Source_20_Text">=MONTH(A2)</text:span><text:line-break/><text:span text:style-name="Source_20_Text">=DAY(A2)</text:span><text:line-break/><text:span text:style-name="Source_20_Text">=YEAR(A2)</text:span><text:line-break/>(Make sure the new column is formatted as a number and not as a date. Change the function to correspond to each row - i.e., =MONTH(A3), =DAY(A3), =YEAR(A3) for the next row.<text:line-break/><text:line-break/><text:span text:style-name="T1">Exercise 3</text:span> (10 minutes)<text:line-break/>What happens to the dates in the dates tab of our workbook if we save this sheet in Excel (in csv format) and then open the file in a plain text editor (like TextEdit or Notepad)?<text:line-break/>What happens to the dates if we then open the csv file in Excel?<text:line-break/><text:line-break/><text:span text:style-name="T1">Exercise 4</text:span> (10 minutes)<text:line-break/>Let’s try sorting with the <text:span text:style-name="Emphasis">Dates</text:span> tab in our messy spreadsheet. Go to that tab. Select <text:span text:style-name="Strong_20_Emphasis">Data</text:span> then select <text:span text:style-name="Strong_20_Emphasis">Sort</text:span><text:line-break/>Sort by len_hours in the order <text:span text:style-name="Emphasis">Largest to Smallest</text:span></text:p>
      <text:list xml:id="list2276138859" text:style-name="L29">
        <text:list-item>
          <text:p text:style-name="P55">When you do this sort, do you notice anything strange? </text:p>
        </text:list-item>
        <text:list-item>
          <text:p text:style-name="P32">Try sorting by other columns. Anything strange there? </text:p>
        </text:list-item>
      </text:list>
      <text:p text:style-name="Text_20_body"><text:line-break/><text:span text:style-name="T1">Exercise 5</text:span> (10 minutes)</text:p>
      <text:list xml:id="list2114813556" text:style-name="L30">
        <text:list-item>
          <text:p text:style-name="P56">Make sure the num_attended column is highlighted. </text:p>
        </text:list-item>
        <text:list-item>
          <text:p text:style-name="P56"><text:span text:style-name="Source_20_Text">Go to </text:span><text:span text:style-name="Source_20_Text"><text:span text:style-name="Strong_20_Emphasis">Format</text:span></text:span><text:span text:style-name="Source_20_Text"> then </text:span><text:span text:style-name="Source_20_Text"><text:span text:style-name="Strong_20_Emphasis">Conditional Formatting</text:span></text:span><text:span text:style-name="Source_20_Text">.</text:span> </text:p>
        </text:list-item>
        <text:list-item>
          <text:p text:style-name="P56"><text:span text:style-name="Source_20_Text">Apply any 2-Color Scale formatting rule.</text:span> </text:p>
        </text:list-item>
        <text:list-item>
          <text:p text:style-name="P33"><text:soft-page-break/><text:span text:style-name="Source_20_Text">Now we can scan through and different colors will stand out. Do you notice any strange values?</text:span> </text:p>
        </text:list-item>
      </text:list>
      <text:p text:style-name="Text_20_body"/>
      <text:h text:style-name="Heading_20_2" text:outline-level="2">Resources</text:h>
      <text:p text:style-name="Text_20_body"><text:line-break/>Hadley Wickham, <text:span text:style-name="Emphasis">Tidy Data</text:span>, Vol. 59, Issue 10, Sep 2014, Journal of Statistical Software. <text:a xlink:type="simple" xlink:href="http://www.jstatsoft.org/v59/i10" text:style-name="Internet_20_link" text:visited-style-name="Visited_20_Internet_20_Link">http://www.jstatsoft.org/v59/i10</text:a>.</text:p>
      <text:h text:style-name="Heading_20_2" text:outline-level="2">Feedback</text:h>
      <text:p text:style-name="Text_20_body"><text:line-break/>Please also fill-in the CDCS feedback form https:/<text:line-break/>/edin.ac/33TwJxY</text:p>
      <text:h text:style-name="Heading_20_3" text:outline-level="3">Pro </text:h>
      <text:p text:style-name="Text_20_body"><text:line-break/>small breakout rooms with immediate help with the exercises<text:line-break/>very helpful and supportive organisers and helpers!<text:line-break/>Agree that small breakout rooms work best, organisers and helpers very supportive<text:line-break/></text:p>
      <text:h text:style-name="Heading_20_3" text:outline-level="3">Con</text:h>
      <text:p text:style-name="Text_20_body"><text:line-break/>the instuctions for this session indicated that we needed to download Bash, R, RStudio and OpenRefine (<text:a xlink:type="simple" xlink:href="https://edcarp.github.io/2021-03-04-edinburgh-library-carpentry/" text:style-name="Internet_20_link" text:visited-style-name="Visited_20_Internet_20_Link">https://edcarp.github.io/2021-03-04-edinburgh-library-carpentry/</text:a>) - some clarity around which sessions require which softwares would be really helpful<text:line-break/>I also got a bit confused with the downloads - it wasn't that clear which resources were required for which course and I downloaded bash and open refine and then realised I need neither for today's course (but open refine will be useful for next time)!  <text:line-break/><text:line-break/><text:line-break/><text:line-break/><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1-03-04-edinburgh-lib-carp</dc:title>
    <meta:initial-creator>Etherpad</meta:initial-creator>
    <dc:creator>Etherpad</dc:creator>
    <meta:document-statistic meta:table-count="0" meta:image-count="0" meta:object-count="0" meta:page-count="12" meta:paragraph-count="222" meta:word-count="5685" meta:character-count="37500" meta:non-whitespace-character-count="31292"/>
    <meta:generator>LibreOffice/6.4.7.2$Linux_X86_64 LibreOffice_project/40$Build-2</meta:generator>
    <meta:user-defined meta:name=""/>
  </office:meta>
</office:document-meta>
</file>