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1">
      <style:paragraph-properties fo:margin-top="0in" fo:margin-bottom="0in" loext:contextual-spacing="false"/>
    </style:style>
    <style:style style:name="P43" style:family="paragraph" style:parent-style-name="Text_20_body" style:list-style-name="L2">
      <style:paragraph-properties fo:margin-top="0in" fo:margin-bottom="0in" loext:contextual-spacing="false"/>
    </style:style>
    <style:style style:name="P44" style:family="paragraph" style:parent-style-name="Text_20_body" style:list-style-name="L3">
      <style:paragraph-properties fo:margin-top="0in" fo:margin-bottom="0in" loext:contextual-spacing="false"/>
    </style:style>
    <style:style style:name="P45" style:family="paragraph" style:parent-style-name="Text_20_body" style:list-style-name="L4">
      <style:paragraph-properties fo:margin-top="0in" fo:margin-bottom="0in" loext:contextual-spacing="false"/>
    </style:style>
    <style:style style:name="P46" style:family="paragraph" style:parent-style-name="Text_20_body" style:list-style-name="L5">
      <style:paragraph-properties fo:margin-top="0in" fo:margin-bottom="0in" loext:contextual-spacing="false"/>
    </style:style>
    <style:style style:name="P47" style:family="paragraph" style:parent-style-name="Text_20_body" style:list-style-name="L6">
      <style:paragraph-properties fo:margin-top="0in" fo:margin-bottom="0in" loext:contextual-spacing="false"/>
    </style:style>
    <style:style style:name="P48" style:family="paragraph" style:parent-style-name="Text_20_body" style:list-style-name="L7">
      <style:paragraph-properties fo:margin-top="0in" fo:margin-bottom="0in" loext:contextual-spacing="false"/>
    </style:style>
    <style:style style:name="P49" style:family="paragraph" style:parent-style-name="Text_20_body" style:list-style-name="L8">
      <style:paragraph-properties fo:margin-top="0in" fo:margin-bottom="0in" loext:contextual-spacing="false"/>
    </style:style>
    <style:style style:name="P50" style:family="paragraph" style:parent-style-name="Text_20_body" style:list-style-name="L9">
      <style:paragraph-properties fo:margin-top="0in" fo:margin-bottom="0in" loext:contextual-spacing="false"/>
    </style:style>
    <style:style style:name="P51" style:family="paragraph" style:parent-style-name="Text_20_body" style:list-style-name="L10">
      <style:paragraph-properties fo:margin-top="0in" fo:margin-bottom="0in" loext:contextual-spacing="false"/>
    </style:style>
    <style:style style:name="P52" style:family="paragraph" style:parent-style-name="Text_20_body" style:list-style-name="L11">
      <style:paragraph-properties fo:margin-top="0in" fo:margin-bottom="0in" loext:contextual-spacing="false"/>
    </style:style>
    <style:style style:name="P53" style:family="paragraph" style:parent-style-name="Text_20_body" style:list-style-name="L12">
      <style:paragraph-properties fo:margin-top="0in" fo:margin-bottom="0in" loext:contextual-spacing="false"/>
    </style:style>
    <style:style style:name="P54" style:family="paragraph" style:parent-style-name="Text_20_body" style:list-style-name="L13">
      <style:paragraph-properties fo:margin-top="0in" fo:margin-bottom="0in" loext:contextual-spacing="false"/>
    </style:style>
    <style:style style:name="P55" style:family="paragraph" style:parent-style-name="Text_20_body" style:list-style-name="L14">
      <style:paragraph-properties fo:margin-top="0in" fo:margin-bottom="0in" loext:contextual-spacing="false"/>
    </style:style>
    <style:style style:name="P56" style:family="paragraph" style:parent-style-name="Text_20_body" style:list-style-name="L15">
      <style:paragraph-properties fo:margin-top="0in" fo:margin-bottom="0in" loext:contextual-spacing="false"/>
    </style:style>
    <style:style style:name="P57" style:family="paragraph" style:parent-style-name="Text_20_body" style:list-style-name="L16">
      <style:paragraph-properties fo:margin-top="0in" fo:margin-bottom="0in" loext:contextual-spacing="false"/>
    </style:style>
    <style:style style:name="P58" style:family="paragraph" style:parent-style-name="Text_20_body" style:list-style-name="L17">
      <style:paragraph-properties fo:margin-top="0in" fo:margin-bottom="0in" loext:contextual-spacing="false"/>
    </style:style>
    <style:style style:name="P59" style:family="paragraph" style:parent-style-name="Text_20_body" style:list-style-name="L18">
      <style:paragraph-properties fo:margin-top="0in" fo:margin-bottom="0in" loext:contextual-spacing="false"/>
    </style:style>
    <style:style style:name="P60" style:family="paragraph" style:parent-style-name="Text_20_body" style:list-style-name="L19">
      <style:paragraph-properties fo:margin-top="0in" fo:margin-bottom="0in" loext:contextual-spacing="false"/>
    </style:style>
    <style:style style:name="P61" style:family="paragraph" style:parent-style-name="Text_20_body" style:list-style-name="L20">
      <style:paragraph-properties fo:margin-top="0in" fo:margin-bottom="0in" loext:contextual-spacing="false"/>
    </style:style>
    <style:style style:name="P62" style:family="paragraph" style:parent-style-name="Text_20_body" style:list-style-name="L21">
      <style:paragraph-properties fo:margin-top="0in" fo:margin-bottom="0in" loext:contextual-spacing="false"/>
    </style:style>
    <style:style style:name="P63" style:family="paragraph" style:parent-style-name="Text_20_body" style:list-style-name="L22">
      <style:paragraph-properties fo:margin-top="0in" fo:margin-bottom="0in" loext:contextual-spacing="false"/>
    </style:style>
    <style:style style:name="P64" style:family="paragraph" style:parent-style-name="Text_20_body" style:list-style-name="L23">
      <style:paragraph-properties fo:margin-top="0in" fo:margin-bottom="0in" loext:contextual-spacing="false"/>
    </style:style>
    <style:style style:name="P65" style:family="paragraph" style:parent-style-name="Text_20_body" style:list-style-name="L24">
      <style:paragraph-properties fo:margin-top="0in" fo:margin-bottom="0in" loext:contextual-spacing="false"/>
    </style:style>
    <style:style style:name="P66" style:family="paragraph" style:parent-style-name="Text_20_body" style:list-style-name="L25">
      <style:paragraph-properties fo:margin-top="0in" fo:margin-bottom="0in" loext:contextual-spacing="false"/>
    </style:style>
    <style:style style:name="P67" style:family="paragraph" style:parent-style-name="Text_20_body" style:list-style-name="L26">
      <style:paragraph-properties fo:margin-top="0in" fo:margin-bottom="0in" loext:contextual-spacing="false"/>
    </style:style>
    <style:style style:name="P68" style:family="paragraph" style:parent-style-name="Text_20_body" style:list-style-name="L27">
      <style:paragraph-properties fo:margin-top="0in" fo:margin-bottom="0in" loext:contextual-spacing="false"/>
    </style:style>
    <style:style style:name="P69" style:family="paragraph" style:parent-style-name="Text_20_body" style:list-style-name="L28">
      <style:paragraph-properties fo:margin-top="0in" fo:margin-bottom="0in" loext:contextual-spacing="false"/>
    </style:style>
    <style:style style:name="P70" style:family="paragraph" style:parent-style-name="Text_20_body" style:list-style-name="L29">
      <style:paragraph-properties fo:margin-top="0in" fo:margin-bottom="0in" loext:contextual-spacing="false"/>
    </style:style>
    <style:style style:name="P71" style:family="paragraph" style:parent-style-name="Text_20_body" style:list-style-name="L30">
      <style:paragraph-properties fo:margin-top="0in" fo:margin-bottom="0in" loext:contextual-spacing="false"/>
    </style:style>
    <style:style style:name="P72" style:family="paragraph" style:parent-style-name="Text_20_body" style:list-style-name="L31">
      <style:paragraph-properties fo:margin-top="0in" fo:margin-bottom="0in" loext:contextual-spacing="false"/>
    </style:style>
    <style:style style:name="P73" style:family="paragraph" style:parent-style-name="Text_20_body" style:list-style-name="L32">
      <style:paragraph-properties fo:margin-top="0in" fo:margin-bottom="0in" loext:contextual-spacing="false"/>
    </style:style>
    <style:style style:name="P74" style:family="paragraph" style:parent-style-name="Text_20_body" style:list-style-name="L33">
      <style:paragraph-properties fo:margin-top="0in" fo:margin-bottom="0in" loext:contextual-spacing="false"/>
    </style:style>
    <style:style style:name="P75" style:family="paragraph" style:parent-style-name="Text_20_body" style:list-style-name="L35">
      <style:paragraph-properties fo:margin-top="0in" fo:margin-bottom="0in" loext:contextual-spacing="false"/>
    </style:style>
    <style:style style:name="P76" style:family="paragraph" style:parent-style-name="Text_20_body" style:list-style-name="L36">
      <style:paragraph-properties fo:margin-top="0in" fo:margin-bottom="0in" loext:contextual-spacing="false"/>
    </style:style>
    <style:style style:name="P77" style:family="paragraph" style:parent-style-name="Text_20_body" style:list-style-name="L37">
      <style:paragraph-properties fo:margin-top="0in" fo:margin-bottom="0in" loext:contextual-spacing="false"/>
    </style:style>
    <style:style style:name="P78" style:family="paragraph" style:parent-style-name="Text_20_body" style:list-style-name="L38">
      <style:paragraph-properties fo:margin-top="0in" fo:margin-bottom="0in" loext:contextual-spacing="false"/>
    </style:style>
    <style:style style:name="P79" style:family="paragraph" style:parent-style-name="Text_20_body" style:list-style-name="L39">
      <style:paragraph-properties fo:margin-top="0in" fo:margin-bottom="0in" loext:contextual-spacing="false"/>
    </style:style>
    <style:style style:name="P80" style:family="paragraph" style:parent-style-name="Text_20_body" style:list-style-name="L40">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Day Two Etherpad: <text:a xlink:type="simple" xlink:href="https://pad.carpentries.org/2021-11-16-ttt-online-EST" text:style-name="Internet_20_link" text:visited-style-name="Visited_20_Internet_20_Link">https://pad.carpentries.org/2021-11-16-ttt-online-EST</text:a><text:line-break/> ----------------------------------------------------------------------------<text:line-break/>Sign in: Name (Pronouns), Institution, Email (optional)<text:line-break/>Please sign in so we can record your attendance.</text:p>
      <text:list xml:id="list1533761426" text:style-name="L1">
        <text:list-item>
          <text:p text:style-name="P42"> Trisha Adamus (she/her/hers). University of Wisconsin-Madison. adamus@wisc.edu - Instructor </text:p>
        </text:list-item>
        <text:list-item>
          <text:p text:style-name="P42">Carrie Brown (she/her/hers) Penn State University - carrie.brown@psu.edu - Instructor </text:p>
        </text:list-item>
        <text:list-item>
          <text:p text:style-name="P42"> Patrick Lockhart (he/him/his), Meharry Medical College, plockhart22@mmc.edu </text:p>
        </text:list-item>
        <text:list-item>
          <text:p text:style-name="P42"> Hava Blair (she/her/hers), University of Minnesota - Twin Cities blair304@umn.edu </text:p>
        </text:list-item>
        <text:list-item>
          <text:p text:style-name="P42"> Gilbert Kibet-Rono (He,him,his). International Livestock Research Institute - CGIAR - Nairobi, Kenya, kibet.gilbert@ymail.com </text:p>
        </text:list-item>
        <text:list-item>
          <text:p text:style-name="P42"> Kim MacVaugh (she/her/hers) George Mason University kmacvaug@gmu.edu    </text:p>
        </text:list-item>
        <text:list-item>
          <text:p text:style-name="P42"> Christian Busse (he/him/his) German Cancer Research Center christian.busse@dkfz-heidelberg.de </text:p>
        </text:list-item>
        <text:list-item>
          <text:p text:style-name="P42"> Hannah Smith (she/her/hers) University of Illinois Urbana-Champaign hksmith2@illinois.edu </text:p>
        </text:list-item>
        <text:list-item>
          <text:p text:style-name="P42"> Mauricio Vargas (Pacha) University of Toronto mv.sepulveda@mail.utoronto.ca </text:p>
        </text:list-item>
        <text:list-item>
          <text:p text:style-name="P42">  </text:p>
        </text:list-item>
        <text:list-item>
          <text:p text:style-name="P42">  </text:p>
        </text:list-item>
        <text:list-item>
          <text:p text:style-name="P2">  </text:p>
        </text:list-item>
      </text:list>
      <text:p text:style-name="Text_20_body"> <text:line-break/>Please fill out the pre-training survey at  <text:a xlink:type="simple" xlink:href="https://carpentries.typeform.com/to/QVOarK#slug=2021-11-15-ttt-online-EST" text:style-name="Internet_20_link" text:visited-style-name="Visited_20_Internet_20_Link">https://carpentries.typeform.com/to/QVOarK#slug=2021-11-15-ttt-online-EST</text:a><text:line-break/> <text:line-break/>You can keep track of the time in your current timezone at <text:a xlink:type="simple" xlink:href="https://timeanddate.com/worldclock" text:style-name="Internet_20_link" text:visited-style-name="Visited_20_Internet_20_Link">https://timeanddate.com/worldclock</text:a>.</text:p>
      <text:h text:style-name="Heading_20_1" text:outline-level="1">Welcome</text:h>
      <text:p text:style-name="Text_20_body"><text:line-break/>Lesson: <text:a xlink:type="simple" xlink:href="https://data-lessons.github.io/instructor-training/01-welcome/index.html" text:style-name="Internet_20_link" text:visited-style-name="Visited_20_Internet_20_Link">https://data-lessons.github.io/instructor-training/01-welcome/index.html</text:a></text:p>
      <text:h text:style-name="Heading_20_2" text:outline-level="2">Code of Conduct</text:h>
      <text:p text:style-name="Text_20_body"><text:line-break/><text:a xlink:type="simple" xlink:href="https://docs.carpentries.org/topic_folders/policies/code-of-conduct.html" text:style-name="Internet_20_link" text:visited-style-name="Visited_20_Internet_20_Link">https://docs.carpentries.org/topic_folders/policies/code-of-conduct.html</text:a></text:p>
      <text:list xml:id="list707322259" text:style-name="L2">
        <text:list-item>
          <text:p text:style-name="P43">Use welcoming and inclusive language </text:p>
        </text:list-item>
        <text:list-item>
          <text:p text:style-name="P43">Be respectful of different viewpoints and experiences </text:p>
        </text:list-item>
        <text:list-item>
          <text:p text:style-name="P43"><text:soft-page-break/>Gracefully accept constructive criticism </text:p>
        </text:list-item>
        <text:list-item>
          <text:p text:style-name="P43">Focus on what is best for the community </text:p>
        </text:list-item>
        <text:list-item>
          <text:p text:style-name="P3">Show courtesy and respect towards other community members </text:p>
        </text:list-item>
      </text:list>
      <text:p text:style-name="Text_20_body"/>
      <text:h text:style-name="Heading_20_2" text:outline-level="2">Reviewing The Carpentries Experience and Goals</text:h>
      <text:p text:style-name="Text_20_body"><text:line-break/>For the multiple choice questions below, please place an “X” next to the response(s) that best apply to you. Then find yourself a spot in the Etherpad below to write a short response to the last question.<text:line-break/><text:line-break/><text:span text:style-name="Emphasis">Have you ever participated in a Software Carpentry, Data Carpentry, or Library Carpentry Workshop?</text:span></text:p>
      <text:list xml:id="list1216743801" text:style-name="L3">
        <text:list-item>
          <text:p text:style-name="P44">Yes, I have taken a workshop. XX </text:p>
        </text:list-item>
        <text:list-item>
          <text:p text:style-name="P44">Yes, I have been a workshop helper. XXX </text:p>
        </text:list-item>
        <text:list-item>
          <text:p text:style-name="P44">Yes, I organized a workshop.X </text:p>
        </text:list-item>
        <text:list-item>
          <text:p text:style-name="P44">No, but I am familiar with what is taught at a workshop.X </text:p>
        </text:list-item>
        <text:list-item>
          <text:p text:style-name="P4">No, and I am not familiar with what is taught at a workshop. XX </text:p>
        </text:list-item>
      </text:list>
      <text:p text:style-name="Text_20_body"><text:line-break/><text:span text:style-name="Emphasis">Which of these most accurately describes your teaching experience?</text:span></text:p>
      <text:list xml:id="list14924301" text:style-name="L4">
        <text:list-item>
          <text:p text:style-name="P45">I have been a graduate or undergraduate teaching assistant for a university/college course.XXXX </text:p>
        </text:list-item>
        <text:list-item>
          <text:p text:style-name="P45">I have not had any teaching experience in the past. X </text:p>
        </text:list-item>
        <text:list-item>
          <text:p text:style-name="P45">I have taught a seminar, workshop, or other short or informal course.XXX </text:p>
        </text:list-item>
        <text:list-item>
          <text:p text:style-name="P45">I have been the instructor-of-record for my own university/college course.XX </text:p>
        </text:list-item>
        <text:list-item>
          <text:p text:style-name="P45">I have taught at the primary or secondary education level. </text:p>
        </text:list-item>
        <text:list-item>
          <text:p text:style-name="P5">I have taught informally through outreach programs, hackathons, libraries, laboratory demonstrations, and similar activities.XXX </text:p>
        </text:list-item>
      </text:list>
      <text:p text:style-name="Text_20_body"><text:line-break/>Why are you taking this course? What goals do you have for today and tomorrow?</text:p>
      <text:list xml:id="list3562581238" text:style-name="L5">
        <text:list-item>
          <text:p text:style-name="P46">Andrew </text:p>
        </text:list-item>
        <text:list-item>
          <text:p text:style-name="P46">Balogun </text:p>
        </text:list-item>
        <text:list-item>
          <text:p text:style-name="P46"><text:soft-page-break/>Christian: Understand the structure/concept behind the carpentry courses, improve my knowledge about "digital" skills and how they build upon each other. </text:p>
        </text:list-item>
        <text:list-item>
          <text:p text:style-name="P46">Gilbert: To improve my teaching/pedagogy skills, Understand more about how the carpentries community works </text:p>
        </text:list-item>
        <text:list-item>
          <text:p text:style-name="P46">Hannah Improve my ability to help a wider range of students learn. Learn how to teach through Carpentries' digital service. Expand my own knowledge of data/software </text:p>
        </text:list-item>
        <text:list-item>
          <text:p text:style-name="P46">Hava:  Although I've taught courses in my domain (soil science), I hope to gain teaching skills specific to data &amp; software. I hope to teach Carpentries courses at my University.  I'm also looking forward to contributing to the wider Carpentries community, it will be my first open science / distributed community model </text:p>
        </text:list-item>
        <text:list-item>
          <text:p text:style-name="P46">Kimberly I hope to be able to assist my university library in offering Data Carpentries workshops to our campus community; my goals are to learn the teaching model of the Carpentries and to learn new pedagogical techniques to implement in workshops and my other teaching too maybe </text:p>
        </text:list-item>
        <text:list-item>
          <text:p text:style-name="P46">Kristen </text:p>
        </text:list-item>
        <text:list-item>
          <text:p text:style-name="P46">Mauricio (Pacha) - I had to retake the previous training because my laptop caught fire, I was in the UofT certification process </text:p>
        </text:list-item>
        <text:list-item>
          <text:p text:style-name="P6">Patrick - I'm taking this course to obtain formal training on teaching. Also there appears to be a good structure in place for setting up and conducting various types of workshops.   </text:p>
        </text:list-item>
      </text:list>
      <text:p text:style-name="Text_20_body"/>
      <text:h text:style-name="Heading_20_4" text:outline-level="4">A Brief Overview of the Carpentries</text:h>
      <text:p text:style-name="Text_20_body"><text:line-break/>Image: <text:a xlink:type="simple" xlink:href="https://data-lessons.github.io/instructor-training/fig/Scene_1_blue_stickies_labeled.jpeg" text:style-name="Internet_20_link" text:visited-style-name="Visited_20_Internet_20_Link">https://data-lessons.github.io/instructor-training/fig/Scene_1_blue_stickies_labeled.jpeg</text:a></text:p>
      <text:h text:style-name="Heading_20_1" text:outline-level="1">Building Skill With Practice</text:h>
      <text:p text:style-name="Text_20_body"><text:line-break/>Lesson: <text:a xlink:type="simple" xlink:href="https://data-lessons.github.io/instructor-training/02-practice-learning/index.html" text:style-name="Internet_20_link" text:visited-style-name="Visited_20_Internet_20_Link">https://data-lessons.github.io/instructor-training/02-practice-learning/index.html</text:a></text:p>
      <text:h text:style-name="Heading_20_2" text:outline-level="2">The Acquisition of Skill</text:h>
      <text:p text:style-name="Text_20_body"><text:line-break/>Image: <text:a xlink:type="simple" xlink:href="https://data-lessons.github.io/instructor-training/fig/skill-level.svg" text:style-name="Internet_20_link" text:visited-style-name="Visited_20_Internet_20_Link">https://data-lessons.github.io/instructor-training/fig/skill-level.svg</text:a></text:p>
      <text:h text:style-name="Heading_20_4" text:outline-level="4">Exercise: Analogy Brainstorm</text:h>
      <text:p text:style-name="Text_20_body"/>
      <text:list xml:id="list2247108524" text:style-name="L6">
        <text:list-item>
          <text:p text:style-name="P47">Think of an analogy to explore. Perhaps you have a favorite that relates to your area of professional interest, or a hobby. If you prefer to work with an example, consider this common analogy from education: “teaching is like gardening.” </text:p>
        </text:list-item>
        <text:list-item>
          <text:p text:style-name="P7">Share your analogy in the etherpad. What does your analogy convey about the topic? How is it useful? In what ways is it wrong? </text:p>
        </text:list-item>
      </text:list>
      <text:p text:style-name="Text_20_body"/>
      <text:list xml:id="list251486143" text:style-name="L7">
        <text:list-item>
          <text:p text:style-name="P48">Andrew </text:p>
        </text:list-item>
        <text:list-item>
          <text:p text:style-name="P48"><text:soft-page-break/>Balogun </text:p>
        </text:list-item>
        <text:list-item>
          <text:p text:style-name="P48">Christian (Relational) Databases are like spreadsheets. This gives a general idea about the way the data is presented to the user. It is useful in providing an example that most/all people should be familiar with. It is limited as it does not cover the explicit relations between items. </text:p>
        </text:list-item>
        <text:list-item>
          <text:p text:style-name="P48">Gilbert  coding is like trying to find directions to a place (there are may routes that can be used, there is the starting point and the destination. In between you can find false routes but you can always get back and retrace the right path/route) </text:p>
        </text:list-item>
        <text:list-item>
          <text:p text:style-name="P48">Hannah if statements are like writing a grocery list (if they don't have soy milk get oat, if they don't have soy or oat, get almond, etc..) it conveys an example of how if statements are used for condition-based decision-making. It is useful since it connects the concept to something familiar, but is wrong since in real life you can make on-the-fly decisions and infer things from the list (ex get oat = get oat milk) while with coding you have to be very specific . </text:p>
        </text:list-item>
        <text:list-item>
          <text:p text:style-name="P48">Hava When creating a nested data structure (like a list-column in R), you can think of it like having set of folders for papers on your desk - some information is visible on the outside of the folder (structure/unnested data), but nested data can also contain much more complex information (reports, whatever you file in the folder) in an organized way  </text:p>
        </text:list-item>
        <text:list-item>
          <text:p text:style-name="P48">Kimberly Library databases are like streaming TV/Video services (EBSCO/Proquest/JSTOR are similar to Netflix, Hulu, Amazon Prime) it's meant to convey that you can find different shows, movies, episodes in different places because they serve as content aggregators, and while there is some overlap, you may need to search all services in order to find what you're looking for (or you may need a specialty database for a niche interest) </text:p>
        </text:list-item>
        <text:list-item>
          <text:p text:style-name="P48">Kristen </text:p>
        </text:list-item>
        <text:list-item>
          <text:p text:style-name="P48">Mauricio (Pacha): R, Python, etc is the same as a scientific calculator. Each function is like the sin/cos/tan buttons and you obtain the result you need. </text:p>
        </text:list-item>
        <text:list-item>
          <text:p text:style-name="P8">Patrick Teaching runs in the family.  This analogy conveys that if my parents where teachers, then I will naturally become a teacher. This is analogy may be wrong because I may not have the skills or patients to teach.  </text:p>
        </text:list-item>
      </text:list>
      <text:p text:style-name="Text_20_body"><text:line-break/>Image: <text:a xlink:type="simple" xlink:href="https://data-lessons.github.io/instructor-training/fig/mental_models.svg" text:style-name="Internet_20_link" text:visited-style-name="Visited_20_Internet_20_Link">https://data-lessons.github.io/instructor-training/fig/mental_models.svg</text:a></text:p>
      <text:h text:style-name="Heading_20_3" text:outline-level="3">Mapping a Mental Model</text:h>
      <text:p text:style-name="Text_20_body"><text:line-break/>Concept map: identify which concepts are most relevant to a topic at hand and – critically – to identify how they are connected <text:line-break/><text:line-break/>Mental model of the relationship between a small ball and water in a full glass<text:line-break/><text:a xlink:type="simple" xlink:href="https://data-lessons.github.io/instructor-training/fig/ballwater1a.svg" text:style-name="Internet_20_link" text:visited-style-name="Visited_20_Internet_20_Link">https://data-lessons.github.io/instructor-training/fig/ballwater1a.svg</text:a><text:line-break/><text:line-break/>3 different sizes of balls mental model<text:line-break/><text:a xlink:type="simple" xlink:href="https://data-lessons.github.io/instructor-training/fig/ballwater2a.svg" text:style-name="Internet_20_link" text:visited-style-name="Visited_20_Internet_20_Link">https://data-lessons.github.io/instructor-training/fig/ballwater2a.svg</text:a></text:p>
      <text:h text:style-name="Heading_20_4" text:outline-level="4">Exercise: Mapping a Mental Model</text:h>
      <text:p text:style-name="Text_20_body"/>
      <text:list xml:id="list1176741261" text:style-name="L8">
        <text:list-item>
          <text:p text:style-name="P49">On a piece of paper, draw a simplified concept map of the same concept you discussed in the last activity, but this time without the analogy. What are 3-4 core concepts involved? How are those concepts related? (Note: if you would like to try out an online tool for this exercise, visit <text:a xlink:type="simple" xlink:href="https://excalidraw.com/" text:style-name="Internet_20_link" text:visited-style-name="Visited_20_Internet_20_Link">https://excalidraw.com</text:a> .) </text:p>
        </text:list-item>
        <text:list-item>
          <text:p text:style-name="P9">In the Etherpad, write some notes on this process. Was it difficult? Do you think it would be a useful exercise prior to teaching about your topic? What challenges might a novice face in creating a concept map of this kind? </text:p>
        </text:list-item>
      </text:list>
      <text:list xml:id="list473421340" text:style-name="L9">
        <text:list-item>
          <text:p text:style-name="P50">Christian: Distinguishing between entities and processes seems formal, but might be clearer to understand. </text:p>
        </text:list-item>
        <text:list-item>
          <text:p text:style-name="P50">Gilbert: My concept map is of Genome assembly staps: It was not difficult once I understood the problem. It can be very usefull in giving a visual representation of what happens in such an analysis process. A novice may not know where to start and how the end looks like. </text:p>
        </text:list-item>
        <text:list-item>
          <text:p text:style-name="P50">Hannah - first case -&gt; second case -&gt; third case -&gt; else. It was not dificult for a simple example, but may become complicated with a more complex seriese of if statements. Can be helpful to show the step by step decision-making process visually. A novice might not know where to start the diagram, especially if cases are not explicitly labeled as 'first' 'second' etc... The concept map seems most useful for things with clear flows/connections, but may become complicated for things that can be done many different ways </text:p>
        </text:list-item>
        <text:list-item>
          <text:p text:style-name="P50">Hava I found this exercise challenging!  I tried making a concept map in my area of research because my previous example wasn't inspiring.  I think the most challenging part of mapping a "novice" vs. "competent learner" concept map was first identifying what my mental model as an instructor (someone who knows about the topic) and then imagining what a novice learner's map might look like,  </text:p>
        </text:list-item>
        <text:list-item>
          <text:p text:style-name="P50">Kimberly in my analogy the visualization might be better not as a web but as a venn diagram or nested picture; I have used concept mapping very successfully with brainstorming a research topic but it seems more difficult if you don't even know what all the concepts are that need to be included (for a novice) </text:p>
        </text:list-item>
        <text:list-item>
          <text:p text:style-name="P50"><text:soft-page-break/>Patrick - Great Teacher = Subject Matter Knowledge + Human Learning knowledge + Dealing With Peple Knowledge.  </text:p>
        </text:list-item>
        <text:list-item>
          <text:p text:style-name="P10">Pacha - a mental model doesn't have to be accurate, it should show the 'steps' to obtain a result </text:p>
        </text:list-item>
      </text:list>
      <text:p text:style-name="Text_20_body"><text:line-break/>When designed carefully, multiple choice questions (MCQ) can target anticipated misconceptions. <text:line-break/><text:span text:style-name="Source_20_Text">Q: what is 27 + 15 ?</text:span><text:line-break/><text:span text:style-name="Source_20_Text">a) 42</text:span><text:line-break/><text:span text:style-name="Source_20_Text">b) 32</text:span><text:line-break/><text:span text:style-name="Source_20_Text">c) 312</text:span><text:line-break/><text:span text:style-name="Source_20_Text">d) 33</text:span><text:line-break/>The correct answer is 42, but each of the other answers provides valuable insight.</text:p>
      <text:h text:style-name="Heading_20_3" text:outline-level="3">Expertise and Instruction</text:h>
      <text:p text:style-name="Text_20_body"><text:line-break/>Lesson: <text:a xlink:type="simple" xlink:href="https://data-lessons.github.io/instructor-training/04-expertise/index.html" text:style-name="Internet_20_link" text:visited-style-name="Visited_20_Internet_20_Link">https://data-lessons.github.io/instructor-training/04-expertise/index.html</text:a></text:p>
      <text:h text:style-name="Heading_20_3" text:outline-level="3">What Is An Expert?</text:h>
      <text:p text:style-name="Text_20_body"><text:line-break/>What is something that you are an expert in? How does your experience when you are acting as an expert differ from when you are not an expert?</text:p>
      <text:list xml:id="list3817236449" text:style-name="L10">
        <text:list-item>
          <text:p text:style-name="P51">Andrew </text:p>
        </text:list-item>
        <text:list-item>
          <text:p text:style-name="P51">Balogun </text:p>
        </text:list-item>
        <text:list-item>
          <text:p text:style-name="P51">Christian: Expert at next-generation sequencing protocols, which give me a more holistic understanding of how the individual parameters are connected to each other, so that you can "play" with data. </text:p>
        </text:list-item>
        <text:list-item>
          <text:p text:style-name="P51">Gilbert: Phylogenetic trees visualization expert* I can tell what tool i need for a certain presentetion outcome based on th input data. </text:p>
        </text:list-item>
        <text:list-item>
          <text:p text:style-name="P51">Hannah maybe an expert at some basic python, expert at drawing/life drawing - everything can be done much quicker. with Python I know which tests/debugging steps to go through for certain isssues, with drawing I make marks more intuatively than when I first started. I can actually explain to someone else why I do certain things/ I understand and conciously make my choices </text:p>
        </text:list-item>
        <text:list-item>
          <text:p text:style-name="P51">Hava:  expert at conducting soil enzyme assays ( a laboratory procedure).  As an expert, it is easy for me to anticipate problems or diagnose errors very quickly because I have experienced many of them before while doing this procedure.   This also means I know when it is OK to reorder steps or combine steps while still collecting good data.  A novice who doesn't have this type of experience may get fixated on the wrong things, or ignore the most important elements of the assay.   </text:p>
        </text:list-item>
        <text:list-item>
          <text:p text:style-name="P51">Kimberly expert at locating relevant information through advanced searching; I can re-evaluate terms and strategies on the fly--troubleshooting is easy (also true of my baking hobby, substitutions and dealing with unexpected outcomes is easier, knowing which tools to use for the task). When I feel expert, I have high confidence, and less anxiety in real-world situations. </text:p>
        </text:list-item>
        <text:list-item>
          <text:p text:style-name="P51">Kristen </text:p>
        </text:list-item>
        <text:list-item>
          <text:p text:style-name="P51">Mauricio (Pacha) - a person that has studied a field for several years, as I've been studying gravity models for years, I consider myself an expert, which is not the same as knowing all by memory </text:p>
        </text:list-item>
        <text:list-item>
          <text:p text:style-name="P11">Patrick - I'm an expert basketball player. I've enjoyed teaching my kids the fundamentals of basketball. As an expert I usually have a lot to say &amp; teach about a topic.    </text:p>
        </text:list-item>
      </text:list>
      <text:p text:style-name="Text_20_body"/>
      <text:h text:style-name="Heading_20_4" text:outline-level="4">Exercise: Awareness Gaps </text:h>
      <text:p text:style-name="Text_20_body"><text:line-break/><text:line-break/>Think about the area of expertise you identified for yourself earlier. What could a potential awareness gap be?</text:p>
      <text:list xml:id="list1742846129" text:style-name="L11">
        <text:list-item>
          <text:p text:style-name="P52">Andrew </text:p>
        </text:list-item>
        <text:list-item>
          <text:p text:style-name="P52"><text:soft-page-break/>Balogun </text:p>
        </text:list-item>
        <text:list-item>
          <text:p text:style-name="P52">Christian: Hierarchy of knowledge: Novices will often not know certain details (about sequencing platforms) that are important to understand/perdict outcomes, but it is not obvious to me when they would learn about it. </text:p>
        </text:list-item>
        <text:list-item>
          <text:p text:style-name="P52">Gilbert: Genomics - failure to appraciate the diferent levels of understanding the trainees have </text:p>
        </text:list-item>
        <text:list-item>
          <text:p text:style-name="P52">Hannah for python - very specific syntax. the syntax seems easy to remember for me but there are lots of specific rules that a novice might not know/might get confused with. Ive also noticed some novices with Python have a hard time understanding variable values/keeping track of variables. For drawing, maybe observation. That is the first part of a drawing and many novices skip over using references or observations because they are not aware of how useful it is </text:p>
        </text:list-item>
        <text:list-item>
          <text:p text:style-name="P52">Hava:  for conducting wet lab procedures, it can be easy to forget that not everyone has learned the fundamentals of mixing chemicals, quantitatively transferring volumes of liquid with piptettes, etc.  These building block skills are essential for collecting good data, but it's not possible to exhaustively detail them in the protocols we use </text:p>
        </text:list-item>
        <text:list-item>
          <text:p text:style-name="P52">Kimberly for searching, when developing keywords comes naturally, it's hard to remember how difficult it is for a novice to generate useful terms to recall relevant information and harder still to explain how to improve their own ability to do this through practice and specific strategies (this also could relate to bad models or fundamental beliefs related to the different searching options available via natural language processing ie Google) </text:p>
        </text:list-item>
        <text:list-item>
          <text:p text:style-name="P52">Kristen </text:p>
        </text:list-item>
        <text:list-item>
          <text:p text:style-name="P52">Mauricio (Pacha) - for models, there is nothing like a 'complete model' or something that covers all bases, a model will always be a simplification of real life, but people tend to think that complex models are perfect/unbiased tools </text:p>
        </text:list-item>
        <text:list-item>
          <text:p text:style-name="P12">Patrick  - My way of shooting a ball may not necessarly work for someone else.   </text:p>
        </text:list-item>
      </text:list>
      <text:p text:style-name="Text_20_body"/>
      <text:h text:style-name="Heading_20_4" text:outline-level="4">Exercise: Changing your Language</text:h>
      <text:p text:style-name="Text_20_body"><text:line-break/>What other words or phrases, besides “just”, can have the same effect of dismissing the experience of finding a subject difficult or unclear? Propose an alternate phrasing for at least one dismissive phrase.</text:p>
      <text:list xml:id="list748415673" text:style-name="L12">
        <text:list-item>
          <text:p text:style-name="P53"> "simply" First, then, next </text:p>
        </text:list-item>
        <text:list-item>
          <text:p text:style-name="P53"> need to [do it this way] -&gt; could/might want to [do it this way]  </text:p>
        </text:list-item>
        <text:list-item>
          <text:p text:style-name="P53"> Just Google it.  -&gt; show how to access documentation, provide links </text:p>
        </text:list-item>
        <text:list-item>
          <text:p text:style-name="P53"> straightforward </text:p>
        </text:list-item>
        <text:list-item>
          <text:p text:style-name="P53"> This is very clear </text:p>
        </text:list-item>
        <text:list-item>
          <text:p text:style-name="P53">obviously--&gt;"in my experience," (focusing on my own use when explaining my processes, not assuming they have the same experience) </text:p>
        </text:list-item>
        <text:list-item>
          <text:p text:style-name="P53"> direct/trivial </text:p>
        </text:list-item>
        <text:list-item>
          <text:p text:style-name="P53"> that's not relevant -&gt; we could discuss that more later </text:p>
        </text:list-item>
        <text:list-item>
          <text:p text:style-name="P13">  </text:p>
        </text:list-item>
      </text:list>
      <text:p text:style-name="Text_20_body"><text:soft-page-break/></text:p>
      <text:h text:style-name="Heading_20_3" text:outline-level="3"><text:span text:style-name="Strong_20_Emphasis">Memory and Cognitive Load </text:span></text:h>
      <text:p text:style-name="Text_20_body"><text:line-break/>Lesson Materials: <text:a xlink:type="simple" xlink:href="https://data-lessons.github.io/instructor-training/05-memory/index.html" text:style-name="Internet_20_link" text:visited-style-name="Visited_20_Internet_20_Link">https://data-lessons.github.io/instructor-training/05-memory/index.html</text:a></text:p>
      <text:h text:style-name="Heading_20_4" text:outline-level="4"><text:span text:style-name="Strong_20_Emphasis"><text:span text:style-name="Emphasis">Exercise: Test Your Working Memory</text:span></text:span>   </text:h>
      <text:p text:style-name="Text_20_body"><text:line-break/>This website implements a short test of working memory: <text:a xlink:type="simple" xlink:href="https://miku.github.io/activememory/" text:style-name="Internet_20_link" text:visited-style-name="Visited_20_Internet_20_Link">https://miku.github.io/activememory/</text:a><text:line-break/>What was your score? If you are comfortable, share your answer in the Etherpad.</text:p>
      <text:list xml:id="list633923611" text:style-name="L13">
        <text:list-item>
          <text:p text:style-name="P54">Patrick 6 </text:p>
        </text:list-item>
        <text:list-item>
          <text:p text:style-name="P54">Mauricio 3 </text:p>
        </text:list-item>
        <text:list-item>
          <text:p text:style-name="P54">Kristen </text:p>
        </text:list-item>
        <text:list-item>
          <text:p text:style-name="P54">Kimberly 7 </text:p>
        </text:list-item>
        <text:list-item>
          <text:p text:style-name="P54">Hava: 7 </text:p>
        </text:list-item>
        <text:list-item>
          <text:p text:style-name="P54">Hannah9 </text:p>
        </text:list-item>
        <text:list-item>
          <text:p text:style-name="P54">Gilbert6 </text:p>
        </text:list-item>
        <text:list-item>
          <text:p text:style-name="P54">Christian: 7 </text:p>
        </text:list-item>
        <text:list-item>
          <text:p text:style-name="P54">Balogun </text:p>
        </text:list-item>
        <text:list-item>
          <text:p text:style-name="P14">Andrew </text:p>
        </text:list-item>
      </text:list>
      <text:p text:style-name="Text_20_body"/>
      <text:h text:style-name="Heading_20_4" text:outline-level="4">Exercise: Improving Short-term Memory with Chunking   </text:h>
      <text:p text:style-name="Text_20_body"><text:line-break/>Repeat the memory exercise you did earlier, but this time, try to form short stories or phrases, or a visual image, from the words you see.<text:line-break/>Write the number of words you remembered in the Etherpad. How does this compare with your first attempt?</text:p>
      <text:list xml:id="list3981509742" text:style-name="L14">
        <text:list-item>
          <text:p text:style-name="P55">Patrick 6 same as before. </text:p>
        </text:list-item>
        <text:list-item>
          <text:p text:style-name="P55">Mauricio 9 I tried to create a sentence (his play series actually pick pattern state center east) </text:p>
        </text:list-item>
        <text:list-item>
          <text:p text:style-name="P55">Kristen </text:p>
        </text:list-item>
        <text:list-item>
          <text:p text:style-name="P55"><text:soft-page-break/>Kimberly8 </text:p>
        </text:list-item>
        <text:list-item>
          <text:p text:style-name="P55">Hava: 8 </text:p>
        </text:list-item>
        <text:list-item>
          <text:p text:style-name="P55">Hannah8 </text:p>
        </text:list-item>
        <text:list-item>
          <text:p text:style-name="P55">Gilbert6 </text:p>
        </text:list-item>
        <text:list-item>
          <text:p text:style-name="P55">Christian: 4 </text:p>
        </text:list-item>
        <text:list-item>
          <text:p text:style-name="P55">Balogun </text:p>
        </text:list-item>
        <text:list-item>
          <text:p text:style-name="P15">Andrew </text:p>
        </text:list-item>
      </text:list>
      <text:p text:style-name="Text_20_body"/>
      <text:h text:style-name="Heading_20_4" text:outline-level="4">Mapping Cognitive Load   </text:h>
      <text:p text:style-name="Text_20_body"><text:line-break/>Look in the curriculum that you chose to prepare for this workshop and focus on one step or task that learners will be asked to complete.<text:line-break/>  <text:line-break/>1. What concepts will learners need to understand and hold in short-term memory in order to complete this task?<text:line-break/>Pacha: dplyr verbs, basic data structures (i.e. limited to tables and lists)<text:line-break/>Christian: (Accessing Data With Queries) data access via queries, tables, table structure<text:line-break/>Hava:  file paths, default function arguments, 2-3 new functions (read.csv, write.csv, str)<text:line-break/>2. Draw a concept map connecting these concepts. What relationships do learners need to understand to connect them?<text:line-break/>Pacha: i can't paste my concept map here, I emailed it<text:line-break/><text:line-break/>3. How many of these concepts and relationships have been introduced since the previous step or exercise?<text:line-break/>Pacha:  1 (summarise)<text:line-break/>Christian: One (Queries)<text:line-break/>Hava: depends on exact order of R programming episodes, 1-2 new concepts likely</text:p>
      <text:h text:style-name="Heading_20_3" text:outline-level="3">Building Skill with Feedback</text:h>
      <text:p text:style-name="Text_20_body"><text:line-break/>Lesson Materials: <text:a xlink:type="simple" xlink:href="https://data-lessons.github.io/instructor-training/06-feedback/index.html" text:style-name="Internet_20_link" text:visited-style-name="Visited_20_Internet_20_Link">https://data-lessons.github.io/instructor-training/06-feedback/index.html</text:a><text:line-break/><text:line-break/>Feedback form: <text:a xlink:type="simple" xlink:href="https://forms.gle/YR68BJTuCkCMpiWx6" text:style-name="Internet_20_link" text:visited-style-name="Visited_20_Internet_20_Link">https://forms.gle/YR68BJTuCkCMpiWx6</text:a></text:p>
      <text:h text:style-name="Heading_20_1" text:outline-level="1">Motivation and Demotivation</text:h>
      <text:p text:style-name="Text_20_body"><text:line-break/>Lesson: <text:a xlink:type="simple" xlink:href="https://data-lessons.github.io/instructor-training/08-motivation/index.html" text:style-name="Internet_20_link" text:visited-style-name="Visited_20_Internet_20_Link">https://data-lessons.github.io/instructor-training/08-motivation/index.html</text:a></text:p>
      <text:h text:style-name="Heading_20_2" text:outline-level="2">How Can Content Influence Motivation?</text:h>
      <text:p text:style-name="Text_20_body"><text:line-break/>believing that something will be too hard to learn often becomes a self-fulfilling prophecy<text:line-break/>Teach what is quick to learn and immediately useful<text:line-break/><text:line-break/>Image: <text:a xlink:type="simple" xlink:href="https://data-lessons.github.io/instructor-training/fig/what-to-teach.png" text:style-name="Internet_20_link" text:visited-style-name="Visited_20_Internet_20_Link">https://data-lessons.github.io/instructor-training/fig/what-to-teach.png</text:a></text:p>
      <text:h text:style-name="Heading_20_4" text:outline-level="4">Exercise: Authentic Tasks: Think, Pair, Share</text:h>
      <text:p text:style-name="Text_20_body"><text:line-break/>Think about some task you did this week that uses one or more of the skills we teach, (e.g. wrote a function, bulk downloaded data, built a plot in R, forked a repo) and explain how you would use it (or a simplified version of it) as an exercise or example in class. Pair up with your neighbor and decide where this exercise fits on a graph of “short/long time to master” and “low/high usefulness”. In the class Etherpad, share the task and where it fits on the graph. As a group, we will discuss how these relate back to our “teach most immediately useful first” approach.<text:line-break/><text:line-break/>Low usefulness, short time to master</text:p>
      <text:list xml:id="list1812429813" text:style-name="L15">
        <text:list-item>
          <text:p text:style-name="P56"> R's ifelse </text:p>
        </text:list-item>
        <text:list-item>
          <text:p text:style-name="P56"> using the R console as a calculator  </text:p>
        </text:list-item>
        <text:list-item>
          <text:p text:style-name="P56"> SQL UNION statement </text:p>
        </text:list-item>
        <text:list-item>
          <text:p text:style-name="P16"><text:soft-page-break/>  </text:p>
        </text:list-item>
      </text:list>
      <text:p text:style-name="Text_20_body"><text:line-break/>High usefulness, short time to master (teach this first)</text:p>
      <text:list xml:id="list617146171" text:style-name="L16">
        <text:list-item>
          <text:p text:style-name="P57"> R's ifelse + dplyr's mutate </text:p>
        </text:list-item>
        <text:list-item>
          <text:p text:style-name="P57"> Basic SELECT queries </text:p>
        </text:list-item>
        <text:list-item>
          <text:p text:style-name="P57"> file system commands in R  (dir, list.files, etc) </text:p>
        </text:list-item>
        <text:list-item>
          <text:p text:style-name="P57">for loops </text:p>
        </text:list-item>
        <text:list-item>
          <text:p text:style-name="P17">creating functions </text:p>
        </text:list-item>
      </text:list>
      <text:p text:style-name="Text_20_body"><text:line-break/>Low usefulness, long time to master (don't bother)</text:p>
      <text:list xml:id="list4236892277" text:style-name="L17">
        <text:list-item>
          <text:p text:style-name="P58"> using data.table, requires expertise </text:p>
        </text:list-item>
        <text:list-item>
          <text:p text:style-name="P58"> converting integers to binary numbers/adding binary numbers in python </text:p>
        </text:list-item>
        <text:list-item>
          <text:p text:style-name="P18">   </text:p>
        </text:list-item>
      </text:list>
      <text:p text:style-name="Text_20_body"><text:line-break/>High usefulness, long time to master</text:p>
      <text:list xml:id="list223923562" text:style-name="L18">
        <text:list-item>
          <text:p text:style-name="P59"> dplyr's mutate + case_when </text:p>
        </text:list-item>
        <text:list-item>
          <text:p text:style-name="P59"> Groupwise maxima/minima in plain SQL </text:p>
        </text:list-item>
        <text:list-item>
          <text:p text:style-name="P19"> regular expressions </text:p>
        </text:list-item>
      </text:list>
      <text:p text:style-name="Text_20_body"/>
      <text:h text:style-name="Heading_20_2" text:outline-level="2">How Can You Affect Motivation?</text:h>
      <text:p text:style-name="Text_20_body"/>
      <text:h text:style-name="Heading_20_4" text:outline-level="4">Exercise: Brainstorming Motivational Impacts</text:h>
      <text:p text:style-name="Text_20_body"><text:line-break/>Think back to courses you have taken in the past and consider things that an instructor has said or done that you found either motivating (+) or demotivating (-). Try to think of one example in each case, and share your examples.</text:p>
      <text:list xml:id="list1879461559" text:style-name="L19">
        <text:list-item>
          <text:p text:style-name="P60">Christian: (+) 1:1 matching of theory and exercise, (-) keeping to the pre-set syllabus, not taking participants' real-life cases into account. </text:p>
        </text:list-item>
        <text:list-item>
          <text:p text:style-name="P60"><text:soft-page-break/>Gilbert </text:p>
        </text:list-item>
        <text:list-item>
          <text:p text:style-name="P60">Hannah + provide an example problem that is a real-world task (ex. making 'people' objects similar to facebook friends when learning how to make classes = you just made facebook) and emphasize the usefulness of something. - repeatedly talking about how competative/difficult to succeed in a field is </text:p>
        </text:list-item>
        <text:list-item>
          <text:p text:style-name="P60">Hava + after teaching a concept, provide practical some examples of how/when it might be useful  - instructor doesn't share an outline/roadmap for where the lesson is going (don't know what to expect) </text:p>
        </text:list-item>
        <text:list-item>
          <text:p text:style-name="P60">Kim+ validating personal experience in connection to lesson/concept -reinforcing how hard/difficult it is to learn so don't expect to comprehend (subtly distinct from affirming the challenge and how to practice it) </text:p>
        </text:list-item>
        <text:list-item>
          <text:p text:style-name="P60">Pacha - give experiences from students enrolled in previous semesters </text:p>
        </text:list-item>
        <text:list-item>
          <text:p text:style-name="P20">Patrick - Motivating = Brilliant Bash One Liner!  Demotivating = Tutor said Just Google It  </text:p>
        </text:list-item>
      </text:list>
      <text:p text:style-name="Text_20_body"/>
      <text:h text:style-name="Heading_20_3" text:outline-level="3">Invite Participation</text:h>
      <text:p text:style-name="Text_20_body"/>
      <text:list xml:id="list519927543" text:style-name="L20">
        <text:list-item>
          <text:p text:style-name="P61">Establishing norms for interaction </text:p>
        </text:list-item>
        <text:list-item>
          <text:p text:style-name="P61">Encouraging learners to learn from each other </text:p>
        </text:list-item>
        <text:list-item>
          <text:p text:style-name="P21">Acknowledging when learners are confused </text:p>
        </text:list-item>
      </text:list>
      <text:p text:style-name="Text_20_body"><text:line-break/>growth mindset: the belief that ability can be acquired through effort</text:p>
      <text:list xml:id="list2928085588" text:style-name="L21">
        <text:list-item>
          <text:p text:style-name="P62">Positive error framing </text:p>
          <text:list>
            <text:list-item>
              <text:p text:style-name="P22">Encouraging learners to understand errors in a positive way – as an opportunity to learn something they would have missed otherwise  </text:p>
            </text:list-item>
          </text:list>
        </text:list-item>
      </text:list>
      <text:p text:style-name="Text_20_body"/>
      <text:h text:style-name="Heading_20_4" text:outline-level="4">Exercise: Helping Learners Learn From Mistakes</text:h>
      <text:p text:style-name="Text_20_body"><text:line-break/>A learner at your workshop asks for your help with an exercise and shows you their attempt at solving it. You see they’ve made an error that shows they misunderstand something fundamental about the lesson (for example, in the shell lesson, they forgot to put a space between ls and the name of the directory they are looking at). What would you say to the learner?<text:line-break/>In the Etherpad, describe the error your learner has made and how you would respond.</text:p>
      <text:list xml:id="list2052108151" text:style-name="L22">
        <text:list-item>
          <text:p text:style-name="P63">Christian: Ask them to explain 1. the strategy to achieve the goal (if it is a multistep process) 2. how they tried to implement it 3. the exact syntax. Positively confirm the steps they did right, trying to allow themselves to develop an understanding based on the error message. </text:p>
        </text:list-item>
        <text:list-item>
          <text:p text:style-name="P63">Gilbert </text:p>
        </text:list-item>
        <text:list-item>
          <text:p text:style-name="P63">Hannah I would ask them if they can identify anything wrong with what they have (if there is an error message, go over that to help them find the location where the error might be).  If there is an example they can reference, ask if they can spot any differences between then example and their work. If they are really stuck, I may just point out what is missing and reassure them that they will catch on to the fundamental idea (maybe talk with them about the difference between the command and what it's acting on). give them another example to work through if they seem encouraged to try again </text:p>
        </text:list-item>
        <text:list-item>
          <text:p text:style-name="P63"><text:soft-page-break/>Hava:  I would start by asking them to explain what they tried, hoping to lead them to identify the components of what they are working on (for example, I'm trying to use X function to load a file from my working directory).  I'd affirm what they got right ("you have all the right pieces here...") and ask them to use course materials or the error message to identify one thing they could try as a fix.   </text:p>
        </text:list-item>
        <text:list-item>
          <text:p text:style-name="P63">Kim: I would refer back to the key point/lesson objective where they got stuck and try explaining it in a different way, asking for their feedback to determine what was unclear. I would also try to provide positive feedback for steps they did correctly and emphasize that anyone can make a mistake  </text:p>
        </text:list-item>
        <text:list-item>
          <text:p text:style-name="P63">Pacha - I would ask them to see the error message and  try to connect that with what they meant to write (example: $ cd~/github bash: cd~/github: No such file or directory) </text:p>
        </text:list-item>
        <text:list-item>
          <text:p text:style-name="P23">Patrick Learner assigns a value to a KEYWORD in Python. I ask 'why did you do that' to understand why they did that. Then I'd explain, in general, values shouldn't be assigned to a KEYWORD in programming.    </text:p>
        </text:list-item>
      </text:list>
      <text:p text:style-name="Text_20_body"/>
      <text:list xml:id="list3086504397" text:style-name="L23">
        <text:list-item>
          <text:p text:style-name="P64">Presenting the instructor as a learner.  </text:p>
          <text:list>
            <text:list-item>
              <text:p text:style-name="P64">When you make errors while coding, embrace these enthusiasm! </text:p>
            </text:list-item>
            <text:list-item>
              <text:p text:style-name="P24">Share stories about your learning process, background, etc </text:p>
            </text:list-item>
          </text:list>
        </text:list-item>
      </text:list>
      <text:p text:style-name="Text_20_body"/>
      <text:list xml:id="list696903725" text:style-name="L24">
        <text:list-item>
          <text:p text:style-name="P65">Praising effort or improvement, not performance or ability.  </text:p>
          <text:list>
            <text:list-item>
              <text:p text:style-name="P25">praise effort or improvement instead, to counteract the fixed midset </text:p>
            </text:list-item>
          </text:list>
        </text:list-item>
      </text:list>
      <text:p text:style-name="Text_20_body"/>
      <text:h text:style-name="Heading_20_4" text:outline-level="4">Exercise: Choosing our praises</text:h>
      <text:p text:style-name="Text_20_body"><text:line-break/><text:line-break/>Since we are so used to being praised for our performance, it can be challenging to change the way we praise our learners. Which of these examples of praise do you think are based on performance, effort, or improvement?</text:p>
      <text:list xml:id="list2787630066" text:style-name="L25">
        <text:list-item>
          <text:p text:style-name="P66">That’s exactly how you do it – you haven’t gotten it right yet, but you’ve tried two different strategies to solve that problem. Keep it up! </text:p>
        </text:list-item>
        <text:list-item>
          <text:p text:style-name="P66">You’re getting to be really good at that. See how it pays to keep at it? </text:p>
        </text:list-item>
        <text:list-item>
          <text:p text:style-name="P66">Wow, you did that perfectly without any help. Have you thought about taking more computing classes? </text:p>
        </text:list-item>
        <text:list-item>
          <text:p text:style-name="P66">That was a hard problem. You didn’t get the right answer, but look at what you learned trying to solve it! </text:p>
        </text:list-item>
        <text:list-item>
          <text:p text:style-name="P26">Look at that - you’re a natural! </text:p>
        </text:list-item>
      </text:list>
      <text:p text:style-name="Text_20_body"/>
      <text:h text:style-name="Heading_20_3" text:outline-level="3">Motivating the Instructor</text:h>
      <text:p text:style-name="Text_20_body"><text:soft-page-break/></text:p>
      <text:h text:style-name="Heading_20_4" text:outline-level="4">Exercise: Why Do You Teach?</text:h>
      <text:p text:style-name="Text_20_body"><text:line-break/>We all have a different motivation for teaching, and that is a really good thing! The Carpentries wants instructors with diverse backgrounds because you each bring something unique to our community.<text:line-break/><text:line-break/>What motivates you to teach? Write a short explanation of what motivates you to teach. Save this as part of your teaching philosophy for future reference.<text:line-break/><text:line-break/></text:p>
      <text:h text:style-name="Heading_20_1" text:outline-level="1">Equity, Inclusion, and Accessibility</text:h>
      <text:p text:style-name="Text_20_body"><text:line-break/>Lesson: <text:a xlink:type="simple" xlink:href="https://data-lessons.github.io/instructor-training/09-eia/index.html" text:style-name="Internet_20_link" text:visited-style-name="Visited_20_Internet_20_Link">https://data-lessons.github.io/instructor-training/09-eia/index.html</text:a></text:p>
      <text:h text:style-name="Heading_20_2" text:outline-level="2">A Positive Environment for All</text:h>
      <text:p text:style-name="Text_20_body"/>
      <text:list xml:id="list1976463364" text:style-name="L26">
        <text:list-item>
          <text:p text:style-name="P67">no workshop occurs in a vacuum: everyone’s experiences begin and end and are influenced by the world beyond </text:p>
        </text:list-item>
        <text:list-item>
          <text:p text:style-name="P27">some groups face barriers that others do not, means we cannot take a one size fits all approach to creating a positive learning environment </text:p>
        </text:list-item>
      </text:list>
      <text:p text:style-name="Text_20_body"><text:line-break/>Equity: The proportional distribution of desirable outcomes across groups. Sometimes confused with equality, equity refers to outcomes while equality connotes equal treatment.<text:line-break/><text:line-break/>Access for all: <text:a xlink:type="simple" xlink:href="https://carpentries.org/images/values/access_for_all.png" text:style-name="Internet_20_link" text:visited-style-name="Visited_20_Internet_20_Link">https://carpentries.org/images/values/access_for_all.png</text:a><text:line-break/><text:line-break/>Inclusion: Actively engaging traditionally excluded individuals and/or groups in processes, activities and decisions in a way that shares power. Inclusion promotes broad engagement, shared participation, and advances authentic sense of belonging through safe, positive, and nurturing environments.<text:line-break/><text:line-break/>Accessibility: Refers to the intentional design or redesign of technology, policies, products, and services (to name a few) that increase one’s ability to use, access, and obtain the respective item. Each person is afforded the opportunity to acquire the same information, engage in the same interactions, and enjoy the same services in an equally effective and equally integrated manner, with substantially equivalent ease of use.<text:line-break/><text:line-break/>Image Discussion<text:line-break/><text:a xlink:type="simple" xlink:href="https://data-lessons.github.io/instructor-training/fig/sketchplanations-the-curb-cut-effect.png" text:style-name="Internet_20_link" text:visited-style-name="Visited_20_Internet_20_Link">https://data-lessons.github.io/instructor-training/fig/sketchplanations-the-curb-cut-effect.png</text:a><text:line-break/><text:line-break/>Universal Design Learning Framework: <text:a xlink:type="simple" xlink:href="https://udlguidelines.cast.org/" text:style-name="Internet_20_link" text:visited-style-name="Visited_20_Internet_20_Link">https://udlguidelines.cast.org/</text:a></text:p>
      <text:h text:style-name="Heading_20_4" text:outline-level="4">Thought Exercise: Stereotypes</text:h>
      <text:p text:style-name="Text_20_body"><text:line-break/>Think about a time when you experienced the effect of a stereotype or stereotype threat. How could that interaction been handled in a better way? What would have made you feel more comfortable in that situation?<text:line-break/><text:line-break/>Thought exercise for yourself. Volunteers may share their answers. It is ok if no one want to share.</text:p>
      <text:h text:style-name="Heading_20_3" text:outline-level="3">Inclusive Practices in a Carpentries Workshop Setting </text:h>
      <text:p text:style-name="Text_20_body"/>
      <text:list xml:id="list3464123729" text:style-name="L27">
        <text:list-item>
          <text:p text:style-name="P68">Expectations with the Code of Conduct </text:p>
          <text:list>
            <text:list-item>
              <text:p text:style-name="P68">All participants in our workshops and communities are required to abide by the Code of Conduct. </text:p>
            </text:list-item>
            <text:list-item>
              <text:p text:style-name="P68">We will discuss the Code of Conduct in greater detail tomorrow. </text:p>
            </text:list-item>
          </text:list>
        </text:list-item>
        <text:list-item>
          <text:p text:style-name="P68">Listening with Assessment and Feedback </text:p>
          <text:list>
            <text:list-item>
              <text:p text:style-name="P68">include opportunities for anonymous feedback </text:p>
            </text:list-item>
            <text:list-item>
              <text:p text:style-name="P68">address feedback promptly </text:p>
            </text:list-item>
          </text:list>
        </text:list-item>
        <text:list-item>
          <text:p text:style-name="P68">Examining your Actions </text:p>
          <text:list>
            <text:list-item>
              <text:p text:style-name="P68"><text:soft-page-break/>use feedback to improve your teaching practice </text:p>
            </text:list-item>
            <text:list-item>
              <text:p text:style-name="P28">receive feedback as a gift, try not to defend your actions, even to yourself </text:p>
            </text:list-item>
          </text:list>
        </text:list-item>
      </text:list>
      <text:p text:style-name="Text_20_body"/>
      <text:h text:style-name="Heading_20_3" text:outline-level="3">Teaching is a Skill</text:h>
      <text:p text:style-name="Text_20_body"><text:line-break/>Materials: <text:a xlink:type="simple" xlink:href="https://data-lessons.github.io/instructor-training/11-practice-teaching/index.html" text:style-name="Internet_20_link" text:visited-style-name="Visited_20_Internet_20_Link">https://data-lessons.github.io/instructor-training/11-practice-teaching/index.html</text:a></text:p>
      <text:h text:style-name="Heading_20_4" text:outline-level="4"><text:span text:style-name="Strong_20_Emphasis">Exercise: Giving Feedback</text:span></text:h>
      <text:p text:style-name="Text_20_body"><text:line-break/>Watch this example teaching video as a group and then give feedback on it. <text:a xlink:type="simple" xlink:href="https://www.youtube.com/watch?v=-ApVt04rB4U" text:style-name="Internet_20_link" text:visited-style-name="Visited_20_Internet_20_Link">https://www.youtube.com/watch?v=-ApVt04rB4U</text:a> Put your feedback in the Etherpad. Organize your feedback along two axes: positive vs. opportunities for growth (sometimes called “negative”) and content (what was said) vs. presentation (how it was said).<text:line-break/>Note: there is a version of this video with subtitles in both Spanish and English here: <text:a xlink:type="simple" xlink:href="https://www.youtube.com/watch?v=jxgMVwQamO0" text:style-name="Internet_20_link" text:visited-style-name="Visited_20_Internet_20_Link">https://www.youtube.com/watch?v=jxgMVwQamO0</text:a><text:line-break/><text:line-break/><text:span text:style-name="Strong_20_Emphasis">Content (what was said)</text:span><text:line-break/><text:span text:style-name="Strong_20_Emphasis"><text:span text:style-name="Emphasis">plus:</text:span></text:span></text:p>
      <text:list xml:id="list1472788974" text:style-name="L28">
        <text:list-item>
          <text:p text:style-name="P69">It was helpful that he gave a reminder about what was covered before the break (functions) </text:p>
        </text:list-item>
        <text:list-item>
          <text:p text:style-name="P69">He seems to be providing an example for a concept which can help solidify it for students </text:p>
        </text:list-item>
        <text:list-item>
          <text:p text:style-name="P29">the concept map is adecuate </text:p>
        </text:list-item>
      </text:list>
      <text:p text:style-name="Text_20_body"><text:line-break/><text:span text:style-name="Strong_20_Emphasis"><text:span text:style-name="Emphasis">delta:</text:span></text:span></text:p>
      <text:list xml:id="list2668044648" text:style-name="L29">
        <text:list-item>
          <text:p text:style-name="P70">eliminate use of technical language ("lexical binding" and "polymorphic") that doesn't add content </text:p>
        </text:list-item>
        <text:list-item>
          <text:p text:style-name="P30">saying "trust me" instead of formative assessment to clarify what is not understood+ </text:p>
        </text:list-item>
      </text:list>
      <text:p text:style-name="Text_20_body"><text:line-break/><text:span text:style-name="Strong_20_Emphasis">Presentation (how it was said)</text:span><text:line-break/><text:span text:style-name="Strong_20_Emphasis"><text:span text:style-name="Emphasis">plus:</text:span></text:span></text:p>
      <text:list xml:id="list1473250917" text:style-name="L30">
        <text:list-item>
          <text:p text:style-name="P71">gesturing and pointing to what he was referring to (though it was microscopicly small) </text:p>
        </text:list-item>
        <text:list-item>
          <text:p text:style-name="P71">showed multiple ways to implement a function </text:p>
        </text:list-item>
        <text:list-item>
          <text:p text:style-name="P71">does not let mistakes slip him up too much - just apologizes and continues </text:p>
        </text:list-item>
        <text:list-item>
          <text:p text:style-name="P31">mistakes are a part of it </text:p>
        </text:list-item>
      </text:list>
      <text:p text:style-name="Text_20_body"><text:line-break/><text:span text:style-name="Strong_20_Emphasis"><text:span text:style-name="Emphasis">delta:</text:span></text:span></text:p>
      <text:list xml:id="list165764930" text:style-name="L31">
        <text:list-item>
          <text:p text:style-name="P72">way too fast to follow along </text:p>
        </text:list-item>
        <text:list-item>
          <text:p text:style-name="P72">too small to see what he was doing on the screen +1+ </text:p>
        </text:list-item>
        <text:list-item>
          <text:p text:style-name="P72"><text:soft-page-break/>Could show more respect to learners by ignoring phone message, checking it after the lesson </text:p>
        </text:list-item>
        <text:list-item>
          <text:p text:style-name="P72">uses too much jargon at times </text:p>
        </text:list-item>
        <text:list-item>
          <text:p text:style-name="P72">distracted by his mobile phone </text:p>
        </text:list-item>
        <text:list-item>
          <text:p text:style-name="P72">should have added more mistakes </text:p>
        </text:list-item>
        <text:list-item>
          <text:p text:style-name="P32">"even excel users can do this" rude </text:p>
        </text:list-item>
      </text:list>
      <text:p text:style-name="Text_20_body"/>
      <text:h text:style-name="Heading_20_4" text:outline-level="4">Exercise: Sharing Feedback   </text:h>
      <text:p text:style-name="Text_20_body"><text:line-break/>The prep time for this exercise is intentionally short – the point is to practice giving and receiving feedback, not to create a perfect presentation. Imperfect presentations will give you more to work with!<text:line-break/>  </text:p>
      <text:list xml:id="list3826079374" text:style-name="L32">
        <text:list-item>
          <text:p text:style-name="P73">Split into groups of three. </text:p>
        </text:list-item>
        <text:list-item>
          <text:p text:style-name="P73">Individually, spend 5 minutes preparing a 90-second introduction to the topic of the lesson episode you chose before the start of the training course. You will not be live coding. </text:p>
        </text:list-item>
        <text:list-item>
          <text:p text:style-name="P73">Get together with your group and have one person teach their segment to the group. Keep a strict time limit of 90 seconds per person (one person should be responsible for the timekeeping). </text:p>
        </text:list-item>
        <text:list-item>
          <text:p text:style-name="P73">After the first person has finished teaching, share feedback. The person who performed should start by offering feedback on themselves. The timekeeper should help to keep feedback to about 5 minutes per person to ensure everyone has time to perform and discuss. </text:p>
        </text:list-item>
        <text:list-item>
          <text:p text:style-name="P73">Rotate roles and repeat steps 3 &amp; 4 </text:p>
        </text:list-item>
        <text:list-item>
          <text:p text:style-name="P33">Return to the main group and consider the following: </text:p>
        </text:list-item>
      </text:list>
      <text:list xml:id="list924543324" text:style-name="L33">
        <text:list-item>
          <text:list>
            <text:list-item>
              <text:p text:style-name="P74"> How do you feel about this feedback?  </text:p>
            </text:list-item>
            <text:list-item>
              <text:p text:style-name="P74">Is it fair and reasonable?  </text:p>
            </text:list-item>
            <text:list-item>
              <text:p text:style-name="P34">Do you agree with it?    </text:p>
            </text:list-item>
          </text:list>
        </text:list-item>
      </text:list>
      <text:list xml:id="list310794198" text:style-name="L34">
        <text:list-item>
          <text:p text:style-name="P35">Identify at least one specific change you will make to your teaching based on this feedback. Describe your change in the Etherpad. </text:p>
        </text:list-item>
      </text:list>
      <text:p text:style-name="Text_20_body"/>
      <text:list xml:id="list3588232750" text:style-name="L35">
        <text:list-item>
          <text:p text:style-name="P75">Christian: Better preparation for live coding </text:p>
        </text:list-item>
        <text:list-item>
          <text:p text:style-name="P75">Gilbert </text:p>
        </text:list-item>
        <text:list-item>
          <text:p text:style-name="P75"><text:soft-page-break/>Hannah </text:p>
        </text:list-item>
        <text:list-item>
          <text:p text:style-name="P75">Hava:  Would provide a better framing at the beginning (motivation). Also avoid using word "object" until learners know what that means in the R environment </text:p>
        </text:list-item>
        <text:list-item>
          <text:p text:style-name="P75">Kim Would not share full screen of lesson, would isolate necessary images; will be sure the end goal is stated specifically at the beginning </text:p>
        </text:list-item>
        <text:list-item>
          <text:p text:style-name="P75">Pacha: add a listy of concepts to discuss at the begining  </text:p>
        </text:list-item>
        <text:list-item>
          <text:p text:style-name="P36">Patrick - Setup tech tools beforehand. Assess knowledge. Slow down  </text:p>
        </text:list-item>
      </text:list>
      <text:p text:style-name="Text_20_body"/>
      <text:h text:style-name="Heading_20_3" text:outline-level="3">Wrap-Up and Homework</text:h>
      <text:p text:style-name="Text_20_body"><text:line-break/>Materials: <text:a xlink:type="simple" xlink:href="https://data-lessons.github.io/instructor-training/12-homework/index.html" text:style-name="Internet_20_link" text:visited-style-name="Visited_20_Internet_20_Link">https://data-lessons.github.io/instructor-training/12-homework/index.html</text:a><text:line-break/><text:line-break/>For Tomorrow<text:line-break/><text:line-break/><text:span text:style-name="Strong_20_Emphasis">Read and think of questions over</text:span></text:p>
      <text:list xml:id="list1485122959" text:style-name="L36">
        <text:list-item>
          <text:p text:style-name="P76">Hosting centrally-organized and self-organized workshops </text:p>
          <text:list>
            <text:list-item>
              <text:p text:style-name="P76"><text:a xlink:type="simple" xlink:href="https://carpentries.org/workshops/#workshop-organising" text:style-name="Internet_20_link" text:visited-style-name="Visited_20_Internet_20_Link">https://carpentries.org/workshops/#workshop-organising</text:a> </text:p>
            </text:list-item>
          </text:list>
        </text:list-item>
        <text:list-item>
          <text:p text:style-name="P76">Handbook content on Teaching and Hosting Workshops </text:p>
          <text:list>
            <text:list-item>
              <text:p text:style-name="P37"><text:a xlink:type="simple" xlink:href="https://docs.carpentries.org/topic_folders/hosts_instructors/index.html" text:style-name="Internet_20_link" text:visited-style-name="Visited_20_Internet_20_Link">https://docs.carpentries.org/topic_folders/hosts_instructors/index.html</text:a> </text:p>
            </text:list-item>
          </text:list>
        </text:list-item>
      </text:list>
      <text:p text:style-name="Text_20_body"><text:line-break/><text:span text:style-name="Strong_20_Emphasis">Prepare for LIve Coding</text:span><text:line-break/>Data Carpentry</text:p>
      <text:list xml:id="list2657483295" text:style-name="L37">
        <text:list-item>
          <text:p text:style-name="P77">Faceting and Clustering in OpenRefine - <text:a xlink:type="simple" xlink:href="http://datacarpentry.org/OpenRefine-ecology-lesson/01-working-with-openrefine" text:style-name="Internet_20_link" text:visited-style-name="Visited_20_Internet_20_Link">http://datacarpentry.org/OpenRefine-ecology-lesson/01-working-with-openrefine</text:a>   </text:p>
        </text:list-item>
        <text:list-item>
          <text:p text:style-name="P77">Basic Queries in SQL - <text:a xlink:type="simple" xlink:href="http://datacarpentry.org/sql-ecology-lesson/01-sql-basic-queries/" text:style-name="Internet_20_link" text:visited-style-name="Visited_20_Internet_20_Link">http://datacarpentry.org/sql-ecology-lesson/01-sql-basic-queries/</text:a>    </text:p>
        </text:list-item>
        <text:list-item>
          <text:p text:style-name="P77">Starting with Data in R - <text:a xlink:type="simple" xlink:href="http://datacarpentry.org/R-ecology-lesson/02-starting-with-data.html" text:style-name="Internet_20_link" text:visited-style-name="Visited_20_Internet_20_Link">http://datacarpentry.org/R-ecology-lesson/02-starting-with-data.html</text:a>   </text:p>
        </text:list-item>
        <text:list-item>
          <text:p text:style-name="P38">Starting with Data in Python - <text:a xlink:type="simple" xlink:href="http://datacarpentry.org/python-ecology-lesson/02-starting-with-data/" text:style-name="Internet_20_link" text:visited-style-name="Visited_20_Internet_20_Link">http://datacarpentry.org/python-ecology-lesson/02-starting-with-data/</text:a>    </text:p>
        </text:list-item>
      </text:list>
      <text:p text:style-name="Text_20_body"><text:line-break/><text:line-break/>Library Carpentry</text:p>
      <text:list xml:id="list3526987557" text:style-name="L38">
        <text:list-item>
          <text:p text:style-name="P78">Working with Files and Directories in the Unix Shell: <text:a xlink:type="simple" xlink:href="https://librarycarpentry.github.io/lc-shell/03-working-with-files-and-folders/index.html" text:style-name="Internet_20_link" text:visited-style-name="Visited_20_Internet_20_Link">https://librarycarpentry.github.io/lc-shell/03-working-with-files-and-folders/index.html</text:a> </text:p>
        </text:list-item>
        <text:list-item>
          <text:p text:style-name="P78">Faceting and filtering in Open Refine - <text:a xlink:type="simple" xlink:href="https://librarycarpentry.github.io/lc-open-refine/04-faceting-and-filtering/index.html" text:style-name="Internet_20_link" text:visited-style-name="Visited_20_Internet_20_Link">https://librarycarpentry.github.io/lc-open-refine/04-faceting-and-filtering/index.html</text:a> </text:p>
        </text:list-item>
        <text:list-item>
          <text:p text:style-name="P39">For loops in Python - <text:a xlink:type="simple" xlink:href="https://librarycarpentry.github.io/lc-python-intro/12-for-loops/index.html" text:style-name="Internet_20_link" text:visited-style-name="Visited_20_Internet_20_Link">https://librarycarpentry.github.io/lc-python-intro/12-for-loops/index.html</text:a>   </text:p>
        </text:list-item>
      </text:list>
      <text:p text:style-name="Text_20_body"><text:soft-page-break/><text:line-break/>Software Carpentry</text:p>
      <text:list xml:id="list2988377787" text:style-name="L39">
        <text:list-item>
          <text:p text:style-name="P79">Working with Files and Directories in the Unix Shell - <text:a xlink:type="simple" xlink:href="https://swcarpentry.github.io/shell-novice/03-create/" text:style-name="Internet_20_link" text:visited-style-name="Visited_20_Internet_20_Link">https://swcarpentry.github.io/shell-novice/03-create/</text:a> </text:p>
        </text:list-item>
        <text:list-item>
          <text:p text:style-name="P79">Tracking Changes in Git - <text:a xlink:type="simple" xlink:href="https://swcarpentry.github.io/git-novice/04-changes/" text:style-name="Internet_20_link" text:visited-style-name="Visited_20_Internet_20_Link">https://swcarpentry.github.io/git-novice/04-changes/</text:a>  </text:p>
        </text:list-item>
        <text:list-item>
          <text:p text:style-name="P79">Selecting Data in SQL - <text:a xlink:type="simple" xlink:href="https://swcarpentry.github.io/sql-novice-survey/01-select/" text:style-name="Internet_20_link" text:visited-style-name="Visited_20_Internet_20_Link">https://swcarpentry.github.io/sql-novice-survey/01-select/</text:a> </text:p>
        </text:list-item>
        <text:list-item>
          <text:p text:style-name="P79">Repeating Actions with Loops in Python - <text:a xlink:type="simple" xlink:href="https://swcarpentry.github.io/python-novice-inflammation/04-loop/" text:style-name="Internet_20_link" text:visited-style-name="Visited_20_Internet_20_Link">https://swcarpentry.github.io/python-novice-inflammation/04-loop/</text:a> </text:p>
        </text:list-item>
        <text:list-item>
          <text:p text:style-name="P40">Exploring Data Frames in R - <text:a xlink:type="simple" xlink:href="https://swcarpentry.github.io/r-novice-gapminder/05-data-structures-part2/" text:style-name="Internet_20_link" text:visited-style-name="Visited_20_Internet_20_Link">https://swcarpentry.github.io/r-novice-gapminder/05-data-structures-part2/</text:a> </text:p>
        </text:list-item>
      </text:list>
      <text:p text:style-name="Text_20_body"><text:line-break/>Feedback Form: <text:a xlink:type="simple" xlink:href="https://forms.gle/YR68BJTuCkCMpiWx6" text:style-name="Internet_20_link" text:visited-style-name="Visited_20_Internet_20_Link">https://forms.gle/YR68BJTuCkCMpiWx6</text:a></text:p>
      <text:h text:style-name="Heading_20_4" text:outline-level="4">Exercise: Reflection Exercise</text:h>
      <text:p text:style-name="Text_20_body"><text:line-break/>Take 5 minutes to think over everything we have covered so far.  On a piece of paper, write down something that captures what you want to remember about the day.  The Trainers will not look at this - it is just for you.<text:line-break/>  <text:line-break/>If you do not know where to start, consider the following list for a starting point:<text:line-break/>  </text:p>
      <text:list xml:id="list1096853192" text:style-name="L40">
        <text:list-item>
          <text:p text:style-name="P80">draw a concept map, connecting the material </text:p>
        </text:list-item>
        <text:list-item>
          <text:p text:style-name="P80">draw pictures or a comic depicting one of the day’s concepts </text:p>
        </text:list-item>
        <text:list-item>
          <text:p text:style-name="P80">write an outline of the topics we covered </text:p>
        </text:list-item>
        <text:list-item>
          <text:p text:style-name="P80">write a paragraph or “journal” entry about your experience of the training today </text:p>
        </text:list-item>
        <text:list-item>
          <text:p text:style-name="P41">write down one thing that struck you the most </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1-11-15-ttt-online-EST</dc:title>
    <meta:initial-creator>Etherpad</meta:initial-creator>
    <dc:creator>Etherpad</dc:creator>
    <meta:document-statistic meta:table-count="0" meta:image-count="0" meta:object-count="0" meta:page-count="16" meta:paragraph-count="302" meta:word-count="5174" meta:character-count="33348" meta:non-whitespace-character-count="28250"/>
    <meta:generator>LibreOffice/6.4.7.2$Linux_X86_64 LibreOffice_project/40$Build-2</meta:generator>
    <meta:user-defined meta:name=""/>
  </office:meta>
</office:document-meta>
</file>