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8">
      <style:paragraph-properties fo:margin-top="0in" fo:margin-bottom="0in" loext:contextual-spacing="false"/>
    </style:style>
    <style:style style:name="P40" style:family="paragraph" style:parent-style-name="Text_20_body" style:list-style-name="L9">
      <style:paragraph-properties fo:margin-top="0in" fo:margin-bottom="0in" loext:contextual-spacing="false"/>
    </style:style>
    <style:style style:name="P41" style:family="paragraph" style:parent-style-name="Text_20_body" style:list-style-name="L10">
      <style:paragraph-properties fo:margin-top="0in" fo:margin-bottom="0in" loext:contextual-spacing="false"/>
    </style:style>
    <style:style style:name="P42" style:family="paragraph" style:parent-style-name="Text_20_body" style:list-style-name="L11">
      <style:paragraph-properties fo:margin-top="0in" fo:margin-bottom="0in" loext:contextual-spacing="false"/>
    </style:style>
    <style:style style:name="P43" style:family="paragraph" style:parent-style-name="Text_20_body" style:list-style-name="L13">
      <style:paragraph-properties fo:margin-top="0in" fo:margin-bottom="0in" loext:contextual-spacing="false"/>
    </style:style>
    <style:style style:name="P44" style:family="paragraph" style:parent-style-name="Text_20_body" style:list-style-name="L14">
      <style:paragraph-properties fo:margin-top="0in" fo:margin-bottom="0in" loext:contextual-spacing="false"/>
    </style:style>
    <style:style style:name="P45" style:family="paragraph" style:parent-style-name="Text_20_body" style:list-style-name="L15">
      <style:paragraph-properties fo:margin-top="0in" fo:margin-bottom="0in" loext:contextual-spacing="false"/>
    </style:style>
    <style:style style:name="P46" style:family="paragraph" style:parent-style-name="Text_20_body" style:list-style-name="L18">
      <style:paragraph-properties fo:margin-top="0in" fo:margin-bottom="0in" loext:contextual-spacing="false"/>
    </style:style>
    <style:style style:name="P47" style:family="paragraph" style:parent-style-name="Text_20_body" style:list-style-name="L24">
      <style:paragraph-properties fo:margin-top="0in" fo:margin-bottom="0in" loext:contextual-spacing="false"/>
    </style:style>
    <style:style style:name="P48" style:family="paragraph" style:parent-style-name="Text_20_body" style:list-style-name="L25">
      <style:paragraph-properties fo:margin-top="0in" fo:margin-bottom="0in" loext:contextual-spacing="false"/>
    </style:style>
    <style:style style:name="P49" style:family="paragraph" style:parent-style-name="Text_20_body" style:list-style-name="L27">
      <style:paragraph-properties fo:margin-top="0in" fo:margin-bottom="0in" loext:contextual-spacing="false"/>
    </style:style>
    <style:style style:name="P50" style:family="paragraph" style:parent-style-name="Text_20_body" style:list-style-name="L29">
      <style:paragraph-properties fo:margin-top="0in" fo:margin-bottom="0in" loext:contextual-spacing="false"/>
    </style:style>
    <style:style style:name="P51" style:family="paragraph" style:parent-style-name="Text_20_body" style:list-style-name="L30">
      <style:paragraph-properties fo:margin-top="0in" fo:margin-bottom="0in" loext:contextual-spacing="false"/>
    </style:style>
    <style:style style:name="P52" style:family="paragraph" style:parent-style-name="Text_20_body" style:list-style-name="L31">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text:line-break/><text:span text:style-name="Strong_20_Emphasis">Useful links</text:span><text:line-break/><text:line-break/>This pad:                  </text:p>
      <text:list xml:id="list21157872" text:style-name="L1">
        <text:list-item>
          <text:p text:style-name="P2"><text:a xlink:type="simple" xlink:href="https://pad.carpentries.org/2021-11-16-KCL" text:style-name="Internet_20_link" text:visited-style-name="Visited_20_Internet_20_Link">https://pad.carpentries.org/2021-11-16-KCL</text:a> </text:p>
        </text:list-item>
      </text:list>
      <text:p text:style-name="Text_20_body"><text:line-break/>The Carpentries:      </text:p>
      <text:list xml:id="list3279680490" text:style-name="L2">
        <text:list-item>
          <text:p text:style-name="P3"><text:a xlink:type="simple" xlink:href="https://carpentries.org/" text:style-name="Internet_20_link" text:visited-style-name="Visited_20_Internet_20_Link">https://carpentries.org/</text:a> </text:p>
        </text:list-item>
      </text:list>
      <text:p text:style-name="Text_20_body">Data Carpentry:       </text:p>
      <text:list xml:id="list1700912141" text:style-name="L3">
        <text:list-item>
          <text:p text:style-name="P4"><text:a xlink:type="simple" xlink:href="https://datacarpentry.org/" text:style-name="Internet_20_link" text:visited-style-name="Visited_20_Internet_20_Link">https://datacarpentry.org/</text:a> </text:p>
        </text:list-item>
      </text:list>
      <text:p text:style-name="Text_20_body">Library Carpentry:    </text:p>
      <text:list xml:id="list4248488036" text:style-name="L4">
        <text:list-item>
          <text:p text:style-name="P5"><text:a xlink:type="simple" xlink:href="https://librarycarpentry.org/" text:style-name="Internet_20_link" text:visited-style-name="Visited_20_Internet_20_Link">https://librarycarpentry.org/</text:a> </text:p>
        </text:list-item>
      </text:list>
      <text:p text:style-name="Text_20_body">Software Carpentry: </text:p>
      <text:list xml:id="list467920972" text:style-name="L5">
        <text:list-item>
          <text:p text:style-name="P6"><text:a xlink:type="simple" xlink:href="https://software-carpentry.org/" text:style-name="Internet_20_link" text:visited-style-name="Visited_20_Internet_20_Link">https://software-carpentry.org/</text:a> </text:p>
        </text:list-item>
      </text:list>
      <text:p text:style-name="Text_20_body"><text:line-break/>Code of Conduct: </text:p>
      <text:list xml:id="list3439307325" text:style-name="L6">
        <text:list-item>
          <text:p text:style-name="P7"><text:a xlink:type="simple" xlink:href="https://docs.carpentries.org/topic_folders/policies/code-of-conduct.html" text:style-name="Internet_20_link" text:visited-style-name="Visited_20_Internet_20_Link">https://docs.carpentries.org/topic_folders/policies/code-of-conduct.html</text:a> </text:p>
        </text:list-item>
      </text:list>
      <text:p text:style-name="Text_20_body"><text:line-break/>Pre-workshop survey:</text:p>
      <text:list xml:id="list3946293968" text:style-name="L7">
        <text:list-item>
          <text:p text:style-name="P8"><text:a xlink:type="simple" xlink:href="https://carpentries.typeform.com/to/wi32rS?slug=2021-11-16-KCL-online&amp;typeform-source=github.io" text:style-name="Internet_20_link" text:visited-style-name="Visited_20_Internet_20_Link">https://carpentries.typeform.com/to/wi32rS?slug=2021-11-16-KCL-online&amp;typeform-source=github.io</text:a> </text:p>
        </text:list-item>
      </text:list>
      <text:p text:style-name="Text_20_body">---------------------------------------------------------------------------<text:line-break/><text:span text:style-name="Strong_20_Emphasis">Instructors</text:span><text:line-break/><text:line-break/>Alessia &lt;alessia.visconti@kcl.ac.uk&gt;<text:line-break/>Flavia &lt;flavia.flaviani@kcl.ac.uk&gt;<text:line-break/>Stefania &lt;stefania.marcotti@kcl.ac.uk&gt;  <text:line-break/><text:line-break/>---------------------------------------------------------------------------<text:line-break/><text:span text:style-name="Strong_20_Emphasis">Helpers</text:span><text:line-break/><text:line-break/>Fursham Hamid &lt;fursham.hamid@kcl.ac.uk&gt;<text:line-break/><text:line-break/>---------------------------------------------------------------------------<text:line-break/><text:span text:style-name="Strong_20_Emphasis">Learning objectives</text:span></text:p>
      <text:list xml:id="list1071667605" text:style-name="L8">
        <text:list-item>
          <text:p text:style-name="P39">how to navigate folders using the command line </text:p>
        </text:list-item>
        <text:list-item>
          <text:p text:style-name="P39">how to create and read files </text:p>
        </text:list-item>
        <text:list-item>
          <text:p text:style-name="P39">how to copy, rename, and delete files and folders </text:p>
        </text:list-item>
        <text:list-item>
          <text:p text:style-name="P9">how to use wildcards </text:p>
        </text:list-item>
      </text:list>
      <text:p text:style-name="Text_20_body"> <text:line-break/><text:span text:style-name="Strong_20_Emphasis">Extra material for today's session</text:span><text:line-break/><text:line-break/><text:a xlink:type="simple" xlink:href="http://swcarpentry.github.io/shell-novice/01-intro/index.html" text:style-name="Internet_20_link" text:visited-style-name="Visited_20_Internet_20_Link">http://swcarpentry.github.io/shell-novice/01-intro/index.html</text:a><text:line-break/><text:a xlink:type="simple" xlink:href="http://swcarpentry.github.io/shell-novice/02-filedir/index.html" text:style-name="Internet_20_link" text:visited-style-name="Visited_20_Internet_20_Link">http://swcarpentry.github.io/shell-novice/02-filedir/index.html</text:a><text:line-break/><text:a xlink:type="simple" xlink:href="http://swcarpentry.github.io/shell-novice/03-create/index.html" text:style-name="Internet_20_link" text:visited-style-name="Visited_20_Internet_20_Link">http://swcarpentry.github.io/shell-novice/03-create/index.html</text:a><text:line-break/><text:line-break/>---------------------------------------------------------------------------<text:line-break/><text:span text:style-name="Strong_20_Emphasis">Way to interact with your Instructor/ Helper Team</text:span></text:p>
      <text:list xml:id="list3732984027" text:style-name="L9">
        <text:list-item>
          <text:p text:style-name="P40"><text:soft-page-break/>1. Unmute yourself </text:p>
        </text:list-item>
        <text:list-item>
          <text:p text:style-name="P40">2. Zoom reactions (yes-thumb up/no-clap) </text:p>
        </text:list-item>
        <text:list-item>
          <text:p text:style-name="P40">3. Etherpad </text:p>
        </text:list-item>
        <text:list-item>
          <text:p text:style-name="P10">4. Zoom chat (public or private to one of the Helpers/Instructors) </text:p>
        </text:list-item>
      </text:list>
      <text:p text:style-name="Text_20_body"><text:line-break/>---------------------------------------------------------------------------<text:line-break/><text:span text:style-name="Strong_20_Emphasis">Cheat sheet - list of commands we've learned so far</text:span><text:line-break/><text:line-break/>`pwd` print working directory<text:line-break/>`cd` change directory (e.g., `cd Desktop/data-shell` to go to directory [data-shell] on Desktop)<text:line-break/>`ls` list content of directory (e.g., `ls -l thesis` to list content of folder [thesis] in long format)<text:line-break/>`man [command]` or `[command] --help` get help (e.g., `man ls` or `ls --help` to get help on [ls] command)<text:line-break/>`mkdir` make new directory (e.g., `mkdir thesis` to create new folder [thesis])<text:line-break/>`nano` open text editor (e.g., `nano draft.txt` to create a new text file called [draft.txt] in the current folder)<text:line-break/>`mv` move or rename (e.g., `mv draft.txt draft_new.txt` to rename the file [draft.txt] to [draft_new.txt] in the current folder)<text:line-break/>`cp` copy (e.g., `cp draft_new.txt thesis_backup/draft_new.txt` to copy the file [draft_new.txt] to a folder called [thesis_backup])<text:line-break/>`rm` remove (e.g., `rm draft_new.txt` to remove the file [draft_new.txt] from the current folder)<text:line-break/>`*` and `?` wildcards for any number of characters or one single character (e.g., `ls p*.pdb` to list all files which name correspnds to the pattern [p+(any number of character)+.pdb], such as [pentane.pdb], [p.pdb], or [pterodactyl.pdb] in the current folder)<text:line-break/><text:line-break/>-----<text:line-break/><text:line-break/>Let's introduce ourselves <text:line-break/>- Name - Department and Favourite dessert <text:line-break/><text:line-break/><text:span text:style-name="Strong_20_Emphasis">Share document</text:span>: you will all have access to this. <text:line-break/><text:span text:style-name="T1">We will anonymise it at the end of the session</text:span> and send it to you <text:line-break/><text:line-break/>What is your  Operating system:<text:line-break/>      * Windows xxxxxx<text:line-break/>      * Mac xxxxxxxxx<text:line-break/>      * Linux xx<text:line-break/>      <text:line-break/>Which of these most accurately describes your data analysis/coding experience?<text:line-break/>    * No idea!<text:line-break/>    * I'm confident with user interface softwarex<text:line-break/>    * I can read codex<text:line-break/>    * I can write some code (specify coding language)x(Python)x(R,Python)x(Python,R)xxxx(python)(R)x(python)xx(R, Matlab, Python)x(Python)x(R)Pythonx(Python/Matlab/R) (R/python)<text:line-break/>    * I can write simple programs x<text:line-break/>i have been using bash, linux<text:line-break/><text:line-break/><text:line-break/>------------------------------------------------------------<text:line-break/>Why do we want to work with the unix shell? <text:line-break/>The idea is that it allow you to talk the same language as your computer and automate tasks without using a user interface. <text:line-break/>For example if we want to change the name to 100 files or change something in multiple directories we can automate this tasks. It also allows you to communicate with high performance computer (HPC) like our own Rosalind (for KCL!) <text:line-break/>The computer own language is the shell (unix shell) <text:line-break/>It is like a language : be patient but you will have  more basic commands to perform tasks <text:line-break/><text:line-break/><text:line-break/>No news = Good news </text:p>
      <text:list xml:id="list2849737858" text:style-name="L10">
        <text:list-item>
          <text:p text:style-name="P41">the shell doesn't reply to you  </text:p>
        </text:list-item>
        <text:list-item>
          <text:p text:style-name="P11">might be a bit 'weird' at first  </text:p>
        </text:list-item>
      </text:list>
      <text:p text:style-name="Text_20_body"><text:line-break/><text:line-break/>The difference between the Windows shell and the Git bash has different syntax : we need to use Shell language <text:line-break/><text:line-break/>Open the terminal: <text:line-break/>everything after the $ will be the command you will need to type (exept for the $) <text:line-break/><text:line-break/>$ pwd </text:p>
      <text:list xml:id="list3367925812" text:style-name="L11">
        <text:list-item>
          <text:p text:style-name="P42">Print Working directory  </text:p>
        </text:list-item>
        <text:list-item>
          <text:p text:style-name="P12">it will tell you the path : where you are == your personal google map  </text:p>
        </text:list-item>
      </text:list>
      <text:p text:style-name="Text_20_body">To look at the help / manual <text:line-break/>$ pwd --help </text:p>
      <text:list xml:id="list264554027" text:style-name="L12">
        <text:list-item>
          <text:p text:style-name="P13">might not work on mac so please use the next command  </text:p>
        </text:list-item>
      </text:list>
      <text:p text:style-name="Text_20_body"><text:line-break/>$ man pwd </text:p>
      <text:list xml:id="list2786598639" text:style-name="L13">
        <text:list-item>
          <text:p text:style-name="P43">open the manual for the command  </text:p>
        </text:list-item>
        <text:list-item>
          <text:p text:style-name="P14">to exit press the letter 'q' on your keyboard  </text:p>
        </text:list-item>
      </text:list>
      <text:p text:style-name="Text_20_body"><text:line-break/><text:line-break/>$ cd </text:p>
      <text:list xml:id="list1699120238" text:style-name="L14">
        <text:list-item>
          <text:p text:style-name="P44">change directory  </text:p>
        </text:list-item>
        <text:list-item>
          <text:p text:style-name="P44">cd Desktop/shell-lesson-data </text:p>
        </text:list-item>
        <text:list-item>
          <text:p text:style-name="P15">cd = command to change directory  -- Desktop/shell-lesson-data = Option to the command  </text:p>
        </text:list-item>
      </text:list>
      <text:p text:style-name="Text_20_body"><text:line-break/>Trick: if you start typing and then press tab, the shell will complete the name of the file/folder.<text:line-break/>Other trick: arrow up/down allows you to navigate the history<text:line-break/><text:line-break/>$ls </text:p>
      <text:list xml:id="list2353709537" text:style-name="L15">
        <text:list-item>
          <text:p text:style-name="P45">lists the files within a directory </text:p>
        </text:list-item>
        <text:list-item>
          <text:p text:style-name="P45"><text:soft-page-break/>ls  </text:p>
        </text:list-item>
        <text:list-item>
          <text:p text:style-name="P45">man ls will give you a very long list of options (aka flags)  </text:p>
        </text:list-item>
        <text:list-item>
          <text:p text:style-name="P45">ls -l = -l stands for "long" it gives us more information  </text:p>
        </text:list-item>
        <text:list-item>
          <text:p text:style-name="P45">ls -F= -F stands for "flag", that is tells us if it is a folder or a file </text:p>
        </text:list-item>
        <text:list-item>
          <text:p text:style-name="P16">ls -a = shows also hidden folders </text:p>
        </text:list-item>
      </text:list>
      <text:p text:style-name="Text_20_body"><text:span text:style-name="Strong_20_Emphasis">Exercise 01</text:span><text:line-break/>You can also use two options at the same time. What does the command ls do when used with the -l option? What about if you use both the -l and the -h option?<text:line-break/><text:line-break/>-l creates the long version, when combining both flags it changes the size to be human readable size format (-h)<text:line-break/><text:line-break/> long list and human readable size of files<text:line-break/> <text:line-break/> (-l) = list in long format<text:line-break/> (-l -h) = list in long format with file size<text:line-break/><text:line-break/> long list format, and formatted print sizes of files<text:line-break/> -l - gives list in long format, and -h gives more detail with sizes <text:line-break/> <text:line-break/> <text:line-break/> -l gives a long detailed list<text:line-break/> -h gives a human readable format<text:line-break/><text:line-break/> <text:line-break/> -lh for long format and formatted size of each file<text:line-break/><text:line-break/> ls -l , list with details<text:line-break/> ls -h, list the main name ifles<text:line-break/><text:line-break/><text:span text:style-name="Strong_20_Emphasis">Exercise 2</text:span><text:line-break/>By default ls lists the contents of a directory in alphabetical order by name. The command ls -r lists the contents of a directory in reverse order. Which file is displayed last when you combine the -l and -r flags?<text:line-break/>file = notes.txt, directory = creatures/<text:line-break/><text:line-break/>creatures <text:line-break/>creatures/<text:line-break/>creatures<text:line-break/>creatures/ is the last directory, notes.txt the last file<text:line-break/>creatures<text:line-break/>creatures is last. <text:line-break/>creatures<text:line-break/>creatures<text:line-break/>creatures<text:line-break/>creatures<text:line-break/><text:line-break/>$ ls -r </text:p>
      <text:list xml:id="list2933198289" text:style-name="L16">
        <text:list-item>
          <text:p text:style-name="P17">provide the reverse order  </text:p>
        </text:list-item>
      </text:list>
      <text:p text:style-name="Text_20_body"><text:line-break/>$ ls -lr </text:p>
      <text:list xml:id="list1455769276" text:style-name="L17">
        <text:list-item>
          <text:p text:style-name="P18">the last is creature as it is listing them in the long format in the reverse order  </text:p>
        </text:list-item>
      </text:list>
      <text:p text:style-name="Text_20_body">$ cd .. </text:p>
      <text:list xml:id="list561508558" text:style-name="L18">
        <text:list-item>
          <text:p text:style-name="P46">move you a folder up :: move you from where you are on folder up (one level up )  </text:p>
        </text:list-item>
        <text:list-item>
          <text:p text:style-name="P19">you can check with `pwd` before and after the command </text:p>
        </text:list-item>
      </text:list>
      <text:p text:style-name="Text_20_body"><text:line-break/>$ cd . </text:p>
      <text:list xml:id="list3674718607" text:style-name="L19">
        <text:list-item>
          <text:p text:style-name="P20">nothing happen here :: the single dot represent the folder where you are : the current folder  </text:p>
        </text:list-item>
      </text:list>
      <text:p text:style-name="Text_20_body"><text:line-break/>$ cd ~ </text:p>
      <text:list xml:id="list4254831992" text:style-name="L20">
        <text:list-item>
          <text:p text:style-name="P21">takes you home directory  </text:p>
        </text:list-item>
      </text:list>
      <text:p text:style-name="Text_20_body"><text:span text:style-name="Strong_20_Emphasis">exercise 03 (5 min - 15.02) </text:span><text:line-break/>Starting from /Users/amanda/data, which of the following commands could Amanda use to navigate to her home directory, which is /Users/amanda?<text:line-break/>      1. cd .<text:line-break/>      2. cd /<text:line-break/>      3. cd /home/amanda<text:line-break/>      4. cd ../..<text:line-break/>      5. cd ~<text:line-break/>      6. cd home<text:line-break/>      7. cd ~/data/..<text:line-break/>      8. cd<text:line-break/>      9. cd ..<text:line-break/><text:line-break/>Answers: <text:line-break/>cd .. or cd ~<text:line-break/>9 5 3 8<text:line-break/>cd .. or cd ~<text:line-break/>cd .. or cd ~ls<text:line-break/>cd ~ or cd ..<text:line-break/>5,7,8,9 &lt;-correct<text:line-break/>5 or 9<text:line-break/>3 5 9<text:line-break/>3, 5, 9<text:line-break/>cd ..<text:line-break/>5, 8, 9<text:line-break/>3,5,9<text:line-break/>2<text:line-break/>5 or 9 and 3<text:line-break/>cd .. cd ~ <text:line-break/>9,5<text:line-break/>8, 9, 5, 7<text:line-break/>5 9<text:line-break/>9 and 5<text:line-break/><text:line-break/><text:span text:style-name="Strong_20_Emphasis">Exercise 04 (2/3 min : 15.08)</text:span><text:line-break/>Using the filesystem diagram below, if pwd , what will ls -F ../backup display?<text:line-break/>      1. ../backup: No such file or directory<text:line-break/>      2. 2012-12-01 2013-01-08 2013-01-27<text:line-break/>      3. 2012-12-01/ 2013-01-08/ 2013-01-27/<text:line-break/>      4. original/ pnas_final/ pnas_sub/<text:line-break/><text:line-break/>Answers: <text:line-break/>44 4 44 4 4 4 4<text:line-break/>1<text:line-break/><text:line-break/><text:line-break/>Let's check where we are with our compass: <text:line-break/>$ pwd <text:line-break/>and move back to shell-lesson-data<text:line-break/>$ cd Desktop/shell-lesson-data </text:p>
      <text:list xml:id="list3480891640" text:style-name="L21">
        <text:list-item>
          <text:p text:style-name="P22">remember you can use the tab key to autocompleate (it;s the key usually on the left of your keyboard with an arrow)  </text:p>
        </text:list-item>
      </text:list>
      <text:p text:style-name="Text_20_body">Create a new directory <text:line-break/>$ mkdir thesis </text:p>
      <text:list xml:id="list3088622074" text:style-name="L22">
        <text:list-item>
          <text:p text:style-name="P23">mkdir : make directory  </text:p>
        </text:list-item>
      </text:list>
      <text:p text:style-name="Text_20_body">$ ls <text:line-break/>$ cd thesis </text:p>
      <text:list xml:id="list542959649" text:style-name="L23">
        <text:list-item>
          <text:p text:style-name="P24"><text:soft-page-break/>to move into the new folder  </text:p>
        </text:list-item>
      </text:list>
      <text:p text:style-name="Text_20_body">$ pwd <text:line-break/><text:line-break/>To create a new file we will use <text:span text:style-name="Strong_20_Emphasis">nano</text:span> : this is a simple text editor (not a rich text editor, these are for example Word or Liber office) <text:line-break/>We nee a simple text editor such as nano <text:line-break/>we can only write (no formatting) <text:line-break/><text:line-break/>$ nano draft.txt </text:p>
      <text:list xml:id="list2584528662" text:style-name="L24">
        <text:list-item>
          <text:p text:style-name="P47">you can write text inside  </text:p>
        </text:list-item>
        <text:list-item>
          <text:p text:style-name="P47">At the bottom of the editor we have options the ^ indicate you need to press the control key (even if you are using a mac computer is control and not command)  </text:p>
        </text:list-item>
        <text:list-item>
          <text:p text:style-name="P47">to save <text:span text:style-name="Strong_20_Emphasis">Control + O </text:span> </text:p>
        </text:list-item>
        <text:list-item>
          <text:p text:style-name="P25">to exit <text:span text:style-name="Strong_20_Emphasis">Control +X </text:span> </text:p>
        </text:list-item>
      </text:list>
      <text:p text:style-name="Text_20_body"><text:line-break/>Let's rename the file we have just created. To do so we use the command `mv` for move <text:line-break/><text:line-break/>Check that we are all in shell-lesson-data <text:line-break/>$ cd .. <text:line-break/>$ pwd <text:line-break/><text:line-break/>Rename the file: `mv` = move <text:line-break/>$ mv thesis/draft.txt thesis/quotes.txt </text:p>
      <text:list xml:id="list1112373310" text:style-name="L25">
        <text:list-item>
          <text:p text:style-name="P48">we are moving a file to the same location with a different name  </text:p>
        </text:list-item>
        <text:list-item>
          <text:p text:style-name="P48">this is how we rename files in shell  </text:p>
        </text:list-item>
        <text:list-item>
          <text:p text:style-name="P48">this move command works to move files (we can keep the same name but provide a different location)  </text:p>
        </text:list-item>
        <text:list-item>
          <text:p text:style-name="P26"><text:span text:style-name="Strong_20_Emphasis">only one file will be  kept </text:span> </text:p>
        </text:list-item>
      </text:list>
      <text:p text:style-name="Text_20_body">to check <text:line-break/>$ ls thesis/ <text:line-break/><text:line-break/>If we want to keep the original (two copies at the end of this process) `cp` = copy<text:line-break/>$ cp thesis/quotes.txt thesis/quotation.txt <text:line-break/>$ ls thesis </text:p>
      <text:list xml:id="list2249527584" text:style-name="L26">
        <text:list-item>
          <text:p text:style-name="P27">we should have 2 files now  </text:p>
        </text:list-item>
      </text:list>
      <text:p text:style-name="Text_20_body">We can copy also directories and not only files, to do this we need to use a flag/option <text:line-break/>$ cp -r thesis/ thesis_backup/</text:p>
      <text:list xml:id="list3427727699" text:style-name="L27">
        <text:list-item>
          <text:p text:style-name="P49">-r = recursive  </text:p>
        </text:list-item>
        <text:list-item>
          <text:p text:style-name="P49">this is how we can copy everything in the folder and the folder itself  </text:p>
        </text:list-item>
        <text:list-item>
          <text:p text:style-name="P28">Please NEVER leave spaces/special characters  when you are creating files/ directories as it creates problems . Underscore (_) or a dash (-) are good options  </text:p>
        </text:list-item>
      </text:list>
      <text:p text:style-name="Text_20_body"><text:span text:style-name="Strong_20_Emphasis">Exercise 05 ( 3 min : 15.35  )</text:span><text:line-break/>Suppose that you created a plain-text file in your current directory to contain a list of the statistical tests you will need to do to analyse your data, and named it: statstics.txt. After creating and saving this file you realise you misspelled the filename! You want to correct the mistake, which of the following commands could you use to do so?<text:line-break/>    1. cp statstics.txt statistics.txt<text:line-break/>    2. mv statstics.txt statistics.txt<text:line-break/>    3. mv statstics.txt .<text:line-break/>    4. cp statstics.txt .<text:line-break/><text:line-break/><text:span text:style-name="Strong_20_Emphasis">Answers: </text:span><text:line-break/>2 2 2 2 2 2 2 2 2 2 2 2 2 2 2 2<text:line-break/>32<text:line-break/>1 doesnt rename, creates a copy, 2 is the correct answer!<text:line-break/><text:line-break/><text:line-break/><text:line-break/><text:span text:style-name="Strong_20_Emphasis">WARNING: when you remove things from the command line they are gone FOREVER : you cannot retrieve them </text:span><text:line-break/>Removing files from the command line means they are gone forever, they WILL NOT go on the bin ! be careful!!! <text:line-break/><text:line-break/>$ cd thesis <text:line-break/>$ quotes.txt <text:line-break/>$ ls <text:line-break/><text:line-break/>How do we remove a directory? <text:line-break/>As we have thesis_backup we can remove thesis ;) <text:line-break/>$ cd  .. <text:line-break/>$ pwd </text:p>
      <text:list xml:id="list1991476413" text:style-name="L28">
        <text:list-item>
          <text:p text:style-name="P29">make sure you are in Desktop/shell-lesson-data </text:p>
        </text:list-item>
      </text:list>
      <text:p text:style-name="Text_20_body"><text:line-break/>To remove the directory thesis : r<text:line-break/>$ rm -ri thesis </text:p>
      <text:list xml:id="list2653502979" text:style-name="L29">
        <text:list-item>
          <text:p text:style-name="P50">-r = recursive  </text:p>
        </text:list-item>
        <text:list-item>
          <text:p text:style-name="P30"><text:soft-page-break/>-i = interactive mode. it will ask you if you are sure you want to remove the files inside and the folder itself  </text:p>
        </text:list-item>
      </text:list>
      <text:p text:style-name="Text_20_body"><text:line-break/>$ ls </text:p>
      <text:list xml:id="list281703445" text:style-name="L30">
        <text:list-item>
          <text:p text:style-name="P51">the folder is gone  </text:p>
        </text:list-item>
        <text:list-item>
          <text:p text:style-name="P31">you can check in your bin and it will not be there  </text:p>
        </text:list-item>
      </text:list>
      <text:p text:style-name="Text_20_body"><text:line-break/><text:line-break/>if you try to delete a directory without the -r flag/option you will get a message saying </text:p>
      <text:list xml:id="list2232600450" text:style-name="L31">
        <text:list-item>
          <text:p text:style-name="P52">rm: thesis : is a directory  </text:p>
        </text:list-item>
        <text:list-item>
          <text:p text:style-name="P32">and it will not delete it  </text:p>
        </text:list-item>
      </text:list>
      <text:p text:style-name="Text_20_body"><text:line-break/><text:line-break/>Last topic for today : <text:line-break/>move into the new folder : <text:line-break/>$ cd molecules <text:line-break/>$ pwd </text:p>
      <text:list xml:id="list2213149150" text:style-name="L32">
        <text:list-item>
          <text:p text:style-name="P33">Desktop/shell-lesson-data/molecules  </text:p>
        </text:list-item>
      </text:list>
      <text:p text:style-name="Text_20_body"><text:line-break/>$ ls </text:p>
      <text:list xml:id="list68826800" text:style-name="L33">
        <text:list-item>
          <text:p text:style-name="P34">we have 6 files with the extention .pdb  </text:p>
        </text:list-item>
      </text:list>
      <text:p text:style-name="Text_20_body"><text:line-break/><text:span text:style-name="Strong_20_Emphasis">Wildcards</text:span>: <text:line-break/>the shell will try to expand our wildcard with something else <text:line-break/><text:line-break/>for example <text:line-break/>$ ls *.pdb <text:line-break/> *.pdb : expand any character (any number and type)  from 0 to n and end with .pdb<text:line-break/><text:line-break/>another wildcard is the `?` </text:p>
      <text:list xml:id="list848714897" text:style-name="L34">
        <text:list-item>
          <text:p text:style-name="P35">replace one and only one character  </text:p>
        </text:list-item>
      </text:list>
      <text:p text:style-name="Text_20_body">$ ls ?ethane.pdb </text:p>
      <text:list xml:id="list3988718889" text:style-name="L35">
        <text:list-item>
          <text:p text:style-name="P36">it will show only methane.pdb  it will exclude ethane.pdb as there is no single character before ethane.  </text:p>
        </text:list-item>
      </text:list>
      <text:p text:style-name="Text_20_body"><text:line-break/><text:span text:style-name="Strong_20_Emphasis">Exercise 07 (3 min - 15.52) </text:span><text:line-break/>When run in the molecules directory, which ls command(s) will produce this output? [ethane.pdb methane.pdb]<text:line-break/>    1. ls *t*ane.pdb<text:line-break/>    2. ls *t?ne.*<text:line-break/>    3. ls *t??ne.pdb<text:line-break/>    4. ls ethane.*<text:line-break/>3 3 3 3 3 3 3 3 3 33 3 3<text:line-break/>3, 1<text:line-break/>1, 33<text:line-break/>1 and 3<text:line-break/><text:line-break/>Correct answer is  ls *t??ne.pdb as it is the only one that will return ethane and methane. Number one will return two other files <text:line-break/><text:line-break/><text:line-break/><text:span text:style-name="Strong_20_Emphasis">Recap: </text:span><text:line-break/>How to speak with our computer <text:line-break/>pwd : tell us where we are <text:line-break/>man &lt;command&gt; : to look at the manual  of a command<text:line-break/>&lt;command &gt; --help : to view a short help ( doesn't work on mac) <text:line-break/>cd : to change directory :: move around the file system ( similar to our double click of the mouse on a directory , but in this case we need to provide the path ) <text:line-break/>ls : list the files / the content of a folder <text:line-break/>mkdir: create a new directory <text:line-break/>mv : rename or move a file (only one copy) <text:line-break/>cp: copy a file (two copies after) <text:line-break/><text:line-break/>rm: to remove/delete a file. PLEASE BE CAREFUL as the file will not go on the bin but it will be directly removed . It cannot be retrieved. <text:line-break/><text:line-break/>We saw the use of flags/ options to increase the power of commands <text:line-break/>for example <text:line-break/>ls -l </text:p>
      <text:list xml:id="list1383491685" text:style-name="L36">
        <text:list-item>
          <text:p text:style-name="P37">provide a long listing  </text:p>
        </text:list-item>
      </text:list>
      <text:p text:style-name="Text_20_body">ls -a </text:p>
      <text:list xml:id="list1614159590" text:style-name="L37">
        <text:list-item>
          <text:p text:style-name="P38">show hidden files  </text:p>
        </text:list-item>
      </text:list>
      <text:p text:style-name="Text_20_body">Always look at the manual for the options available <text:line-break/><text:line-break/>We last looked at wildcards (we will use them more in the next sessions) <text:line-break/>These are special characters that are EXPANDED by the shell and be really helpful in automation <text:line-break/>* replace any character from 0 to n characters (any number of characters) until the pattern <text:line-break/>? replace any character but ONLY 1 carachter <text:line-break/><text:line-break/><text:line-break/><text:line-break/><text:span text:style-name="Strong_20_Emphasis">Feedback  - one up/ one down</text:span><text:line-break/><text:span text:style-name="Strong_20_Emphasis">one up (+)</text:span><text:line-break/>patientce of the presenter - agree<text:line-break/>use of the pad - was helpful <text:line-break/>quick responses to Qs in chat <text:line-break/>Very interactive and lots of answers<text:line-break/>Very useful! Straightforward and everyone very helpful<text:line-break/>engaging learning session, interactive format works well!<text:line-break/>Really appreciate the details and pace - sometimes I find myself lost in the techincal jargon but that did not happen in this session! Eveything was very clear.<text:line-break/>straightforward and insightful<text:line-break/>Very interactive and well paced<text:line-break/>Such a warm welcome and kind and lovely hosts. Interactive and clear.<text:line-break/>very clear and good pace, made it easy to follow<text:line-break/>Very clear and practical<text:line-break/>the explanations were extremely clear.<text:line-break/>very clear and easy to follow. If it is possible, could you please deliver it slower. Thank you. <text:line-break/>very clear and useful<text:line-break/>Thank you, good pace for my level - good format to follow along and catch up if lost!<text:line-break/><text:line-break/>I thought the exercises were a great way of highlighting if I thought I understood something but actually didn't!<text:line-break/>Very well explained everything and interactive<text:line-break/>exercises were helpful to ensure I was getting it <text:line-break/><text:line-break/>very good session, and exercices were so good and helpful<text:line-break/><text:line-break/><text:line-break/><text:span text:style-name="Strong_20_Emphasis">one down (-)</text:span><text:line-break/>Hard to say but would in person have been better<text:line-break/>one or two moments it was a little fast and I got last but usually was recapped after anyway <text:line-break/>Maybe would have been good to have more intro at the start about the uses of unix shell <text:line-break/>the speed was a bit too slow for me<text:line-break/>Answers to the exercises are visble to everyone, so its hard to do them without seeing the correct answer<text:line-break/>Thank you would like to see some examples with bio-informatics data as well though <text:line-break/>Could have worked through things a little bit quicker<text:line-break/>basic, I was already familiar (not a - for starters)<text:line-break/>a summary slide (aka cheatsheet) at the end to download/pring and practice for next session<text:line-break/>Would be happy if we went through things more quickly, but appreciate some need more help than others (surely this file is the cheatsheet) - agreed to cheatsheet!!! before session would be btter?<text:line-break/>Maybe more introduction about the basic concepts such as shell and hpc - agree<text:line-break/>Agree a cheatsheet (maybe before session) could be useful :-)  I was lost at one point, then caught up so I think checking in with us at key milestones incase some need to go to breakout room<text:line-break/>would there be a way to have a poll for questions rather than seeing all the answers?<text:line-break/>I have previous experience so happy to recap the basics always good to learn a few new tricks <text:line-break/>basic but it was good for one that deal with it for the first time<text:line-break/><text:line-break/><text:line-break/>------------------------------------------------------------<text:line-break/><text:span text:style-name="Strong_20_Emphasis">Questions from today session:</text:span><text:line-break/><text:line-break/>Q: I’m using MacOS (BigSur) should I use the zsh or nano terminal?<text:line-break/>A: zsh (we will call nano from the shell)<text:line-break/><text:line-break/>Q: Anything against windows subsystem for Linux? (I also installed the git's one)<text:line-break/>A: Linux (and MacOS) has a default bash shell, better to use that one<text:line-break/><text:line-break/>Q: How do I exit the man?<text:line-break/>A: “q” key to exit the man<text:line-break/><text:line-break/>Q: Is the shell case sensitive? Are Is -a and -A the same?<text:line-break/>A: The shell is case sensitive, -a and -A are different<text:line-break/><text:line-break/>Q: How is cd . different from pwd? So is cd . and pwd the same?<text:line-break/>A: pwd tell you where you are. A single dot the current folder so if you do cd . you stay in the directory you currently are<text:line-break/><text:line-break/>Q: What does the two dots refer to?<text:line-break/>A: .. = parent directory, . = current directory<text:line-break/><text:line-break/>Q: Can you copy and paste from web browser to unix with Ctrl + C/V?<text:line-break/>A: yes, but it could be tricky with Git for Windows. If it doesn't work please use right click -&gt; copy and then right click -&gt; paste<text:line-break/><text:line-break/>Q: Can you create any other kinds of files with nano? Word? Excel?<text:line-break/>A: not really, you can create only text files (which are very simple files, we will see a few during the course)<text:line-break/><text:line-break/>Q: What does mkdir mean?<text:line-break/>A: mkdir = make directory<text:line-break/><text:line-break/>Q: when you use cp -r thesis do you always need to put the / behind thesis e.g. thesis/ ?<text:line-break/>A: no in this case no, if you tab it it will add the / at the end<text:line-break/><text:line-break/>Q: When I write rm -ri thesis I get the following message: rm: descend into directory 'thesis'?<text:line-break/>Jose Garrido Mesa to Me (Direct Message) (15:41)<text:line-break/>A: rm -ri may ask you permission to see what it is inside the directory that you want to remove. If you get the message “rm: descend into directory 'thesis’?” answer y (=YES)<text:line-break/><text:line-break/>Q: Why does one need HPC?<text:line-break/>A: Sometimes your machine will not be enough: you will need to process 1000s of files, of very big one you cannot even store on your own computer, or require a lot of resources (such as a lot of RAM)<text:line-break/><text:line-break/>Q: How do I get a ssh key to access Rosalind<text:line-break/>A: Link to set up ssh keys: <text:a xlink:type="simple" xlink:href="https://www.digitalocean.com/community/tutorials/how-to-set-up-ssh-keys-2" text:style-name="Internet_20_link" text:visited-style-name="Visited_20_Internet_20_Link">https://www.digitalocean.com/community/tutorials/how-to-set-up-ssh-keys-2</text:a><text:line-break/>Useful for setting up: <text:a xlink:type="simple" xlink:href="https://rosalind.kcl.ac.uk/" text:style-name="Internet_20_link" text:visited-style-name="Visited_20_Internet_20_Link">https://rosalind.kcl.ac.uk</text:a><text:line-break/><text:line-break/>Q: What is the difference btw bash and zsh?<text:line-break/>A: They are two different dialects to dialogate with the shell. More here: <text:a xlink:type="simple" xlink:href="https://medium.com/@harrison.miller13_28580/bash-vs-z-shell-a-tale-of-two-command-line-shells-c65bb66e4658#:~:text=For%20the%20most%20part%20bash,much%20more%20customizable%20than%20bash" text:style-name="Internet_20_link" text:visited-style-name="Visited_20_Internet_20_Link">https://medium.com/@harrison.miller13_28580/bash-vs-z-shell-a-tale-of-two-command-line-shells-c65bb66e4658#:~:text=For%20the%20most%20part%20bash,much%20more%20customizable%20than%20bash</text:a>.<text:line-break/><text:line-break/>Q: Would you recommend a particular website with summary of commands for Bash or R or Phython…?<text:line-break/>A: Not really, we usually google! <text:line-break/><text:line-break/><text:line-break/><text:line-break/>ls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1-11-16-KCL</dc:title>
    <meta:initial-creator>Etherpad</meta:initial-creator>
    <dc:creator>Etherpad</dc:creator>
    <meta:document-statistic meta:table-count="0" meta:image-count="0" meta:object-count="0" meta:page-count="5" meta:paragraph-count="103" meta:word-count="3227" meta:character-count="18934" meta:non-whitespace-character-count="15327"/>
    <meta:generator>LibreOffice/6.4.7.2$Linux_X86_64 LibreOffice_project/40$Build-2</meta:generator>
    <meta:user-defined meta:name=""/>
  </office:meta>
</office:document-meta>
</file>