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0"/>
    <style:style style:name="P20" style:family="paragraph" style:parent-style-name="Text_20_body" style:list-style-name="L21"/>
    <style:style style:name="P21" style:family="paragraph" style:parent-style-name="Text_20_body" style:list-style-name="L22"/>
    <style:style style:name="P22" style:family="paragraph" style:parent-style-name="Text_20_body" style:list-style-name="L23"/>
    <style:style style:name="P23" style:family="paragraph" style:parent-style-name="Text_20_body" style:list-style-name="L24"/>
    <style:style style:name="P24" style:family="paragraph" style:parent-style-name="Text_20_body" style:list-style-name="L25"/>
    <style:style style:name="P25" style:family="paragraph" style:parent-style-name="Text_20_body" style:list-style-name="L26"/>
    <style:style style:name="P26" style:family="paragraph" style:parent-style-name="Text_20_body" style:list-style-name="L27"/>
    <style:style style:name="P27" style:family="paragraph" style:parent-style-name="Text_20_body" style:list-style-name="L28"/>
    <style:style style:name="P28" style:family="paragraph" style:parent-style-name="Text_20_body" style:list-style-name="L29"/>
    <style:style style:name="P29" style:family="paragraph" style:parent-style-name="Text_20_body" style:list-style-name="L30"/>
    <style:style style:name="P30" style:family="paragraph" style:parent-style-name="Text_20_body" style:list-style-name="L31"/>
    <style:style style:name="P31" style:family="paragraph" style:parent-style-name="Text_20_body" style:list-style-name="L32"/>
    <style:style style:name="P32" style:family="paragraph" style:parent-style-name="Text_20_body" style:list-style-name="L33"/>
    <style:style style:name="P33" style:family="paragraph" style:parent-style-name="Text_20_body" style:list-style-name="L34"/>
    <style:style style:name="P34" style:family="paragraph" style:parent-style-name="Text_20_body" style:list-style-name="L2">
      <style:paragraph-properties fo:margin-top="0in" fo:margin-bottom="0in" loext:contextual-spacing="false"/>
    </style:style>
    <style:style style:name="P35" style:family="paragraph" style:parent-style-name="Text_20_body" style:list-style-name="L3">
      <style:paragraph-properties fo:margin-top="0in" fo:margin-bottom="0in" loext:contextual-spacing="false"/>
    </style:style>
    <style:style style:name="P36" style:family="paragraph" style:parent-style-name="Text_20_body" style:list-style-name="L4">
      <style:paragraph-properties fo:margin-top="0in" fo:margin-bottom="0in" loext:contextual-spacing="false"/>
    </style:style>
    <style:style style:name="P37" style:family="paragraph" style:parent-style-name="Text_20_body" style:list-style-name="L7">
      <style:paragraph-properties fo:margin-top="0in" fo:margin-bottom="0in" loext:contextual-spacing="false"/>
    </style:style>
    <style:style style:name="P38" style:family="paragraph" style:parent-style-name="Text_20_body" style:list-style-name="L19">
      <style:paragraph-properties fo:margin-top="0in" fo:margin-bottom="0in" loext:contextual-spacing="false"/>
    </style:style>
    <style:style style:name="P39" style:family="paragraph" style:parent-style-name="Text_20_body" style:list-style-name="L20">
      <style:paragraph-properties fo:margin-top="0in" fo:margin-bottom="0in" loext:contextual-spacing="false"/>
    </style:style>
    <style:style style:name="P40" style:family="paragraph" style:parent-style-name="Text_20_body" style:list-style-name="L26">
      <style:paragraph-properties fo:margin-top="0in" fo:margin-bottom="0in" loext:contextual-spacing="false"/>
    </style:style>
    <style:style style:name="P41" style:family="paragraph" style:parent-style-name="Text_20_body" style:list-style-name="L28">
      <style:paragraph-properties fo:margin-top="0in" fo:margin-bottom="0in" loext:contextual-spacing="false"/>
    </style:style>
    <style:style style:name="P42" style:family="paragraph" style:parent-style-name="Text_20_body" style:list-style-name="L29">
      <style:paragraph-properties fo:margin-top="0in" fo:margin-bottom="0in" loext:contextual-spacing="false"/>
    </style:style>
    <style:style style:name="P43" style:family="paragraph" style:parent-style-name="Text_20_body" style:list-style-name="L30">
      <style:paragraph-properties fo:margin-top="0in" fo:margin-bottom="0in" loext:contextual-spacing="false"/>
    </style:style>
    <style:style style:name="P44" style:family="paragraph" style:parent-style-name="Text_20_body" style:list-style-name="L31">
      <style:paragraph-properties fo:margin-top="0in" fo:margin-bottom="0in" loext:contextual-spacing="false"/>
    </style:style>
    <style:style style:name="P45" style:family="paragraph" style:parent-style-name="Text_20_body" style:list-style-name="L32">
      <style:paragraph-properties fo:margin-top="0in" fo:margin-bottom="0in" loext:contextual-spacing="false"/>
    </style:style>
    <style:style style:name="P46" style:family="paragraph" style:parent-style-name="Text_20_body" style:list-style-name="L34">
      <style:paragraph-properties fo:margin-top="0in" fo:margin-bottom="0in" loext:contextual-spacing="false"/>
    </style:style>
    <style:style style:name="P47" style:family="paragraph" style:parent-style-name="Text_20_body" style:list-style-name="L1" style:master-page-name="HTML">
      <style:paragraph-properties style:page-number="auto"/>
    </style:style>
    <style:style style:name="T1" style:family="text">
      <style:text-properties style:text-line-through-style="solid" style:text-line-through-type="singl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60973169" text:style-name="L1">
        <text:list-item>
          <text:p text:style-name="P47">Welcome to The Carpentries Etherpad for the Ed-DaSH Snakemake Workshop! </text:p>
        </text:list-item>
      </text:list>
      <text:p text:style-name="Text_20_body"><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 Having said this, it's your space so please don't be hesitant in adding new text.</text:p>
      <text:h text:style-name="Heading_20_1" text:outline-level="1">Feedback for the entire course</text:h>
      <text:p text:style-name="Text_20_body"/>
      <text:h text:style-name="Heading_20_4" text:outline-level="4">One thing you liked about the course:</text:h>
      <text:p text:style-name="Text_20_body"><text:line-break/>I thought the course was great, the documentation is really useful and good for a reference back in the future. I would definitiely recommend to colleagues, certainly got what I wanted out of it and feel like I could migrate some older bash pipelines into snake make. The instructors were all very good at teching, thankyou very much.<text:line-break/>As already said in day one good pace and nice respecting the breaks (acutally, I personally think there is no need to respect them THAT much, almost at the second, as far as the amount of break time is respected it would had been fine to start the break 5min before or after to best accomodate the lessons). The instructors seemed very experineced with snakemake and could answer questions out of the scope of the course. I was peronally very familiar with all the tools we ran on the workshop, so that helped following along easily. </text:p>
      <text:h text:style-name="Heading_20_4" text:outline-level="4">Helpful and sympathic team! Easy to use on the VM for the material</text:h>
      <text:p text:style-name="Text_20_body"><text:line-break/>I think for the las exercise at some point it could had been nice to ask if we wanted to continue trying the exercise or see a solution and breifly going through the rest of the material. At some point I was a bit fed up with the exercise and would not have mind just moving on. At the end I respected the decision to keep working on it until I've got it, but I can imagine other people might had given up either way just a bit later as it was the end of the session. And seing a working example would had been more useful at that point (specially we had already spend a long time thinking about it). <text:line-break/>Great tools (wetherpad, server VNC) and excellent help (and a lot of patience) from the tutors.<text:line-break/>T<text:line-break/>Great course thank you! I've learned a lot and I think the timing was good. Great to have helpers for support.</text:p>
      <text:h text:style-name="Heading_20_4" text:outline-level="4">One thing we could improve in the course:</text:h>
      <text:p text:style-name="Text_20_body"><text:line-break/>Might be good to have a download of the yeast data folder for use on another machine [after the course]. Wasn't sure if both 'kallisto' and 'salmon' was both needed, but they did highlight different issues - might of missed it, but maybe a quick intro at the start as to what the overall pipeline being built is going to do, what the data used is, what the tools it is going to use are and what their file outputs/formats are (I'm not a kallisto/salmon user). I think that being familiar with these tools was one of the prerequists of the course, and as I said above for me it was actually a positive thing not spending time explaining file formats and tools I already know. But indeed you could make it more open and accessible with something like a file with a small description that people could read beforehand or reffer too if they are not familiar with the tools? However I also got lost at some point in the lesson to handle difficult programms, as I did not remember what was the input for each tool. <text:line-break/>Minor: having to type the strain name in the command line was painful. I know that it was meant to be to give more flexibility to the workflow but hardcoding this bit would had been easier.<text:line-break/>It seems to me that the learning curve was far steeper for day two than day one or three, although, it might be related to the backgrounds of the participants.<text:line-break/>I found that important concepts sometimes came out only in the exercises and weren't explained so much beforehand. That's a legit way of doing it. However, I would have found it nicer to be told about stuff in a bit more detail (e.g. scope of wildcards/placeholders, using wildcards in expand()).<text:line-break/>Sometimes the presentations felt a bit waffly. I know this is a long course and it may not be possible to rehearse each part. But at times a smoother presentation would have made things pleasanter to follow. Don't get me wrong - it was a great course!<text:line-break/><text:span text:style-name="Source_20_Text">===</text:span></text:p>
      <text:h text:style-name="Heading_20_2" text:outline-level="2">VM List Day 3:</text:h>
      <text:p text:style-name="Text_20_body"><text:line-break/>(same machines, but the connection addresses have changed)<text:line-break/><text:line-break/>LearnerVM                       Connection<text:line-break/>Tim Booth                        ec2-13-40-81-235.eu-west-2.compute.amazonaws.com:5901<text:line-break/>Lana Talmane                 ec2-13-40-195-54.eu-west-2.compute.amazonaws.com:5901<text:line-break/>Richard Orton                  ec2-35-176-212-135.eu-west-2.compute.amazonaws.com:5901<text:line-break/>Natalia Contreras            ec2-18-168-206-143.eu-west-2.compute.amazonaws.com:5901<text:line-break/>Coline DE L'HOMMEAU     ec2-18-133-76-46.eu-west-2.compute.amazonaws.com:5901<text:line-break/>Holly Kay                          ec2-35-179-90-130.eu-west-2.compute.amazonaws.com:5901<text:line-break/>Yan-Kai Chen                  ec2-18-168-254-209.eu-west-2.compute.amazonaws.com:5901<text:line-break/>Azimeh Gharavi               ec2-13-40-193-180.eu-west-2.compute.amazonaws.com:5901<text:line-break/>Haoyang Li                       ec2-35-177-171-123.eu-west-2.compute.amazonaws.com:5901<text:line-break/>thibauld michel                 ec2-18-134-136-192.eu-west-2.compute.amazonaws.com:5901<text:line-break/>Nadine Bestard-Cuche     ec2-18-134-73-169.eu-west-2.compute.amazonaws.com:5901<text:line-break/>Hannes Becher                 ec2-13-40-210-123.eu-west-2.compute.amazonaws.com:5901<text:line-break/>Ezra Herman                    ec2-18-169-10-77.eu-west-2.compute.amazonaws.com:5901<text:line-break/>Frances Turner                 ec2-35-176-159-154.eu-west-2.compute.amazonaws.com:5901<text:line-break/>spare                                 ec2-18-169-18-205.eu-west-2.compute.amazonaws.com:5901<text:line-break/>spare                                 ec2-18-133-29-48.eu-west-2.compute.amazonaws.com:5901<text:line-break/>Johnny Hay                      ec2-18-134-143-40.eu-west-2.compute.amazonaws.com:5901<text:line-break/></text:p>
      <text:h text:style-name="Heading_20_2" text:outline-level="2">Attendance register day 3:</text:h>
      <text:p text:style-name="Text_20_body"/>
      <text:list xml:id="list1088108925" text:style-name="L2">
        <text:list-item>
          <text:p text:style-name="P34"> Thibauld Michel </text:p>
        </text:list-item>
        <text:list-item>
          <text:p text:style-name="P34"> Richard Orton </text:p>
        </text:list-item>
        <text:list-item>
          <text:p text:style-name="P34"> Holly Kay </text:p>
        </text:list-item>
        <text:list-item>
          <text:p text:style-name="P34"> Haoyang Li </text:p>
        </text:list-item>
        <text:list-item>
          <text:p text:style-name="P34"> Azimeh Gharavi </text:p>
        </text:list-item>
        <text:list-item>
          <text:p text:style-name="P34"> Nadine Bestard-Cuche </text:p>
        </text:list-item>
        <text:list-item>
          <text:p text:style-name="P34"><text:soft-page-break/> Coline De l'hommeau </text:p>
        </text:list-item>
        <text:list-item>
          <text:p text:style-name="P34"> Hannes Becher </text:p>
        </text:list-item>
        <text:list-item>
          <text:p text:style-name="P34"> Natalia Contreras </text:p>
        </text:list-item>
        <text:list-item>
          <text:p text:style-name="P1"> Yan-Kai Chen </text:p>
        </text:list-item>
      </text:list>
      <text:p text:style-name="Text_20_body"><text:line-break/><text:line-break/></text:p>
      <text:h text:style-name="Heading_20_4" text:outline-level="4">Episode 8 Excercise 1 answers:</text:h>
      <text:p text:style-name="Text_20_body"><text:line-break/>What is the <text:span text:style-name="Emphasis">wallclock time</text:span> reported by the above command? We’ll work out the average for the whole class, or if you are working through the material on your own repeat the measurement three times to get your own average.<text:line-break/>Now change the Snakemake concurrency option to -j 2 and then -j 4.</text:p>
      <text:list xml:id="list1397149678" text:style-name="L3">
        <text:list-item>
          <text:p text:style-name="P35"><text:span text:style-name="Source_20_Text">How does the total execution time change?</text:span> </text:p>
        </text:list-item>
        <text:list-item>
          <text:p text:style-name="P2"><text:span text:style-name="Source_20_Text">What factors do you think limit the power of this setting to reduce the execution time?</text:span> </text:p>
        </text:list-item>
      </text:list>
      <text:p text:style-name="Text_20_body"><text:line-break/>Errors:<text:line-break/><text:line-break/>mv ep06.Snakefile Snakefile<text:line-break/>usr/bin/time -v snakemake -j1 -F kallisto.{ref1, temp33,etoh60} # I also tried with only ref <text:line-break/># I am sure the command is wrong, but I can not get it. ok<text:line-break/>Conditions are: ['temp33', 'etoh60', 'ref']<text:line-break/>Replicates are: ['1', '2', '3']<text:line-break/>Building DAG of jobs...<text:line-break/>MissingRuleException:<text:line-break/>No rule to produce temp33,etoh60} (if you use input functions make sure that they don't raise unexpected exceptions).<text:line-break/>Lana : Try running  /usr/bin/time snakemake -j2 -F kallisto.{ref,temp33,etoh60}_{1,2,3} thanks<text:line-break/><text:line-break/>-j1 0:40:37<text:line-break/>-j2 0:35:30<text:line-break/>-j4 0:35:76<text:line-break/>The -j flag run several jobs in parallel, but on a single node?<text:line-break/>It's still valuable info! Thanks!<text:line-break/>Okay, thank you<text:line-break/><text:line-break/>-j1 59.55<text:line-break/>-j2 54.09<text:line-break/>-j4 54.74<text:line-break/><text:line-break/>-j1 40.44<text:line-break/>-j2 34.10<text:line-break/>-j4 35.81<text:line-break/><text:line-break/>-j1 0:40.80<text:line-break/>-j2 0:37.42<text:line-break/><text:line-break/>j1 36.06<text:line-break/></text:p>
      <text:h text:style-name="Heading_20_2" text:outline-level="2">Episode 8 Challenge 1</text:h>
      <text:p text:style-name="Text_20_body"/>
      <text:list xml:id="list3270003886" text:style-name="L4">
        <text:list-item>
          <text:p text:style-name="P36">What is the <text:span text:style-name="Emphasis">wallclock time</text:span> reported when using -j1, -j2 or -j4? How does the wallclock time change across these options? </text:p>
        </text:list-item>
        <text:list-item>
          <text:p text:style-name="P3">What factors do you think limit the power of this setting to reduce the execution time? </text:p>
        </text:list-item>
      </text:list>
      <text:p text:style-name="Text_20_body"><text:line-break/>j1: Elapsed (wall clock) time (h:mm:ss or m:ss): 0:40.40<text:line-break/>j2: Elapsed (wall clock) time (h:mm:ss or m:ss): 0:35.56<text:line-break/>j4: Elapsed (wall clock) time (h:mm:ss or m:ss): 0:35.14<text:line-break/>There must be some steps that aren't parellable +1<text:line-break/>Can you think of another reason that j2 -&gt; j4 would not reduce wallclock time?<text:line-break/>Things running quickly already, <text:line-break/>Running lscpu might be revealing<text:line-break/>lol - only 2 cpus!<text:line-break/>You got it!<text:line-break/><text:line-break/></text:p>
      <text:h text:style-name="Heading_20_2" text:outline-level="2">Episode 8 Challenge 2</text:h>
      <text:p text:style-name="Text_20_body"><text:line-break/>Find out how to set the number of threads for our <text:span text:style-name="Emphasis">salmon_quant</text:span> and <text:span text:style-name="Emphasis">fastqc</text:span> jobs. Which of the options below would need to be added to the shell command in each case?<text:line-break/>  </text:p>
      <text:list xml:id="list3485101894" text:style-name="L5">
        <text:list-item>
          <text:p text:style-name="P4"><text:span text:style-name="Source_20_Text">-t {threads}</text:span> </text:p>
        </text:list-item>
      </text:list>
      <text:p text:style-name="Text_20_body"> fastqc<text:line-break/>fastqc:    -t --threads    Specifies the number of files which can be processed<text:line-break/>                    simultaneously.  Each thread will be allocated 250MB of<text:line-break/>                    memory so you shouldn't run more threads than your<text:line-break/>                    available memory will cope with, and not more than<text:line-break/>                    6 threads on a 32 bit machine<text:line-break/>t</text:p>
      <text:list xml:id="list949496676" text:style-name="L6">
        <text:list-item>
          <text:p text:style-name="P5"><text:span text:style-name="Source_20_Text">-p {threads}</text:span> </text:p>
        </text:list-item>
      </text:list>
      <text:p text:style-name="Text_20_body">  salmon_quant: -p [ --threads ] arg (=8)             The number of threads to use <text:line-break/>                                        concurrently.</text:p>
      <text:list xml:id="list2952588940" text:style-name="L7">
        <text:list-item>
          <text:p text:style-name="P37"><text:soft-page-break/><text:span text:style-name="Source_20_Text">-num_threads {threads}</text:span> </text:p>
        </text:list-item>
        <text:list-item>
          <text:p text:style-name="P6"><text:span text:style-name="Source_20_Text">multi-threaded mode is not supported</text:span> </text:p>
        </text:list-item>
      </text:list>
      <text:p text:style-name="Text_20_body"><text:line-break/>I've added fastqc and salmon threads into snakefile<text:line-break/>I have updated the Snakefile too<text:line-break/><text:line-break/>fastqc -t {threads}<text:line-break/>salmon quant -p {threads}<text:line-break/></text:p>
      <text:h text:style-name="Heading_20_2" text:outline-level="2">Episode 10 Challenge 1</text:h>
      <text:p text:style-name="Text_20_body"/>
      <text:list xml:id="list1032140466" text:style-name="L8">
        <text:list-item>
          <text:p text:style-name="P7">What version of <text:span text:style-name="Emphasis">fastx_toolkit</text:span> is installed in the current conda environment? </text:p>
        </text:list-item>
      </text:list>
      <text:p text:style-name="Text_20_body">0.0.14<text:line-break/><text:line-break/>conda deactivate<text:line-break/>conda env export | grep fastx<text:line-break/> fastx_toolkit=0.0.14=0<text:line-break/> <text:line-break/> <text:line-break/>Gave a try with:  <text:line-break/>conda list | grep "fastx"<text:line-break/>But don't find it<text:line-break/>Lana: what environment are you in? Is it base or my-environment?<text:line-break/>my-environment<text:line-break/>So the excersise asks you to get version of fastx installed in base - for that you need to go to base first<text:line-break/>my bad<text:line-break/>fastx_toolkit             0.0.14                        0    bioconda<text:line-break/>Grand!<text:line-break/>conda create -n new-env<text:line-break/>conda activate new-env<text:line-break/>conda search cutadapt<text:line-break/>conda install cutadapt=3.5</text:p>
      <text:list xml:id="list2769488913" text:style-name="L9">
        <text:list-item>
          <text:p text:style-name="P8">Paste your code for setting up a new conda environment named <text:span text:style-name="Emphasis">new-env</text:span> and installing the <text:span text:style-name="Emphasis">cutadapt</text:span> package from Bioconda into it </text:p>
        </text:list-item>
      </text:list>
      <text:p text:style-name="Text_20_body">conda create -n new-env cutadapt<text:line-break/>conda create -n new-env cutadapt</text:p>
      <text:h text:style-name="Heading_20_2" text:outline-level="2">Episode 10 Challenge 2</text:h>
      <text:p text:style-name="Text_20_body"/>
      <text:list xml:id="list2136653517" text:style-name="L10">
        <text:list-item>
          <text:p text:style-name="P9">Paste your code for defining a new Conda environment that includes the packages salmon=1.2.1 and tbb=2020.2. </text:p>
        </text:list-item>
      </text:list>
      <text:p text:style-name="Text_20_body">conda create -n oldSalmon salmon=1.2.1 tbb=2020.2<text:line-break/>conda env export -n oldSalmon &gt; oldSalmon.yaml<text:line-break/>looks good</text:p>
      <text:list xml:id="list2462245634" text:style-name="L11">
        <text:list-item>
          <text:p text:style-name="P10">Paste your adapted salmon_index and salmon_quant rules that have the appropriate conda: directives. </text:p>
        </text:list-item>
      </text:list>
      <text:p text:style-name="Text_20_body"><text:line-break/>rule salmon_index:<text:line-break/>    conda: "oldSalmon.yaml"<text:line-break/>    output:<text:line-break/>        idx = directory("{strain}.salmon_index")<text:line-break/>    input:<text:line-break/>        fasta = "transcriptome/{strain}.cdna.all.fa.gz"<text:line-break/>    params:<text:line-break/>        klen=config.get("salmon_kmer_len", "31")<text:line-break/>    shell:<text:line-break/>        "salmon index -t {input.fasta} -i {output.idx} -k {params.klen}"<text:line-break/><text:line-break/>rule salmon_quant:<text:line-break/>    conda: "oldSalmon.yaml"<text:line-break/>    output: directory("oldSalmon.{sample}")<text:line-break/>    input:<text:line-break/>        index = "Saccharomyces_cerevisiae.R64-1-1.salmon_index",<text:line-break/>        fq1   = "trimmed/{sample}_1.fq",<text:line-break/>        fq2   = "trimmed/{sample}_2.fq",<text:line-break/>    threads: 2<text:line-break/>    shell:<text:line-break/>        "salmon quant -p {threads} -i {input.index} -l A -1 {input.fq1} -2 {input.fq2} --validateMappings -o {output}"<text:line-break/>yep</text:p>
      <text:list xml:id="list1675468255" text:style-name="L12">
        <text:list-item>
          <text:p text:style-name="P11">What Snakemake command would you use to make use of this new Conda environment? </text:p>
        </text:list-item>
      </text:list>
      <text:p text:style-name="Text_20_body">snakemake -j1 --use-conda -p -f Saccharomyces_cerevisiae.R64-1-1.salmon_index<text:line-break/>snakemake -j1 -p  --use-conda oldSalmon.{ref,etoh60,temp33}_{1,2,3}<text:line-break/>Looks good!<text:line-break/><text:line-break/>In the YAML file we got:<text:line-break/>software=version=distribution<text:line-break/>how can we get the distribution name for tbb?<text:line-break/>tbb=2020.2<text:line-break/>will be enough<text:line-break/>Good to know. Thanks<text:line-break/>Even just <text:line-break/>tbb<text:line-break/>would be enough, but then conda will decide itself which version should be installed<text:line-break/><text:line-break/>cp my-environment.yaml  challenge.yaml<text:line-break/><text:line-break/># In challenge.yalm:<text:line-break/>  - tbb=2020.2<text:line-break/>  - salmon=1.2.1<text:line-break/>  So in your yaml file you should have a "dependencies:" line on top to speicify that tbb and salmon are dependencies<text:line-break/>Yes, it is in that field<text:line-break/>cool!<text:line-break/><text:line-break/>conda env create -n challenge -f challenge.yaml<text:line-break/>conda activate challenge<text:line-break/><text:span text:style-name="Source_20_Text">snakemake -j1 --use-conda</text:span><text:line-break/># (not sure how to use challenge environment)<text:line-break/>so once you specified your environment in the rule, you don;t need to specify it's name on command line, you just need to tell snakemake that it should use conda throughout this workflow with --use-conda<text:line-break/>Have you added the conda parameter into your rule though?<text:line-break/>Yes, from the precedent step I think<text:line-break/>So what does your salmon_quant rule look like at the moment?<text:line-break/>Great, thanks<text:line-break/>WorkflowError:<text:line-break/>Target rules may not contain wildcards. Please specify concrete files or a rule without wildcards.<text:line-break/>What does you salmon_quant rule look like? And what command are you running in the terminal?<text:line-break/>112 rule salmon_quant_gna:<text:line-break/>113     output: directory("salmon.{sample}")<text:line-break/>114     input:<text:line-break/>115         index = "Saccharomyces_cerevisiae.R64-1-1.salmon_index",<text:line-break/>116         fq1   = "trimmed/{sample}_1.fq",<text:line-break/>117         fq2   = "trimmed/{sample}_2.fq",<text:line-break/>         conda : ???<text:line-break/>118     threads: 4<text:line-break/>119     shell:<text:line-break/>120         "salmon quant -i {input.index} -l A -1 {input.fq1} -2 {input.fq2} --validateMa    ppings -o {output} --threads {threads}"<text:line-break/>Okay, so first, to make this rule execute within your new conda enviroment, you need to put conda definition within the rule <text:line-break/>Then, when you are running snakemake you have to specify what file or directory you want to get in the end<text:line-break/>Is it a rule? As in <text:line-break/> rule a_conda_rule:<text:line-break/>     conda: "new-env.yaml"<text:line-break/>     shell:<text:line-break/>         "which cutadapt"<text:line-break/>yeah, so like in the rule above<text:line-break/># I got that now, is it right syntax?<text:line-break/>112 rule salmon_quant_gna:<text:line-break/>113     output: directory("salmon.{sample}")<text:line-break/>114     input:<text:line-break/>115         index = "Saccharomyces_cerevisiae.R64-1-1.salmon_index",<text:line-break/>116         fq1   = "trimmed/{sample}_1.fq",<text:line-break/>117         fq2   = "trimmed/{sample}_2.fq",<text:line-break/>118     threads: 4<text:line-break/>119     conda: "challenge.yaml"<text:line-break/>120     shell:<text:line-break/>121         "salmon quant -i {input.index} -l A -1 {input.fq1} -2 {input.fq2} --validateMa    ppings -o {output} --threads {threads}"<text:line-break/>yep<text:line-break/><text:line-break/><text:line-break/><text:line-break/><text:line-break/><text:line-break/><text:line-break/>conda create -n oldSalmon salmon=1.2.1 tbb=2020.2<text:line-break/>conda env export -n oldSalmon &gt; oldSalmon.yaml<text:line-break/>Error!<text:line-break/>rule salmon_quant:<text:line-break/>    output: directory("salmon.{sample}")<text:line-break/>    conda: "oldSalmon.yaml" &lt;- this is 68<text:line-break/>    input:<text:line-break/>        index = "Saccharomyces_cerevisiae.R64-1-1.salmon_index",<text:line-break/>        fq1   = "trimmed/{sample}_1.fq",<text:line-break/>        fq2   = "trimmed/{sample}_2.fq",<text:line-break/>    threads: 4<text:line-break/>    shell:<text:line-break/>        "salmon quant -i {input.index} -p {threads} -l A -1 {input.fq1} -2 {input.fq2} --validateMappings -o {output}"<text:line-break/> I get error:<text:line-break/> SyntaxError in line 68 of /home/training/yeast/Snakefile:<text:line-break/>So here you have put your input files under conda definition ohhh<text:line-break/>i've put it in the wrong line, sorry. <text:line-break/><text:line-break/>snakemake -j2 -F salmon.{ref,temp33,etoh60}_{1,2,3} --use-conda<text:line-break/># seems to work now<text:line-break/>yep, looks good!<text:line-break/><text:line-break/>looks good <text:line-break/>how would you make a .yaml file for this environment? working on it. :)<text:line-break/><text:line-break/><text:line-break/>Final graph has 33057 nodes and n50 of 94, max 635, total 3329782, using 0/96510 reads<text:line-break/>"using 0/96510 reads"?<text:line-break/>The only thing we're really interested in is the contents of the max_contig.txt file. Do you have that?<text:line-break/>not yet<text:line-break/>cat max_contig.txt <text:line-break/>Max contig length:                      655<text:line-break/>:-)<text:line-break/>thanks<text:line-break/></text:p>
      <text:h text:style-name="Heading_20_2" text:outline-level="2">Episode 11 Challenge 1</text:h>
      <text:p text:style-name="Text_20_body"/>
      <text:list xml:id="list1465722499" text:style-name="L13">
        <text:list-item>
          <text:p text:style-name="P12">Paste your commands to build and use the new Conda environment. </text:p>
        </text:list-item>
      </text:list>
      <text:p text:style-name="Text_20_body">conda create -n assembly<text:line-break/>conda activate assembly<text:line-break/>conda install velvet cutadapt bbmap<text:line-break/>just as a note, you misspelled cutadapt? i did actually in the command line too, then it said it did not exist and I corrected, but copied here the wrong one hehe well you got there in the end, haha, all that matters<text:line-break/>Looks good! How could you merge your first and third commands?<text:line-break/>conda create -n assembly velvet cutadapt bbmap Awesome!<text:line-break/></text:p>
      <text:list xml:id="list3674336983" text:style-name="L14">
        <text:list-item>
          <text:p text:style-name="P13"><text:soft-page-break/>How long is the longest contig found in the assembly that is produced? </text:p>
        </text:list-item>
      </text:list>
      <text:p text:style-name="Text_20_body">Max contig length:                          655<text:line-break/><text:line-break/>Max contig length:                          655<text:line-break/>Max contig length:                      655<text:line-break/>Max contig length:        655<text:line-break/>Max contig length:                      655<text:line-break/>Max contig length:                          655</text:p>
      <text:h text:style-name="Heading_20_2" text:outline-level="2">Episode 11 Challenge 2</text:h>
      <text:p text:style-name="Text_20_body"/>
      <text:list xml:id="list3271206993" text:style-name="L15">
        <text:list-item>
          <text:p text:style-name="P14">Paste (any part of) your Snakemake workflow which assembles all reads from each of the three conditions (ref, etoh60 and temp33) and does so at four different kmer lengths (19, 21, 25 and 27). </text:p>
        </text:list-item>
      </text:list>
      <text:p text:style-name="Text_20_body">CONDITIONS = ["ref", "etoh60", "temp33"]<text:line-break/>KMERS=["19", "21", "25", "27"]<text:line-break/>REPLICATES = ["1", "2", "3"]<text:line-break/>rule general_name:<text:line-break/>     input:<text:line-break/>             expand("{sample}_{kmer}_max_contig.txt",sample=CONDITIONS, kmer=KMERS)<text:line-break/>             Looks great, well done!<text:line-break/>             <text:line-break/>rule generate_max_contig:<text:line-break/>    output:<text:line-break/>         "{sample}_{kmer}_max_contig.txt"<text:line-break/>    input:<text:line-break/>         "{sample}_{kmer}_contigs.fa"<text:line-break/>    conda:<text:line-break/>         "env_assembly.yaml"<text:line-break/>    shell:<text:line-break/>         "stats.sh {input} | grep 'Max contig length:' &gt; {output}"<text:line-break/>         Looks good I think<text:line-break/><text:line-break/>rule assemble:<text:line-break/>    output:<text:line-break/>         "{sample}_{kmer}_contigs.fa"<text:line-break/>    input:<text:line-break/>         read_1 = "concatenate/{sample}_1.fq",<text:line-break/>         read_2 = "concatenate/{sample}_2.fq",<text:line-break/>    conda:<text:line-break/>         "env_assembly.yaml"<text:line-break/>    shell:<text:line-break/>         r"""velveth velvet_tmp_{wildcards.sample}_{wildcards.kmer} {wildcards.kmer} -shortPaired -fastq -separate {input.read_2} {input.read_1}<text:line-break/>             velvetg velvet_tmp_{wildcards.sample}_{wildcards.kmer}<text:line-break/>             mv velvet_tmp_{wildcards.sample}_{wildcards.kmer}/contigs.fa {output}<text:line-break/>          """<text:line-break/>          I think this looks good as well <text:line-break/><text:line-break/>rule concatenate:<text:line-break/>    output:<text:line-break/>         read_1 = "concatenate/{sample}_1.fq", &lt;- see here got it! thank you!<text:line-break/>         read_2 = "concatenate/{sample}_2.fq",<text:line-break/>    input:<text:line-break/>         s1r1 = "cutadapt/{sample}_1_1.fq",<text:line-break/>         s1r2 = "cutadapt/{sample}_2_1.fq",<text:line-break/>         s1r3 = "cutadapt/{sample}_3_1.fq",<text:line-break/>         s2r1 = "cutadapt/{sample}_1_2.fq",<text:line-break/>         s2r2 = "cutadapt/{sample}_2_2.fq",<text:line-break/>         s2r3 = "cutadapt/{sample}_3_2.fq",<text:line-break/>    shell:<text:line-break/>         r"""cat {input.s1r1} {input.s1r2} {input.s1r3} &gt; {output.read_1}<text:line-break/>             cat {input.s2r1} {input.s2r2} {input.s2r3} &gt; {output.read_2}<text:line-break/>          """<text:line-break/>          yeah, looks like this would work. Is there a way you could avoid typing in all of these named input files and make use of the expand function to make 2 lists? So in your input to have <text:line-break/>          input:</text:p>
      <text:list xml:id="list1295774433" text:style-name="L16">
        <text:list-item>
          <text:p text:style-name="P15">          reads1 = expand("cutadapt/{{sample}}_{rep}_1.fq" , rep = ???), </text:p>
        </text:list-item>
      </text:list>
      <text:p text:style-name="Text_20_body">                reads2 = expand("cutadapt/{{sample}}_{rep}_2.fq", rep = ???)<text:line-break/>                 reads1 = expand("cutadapt/{{sample}}_{rep}_1.fq" , rep= REPLICATES),<text:line-break/>                 reads2 = expand("cutadapt/{{sample}}_{rep}_2.fq" , rep= REPLICATES),&lt;- use {{sample}} here, as I meantion below. It's not a syntax we have convered during the course, but it is very useful.<text:line-break/>                {{sample}} syntax here allows {{sample}} to be interpred as a wildcard, and not to be expanded<text:line-break/>                 OK, I've changed it, is that correct? Yep, reads1 input looks good.<text:line-break/>                 Thank you!!<text:line-break/>                 Yep, both look good now. How would you construct you shell command now?<text:line-break/>        shell:<text:line-break/>                r"""cat {input.reads1} &gt; {output.read_1} &lt;- just check the spelling of your output :) Yep<text:line-break/>                      cat {input.reads2} &gt; {output.read_2}<text:line-break/>                 """<text:line-break/>                 Ahhaaa, I meant in your concatenate rule :) , but this is useful as well <text:line-break/>                 OK<text:line-break/>                 snakemake -j1 -p -F {ref, etoh60,temp}_{19,21,25,27}_max_contig.txt --use-conda<text:line-break/>                So with this shell command above, it is right and will work. But if you wanted to take a step further, can you think about what rule you could write in the Snakefile that, if you asked snakemake to execute that rule, would make max_contig.txt files for all kmers and all conditions without you having to specifiy that explicitly on the command line? A hint, you would need to write a rule that uses expand() function, and only has inputs (no outputs and no shell instructions).<text:line-break/>    OK I think I might know it and I try to type on the top of the script<text:line-break/>    Cool!<text:line-break/>To be fair the sample solution doesn't bother, but I agree this is a useful idea.<text:line-break/><text:line-break/>rule cutadapt:<text:line-break/>    output:<text:line-break/>         read_1 = "cutadapt/{sample}_1.fq",<text:line-break/>         read_2 = "cutadapt/{sample}_2.fq",<text:line-break/>    input:<text:line-break/>         read_1 = "reads/{sample}_1.fq",<text:line-break/>         read_2 = "reads/{sample}_2.fq",<text:line-break/>    params:<text:line-break/>         #adp_seq = "AGATCGGAAGAGC"<text:line-break/>         #config style:<text:line-break/>         adp_seq = config["adapter_sequence"] yup, now you just need to put this into your config file OK<text:line-break/>    conda:<text:line-break/>         "env_assembly.yaml"<text:line-break/>    shell:<text:line-break/>         "cutadapt -a {params.adp_seq} -A {params.adp_seq} -o {output.read_1} -p {output.read_2} {input.read_1} {input.read_2}"<text:line-break/>   This looks good! You might consider making the adapter sequence into a parameter that could be more easily changed if you ever wanted to, but this is a very minor thing. <text:line-break/>   Yes,  Thanks for the advice!<text:line-break/>    Looks good! If you wanted an extra challenge :) you could see how you can put an adaptor sequence into a config file and extract it from there. Beyond the scope of what this exercise asks for, but could be a good practice.<text:line-break/>   <text:line-break/>   #config.yaml:<text:line-break/>   adapter_sequence: "AGATCGGAAGAGC"<text:line-break/>       <text:line-break/>       Yep, looks great. I think you got a pretty good handle on Snakemake now :) <text:line-break/>       Thank you so much!! I've learnt a lot really helpful!<text:line-break/>       Really glad to hear it! <text:line-break/>       <text:line-break/>Still working on it, but is it possible to only expand part of the wildcards? Like bellow, only the reps, but not the sample. <text:line-break/>rule combine:<text:line-break/>    output: <text:line-break/>        read1 = "concatenate/{sample}_1.fq",<text:line-break/>        read2 = "concatenate/{sample}_2.fq",<text:line-break/>    input:<text:line-break/>        read1 = expand("cutadapt/{{sample}}_{rep}_1.fq", rep = REP),<text:line-break/>        read2 = expand("cutadapt/{{sample}}_{rep}_2.fq", rep = REP),<text:line-break/>        <text:line-break/>And then that the {sample} one to be extracted from the output we ask for. <text:line-break/>Yes, see Lana's comment on line 378. Basically, writing {{sample}} rather than {sample}. Thanks<text:line-break/><text:line-break/>Bellow something work in progress. Still trying to figure out the names of the wildcards, and need to replace text. <text:line-break/>Saving it here so i do not loose it in case i breack it to much (and so you know we are still working on it and we are not away)<text:line-break/><text:line-break/># snake file to do blahblah<text:line-break/># global variables<text:line-break/>REP = ["1", "2", "3"]<text:line-break/>CONDITIONS = ["ref", "etoh60", "temp33"]<text:line-break/><text:line-break/># call for all samples<text:line-break/>#rule forall:<text:line-break/>#    input: expand("max_contig_{sample}.txt", sample = CONDITIONS), #does not work because of the extra "_"<text:line-break/><text:line-break/># The above looks reasonable but remember for the final result you need to find the max contig for each sample X with each kmer len Y so there is actually a two-term expansion needed. I was leaving the kmer for later.<text:line-break/># :-) Good point. One step at a time.<text:line-break/><text:line-break/># find longest contig<text:line-break/>rule getmax:<text:line-break/>    output: "max_contig_{sample}.txt"<text:line-break/>    input: "contigs_{sample}.fa"<text:line-break/>    shell:<text:line-break/>      "echo runbbmaxsnake"<text:line-break/>      <text:line-break/># assemble files with velvet<text:line-break/>rule velvet:<text:line-break/>    output: "contigs_{sample}.fa"<text:line-break/>    input: <text:line-break/>        read1 = "concatenate/{sample}_1.fq",<text:line-break/>        read2 = "concatenate/{sample}_2.fq",<text:line-break/>    params:<text:line-break/>        kmer_len = 30,<text:line-break/>    shell:<text:line-break/>        "echo do velvet stuff {input.read1} and {input.read2} with {params.kmer_len}"<text:line-break/><text:line-break/>Again if you incorporate the kmer length into the filenames then the above rule will know what value to use. Otherwise you would need to re-run the whole workflow for every kmer value, overwriting the files each time, and that's not really how Snakemake likes to work - for each file you should be able to look at the filename and see exactly what should be in there, irrespective of variable settings. again, I thought I would care about the kmers later, once this works.<text:line-break/><text:line-break/># combine samples<text:line-break/>rule combine:<text:line-break/>    output: <text:line-break/>        read1 = "concatenate/{sample}_1.fq",<text:line-break/>        read2 = "concatenate/{sample}_2.fq",<text:line-break/>    input:<text:line-break/>        read1 = expand("cutadapt/{{sample}}_{rep}_1.fq", rep = REP),<text:line-break/>        read2 = expand("cutadapt/{{sample}}_{rep}_2.fq", rep = REP), # I am stuck here... <text:line-break/>    shell:<text:line-break/>        "echo do combine {input.read1} and {input.read2} into {output.read1} and {output.read2}"<text:line-break/> <text:line-break/># cutadapt<text:line-break/>rule cutadapt:<text:line-break/>    output:<text:line-break/>        read1 = "cutadapt/{sample}_{rep}_1.fq",<text:line-break/>        read2 = "cutadapt/{sample}_{rep}_2.fq",<text:line-break/>    input:<text:line-break/>        read1 = expand("reads/{sample}_{rep}_1.fq", sample = CONDITIONS, rep = REP),<text:line-break/>        read2 = expand("reads/{sample}_{rep}_2.fq", sample = CONDITIONS, rep = REP),<text:line-break/>    shell:<text:line-break/>        "echo do cutadapt."<text:line-break/>        <text:line-break/>        <text:line-break/> Building DAG of jobs...<text:line-break/>MissingInputException in line 41 of /home/training/yeast/Snakefile:<text:line-break/>Missing input files for rule cutadapt:<text:line-break/>reads/ref1_3_1.fq --&gt; don't know how to solve this. <text:line-break/>reads/ref1_3_2.fq<text:line-break/>reads/ref1_2_1.fq<text:line-break/>reads/ref1_1_1.fq<text:line-break/>reads/ref1_1_2.fq<text:line-break/>reads/ref1_2_2.fq<text:line-break/>Lana: What command did you run in your terminal?<text:line-break/>Just trying to work out where it goes wrong :) <text:line-break/>snakemake -j1 max_contig_{ref1,ref2,ref3}.txt <text:line-break/>One thing I do when I get this type of issue, is try to test it one step at a time. So here it looks like snakemake thinks wildcard value is ref1 intead of ref in one of the rules, and then it snowballs from there. So one the very first steps that is done is doind cutdatap, so you can try . yep, you got it.<text:line-break/>So when you ask snakemake to make <text:line-break/>cutadapt/ref_1_1.fq<text:line-break/>It breacks from the first step. <text:line-break/>snakemake -j1 cutadapt/{ref}_{1,2,3}_1.fq<text:line-break/><text:line-break/>Missing input files for rule cutadapt:<text:line-break/>reads/{ref}_1_1.fq<text:line-break/><text:line-break/>Okay, yeah, so in your rule "cutadapt" there you don;t need an expand() function , because values of sample and rep are extracted from output filename, not from a list that you use in the expand function . Does this make sense? I think, I'll give it a try and think about it. Thanks!.<text:line-break/>So in the form that you currently have it in, it basically says to snakemake that no matter which condition you ask it to produce cutadapt/{sample}_{rep}_1.fq file for, it has to use files from all conditions as an input. So if you ask for cutadapt/ref_1_1.fq, then in your cutadapt rule, in the input section you are expanding files using all of the CONDITIONS which are ["ref", "etoh60", "temp33"]. But we don't want any etoh60 reads to make cutadapt/ref_1_1.fq file!<text:line-break/>Ok, got you!<text:line-break/><text:line-break/># working on the kmers now. Got stuck in adding this to the shell code<text:line-break/><text:line-break/># snake file to do blahblah<text:line-break/># global variables<text:line-break/># TODO: separate yaml file<text:line-break/>REP = ["1", "2", "3"]<text:line-break/>CONDITIONS = ["ref", "etoh60", "temp33"]<text:line-break/><text:line-break/># call for all samples<text:line-break/>rule forall:<text:line-break/>    input: expand("{kmer}/max_contig_{sample}.txt", sample = CONDITIONS, kmer = KMER),<text:line-break/><text:line-break/>Good but you need to define a list of the required kmer lengths in KMER.<text:line-break/><text:line-break/># find longest contig<text:line-break/>rule getmax:<text:line-break/>    output: "{kmer}/max_contig_{sample}.txt"<text:line-break/>    input: "{kmer}/contigs_{sample}.fa"<text:line-break/>    shell:<text:line-break/>      "stats.sh {input} | grep 'Max contig length:' &gt; {output}"<text:line-break/>      <text:line-break/># assemble files with velvet<text:line-break/>rule velvet:<text:line-break/>    output: expand("{kmer}/contigs_{{sample}}.fa", kmer = KMER ) &lt;- here I expand it  ... so it's not a wildcare anymore? Yeah, so you don't need expand() here, because you will run this rule multiple types as separate jobs with different kmer values. Ok, just like the samples actually. I was overkilling it, sorry. Yep, this is a common mistake, because in your head you know that you will need to do this with all the kmers :) but at this point the rule will deal with one at a time.<text:line-break/>    input: <text:line-break/>        read1 = "concatenate/{sample}_1.fq",<text:line-break/>        read2 = "concatenate/{sample}_2.fq",<text:line-break/>        <text:line-break/>    shell:<text:line-break/>        """<text:line-break/>        # don't know how to modify this!<text:line-break/>      here kmer is now a wildcard.  You can access it in shell with {wildcards.kmer}. <text:line-break/>      even if i expanded it?<text:line-break/>        velveth {wildcards.kmer}/velvet_tmp_ref {kmer??} -shortPaired -fastq -separate {input.read1} {input.read2}<text:line-break/>        velvetg velvet_tmp_ref<text:line-break/>        mv ?kmer/velvet_tmp_ref /contigs.fa contigs_{wildcards.sample}.fa #maybe add here a different dir for each kmer_len<text:line-break/>        """<text:line-break/><text:line-break/># Still not working. <text:line-break/>rule velvet:<text:line-break/>    output: "kmer_{kmer}/contigs_{{sample}}.fa", &lt;- here you don;t need {{sample}}, just {sample}, as it is not in expand() anymore<text:line-break/>    input: <text:line-break/>        read1 = "concatenate/{sample}_1.fq",<text:line-break/>        read2 = "concatenate/{sample}_2.fq",<text:line-break/>        <text:line-break/>    shell:<text:line-break/>        """<text:line-break/>        velveth kmer_{wildcards.kmer}/velvet_tmp_ref {wildcards.kmer} -shortPaired -fastq -separate {input.read1} {input.read2}<text:line-break/>        velvetg kmer_{wildcards.kmer}/velvet_tmp_ref<text:line-break/>        mv kmer_{wildcards.kmer}/velvet_tmp_ref/contigs.fa kmer_{wildcards.kmer}/contigs_{wildcards.sample}.fa &lt;- this can be replaced with {output} Done. :)<text:line-break/>        """<text:line-break/>        Ok! thiink it wokrs now.  yay!<text:line-break/>      ##  snake file to do blahblah<text:line-break/># global variables<text:line-break/># TODO: separate yaml file<text:line-break/>REP = ["1", "2", "3"]<text:line-break/>CONDITIONS = ["ref", "etoh60", "temp33"]<text:line-break/>KMER = ["30", "21"] # todo replace by whatever numbers it asked for. <text:line-break/><text:line-break/># call for all samples<text:line-break/>rule forall:<text:line-break/>    input: expand("kmer_{kmer}/max_contig_{sample}.txt", sample = CONDITIONS, kmer = KMER),<text:line-break/>  <text:line-break/># find longest contig<text:line-break/>rule getmax:<text:line-break/>    output: "kmer_{kmer}/max_contig_{sample}.txt"<text:line-break/>    input: "kmer_{kmer}/contigs_{sample}.fa"<text:line-break/>    shell:<text:line-break/>      "stats.sh {input} | grep 'Max contig length:' &gt; {output}"<text:line-break/>      <text:line-break/># assemble files with velvet<text:line-break/>rule velvet:<text:line-break/>    output: "kmer_{kmer}/contigs_{sample}.fa",<text:line-break/>    input: <text:line-break/>        read1 = "concatenate/{sample}_1.fq",<text:line-break/>        read2 = "concatenate/{sample}_2.fq",<text:line-break/>        <text:line-break/>    shell:<text:line-break/>        """<text:line-break/>        velveth kmer_{wildcards.kmer}/velvet_tmp_ref {wildcards.kmer} -shortPaired -fastq -separate {input.read1} {input.read2}<text:line-break/>        velvetg kmer_{wildcards.kmer}/velvet_tmp_ref<text:line-break/>        mv kmer_{wildcards.kmer}/velvet_tmp_ref/contigs.fa {output}<text:line-break/>        """<text:line-break/># combine samples<text:line-break/>rule combine:<text:line-break/>    output: <text:line-break/>        read1 = "concatenate/{sample}_1.fq",<text:line-break/>        read2 = "concatenate/{sample}_2.fq",<text:line-break/>    input:<text:line-break/>        read1 = expand("cutadapt/{{sample}}_{rep}_1.fq", rep = REP),<text:line-break/>        read2 = expand("cutadapt/{{sample}}_{rep}_2.fq", rep = REP),<text:line-break/>    shell:<text:line-break/>        """<text:line-break/>        cat {input.read1} &gt; {output.read1}<text:line-break/>        cat {input.read2} &gt; {output.read2}<text:line-break/>        """<text:line-break/> <text:line-break/># cutadapt<text:line-break/>rule cutadapt:<text:line-break/>    output:<text:line-break/>        read1 = "cutadapt/{sample}_{rep}_1.fq",<text:line-break/>        read2 = "cutadapt/{sample}_{rep}_2.fq",<text:line-break/>    input:<text:line-break/>        read1 = "reads/{sample}_{rep}_1.fq",<text:line-break/>        read2 = "reads/{sample}_{rep}_2.fq",<text:line-break/>    shell:<text:line-break/>        "cutadapt -a AGATCGGAAGAGC -A AGATCGGAAGAGC -o {output.read1} -p {output.read2} {input.read1} {input.read2}"<text:line-break/>        Does this work fine then?<text:line-break/>        Yes, it does<text:line-break/>        Great, well done! The rules look good and neat.<text:line-break/>        If you wanted an extra challenge :) you could see how you can put an adaptor sequence into a config file and extract it from there. Beyond the scope of what this exercise asks for, but could be a good practice.<text:line-break/>        <text:line-break/> <text:line-break/>The key point is that you refer to wildcards like {kmer} in inputs and outputs but in the shell part of a rule you need to say {wildcards.kmer} because in the shell part you have placeholders, and "{wildcards.kmer}" is technically a placeholder referencing a wildcard.<text:line-break/><text:line-break/>Also note that in BASH it only expands curlies when there is more than one item, so:<text:line-break/>$ echo {1,2,3}<text:line-break/>1 2 3 &lt;- expanded without brackets<text:line-break/>$ echo {1}<text:line-break/>{1}   &lt;- still has the brackets<text:line-break/><text:line-break/>Snakemake lists don't have this limitation you can have a 1-item list and it work fine.<text:line-break/><text:line-break/>I am not sure for the pair of reads to input into cutadapt.<text:line-break/>copying the last Snakefile, I got something like this:<text:line-break/><text:line-break/>  <text:line-break/>CONDITIONS = glob_wildcards("reads/{condition}_1_1.fq").condition<text:line-break/>REPLICATES = ["1", "2", "3"]<text:line-break/>logger.info("Conditions are: " + str(CONDITIONS))<text:line-break/>logger.info("Replicates are: " + str(REPLICATES))<text:line-break/><text:line-break/>  rule trimreads:<text:line-break/>    output: "trimmed/{sample}.fq"<text:line-break/>    input:  "reads/{sample}.fq"<text:line-break/>    shell:<text:line-break/>      r"""mkdir cutadapt<text:line-break/>          cutadapt -a AGATCGGAAGAGC -A AGATCGGAAGAGC -o {output} -p {input}<text:line-break/>          cutadapt -a AGATCGGAAGAGC -A AGATCGGAAGAGC -o {output} -p {input}<text:line-break/>          cutadapt -a AGATCGGAAGAGC -A AGATCGGAAGAGC -o {output} -p {input}<text:line-break/>     """<text:line-break/><text:line-break/>This could be made to work but the answer we  are looking for is that the cutadapt rule should only run cutadapt once. (one job to be run per replicate) So the input of the <text:span text:style-name="T1">rule</text:span> job will be two read files from the "reads" directory and the output will be two reads in the "cutadapt" directory.<text:line-break/>Ah, could it be a strategy to make {input1} and {input2} wildcards/variables?<text:line-break/>Shouldn't be needed. The only wildcard you need is the bit that contains, eg. "ref_1".<text:line-break/>If you look at the three commands on lines 10,11 and 12 of the Bash script the three commands are all identical apart from "ref_1", "ref_2" and "ref_3", so this will be what needs to become a wildcard.<text:line-break/>Actually you could just make "1" "2" and "3" be the wildcard but then your rule would only cut adapters from "ref" samples.<text:line-break/>That's the "REPLICATES" part of the input condition above<text:line-break/>Yes "ref_1" is the first replicate of the ref condition so {replicate} would be an excellent name for a wildcard.<text:line-break/>I think they are referring to their use of REPLICATES as a global variable at the top of their snakefile. <text:line-break/><text:line-break/>Ah right. The "REPLICATES" list belongs in an expand() function. You shouldn't need to refer to it within the cutadapt rule. I'd avoid calling the rule "trimreads" and putting the output into "trimmed" because we already used thtat for something else.<text:line-break/><text:line-break/><text:line-break/><text:line-break/> rule cutadapt: &lt;-- :-)<text:line-break/>   output:<text:line-break/>          fq1   = "cutadapt/{sample}_1.fq",   &lt;--- and the same with the output location :-)<text:line-break/>          fq2   = "cutadapt/{sample}_2.fq", <text:line-break/>   input:<text:line-break/>          fq1   = "reads/{sample}_1.fq",<text:line-break/>          fq2   = "reads/{sample}_2.fq",<text:line-break/>   shell:<text:line-break/>     r"""mkdir cutadapt<text:line-break/>         cutadapt -a AGATCGGAAGAGC -A AGATCGGAAGAGC -o {output.fq1} {output.fq2} -p {input.fq1} {input.fq2}<text:line-break/>         """<text:line-break/>         If you wanted to use exaond function here with {sample} and {rep}, then you have to give values for both {sample} and {rep}. In this example you are only supplying value for {rep} = REPLICATES<text:line-break/>So, is there a way to expand REPLICATES and to keep {sample} as a wildcard?<text:line-break/>Yes, there is a way to do this, which we did not cover here, but if you put {{sample}} instead, it will stay as wildcard<text:line-break/>Ah, thanks!<text:line-break/>So here really you don't need to use expand() function in this rule, as you are trying to make a rule that is generalisable <text:line-break/>Ah, so just using wildcards in this case<text:line-break/>yep, so you won't need to use double-quote {{}} thing<text:line-break/>I think you were right, {sample}_1.fq and {sample}_2.fq <text:line-break/>yeah, so you want value of sample to be the same in input and output :)</text:p>
      <text:h text:style-name="Heading_20_2" text:outline-level="2">Thanks!</text:h>
      <text:p text:style-name="Text_20_body"><text:line-break/>Consider - is this rule able to produce the files "concatenate/temp33_1.fq" and "concatenate/temp33_2.fq"?<text:line-break/>Bingo!<text:line-break/>It only took me 30 minutes! ^^<text:line-break/>thank you<text:line-break/>Like everthing it's easy once you know how.<text:line-break/><text:line-break/>   rule concatenate: <text:line-break/>     output:<text:line-break/>            comb1   = "concatenate/{condition}_1.fq",   &lt;-- :-)<text:line-break/>            comb2   = "concatenate/{condition}_2.fq", <text:line-break/>     input:<text:line-break/>            fq1   = expand("cutadapt/{{condition}}_{rep}_1.fq", rep=REPLICATES ),<text:line-break/>            # expand() is evaluated first and becomes -&gt; ["cutadapt/{sample}_1_1.fq", "cutadapt/{sample}_2_1.fq", "cutadapt/{sample}_3_1.fq"]<text:line-break/>            # actually {condition} is probably a better wildcard name here<text:line-break/>            fq2   =  expand("cutadapt/{{condition}}_{rep}_2.fq", rep=REPLICATES ),<text:line-break/>     shell:<text:line-break/>       r"""<text:line-break/>          cat \<text:line-break/>                  {input.fq1} \<text:line-break/>                  &gt; {output.comb1}<text:line-break/>          cat \<text:line-break/>                  {input.fq2}<text:line-break/>                   &gt; {output.comb2}<text:line-break/>        """<text:line-break/>  Didn't want to use expand() as I was not sure all the samples would be processed in one "cat" command<text:line-break/>  But I am not sure about this one<text:line-break/>  You could use expand to feed the three replicates of each read pair to cat commands, e.g. to concatenate ref_{1,2,3}_1. This is what you do here without expand. However, the wildcard that you use in your input is not matched by a wildcard in the output. So Snakemake won't know that {sample} = ref_1 or ref_2<text:line-break/>Ah could be done directly in the shell command <text:line-break/>you could use expand in your input section, akin to how we used it in the multiqc rule<text:line-break/><text:line-break/>This is looking good, well done on using expand! Couple of pointers:</text:p>
      <text:list xml:id="list1080245708" text:style-name="L17">
        <text:list-item>
          <text:p text:style-name="P16">There is no {sample} in the output, so Snakemake won't know what to fill in there for the input </text:p>
        </text:list-item>
      </text:list>
      <text:p text:style-name="Text_20_body">I thought they were wildcards between couple of curly brakets, so they could be interpreted as anything<text:line-break/>You are right, expand will know it's a wildcard and not try to fill it in. However, the rule finds the value of the wildcard for the input based on the value in the output. This comes back to the "opposite" way of thinking behind snakemake, where you start with the target output and work back what input files you'd need. <text:line-break/><text:line-break/>Currently snakemake has no way of figuring out what {sample} is in the input based on the output. Does that make sense?<text:line-break/>Okay. <text:line-break/>Do Tim's comments help?<text:line-break/>Remember we expect this rule to be run three times (three jobs) in order to concatenate the three samples from each of the three conditions.<text:line-break/></text:p>
      <text:list xml:id="list2159572659" text:style-name="L18">
        <text:list-item>
          <text:p text:style-name="P17">Your rule creates a 'concatenate' directory - I think this will result in an error if the directory already exists from a previous run of the rule. You don't actually need to create the diretory explicitly - snakemake will do so because you specify the directory in the output </text:p>
        </text:list-item>
      </text:list>
      <text:p text:style-name="Text_20_body">Ah, I will modify this script and the previous one then.<text:line-break/>Richard's rules:<text:line-break/><text:line-break/># could specify in conf file<text:line-break/># SAMPLES = glob_wildcards("reads/{sample}_1_1.fq").sample<text:line-break/># REPS = glob_wildcards("reads/{sample}_{rep}_1.fq").rep<text:line-break/>SAMPLES = ['ref', 'etoh60', 'temp33']<text:line-break/>REPS = [1, 2, 3]<text:line-break/>KMERS = [19, 21, 25, 27]<text:line-break/><text:line-break/>rule expand_sample_kmer:<text:line-break/>    input: expand("contigs/{sample}_{kmer}_max_contig.txt", sample = SAMPLES, kmer = KMERS)<text:line-break/><text:line-break/>rule cutadapt_reads:<text:line-break/>        output: <text:line-break/>                r1 = "cutadapt/{sample}_1.fq",<text:line-break/>                r2 = "cutadapt/{sample}_2.fq"<text:line-break/>        input:<text:line-break/>                r1 = "reads/{sample}_1.fq",<text:line-break/>                r2 = "reads/{sample}_2.fq"<text:line-break/>        params: adapt = "AGATCGGAAGAGC"<text:line-break/>        conda: "test_env1.yaml"<text:line-break/>        shell:<text:line-break/>                "cutadapt -a {params.adapt} -A {params.adapt} -o {output.r1} -p {output.r2} {input.r1} {input.r2}"<text:line-break/><text:line-break/>rule concat_reads:<text:line-break/>        output:<text:line-break/>                r1 = "concatenate/{sample}_1.fq",<text:line-break/>                r2 = "concatenate/{sample}_2.fq"<text:line-break/>        input:<text:line-break/>            r1 = expand("cutadapt/{{sample}}_{rep}_1.fq",  rep=REPS),<text:line-break/>            r2 = expand("cutadapt/{{sample}}_{rep}_2.fq", rep=REPS)<text:line-break/>        shell:<text:line-break/>                r"""cat {input.r1} &gt; {output.r1}<text:line-break/>                cat {input.r2} &gt; {output.r2}<text:line-break/>                """<text:line-break/><text:line-break/>rule velvet_assemble:<text:line-break/>    output: directory('velvet_tmp_{sample}_{kmer_len}')<text:line-break/>    input:<text:line-break/>        r1 = "concatenate/{sample}_1.fq",<text:line-break/>        r2 = "concatenate/{sample}_2.fq"<text:line-break/>    conda: "test_env1.yaml"<text:line-break/>    shell:<text:line-break/>        r"""velveth {output} {wildcards.kmer_len} -shortPaired -fastq -separate {input.r1} {input.r2}<text:line-break/>        velvetg velvet_tmp_{wildcards.sample}_{wildcards.kmer_len}<text:line-break/>        """<text:line-break/><text:line-break/>rule move_contigs:<text:line-break/>    output: "contigs/{sample}_{kmer_len}_contigs.fa"<text:line-break/>    input: directory('velvet_tmp_{sample}_{kmer_len}')<text:line-break/>    shell: <text:line-break/>        "mv {input}/contigs.fa {output}"<text:line-break/>        <text:line-break/>rule max_contig:<text:line-break/>    output: "contigs/{sample}_{kmer_len}_max_contig.txt"<text:line-break/>    input: "contigs/{sample}_{kmer_len}_contigs.fa"<text:line-break/>    conda: "test_env1.yaml"<text:line-break/>    shell:<text:line-break/>        "stats.sh {input} | grep 'Max contig length' &gt; {output}"<text:line-break/><text:line-break/>snakemake -j1 -p --use-conda<text:line-break/><text:line-break/><text:line-break/><text:line-break/><text:line-break/>rule cutadapt:<text:line-break/>    input:<text:line-break/>        fw="../yeast/reads/{sample}_1.fq",<text:line-break/>        rw="../yeast/reads/{sample}_2.fq"<text:line-break/>    output:<text:line-break/>        fw="cutadapt/{sample}_1.fq",<text:line-break/>        rw="cutadapt/{sample}_2.fq"<text:line-break/>    shell:<text:line-break/>        "cutadapt -a AGATCGGAAGAGC -A AGATCGGAAGAGC -o {output.fw} -p {output.rw} {input.fw} {input.rw}"<text:line-break/><text:line-break/>Having <text:span text:style-name="Strong_20_Emphasis">inputs</text:span> outside the working directory is normally fine, and working in a clean directory is a good idea. As an aside I'll just comment that having <text:span text:style-name="Strong_20_Emphasis">outputs</text:span> outside of the working directory would be a bad idea.<text:line-break/>I'd also consider making the adapter a 'param', since in this case it's being copied twice, and in general if you see repetition you can consider how to eliminate it..<text:line-break/><text:line-break/>rule concat:<text:line-break/>    output:<text:line-break/>        fw="concatenate/{treat}_fw.fq",<text:line-break/>        rw="concatenate/{treat}_rw.fq"<text:line-break/>    input:<text:line-break/>        fw=expand("cutadapt/{{treat}}_{repl}_1.fq", repl=["1","2","3"]),<text:line-break/>        rw=expand("cutadapt/{{treat}}_{repl}_2.fq", repl=["1","2","3"])<text:line-break/>    shell:<text:line-break/>        r"""cat {input.fw} &gt; {output.fw}<text:line-break/>            cat {input.rw} &gt; {output.rw}<text:line-break/>         """<text:line-break/><text:line-break/>Yup. It's possible to make this rule with just one cat command, and then twice as many jobs get run, but in fact the sample answer even does it the way you have, and it's probably more legible this way.<text:line-break/><text:line-break/>rule velh:<text:line-break/>    conda: "assembly.yaml"<text:line-break/>    output: directory("velveth_tmp_{treat}_{klen}")<text:line-break/>    input:<text:line-break/>        fw="concatenate/{treat}_fw.fq",<text:line-break/>        rw="concatenate/{treat}_rw.fq"<text:line-break/>    shell:<text:line-break/>        "velveth {output} {wildcards.klen} -shortPaired -fastq -separate {input.fw} {input.rw}"<text:line-break/><text:line-break/><text:line-break/>rule velg:<text:line-break/>    conda: "assembly.yaml"<text:line-break/>    output: "contigs_{treat}_{klen}.fa"<text:line-break/>    input: "velveth_tmp_{treat}_{klen}"<text:line-break/>    shell:<text:line-break/>        r"""velvetg {input}<text:line-break/>            mv {input}/contigs.fa {output}<text:line-break/>         """<text:line-break/>Splitting the velvet assembly into two rules is optional but either way works great.<text:line-break/><text:line-break/><text:line-break/>rule stats:<text:line-break/>    conda: "assembly.yaml"<text:line-break/>    output: "max_contig_{treat}_{klen}.txt"<text:line-break/>    input: "contigs_{treat}_{klen}.fa"<text:line-break/>    shell:<text:line-break/>        """stats.sh {input} | grep 'Max contig length' &gt; {output}"""<text:line-break/>        <text:line-break/>I've deleted your results to save space but they looked good to me. :)<text:line-break/>rule generateAll:<text:line-break/>    input: expand("max_contig_{treat}_{klen}.txt", treat=["ref", "etoh60", "temp33"], klen=["19", "21", "25", "27"])<text:line-break/>Looks good!<text:line-break/>snakemake -j2 --use-conda  -p generateAll<text:line-break/><text:line-break/><text:line-break/><text:line-break/></text:p>
      <text:h text:style-name="Heading_20_2" text:outline-level="2">Attendace register day 2:</text:h>
      <text:p text:style-name="Text_20_body"/>
      <text:list xml:id="list2492112457" text:style-name="L19">
        <text:list-item>
          <text:p text:style-name="P38"> Holly Kay </text:p>
        </text:list-item>
        <text:list-item>
          <text:p text:style-name="P38"> Azimeh Gharavi </text:p>
        </text:list-item>
        <text:list-item>
          <text:p text:style-name="P38"> Thibauld Michel </text:p>
        </text:list-item>
        <text:list-item>
          <text:p text:style-name="P38"> Hannes Becher </text:p>
        </text:list-item>
        <text:list-item>
          <text:p text:style-name="P38"> Haoyang Li </text:p>
        </text:list-item>
        <text:list-item>
          <text:p text:style-name="P38"><text:soft-page-break/> Richard Orton </text:p>
        </text:list-item>
        <text:list-item>
          <text:p text:style-name="P38"> Yan-Kai Chen </text:p>
        </text:list-item>
        <text:list-item>
          <text:p text:style-name="P38"> Natalia Contreras </text:p>
        </text:list-item>
        <text:list-item>
          <text:p text:style-name="P38"> Nadine Bestard-Cuche  </text:p>
        </text:list-item>
        <text:list-item>
          <text:p text:style-name="P18">Coline De l'hommeau </text:p>
        </text:list-item>
      </text:list>
      <text:p text:style-name="Text_20_body"/>
      <text:h text:style-name="Heading_20_2" text:outline-level="2">Paper describing Snakemake:</text:h>
      <text:p text:style-name="Text_20_body"><text:line-break/><text:a xlink:type="simple" xlink:href="https://www.ncbi.nlm.nih.gov/pmc/articles/PMC8114187/pdf/f1000research-10-56004.pdf" text:style-name="Internet_20_link" text:visited-style-name="Visited_20_Internet_20_Link">https://www.ncbi.nlm.nih.gov/pmc/articles/PMC8114187/pdf/f1000research-10-56004.pdf</text:a><text:line-break/></text:p>
      <text:h text:style-name="Heading_20_2" text:outline-level="2">Day 2 checklist </text:h>
      <text:p text:style-name="Text_20_body"/>
      <text:list xml:id="list2436912954" text:style-name="L20">
        <text:list-item>
          <text:p text:style-name="P39">Has everyone signed in above? (we need to record attendance every day as part of grant justification) </text:p>
        </text:list-item>
        <text:list-item>
          <text:p text:style-name="P39">Also please set your name on the right --&gt;&gt; </text:p>
        </text:list-item>
        <text:list-item>
          <text:p text:style-name="P19">Does everyone have access to their VM desktop? </text:p>
        </text:list-item>
      </text:list>
      <text:p text:style-name="Text_20_body"><text:line-break/>Holly, you can redownload the Snakefile using:<text:line-break/><text:line-break/><text:span text:style-name="Source_20_Text">wget </text:span><text:a xlink:type="simple" xlink:href="https://carpentries-incubator.github.io/snakemake-novice-bioinformatics/code/ep03.Snakefile" text:style-name="Internet_20_link" text:visited-style-name="Visited_20_Internet_20_Link"><text:span text:style-name="Source_20_Text">https://carpentries-incubator.github.io/snakemake-novice-bioinformatics/code/ep03.Snakefile</text:span></text:a><text:line-break/><text:line-break/>Then you can add the two parts that we've added so far:<text:line-break/><text:line-break/><text:span text:style-name="Source_20_Text"># Input conditions and replicates to process</text:span><text:line-break/><text:span text:style-name="Source_20_Text">CONDITIONS = ["ref", "etoh60", "temp33"]</text:span><text:line-break/><text:span text:style-name="Source_20_Text">REPLICATES = ["1", "2", "3"]</text:span><text:line-break/><text:line-break/><text:span text:style-name="Source_20_Text">rule all_counts:</text:span><text:line-break/><text:span text:style-name="Source_20_Text">    input: expand("trimmed.{cond}_{rep}_1.fq.count", cond=CONDITIONS, rep=REPLICATES)</text:span><text:line-break/><text:line-break/>Also, did you perform the symlink step? If you haven't, that might have been the source of your error. Here's the symlink step:<text:line-break/><text:line-break/><text:span text:style-name="Source_20_Text">mv reads original_reads</text:span><text:line-break/><text:span text:style-name="Source_20_Text">mkdir reads</text:span><text:line-break/><text:span text:style-name="Source_20_Text">ln -sr -t reads original_reads/*</text:span><text:line-break/><text:span text:style-name="Source_20_Text">rename -v -s ref ref_ reads/*</text:span><text:line-break/>Yep I did this :)<text:line-break/><text:line-break/>Holly: I'm having issues with gedit:<text:line-break/><text:line-break/>(gedit:1848): Gtk-WARNING **: 09:55:00.106: Calling org.xfce.Session.Manager.Inhibit failed: GDBus.Error:org.freedesktop.DBus.Error.UnknownMethod: No such method “Inhibit”<text:line-break/><text:line-break/>and then the terminal sort of sits there for ages which meant I closed it and that's what wiped my snakefile/<text:line-break/><text:line-break/>Okay, what does the terminal return if you run pwd? -Ezra<text:line-break/>Nothing, it still just sits there thinking<text:line-break/><text:line-break/>Gotcha, you could try typing Ctrl + C <text:line-break/>That takes me back out of the snakefile, but then I still can't edit the snakefile or anything<text:line-break/><text:line-break/>CONDITIONS = ["ref", "etoh60", "temp33"]<text:line-break/>REPLICATES = ["1", "2", "3"]<text:line-break/><text:line-break/>rule all_counts:<text:line-break/>    input: expand("trimmed.{cond}_{rep}_1.fq.count", cond=CONDITIONS, rep=REPLICATES)<text:line-break/>Building DAG of jobs...<text:line-break/>MissingInputException in line 40 of /home/training/yeast/Snakefile:<text:line-break/>Missing input files for rule all_counts:<text:line-break/>trimmed.etoh60_1_1.fq.count<text:line-break/>trimmed.etoh60_3_1.fq.count<text:line-break/>trimmed.temp33_2_1.fq.count<text:line-break/>trimmed.temp33_3_1.fq.count<text:line-break/>trimmed.ref_1_1.fq.count<text:line-break/>trimmed.ref_3_1.fq.count<text:line-break/>trimmed.etoh60_2_1.fq.count<text:line-break/>trimmed.temp33_1_1.fq.count<text:line-break/>trimmed.ref_2_1.fq.count<text:line-break/><text:line-break/>rule countreads:<text:line-break/>  output: "{indir}.{sample}.fq.count"<text:line-break/>  input:  "{indir}/{sample}.fq"<text:line-break/>  shell:<text:line-break/>    "echo $(( $(wc -l &lt;{input}) / 4 )) &gt; {output}"<text:line-break/><text:line-break/><text:span text:style-name="Source_20_Text">mv ep03.Snakefile Snakefile</text:span><text:line-break/><text:line-break/></text:p>
      <text:h text:style-name="Heading_20_2" text:outline-level="2">Episode 5 Challenge 1</text:h>
      <text:p text:style-name="Text_20_body"><text:line-break/>Paste your all_counts rule, which makes all the counts for both of the pairs of reads (_1.fq and _2.fq), and also for both trimmed and untrimmed versions of the files<text:line-break/><text:line-break/># Input conditions and replicates to process<text:line-break/>CONDITIONS = ["ref", "etoh60", "temp33"]<text:line-break/>REPLICATES = ["1", "2", "3"]<text:line-break/>PAIRED = ["1", "2"]<text:line-break/>DIRECTORY = ["reads", "trimmed"]<text:line-break/><text:line-break/>rule all_counts:<text:line-break/>    input: expand("{dir}.{cond}_{rep}_{pair}.fq.count", dir=DIRECTORY, cond=CONDITIONS, rep=REPLICATES, pair=PAIRED)<text:line-break/><text:line-break/><text:line-break/>CONDITIONS = ["ref" , "etoh60", "temp33"]<text:line-break/>REPLICATES = ["1", "2", "3"]<text:line-break/>COUNTS = ["1", "2"]<text:line-break/>DIRS = ["trimmed", "reads"]<text:line-break/><text:line-break/>rule all_counts:<text:line-break/>    input: expand("{f}.{cond}_{rep}_{inx}.fq.count", cond = CONDITIONS, rep = REPLICATES, f = DIRS, inx = COUNTS)<text:line-break/>[Wed Feb  9 09:57:45 2022]<text:line-break/>Finished job 0.<text:line-break/>37 of 37 steps (100%) done<text:line-break/>Looks good<text:line-break/><text:line-break/></text:p>
      <text:h text:style-name="Heading_20_2" text:outline-level="2">Episode 5 Challenge 2</text:h>
      <text:p text:style-name="Text_20_body"/>
      <text:list xml:id="list434236772" text:style-name="L21">
        <text:list-item>
          <text:p text:style-name="P20">Paste your glob_wildcards() command, which lists the names of three replicates per condition.  </text:p>
        </text:list-item>
      </text:list>
      <text:p text:style-name="Text_20_body">&gt;&gt;&gt; glob_wildcards("reads/{samples}_1.fq")<text:line-break/>Wildcards(samples=['temp33_1', 'etoh60_2', 'temp33_2', 'etoh60_3', 'ref_3', 'etoh60_1', 'ref_2', 'temp33_3', 'ref_1'])<text:line-break/>&gt;&gt;&gt; <text:line-break/><text:line-break/></text:p>
      <text:list xml:id="list1654565243" text:style-name="L22">
        <text:list-item>
          <text:p text:style-name="P21">Paste your expand() command in combination with glob_wildcards() that makes a list of all the count files </text:p>
        </text:list-item>
      </text:list>
      <text:p text:style-name="Text_20_body"><text:soft-page-break/>&gt;&gt;&gt; conditions = glob_wildcards("reads/{samples}_1.fq")<text:line-break/>&gt;&gt;&gt; expand("{cond}_{inx}.fq.count", cond = conditions, inx = ["1", "2"]) <text:line-break/>["['temp33_1', 'etoh60_2', 'temp33_2', 'etoh60_3', 'ref_3', 'etoh60_1', 'ref_2', 'temp33_3', 'ref_1']_1.fq.count", "['temp33_1', 'etoh60_2', 'temp33_2', 'etoh60_3', 'ref_3', 'etoh60_1', 'ref_2', 'temp33_3', 'ref_1']_2.fq.count"]<text:line-break/><text:line-break/>This gets close, however think about the directory in which we expect these files to appear<text:line-break/>YEs, I can see that now :)<text:line-break/>Great!<text:line-break/>&gt;&gt; conditions = glob_wildcards("reads/{samples}_1_1.fq")<text:line-break/>&gt;&gt;&gt; print(conditions)<text:line-break/>Wildcards(samples=['temp33', 'etoh60', 'ref'])<text:line-break/>&gt;&gt;&gt; reps = glob_wildcards("reads/ref_{rep}_1.fq")<text:line-break/>&gt;&gt;&gt; print(reps)<text:line-break/>Wildcards(rep=['3', '2', '1'])<text:line-break/>&gt;&gt;&gt; reads = glob_wildcards("reads/ref_1_{read}.fq")<text:line-break/>&gt;&gt;&gt; print(reads)<text:line-break/>Wildcards(read=['2', '1'])<text:line-break/>&gt;&gt;&gt; expand("{dir}.{cond}_{rep}_{read}.fq.count", dir = ["reads", "trimmed"], cond = conditions, rep = reps, read = reads)<text:line-break/>["reads.['temp33', 'etoh60', 'ref']_['3', '2', '1']_['2', '1'].fq.count", "trimmed.['temp33', 'etoh60', 'ref']_['3', '2', '1']_['2', '1'].fq.count"]<text:line-break/><text:line-break/><text:line-break/>CONDITIONS = glob_wildcards("reads/{conditions}_1_1.fq").conditions<text:line-break/>REP = glob_wildcards("reads/ref_{rep}_1.fq").rep<text:line-break/>DIR = glob_wildcards("{dir}/ref_1_1.fq").dir<text:line-break/>READ = glob_wildcards("reads/ref_1_{read}.fq").read<text:line-break/>expand("{dir}/{cond}_{rep}_{read}.fq.count", dir=DIR,read=READ, cond=CONDITIONS,  rep=REP)</text:p>
      <text:list xml:id="list133569727" text:style-name="L23">
        <text:list-item>
          <text:p text:style-name="P22">Paste your expand() command in combination with glob_wildcards() that makes a list of all the <text:span text:style-name="Emphasis">kallisto_quant</text:span> output files that would be generated for all the nine samples. </text:p>
        </text:list-item>
      </text:list>
      <text:p text:style-name="Text_20_body">&gt;&gt;&gt; samples = glob_wildcards("reads/{sample}_1.fq").sample<text:line-break/>&gt;&gt;&gt; expand("kallisto.{sample}/{output}", sample = samples, output = ["abundance.h5", "abundance.tsv", "run_info.json"]<text:line-break/>... )<text:line-break/>['kallisto.temp33_1/abundance.h5', 'kallisto.temp33_1/abundance.tsv', 'kallisto.temp33_1/run_info.json', 'kallisto.etoh60_2/abundance.h5', 'kallisto.etoh60_2/abundance.tsv', 'kallisto.etoh60_2/run_info.json', 'kallisto.temp33_2/abundance.h5', 'kallisto.temp33_2/abundance.tsv', 'kallisto.temp33_2/run_info.json', 'kallisto.etoh60_3/abundance.h5', 'kallisto.etoh60_3/abundance.tsv', 'kallisto.etoh60_3/run_info.json', 'kallisto.ref_3/abundance.h5', 'kallisto.ref_3/abundance.tsv', 'kallisto.ref_3/run_info.json', 'kallisto.etoh60_1/abundance.h5', 'kallisto.etoh60_1/abundance.tsv', 'kallisto.etoh60_1/run_info.json', 'kallisto.ref_2/abundance.h5', 'kallisto.ref_2/abundance.tsv', 'kallisto.ref_2/run_info.json', 'kallisto.temp33_3/abundance.h5', 'kallisto.temp33_3/abundance.tsv', 'kallisto.temp33_3/run_info.json', 'kallisto.ref_1/abundance.h5', 'kallisto.ref_1/abundance.tsv', 'kallisto.ref_1/run_info.json']<text:line-break/>&gt;&gt;&gt; <text:line-break/><text:line-break/>SAMPLES = glob_wildcards("reads/{condition}_1.fq").condition<text:line-break/><text:line-break/>print(expand("kallisto.{samp}/{file}", samp=SAMPLES, file=["abundance.h5", "abundance.tsv", "run_info.json"]))<text:line-break/>['kallisto.temp33_1/abundance.h5', 'kallisto.temp33_1/abundance.tsv', 'kallisto.temp33_1/run_info.json', 'kallisto.etoh60_2/abundance.h5', 'kallisto.etoh60_2/abundance.tsv', 'kallisto.etoh60_2/run_info.json', 'kallisto.temp33_2/abundance.h5', 'kallisto.temp33_2/abundance.tsv', 'kallisto.temp33_2/run_info.json', 'kallisto.etoh60_3/abundance.h5', 'kallisto.etoh60_3/abundance.tsv', 'kallisto.etoh60_3/run_info.json', 'kallisto.ref_3/abundance.h5', 'kallisto.ref_3/abundance.tsv', 'kallisto.ref_3/run_info.json', 'kallisto.etoh60_1/abundance.h5', 'kallisto.etoh60_1/abundance.tsv', 'kallisto.etoh60_1/run_info.json', 'kallisto.ref_2/abundance.h5', 'kallisto.ref_2/abundance.tsv', 'kallisto.ref_2/run_info.json', 'kallisto.temp33_3/abundance.h5', 'kallisto.temp33_3/abundance.tsv', 'kallisto.temp33_3/run_info.json', 'kallisto.ref_1/abundance.h5', 'kallisto.ref_1/abundance.tsv', 'kallisto.ref_1/run_info.json']<text:line-break/><text:line-break/></text:p>
      <text:h text:style-name="Heading_20_2" text:outline-level="2">Episode 5 Challenge 3</text:h>
      <text:p text:style-name="Text_20_body"/>
      <text:list xml:id="list3870241035" text:style-name="L24">
        <text:list-item>
          <text:p text:style-name="P23">Paste <text:span text:style-name="Emphasis">your all_counts</text:span> rule that concatenates all the count files into a single output file named all_counts_concatenated.txt </text:p>
        </text:list-item>
      </text:list>
      <text:p text:style-name="Text_20_body"/>
      <text:list xml:id="list228282730" text:style-name="L25">
        <text:list-item>
          <text:p text:style-name="P24">Paste your all_counts rule that creates two outputs named trimmed_counts_concatenated.txt and untrimmed_counts_concatenated.txt </text:p>
        </text:list-item>
      </text:list>
      <text:p text:style-name="Text_20_body"><text:line-break/>REPLICATES = ["1", "2", "3"]<text:line-break/>DIRECTION = ["1", "2"] #forward/rev<text:line-break/>TRIMMED = ["trimmed", "reads"]<text:line-break/><text:line-break/><text:line-break/>CONDITIONS = glob_wildcards("reads/{condition}_1_1.fq").condition<text:line-break/>print("The treatments are: ", CONDITIONS)<text:line-break/># rule with input only - makes sure all these files are there<text:line-break/># rather than giving the names of list, list could also be defined inside expand() for single use<text:line-break/>rule all_counts:<text:line-break/>    input: tr=expand("trimmed.{cond}_{rep}_{di}.txt", cond=CONDITIONS, rep=REPLICATES, di=DIRECTION),<text:line-break/>           un=expand("reads.{cond}_{rep}_{di}.txt", cond=CONDITIONS, rep=REPLICATES, di=DIRECTION)<text:line-break/>    output: un="untrimmed_counts_concatenated.txt",<text:line-break/>            tr="trimmed_counts_concatenated.txt"<text:line-break/>    shell:<text:line-break/>        "cat {input.tr} &gt; {output.tr} &amp;&amp; cat {input.un} &gt; {output.un}"<text:line-break/><text:line-break/>Aye, works! Great!I'm wondering, can I use expand() in the shell part?<text:line-break/><text:line-break/><text:line-break/><text:line-break/>rule all_counts:<text:line-break/>   input: <text:line-break/>     all = expand("{trim}/{cond}_{rep}_{read}.fq.count",trim=TRIM,read=READ, cond=CONDITIONS,  rep=REPLICATES)<text:line-break/>     untrimmed = expand("read/{cond}_{rep}_{read}.fq.count",read=READ, cond=CONDITIONS,  rep=REPLICATES) &lt;- this is 18<text:line-break/>     trimmed = expand("trimmed/{cond}_{rep}_{read}.fq.count",read=READ, cond=CONDITIONS,  rep=REPLICATES)<text:line-break/>   output: <text:line-break/>     all = "all_concat.txt",<text:line-break/>     trimmed = "trimmed_concat.txt",<text:line-break/>     untrimmed = "untrimmed_concat.txt",<text:line-break/>   shell:<text:line-break/>     "cat {input.all} &gt; {output.all} ;"<text:line-break/>     "cat {input.trimmed} &gt; {output.trimmed} ;"<text:line-break/>     "cat {input.untrimmed} &gt; {output.untrimmed}"<text:line-break/><text:line-break/>Thanks!<text:line-break/><text:line-break/><text:line-break/>It's my usual error, no comma<text:line-break/><text:line-break/><text:line-break/>rule all_counts:<text:line-break/>    output:<text:line-break/>        output_reads =  "untrimmed_counts_concatinated.txt"<text:line-break/>        output_trimmed = "trimmed_counts_concatinated.txt"<text:line-break/>    input: <text:line-break/>        reads = expand("reads.{cond}_{rep}_{inx}.fq.count", cond = CONDITIONS, rep = REPLICATES, inx = COUNTS)<text:line-break/>        trimmed = expand("trimmed.{cond}_{rep}_{inx}.fq.count", cond = CONDITIONS, rep = REPLICATES, inx = COUNTS)<text:line-break/>    shell:<text:line-break/>        "cat {reads} &gt; {output_reads} ; "<text:line-break/>        "cat {trimmed} &gt; {output_trimmed}<text:line-break/><text:line-break/>Looks good! Only thing to note is that snakemake won't recognise these placeholders, you need to include input or output, e.g. {input.reads}. <text:line-break/><text:line-break/>Oh yes and this requires commas -Ezra Thanks<text:line-break/><text:line-break/></text:p>
      <text:h text:style-name="Heading_20_2" text:outline-level="2">Episode 6, challenge 1: adding a FastQC rule using the default output file names</text:h>
      <text:p text:style-name="Text_20_body"><text:line-break/>Paste your fastqc rule.<text:line-break/>rule fastqc:<text:line-break/>    output:<text:line-break/>        zip_file = "{indir}/{sample}_fastqc.zip",<text:line-break/>        html_file = "{indir}/{sample}_fastqc.html<text:line-break/>    input: "{indir}/{sample}.fq"  <text:line-break/>    shell:<text:line-break/>        "fastqc {input}" <text:line-break/>        looks good!<text:line-break/><text:line-break/># rule to run fastqc<text:line-break/>rule fastqc:<text:line-break/>  output: <text:line-break/>  zip = "{indir}/{sample}_fastqc.zip",<text:line-break/>  html =  "{indir}/{sample}_fastqc.html"<text:line-break/>  input:  "{indir}/{sample}.fq"<text:line-break/>  shell:<text:line-break/>      "fastqc {input}"<text:line-break/><text:line-break/>Almost there - what output file are you missing? -Ezra, I see the html is missing, but wouldn't this be enough to trigger the rule? just it won;t be checked, ok.<text:line-break/>That's right, this would still work<text:line-break/><text:line-break/>So now you have output twice, how could you merge this into one output specification?<text:line-break/>Awesome, don't forget that the file specifications need to be indented <text:line-break/><text:line-break/>Holly: having some wifi issues!!<text:line-break/>Holly, okay, did you drop out for a bit, or it's just slow?<text:line-break/><text:line-break/>I got this error, any idea what is the cause? snakemake -j1 -p reads/ref_1_1.fastqc.html SyntaxError in line 17 of /home/training/yeast/Snakefile: Command must be given as string after the shell keyword. (Snakefile, line 17)<text:line-break/>Can you show us your rule?<text:line-break/>The one that's on line 17 :)<text:line-break/>rule fastqc:<text:line-break/> output: </text:p>
      <text:list xml:id="list979208391" text:style-name="L26">
        <text:list-item>
          <text:p text:style-name="P40">html = "{indir}/{sample}_fastqc.html", </text:p>
        </text:list-item>
        <text:list-item>
          <text:p text:style-name="P25">zip  = "{indir}/{sample}_fastqc.zip", </text:p>
        </text:list-item>
      </text:list>
      <text:p text:style-name="Text_20_body"> input: "{indir}/{sample}.fq"<text:line-break/> shell: </text:p>
      <text:list xml:id="list1319672455" text:style-name="L27">
        <text:list-item>
          <text:p text:style-name="P26"> "fastqc -o {output} {input}" &lt;- this one! </text:p>
        </text:list-item>
      </text:list>
      <text:p text:style-name="Text_20_body">Building DAG of jobs...<text:line-break/>MissingRuleException:<text:line-break/>No rule to produce reads/ref_1_1.fastqc.html (if you use input functions make sure that they don't raise unexpected exceptions).<text:line-break/><text:line-break/>Is this still indent error?<text:line-break/>Lana : Don;t think so<text:line-break/>There is a dot rather than _ before fasqc in file you are requesting<text:line-break/>reads/ref_1_1.fastqc.html<text:line-break/>vs<text:line-break/>reads/ref_1_1_fastqc.html<text:line-break/>Your rule output specifies <text:line-break/>{indir}/{sample}_fastqc.html<text:line-break/>Thank you!<text:line-break/><text:line-break/><text:line-break/>rule fastqc:<text:line-break/>    output:<text:line-break/>        zip="{indir}/{sample}_fastqc.zip",<text:line-break/>        html="{indir}/{sample}_fastqc.html"<text:line-break/>    input:<text:line-break/>        "{indir}/{sample}.fq"<text:line-break/>    shell:<text:line-break/>        "fastqc {input} -o {wildcards.indir}"<text:line-break/><text:line-break/><text:line-break/><text:line-break/>xWorkflowError:<text:line-break/>Target rules may not contain wildcards. Please specify concrete files or a rule without wildcards.<text:line-break/>rule fastqc2:<text:line-break/>  output:<text:line-break/>      html = "{indir}.fastqc.{sample}/{sample}_fastqc.html",<text:line-break/>      zip  = "{indir}.fastqc.{sample}/{sample}_fastqc.zip",<text:line-break/>  input:  "{indir}/{sample}.fq"<text:line-break/>  shell:<text:line-break/>      "fastqc {input} -o {wildcards.indir}.fastqc.{wildcards.sample};"<text:line-break/>      <text:line-break/>      Lana: What snakemake command are you running on the command line? Looks like you are asking snakemake to execute fastqc2 rule without giving it any values for the wildcards to use in the rule <text:line-break/>yes, that's it I forgot to add the input files.  can I choose to run a spcecific rule, and alos input the file names?<text:line-break/>Just run it with asking for the output filename, as each file is produced as a result of specific rule<text:line-break/>It's just there is another rule (fastqc1) that can does the same. I guess I should just delete that, it's just becasue of the workshop puroposes that this is duplicated. <text:line-break/>In general Snakemake should complain of you have 2 rules that produce the same output, as it does not like that, it's too ambiguos (can't spell it) for it. It needs to know exactly what rule produces which file.<text:line-break/>ok, makes sense.<text:line-break/>There is technically a way for get around that, by specifying 'rule order', but we are not going to cover that here. <text:line-break/><text:line-break/><text:line-break/>An error with the directory add to output:<text:line-break/>snakemake -j1 -p reads/ref_1_1.fastqc.html<text:line-break/>Conditions are:  ['temp33', 'etoh60', 'ref']<text:line-break/>Building DAG of jobs...<text:line-break/>MissingInputException in line 11 of /home/training/yeast/Snakefile:<text:line-break/>Missing input files for rule fastqc:<text:line-break/>reads/ref_1_1/html.fq<text:line-break/><text:line-break/>rule fastqc:<text:line-break/>  output: directory("{indir}.fastqc.{sample}")<text:line-break/>  input: "{indir}/{sample}.fq"<text:line-break/>  shell:<text:line-break/>    "fastqc -o {output} {input}"<text:line-break/><text:line-break/>Could you show us your fastqc rule? <text:line-break/><text:line-break/>Right, in your snakemake command you are specifying the output folder to which fastqc should write, since the output of this rule is a directory. However, you are specifying an individual file within that folder. Since snakemake takes whatever is before .fastqc as {indir}, it's reading {indir} as reads/ref_1_1. And it reads {sample} as html. Which leads Snakemake to look for the input file reads/ref_1_1/html.fq. Could you try modifying your snakemake command, such that you specify the output folder?<text:line-break/>Yes, thanks Ezra!<text:line-break/>Cool, let me know if that doesn't solve the error!<text:line-break/><text:line-break/><text:line-break/></text:p>
      <text:h text:style-name="Heading_20_2" text:outline-level="2">Episode 6, challenge 2: a FastQC rule where the output files go into a new directory</text:h>
      <text:p text:style-name="Text_20_body"><text:line-break/>Paste your updated fastqc rule, which saves the output files in a new directory.<text:line-break/><text:line-break/>rule fastqc:<text:line-break/>    output:<text:line-break/>        zip_file = "{indir}/{sample}_fastqc.zip",<text:line-break/>        html_file = "{indir}/{sample}_fastqc.html",<text:line-break/>    input: "{indir}/{sample}.fq"  <text:line-break/>    shell:<text:line-break/>        "fastqc -o {wildcards.indir}.fastqc.{wildcards.sample} {input}"  <text:line-break/>      <text:line-break/> I get this erro!       <text:line-break/>(base) training@vm-01:yeast$ snakemake -j1 -p fastqc trimmed.fastqc.ref_1_1/ref_1_1_fastqc.zip<text:line-break/>Building DAG of jobs...<text:line-break/>WorkflowError:<text:line-break/>Target rules may not contain wildcards. Please specify concrete files or a rule without wildcards.<text:line-break/><text:line-break/>I see now thanks.<text:line-break/><text:line-break/></text:p>
      <text:h text:style-name="Heading_20_2" text:outline-level="2">Episode 6, challenge 3: fixing FastQC to use our own output file names</text:h>
      <text:p text:style-name="Text_20_body"><text:line-break/>Paste your updated fastqc rule. which saves the output files under their new names. <text:line-break/></text:p>
      <text:h text:style-name="Heading_20_2" text:outline-level="2">Episode 6, challenge 4: adding Salmon as an alternative to Kallisto</text:h>
      <text:p text:style-name="Text_20_body"><text:soft-page-break/><text:line-break/>Paste your rules that run salmon index and salmon quant.<text:line-break/><text:line-break/><text:line-break/>rule salmonindex:<text:line-break/>  output:<text:line-break/>    index = directory("salmon_index")<text:line-break/>  input:<text:line-break/>    fasta = "transcriptome/whatevergoeshere.cdna.all.fa.gz" # i just copied paste that from kallisto<text:line-break/>  shell:<text:line-break/>    salmon index -t {input.fasta} -i {output.index} -k 31<text:line-break/><text:line-break/>rule salmon-quant<text:line-break/>   input: <text:line-break/>     index = directory("salmon_index")<text:line-break/>     fastq1 = "trimmed/{sample}_1.fq"<text:line-break/>     fastq2 = "trimmed/{sample}_2.fq"<text:line-break/><text:line-break/>   output: directory(salmon/{sample}_quants)<text:line-break/>   shell:<text:line-break/>          salmon quant -i {input.index} -l A -1 {input.fastq1} -2 {input.fastq2} --validateMappings -o {output}<text:line-break/><text:line-break/>I had an issue with dots - using salmon.{sample}.{strain} didn't work due to dots in the Saccharomyces strain name, but this seems to work:<text:line-break/><text:line-break/>rule salmon_quant:<text:line-break/>    output: directory("salmon.{strain}.{sample}")<text:line-break/>    input:<text:line-break/>        index = "salmon_index.{strain}",<text:line-break/>        fastq1   = "trimmed/{sample}_1.fq",<text:line-break/>        fastq2   = "trimmed/{sample}_2.fq",<text:line-break/>    shell:<text:line-break/>        "salmon quant -i {input.index} -l A -1 {input.fastq1} -2 {input.fastq2} --validateMappings -o {output}"<text:line-break/><text:line-break/>rule salmon_index:<text:line-break/>    output:<text:line-break/>        index = directory("salmon_index.{strain}")<text:line-break/>    input:<text:line-break/>        fasta = "transcriptome/{strain}.cdna.all.fa.gz"<text:line-break/>    shell:<text:line-break/>        "salmon index -t {input.fasta} -i {output.index} -k 31"<text:line-break/><text:line-break/>A question about formating, are these two expressions equivalent?<text:line-break/>output: directory("salmon.{sample}")<text:line-break/>calling: {output}<text:line-break/><text:line-break/>    output:<text:line-break/>        idx = directory("salmon.{sample}")<text:line-break/>calling: {output.idx}<text:line-break/><text:line-break/>Yep, those are equivalent!<text:line-break/>Thanks!<text:line-break/></text:p>
      <text:h text:style-name="Heading_20_2" text:outline-level="2">Episode 6, challenge 5: adding a MultiQC rule</text:h>
      <text:p text:style-name="Text_20_body"><text:line-break/>Paste your <text:span text:style-name="Emphasis">multiqc</text:span> rule that gathers up all the FastQC, Salmon and Kallisto reports.<text:line-break/><text:line-break/># Rule to run multiQC<text:line-break/>rule multiQC<text:line-break/>    output : directory(multiQC)<text:line-break/>    input : <text:line-break/>      salmon = directory({sample}_quants)<text:line-break/>      kalisto = directory("kallisto.{sample}")<text:line-break/>      fastqc = directory("{indir}.fastqc.{sample}")<text:line-break/>    shell:<text:line-break/>      mulitqc . -o multiqc_out<text:line-break/>      # I can't test this, as other parts of my snakefile are broken. It's fine, it's jsut so <text:line-break/></text:p>
      <text:h text:style-name="Heading_20_2" text:outline-level="2">Episode 6, challenge 6: fixing kallisto</text:h>
      <text:p text:style-name="Text_20_body"><text:line-break/>Paste your modification to the Snakefile, which redirects the Kallisto terminal output to a file, such that it can be used by MultiQC. <text:line-break/></text:p>
      <text:h text:style-name="Heading_20_2" text:outline-level="2">Episode 6, bonus exercise: making the MultiQC rule more robust</text:h>
      <text:p text:style-name="Text_20_body"><text:line-break/>Paste your updated multiqc rule, which makes a temporary directory and symlinks all the files into it, and then tells MultiQC to look in there.<text:line-break/><text:line-break/></text:p>
      <text:h text:style-name="Heading_20_2" text:outline-level="2">Episode 7, challenge 1</text:h>
      <text:p text:style-name="Text_20_body"><text:line-break/>Paste your modified salmon_index rule and the Snakemake command you used to re-run the rule. <text:line-break/><text:line-break/>rule salmon_index:<text:line-break/>    output:<text:line-break/>        idx = directory("{strain}.salmon_index")<text:line-break/>    input:<text:line-break/>        fasta = "transcriptome/{strain}.cdna.all.fa.gz"<text:line-break/>    params:<text:line-break/>        ksize = 33<text:line-break/>    shell:<text:line-break/>        "salmon index -t {input.fasta} -i {output.idx} -k {params.ksize}"<text:line-break/><text:line-break/><text:line-break/>rule salmon_index:<text:line-break/>    output:<text:line-break/>        idx = directory("{strain}.salmon_index")<text:line-break/>    input:<text:line-break/>        fasta = "transcriptome/{strain}.cdna.all.fa.gz"<text:line-break/>    params:<text:line-break/>        k_mer = "33"<text:line-break/>    shell:<text:line-break/>        "salmon index -t {input.fasta} -i {output.idx} -k {params.k_mer}"<text:line-break/>Need to replace k-mer with k_mer , as snakemake does not line "-" in the name of parameter , otherwise looks good <text:line-break/>I got an error:<text:line-break/>SyntaxError in line 82 of /home/training/yeast/Snakefile:<text:line-break/>Unexpected keyword k_mer in rule definition (Snakefile, line 82)<text:line-break/>Ah! I will have a look<text:line-break/>Still have the same error, and I checked the indent.<text:line-break/>I am using vim, and the indent is sometimes odd<text:line-break/><text:line-break/><text:line-break/><text:line-break/>rule salmon_index:<text:line-break/>    output:<text:line-break/>        idx = directory("Saccharomyces_cerevisiae.R64-1-1.salmon_index")<text:line-break/>    params:<text:line-break/>        k = 33<text:line-break/>    input:<text:line-break/>        fasta = "transcriptome/Saccharomyces_cerevisiae.R64-1-1.cdna.all.fa.gz"<text:line-break/>    shell:<text:line-break/>        "salmon index -t {input.fasta} -i {output.idx} -k {params.k}"<text:line-break/>snakemake -j1 -p salmon_index <text:line-break/><text:line-break/></text:p>
      <text:h text:style-name="Heading_20_2" text:outline-level="2">Episode 7, challenge 2</text:h>
      <text:p text:style-name="Text_20_body"><text:line-break/>Paste your updated salmon_index rule, which either uses salmon_kmer_len from the config file, and otherwise uses a default of 33. Then paste the dry-run command you used to check that the updated rule works. <text:line-break/><text:line-break/>rule salmon_index:<text:line-break/>    output:<text:line-break/>        idx = directory("{strain}.salmon_index")<text:line-break/>    input:<text:line-break/>        fasta = "transcriptome/{strain}.cdna.all.fa.gz"<text:line-break/>    params:<text:line-break/>        ksize = config.get("salmon_kmer_length", "33"),<text:line-break/>    shell:<text:line-break/>        "salmon index -t {input.fasta} -i {output.idx} -k {params.ksize}"<text:line-break/>        <text:line-break/>snakemake -n -p -f Saccharomyces_cerevisiae.R64-1-1.salmon_index<text:line-break/><text:line-break/><text:line-break/><text:line-break/>Almost! How could you alter the command to refer snakemake to the config file?<text:line-break/>Sorry I put it at the top of the script <text:line-break/>could add --configfile=config.yaml to it<text:line-break/>Yep, both fine ways of doing it<text:line-break/>configfile: "config.yaml"<text:line-break/>print("Config is: ", config)<text:line-break/><text:line-break/><text:line-break/>rule salmon_index:<text:line-break/>    output:<text:line-break/>        idx = directory("Saccharomyces_cerevisiae.R64-1-1.salmon_index")<text:line-break/>    params:<text:line-break/>        k = config.get("salmon_k", "33")<text:line-break/>    input:<text:line-break/>        fasta = "transcriptome/Saccharomyces_cerevisiae.R64-1-1.cdna.all.fa.gz"<text:line-break/>    shell:<text:line-break/>        "salmon index -t {input.fasta} -i {output.idx} -k {params.k}"<text:line-break/>        <text:line-break/>        config.yaml:<text:line-break/>        salmon_lmer_len : "31"<text:line-break/>trimreads_qual_threshold: "20"<text:line-break/>trimreads_min_length: "100"<text:line-break/>salmon_k : "33"<text:line-break/><text:line-break/>Looks good! The question asks for salmon_k to be 31 in the config file, but the code looks good. <text:line-break/><text:line-break/><text:line-break/></text:p>
      <text:h text:style-name="Heading_20_2" text:outline-level="2">Episode 7, challenge 3</text:h>
      <text:p text:style-name="Text_20_body"/>
      <text:list xml:id="list391947894" text:style-name="L28">
        <text:list-item>
          <text:p text:style-name="P41">Paste the lines that you've added to the config file, with which you specify CONDITIONS and REPLICATES. Also paste the lines that you've modified in the Snakefile, with which you define CONDITIONS and REPLICATES.  </text:p>
        </text:list-item>
        <text:list-item>
          <text:p text:style-name="P27">Paste the command you've run to make a multiqc report on only replicates 2 and 3.  </text:p>
        </text:list-item>
      </text:list>
      <text:p text:style-name="Text_20_body"><text:line-break/>I get an error for sample temp33_2 - looks like 0 reads mapped/asigned from the sample (checked there is data in the trimmed fasta files): if I removed temp33 from the config file - get the same for etoh60_3<text:line-break/><text:line-break/>[2022-02-09 16:15:44.472] [jointLog] [warning] salmon was only able to assign 0 fragments to transcripts in the index, but the minimum number of required assigned fragments (--minAssignedFrags) was 10. This could be indicative of a mismatch between the reference and sample, or a very bad sample.  You can change the --minAssignedFrags parameter to force salmon to quantify with fewer assigned fragments (must have at least 1).<text:line-break/>I have that problem, too.<text:line-break/>Error in rule salmon_quant:<text:line-break/>    jobid: 0<text:line-break/>    output: salmon.temp33_2<text:line-break/>    shell:<text:line-break/>        salmon quant -i Saccharomyces_cerevisiae.R64-1-1.salmon_index -l A -1 trimmed/temp33_2_1.fq -2 trimmed/temp33_2_2.fq --validateMappings -o salmon.temp33_2<text:line-break/>        (one of the commands exited with non-zero exit code; note that snakemake uses bash strict mode!)<text:line-break/><text:line-break/>Removing output files of failed job salmon_quant since they might be corrupted:<text:line-break/>salmon.temp33_2<text:line-break/>Shutting down, this might take some time.<text:line-break/>Exiting because a job execution failed. Look above for error message<text:line-break/>Complete log: /home/training/yeast/.snakemake/log/2022-02-09T161537.053594.snakemake.log<text:line-break/><text:line-break/>Causes it to crash - just wondering if anyone else has an issue with this sample <text:line-break/><text:line-break/>Could you check that the trimmed files contain sequence, e.g. with less trimmed/temp33_2_1.fq ?<text:line-break/><text:line-break/>Yeah checked that - they do - i'm trying a force rerun of everything at the moment<text:line-break/><text:line-break/>Cool, let us know what that does :). My guess is that there might be an issue with your trimreads or salmon index rules. Are you using the Snakefile which is available at the top of the episode page?<text:line-break/><text:line-break/>Yep - used that one from fresh for this afternoon - it seems to be working for some samples - but then not for others <text:line-break/><text:line-break/>Cool, haven't forgotten about this! I'm looking into it.<text:line-break/><text:line-break/>Think it to do with having k=33 rather than k=31<text:line-break/><text:line-break/><text:line-break/><text:line-break/><text:line-break/>NameError in line 11 of /home/training/yeast/Snakefile:<text:line-break/>name 'CONDITIONS' is not defined<text:line-break/>  File "/home/training/yeast/Snakefile", line 11, in &lt;module&gt;<text:line-break/>  config.yaml:<text:line-break/>  <text:line-break/># Input conditions and replicates to process<text:line-break/>CONDITIONS : glob_wildcards("reads/{condition}_1_1.fq").condition<text:line-break/>REPLICATES : ["1", "2", "3"]<text:line-break/>  Have you defined CONDITIONS in your config.yaml?<text:line-break/>  Okay, so you should still tell snakemake where to get values for CONDITIONS<text:line-break/>  At the moment I think you have CONDITIONS defined in your config,yaml, but you should aslko tell snakemake within the Snakefile that value of CONDITIONS should be the value of CONDITIONS from config file<text:line-break/>ok, fair, sorry. <text:line-break/>Does this make sense?<text:line-break/><text:line-break/>snakemake -npf --configfile=config.yaml --config replicates=[2,3] -- multiqc_out<text:line-break/>Conditions are: glob_wildcards("reads/{condition}_1_1.fq").condition<text:line-break/>Replicates are: ['2', '3']<text:line-break/>Building DAG of jobs...<text:line-break/>WildcardError in line 93 of /home/training/yeast/Snakefile:<text:line-break/>Wildcards in input files cannot be determined from output files:<text:line-break/>'condition'<text:line-break/><text:line-break/>CONDITIONS = config["conditions"]<text:line-break/>REPLICATES = config["replicates"]<text:line-break/><text:line-break/>config.yaml<text:line-break/># Input conditions and replicates to process<text:line-break/>conditions : glob_wildcards("reads/{condition}_1_1.fq").condition<text:line-break/>replicates : ["1", "2", "3"]<text:line-break/><text:line-break/>this is 93:<text:line-break/>rule multiqc:<text:line-break/>    output:<text:line-break/>        mqc_out = directory('multiqc_out'),<text:line-break/>        mqc_in  = directory('multiqc_in'),<text:line-break/>    input:<text:line-break/>        salmon =   expand("salmon.{cond}_{rep}", cond=CONDITIONS, rep=REPLICATES),<text:line-break/>        kallisto = expand("kallisto.{cond}_{rep}", cond=CONDITIONS, rep=REPLICATES),<text:line-break/>        fastqc =   expand("reads.{cond}_{rep}_{end}_fastqc.zip", cond=CONDITIONS, rep=REPLICATES, end=["1","2"]),<text:line-break/>    shell:<text:line-break/>      r"""mkdir {output.mqc_in}<text:line-break/>          ln -snr -t {output.mqc_in} {input}<text:line-break/>          multiqc {output.mqc_in} -o {output.mqc_out}<text:line-break/>       """<text:line-break/>I got this error, is it related to indentation?<text:line-break/>KeyError in line 6 of /home/training/yeast/Snakefile:<text:line-break/>'conditions'<text:line-break/>  File "/home/training/yeast/Snakefile", line 6, in &lt;module&gt;<text:line-break/>I got the same error, and fixed it by putting:<text:line-break/><text:line-break/><text:span text:style-name="Source_20_Text">configfile: "config.yaml"</text:span><text:line-break/><text:span text:style-name="Source_20_Text">print("Config is: ", config)</text:span><text:line-break/><text:line-break/>on the top of the Snakefile<text:line-break/>Thanks!:）<text:line-break/><text:line-break/><text:line-break/><text:line-break/><text:line-break/></text:p>
      <text:h text:style-name="Heading_20_2" text:outline-level="2">Day1 checklist</text:h>
      <text:p text:style-name="Text_20_body"/>
      <text:list xml:id="list3779028084" text:style-name="L29">
        <text:list-item>
          <text:p text:style-name="P42">Is everyone hearing us clearly? </text:p>
        </text:list-item>
        <text:list-item>
          <text:p text:style-name="P42">Has everyone signed in above? (we need to record attendance every day as part of grant justification) </text:p>
        </text:list-item>
        <text:list-item>
          <text:p text:style-name="P42">Also please set your name on the right --&gt;&gt; </text:p>
        </text:list-item>
        <text:list-item>
          <text:p text:style-name="P42"><text:soft-page-break/>Does everyone have access to their VM desktop? </text:p>
        </text:list-item>
        <text:list-item>
          <text:p text:style-name="P42">Brief intros all round. </text:p>
        </text:list-item>
        <text:list-item>
          <text:p text:style-name="P28">And on with the course (<text:a xlink:type="simple" xlink:href="https://carpentries-incubator.github.io/snakemake-novice-bioinformatics" text:style-name="Internet_20_link" text:visited-style-name="Visited_20_Internet_20_Link">https://carpentries-incubator.github.io/snakemake-novice-bioinformatics</text:a>) </text:p>
        </text:list-item>
      </text:list>
      <text:p text:style-name="Text_20_body"/>
      <text:h text:style-name="Heading_20_4" text:outline-level="4">Answers to Episode 1 Challenge 1:</text:h>
      <text:p text:style-name="Text_20_body"><text:line-break/>What does the -p option in the snakemake command do?</text:p>
      <text:list xml:id="list3389802606" text:style-name="L30">
        <text:list-item>
          <text:p text:style-name="P43"><text:span text:style-name="Source_20_Text">Protects existing output files</text:span> </text:p>
        </text:list-item>
        <text:list-item>
          <text:p text:style-name="P43"><text:span text:style-name="Source_20_Text">Prints the shell commands that are being run to the terminal</text:span> </text:p>
        </text:list-item>
        <text:list-item>
          <text:p text:style-name="P43"><text:span text:style-name="Source_20_Text">Tells Snakemake to only run one process at a time</text:span> </text:p>
        </text:list-item>
        <text:list-item>
          <text:p text:style-name="P43"><text:span text:style-name="Source_20_Text">Prompts the user for the correct input file</text:span> </text:p>
        </text:list-item>
        <text:list-item>
          <text:p text:style-name="P43">--printshellcmds, -p  Print out the shell commands that will be executed. </text:p>
        </text:list-item>
        <text:list-item>
          <text:p text:style-name="P29">                        (default: False) </text:p>
        </text:list-item>
      </text:list>
      <text:p text:style-name="Text_20_body"><text:line-break/>What is the "-j" option for? Type your answers here...<text:line-break/><text:line-break/>For no parallelization use --cores 1 or -j1.<text:line-break/></text:p>
      <text:h text:style-name="Heading_20_4" text:outline-level="4">Episode 1 Challenge 2, part 1:</text:h>
      <text:p text:style-name="Text_20_body"><text:line-break/>Paste your modified Snakefile below.<text:line-break/>rule countreads:<text:line-break/>    output: "ref1_1.fq.count"<text:line-break/>    input: "reads/ref1_1.fq"<text:line-break/>    shell:<text:line-break/>        "echo $(( $(wc -l &lt; reads/ref1_1.fq) /4)) &gt; ref1_1.fq.count"<text:line-break/>        <text:line-break/>rule countreads1:<text:line-break/>    output: "etoh60_1_1.fq.count"<text:line-break/>    input: "reads/etoh60_1_1.fq"<text:line-break/>    shell: <text:line-break/>        "echo $(( $(wc -l &lt; reads/etoh60_1_1.fq) /4)) &gt; etoh60_1_1.fq.count"<text:line-break/>       <text:line-break/></text:p>
      <text:h text:style-name="Heading_20_4" text:outline-level="4">Episode 1 Challenge 2, part 2:</text:h>
      <text:p text:style-name="Text_20_body"><text:line-break/>How many sequences are there in the file <text:span text:style-name="Strong_20_Emphasis">reads/etoh60_1_1.fq?</text:span><text:line-break/><text:line-break/>14677 [sorry I pasted the answer for the first rule here as well] :-)<text:line-break/>21837<text:line-break/>21837<text:line-break/>21837<text:line-break/>21837<text:line-break/>etoh60 21837  ref1 58708<text:line-break/>14677<text:line-break/>21837<text:line-break/>21837 :) yay!<text:line-break/><text:line-break/>Thibauld<text:line-break/>  input:  "reads/ref1_1.fq"<text:line-break/>  shell:<text:line-break/>    "echo $(( $(wc -l &lt;reads/ref1_1.fq) / 4 )) &gt; ref1_1.fq.count"<text:line-break/><text:line-break/>rule countreads2:<text:line-break/>  output: "etoh60_1_1.fq.count"<text:line-break/>  input:  "reads/etoh60_1_1.fq"<text:line-break/>  shell:<text:line-break/>    "echo $(( $(wc -l &lt;reads/etoh60_1_1.fq) / 4 )) &gt; etoh60_1_1.fq.count"<text:line-break/>~        <text:line-break/>MissingInputException in line 1 of /home/training/yeast/Snakefile:<text:line-break/>Missing input files for rule countreads:<text:line-break/>reads/ref_1.fq<text:line-break/><text:line-break/>cat ref1_1.fq.count <text:line-break/>14677<text:line-break/> cat etoh60_1_1.fq.count <text:line-break/>21837<text:line-break/><text:line-break/>Haoyang<text:line-break/>rule countreads:<text:line-break/>  output: "etoh60_1_1.fq.count"<text:line-break/>  input: "reads/etoh60_1_1.fq"<text:line-break/>  shell:<text:line-break/>    "echo $(($(wc -l &lt;reads/etoh60_1_1.fq)/4)) &gt; etoh60_1_1.fq.count"<text:line-break/><text:line-break/>Error in rule countreads:<text:line-break/>    jobid: 0<text:line-break/>    output: etoh60_1_1.fq.count<text:line-break/>    shell:<text:line-break/>        echo (($(wc -l &lt; reads/etoh60_1_1.fq)/4)) &gt; etoh60_1_1.fq.count<text:line-break/>        (one of the commands exited with non-zero exit code; note that snakemake uses bash strict mode!)<text:line-break/><text:line-break/>21837<text:line-break/></text:p>
      <text:h text:style-name="Heading_20_4" text:outline-level="4">Episode 2 Challenge 1:</text:h>
      <text:p text:style-name="Text_20_body"><text:line-break/>How many reads are in the temp33_1_1.fq file?<text:line-break/>20593<text:line-break/>20593<text:line-break/>20593<text:line-break/>20593<text:line-break/>20593<text:line-break/>20593<text:line-break/>20593<text:line-break/>cat temp33_1_1.fq.count <text:line-break/>20593<text:line-break/>20593<text:line-break/><text:line-break/>I got an error message:<text:line-break/>MissingOutputException in line 2 of /home/training/yeast/Snakefile:<text:line-break/>Job Missing files after 5 seconds:<text:line-break/>temp33_1_1.txt<text:line-break/>This might be due to filesystem latency. If that is the case, consider to increase the wait time with --latency-wait.<text:line-break/>Job id: 0 completed successfully, but some output files are missing. 0<text:line-break/>  File "/home/training/miniconda3/lib/python3.9/site-packages/snakemake/executors/__init__.py", line 583, in handle_job_success<text:line-break/>  File "/home/training/miniconda3/lib/python3.9/site-packages/snakemake/executors/__init__.py", line 252, in handle_job_success<text:line-break/>Shutting down, this might take some time.<text:line-break/>Exiting because a job execution failed. Look above for error message<text:line-break/>Complete log: /home/training/yeast/.snakemake/log/2022-02-08T112657.185584.snakemake.log<text:line-break/><text:line-break/>This error is telling you that snakemake expects to see the output file temp33_1_1.txt, however it cannot find this file. Could you paste your rule? -Ezra<text:line-break/><text:line-break/># New generic read counter<text:line-break/>rule countreads:<text:line-break/>   output: "{sample}.txt"<text:line-break/>   input:  "reads/{sample}.fq"<text:line-break/>   shell:<text:line-break/>     "echo $(( $(wc -l &lt;{input}) / 4 )) &gt; ./counts/{output}"<text:line-break/><text:line-break/>(some trouble of copy/paste in VIM!)<text:line-break/><text:line-break/>Your rule is saving the echo output in counts/{output}. Since {output} in this case is {sample}.txt, it will save the echo output in counts/{sample}.txt, i.e. counts/temp33_1_1.txt. However, your rule is looking for temp33_1_1.txt. That's why you have an error. You could fix this by removing ./counts from the shell command, to only have &gt; {output}. Does that make sense? -Ezra<text:line-break/>Thank you. It outputs in the /yeast file, which is not what we try to achieve<text:line-break/>How can I output data in /yeast/counts? <text:line-break/><text:span text:style-name="Source_20_Text">output: "counts/{sample}.txt"?</text:span><text:line-break/><text:line-break/><text:line-break/>It outputs into yeast because the snakemake command is being run from the yeast directory. If we want the file to be saved in the counts folder, we can edit the output. Exactly, to output: "counts/{sample}.txt".<text:line-break/>Thank you!<text:line-break/><text:line-break/>Sorry again, is this right?<text:line-break/><text:line-break/>rule countreads:<text:line-break/>   output: "counts/{sample}.txt"<text:line-break/>   input:  "reads/{sample}.fq"<text:line-break/>   shell:<text:line-break/>     "echo $(( $(wc -l &lt;{input}) / 4 )) &gt; {output}"<text:line-break/><text:line-break/>MissingRuleException:<text:line-break/>No rule to produce temp33_1_1.txt (if you use input functions make sure that they don't raise unexpected exceptions).<text:line-break/><text:line-break/><text:line-break/><text:line-break/><text:line-break/></text:p>
      <text:h text:style-name="Heading_20_4" text:outline-level="4">Episode 2 Challenge 2:</text:h>
      <text:p text:style-name="Text_20_body"><text:line-break/>How would you have to change the “countreads” rule definition if you wanted:<text:line-break/><text:line-break/>1) the output file for <text:span text:style-name="Strong_20_Emphasis">reads/ref1_1.fq</text:span> to be <text:span text:style-name="Strong_20_Emphasis">counts/ref1_1.txt</text:span>?<text:line-break/>output: "count/{sample}.txt"<text:line-break/><text:line-break/>rule countreads1:<text:line-break/>  output: "counts/{sample}.txt"<text:line-break/>  input:  "reads/{sample}.fq"<text:line-break/>  shell:<text:line-break/>    "echo $(( $(wc -l &lt;{input}) / 4 )) &gt; {output}"<text:line-break/><text:line-break/>I am having this problem:<text:line-break/>snakefile:<text:line-break/>rule countreads:<text:line-break/>    output: "counts/{sample}.txt"<text:line-break/>    input: "reads/{sample}.fq"<text:line-break/>    shell:<text:line-break/>        "echo $(( $(wc -l &lt;{input}) / 4 )) &gt; {output}"<text:line-break/><text:line-break/>(base) training@vm-01:yeast$ snakemake -j1 -F -p counts/ref1_1.txt<text:line-break/>Now it works!! :)<text:line-break/><text:line-break/><text:line-break/>2) the output file for <text:span text:style-name="Strong_20_Emphasis">reads/ref1_1.fq</text:span> to be <text:span text:style-name="Strong_20_Emphasis">ref1_counts/fq.1.count</text:span> (for reads/ref1_2.fq to be ref1_counts/fq.2.count, etc.)?<text:line-break/>  output: "{sample}_counts/fq.{readnum}.count"<text:line-break/>    input: "reads/{sample}_{readnum}.fq"<text:line-break/>    <text:line-break/>    # 2)<text:line-break/>rule countreads1:<text:line-break/>  output: "{id}_counts/fq.{read}.count"<text:line-break/>  input:  "reads/{id}_{read}.fq"<text:line-break/>  shell:<text:line-break/>    "echo $(( $(wc -l &lt;{input}) / 4 )) &gt; {output}"<text:line-break/><text:line-break/><text:line-break/>3) the output file for <text:span text:style-name="Strong_20_Emphasis">reads/ref1_1.fq</text:span> to be <text:span text:style-name="Strong_20_Emphasis">countreads_1.txt</text:span>?<text:line-break/>WildcardError in line 3 of /home/training/yeast/Snakefile:<text:line-break/>Wildcards in input files cannot be determined from output files:<text:line-break/>'sample' ---&gt; this is not possible<text:line-break/><text:line-break/>Answers and errors here<text:line-break/><text:line-break/></text:p>
      <text:h text:style-name="Heading_20_4" text:outline-level="4"><text:soft-page-break/>Episode 2 Challenge 3:</text:h>
      <text:p text:style-name="Text_20_body"><text:line-break/>Paste your rule which trims low quality reads (or any errors/problems):<text:line-break/><text:line-break/>rule trimreads:<text:line-break/>    output: "trimmed/{samplename}_{readpair}.fq"<text:line-break/>    input:  "reads/{samplename}_{readpair}.fq"<text:line-break/>    shell:<text:line-break/>        "fastq_quality_trimmer -t 20 -l 100 -o {output} &lt;{input}"<text:line-break/>        <text:line-break/>There is a rather subtle question here - how does Snakemake decide whether to split etoh60_1_1.fq as {etoh60_1}_{1}.fq or {etoh60}_{1_1}.fq. In this case it doesn't matter, but in other cases it does. So the simplest "fix" is to use a single wildcard, but in other cases we need to do other things - more on that later in the course.<text:line-break/><text:line-break/>Ah yeah theres two underscores there - handling fastq's is always a bit problematic - I take it this would all fall apart from a file called .fastq instead of .fq - unless .f*q used -  can you used a * in the input/output names<text:line-break/><text:line-break/>The best option is to get all your filenames consistent, even if this means renaming your inputs prior to running Snakemake. Ep 5 deals with this and gives my preferred solution to this problem.<text:line-break/><text:line-break/><text:line-break/>        <text:line-break/># 3) run fastq<text:line-break/>rule runfastQC:<text:line-break/>  output: "trimmed/{sample}.fq"<text:line-break/>  input:  "reads/{sample}.fq"<text:line-break/>  shell:<text:line-break/>    "fastq_quality_trimmer -t 20 -l 100 -o {output} &lt; {input}"<text:line-break/><text:line-break/>        <text:line-break/>What would be the best way to get this working on paired reads - where two output files would be created?<text:line-break/>That is coming up soon!<text:line-break/>Great thanks - I just used by last rule which specified the paired number as well as a bit lazy, not really needed here<text:line-break/><text:line-break/>Can you have mutliple lines in the shell section? So I if I need to run 2 or 3 shell commands to complete the rule?<text:line-break/>Yes - in Ep6 we go fully into this<text:line-break/><text:line-break/>rule trimreads:<text:line-break/>    output: "trimmed/{sample}.fq"<text:line-break/>    input: "reads/{sample}.fq"<text:line-break/>    shell:<text:line-break/>        "fastq_quality_trimmer -t 20 -l 100 -o {output} &lt; {input}"<text:line-break/><text:line-break/>(same than above!)<text:line-break/><text:line-break/>rule trimreads:<text:line-break/>    output: "trimmed/{sample}.fq"<text:line-break/>    input: "reads/{sample}.fq"<text:line-break/>    shell:<text:line-break/>        "fastq_quality_trimmer -t 20 -l 100 -o {output} &lt;{input}"<text:line-break/>        <text:line-break/>#Then run: <text:line-break/>snakemake -j1 -F -p trimmed/ref1_1.fq<text:line-break/> # worked!<text:line-break/><text:line-break/><text:line-break/></text:p>
      <text:h text:style-name="Heading_20_4" text:outline-level="4">Episode 3 Challenge 1: "Thinking about your own workflows"</text:h>
      <text:p text:style-name="Text_20_body"/>
      <text:list xml:id="list2479100436" text:style-name="L31">
        <text:list-item>
          <text:p text:style-name="P44">Think about any data processing task you have done yourself, and write down three or four steps from that workflow. </text:p>
        </text:list-item>
        <text:list-item>
          <text:p text:style-name="P44">What were the inputs to, and outputs from, each step? </text:p>
        </text:list-item>
        <text:list-item>
          <text:p text:style-name="P30">How did the steps connect up, in terms of data going from one to the next? You may want to sketch this out and use arrows to indicate the linkages between the steps. </text:p>
        </text:list-item>
      </text:list>
      <text:p text:style-name="Text_20_body"><text:line-break/>"loading correction": input = raw data, output = corrected data<text:line-break/>"internal reference scaling": input = corrected data, output = scaled data<text:line-break/>"visualised": input = scaled data, output = plot showing distribution of scaled data values<text:line-break/></text:p>
      <text:h text:style-name="Heading_20_4" text:outline-level="4">Episode 3 Challenge 2: "Running the kallisto_quant rule"</text:h>
      <text:p text:style-name="Text_20_body"/>
      <text:list xml:id="list23389561" text:style-name="L32">
        <text:list-item>
          <text:p text:style-name="P45">Given that the <text:span text:style-name="Emphasis">index</text:span> input is missing, what would you expect Snakemake to do if the new rule was run now? </text:p>
        </text:list-item>
        <text:list-item>
          <text:p text:style-name="P31">What happens when you run the new rule on ref1_1.fq and ref1_2.fq? </text:p>
        </text:list-item>
      </text:list>
      <text:p text:style-name="Text_20_body"><text:line-break/>it would not run as index does not exist, if it existed it could be run with: snakemake -j1 -F -p kallisto.ref1/abundances.h5<text:line-break/><text:line-break/></text:p>
      <text:h text:style-name="Heading_20_4" text:outline-level="4">Episode 3 Challenge 3: "Building the index"</text:h>
      <text:p text:style-name="Text_20_body"/>
      <text:list xml:id="list1472596041" text:style-name="L33">
        <text:list-item>
          <text:p text:style-name="P32">Paste your rule that builds the genome index file using kallisto index.  </text:p>
        </text:list-item>
      </text:list>
      <text:p text:style-name="Text_20_body">rule kindex:<text:line-break/>    output: ind="Saccharomyces_cerevisiae.R64-1-1.kallisto_index",<text:line-break/>            log="Saccharomyces_cerevisiae.R64-1-1.kallisto_index.log"<text:line-break/>    input: "transcriptome/Saccharomyces_cerevisiae.R64-1-1.cdna.all.fa.gz"<text:line-break/>    shell:<text:line-break/>        "kallisto index -i {output.ind} {input} &gt;&amp; {output.log}"<text:line-break/>        Looks good!<text:line-break/><text:line-break/>Retping it all in made it work <text:line-break/>snakemake -j1 -F -p Saccharomyces_cerevisiae.R64-1-1.kallisto_index<text:line-break/><text:line-break/>rule kallisto_index:<text:line-break/>    output:<text:line-break/>        index = "{strain}.kallisto_index",<text:line-break/>        log = "{strain}.kallisto_log",<text:line-break/>    input:<text:line-break/>        fasta = "transcriptome/{strain}.cdna.all.fa.gz"<text:line-break/>    shell:<text:line-break/>        "kallisto index -i {output.index} {input.fasta} &gt;&amp; {output.log}"<text:line-break/><text:line-break/>rule index:<text:line-break/>  output:<text:line-break/>    index = "Saccharomyces_cerevisiae.R64-1-1.kallisto_index",<text:line-break/>  input:<text:line-break/>     genome =  "transcriptome/Saccharomyces_cerevisiae.R64-1-1.cdna.all.fa.gz"<text:line-break/>  shell:<text:line-break/>    "kallisto index -i {output.index} {input.genome} &gt;&amp; logindex.txt"<text:line-break/><text:line-break/>Holly:<text:line-break/>rule kallisto_quant:<text:line-break/>    output:<text:line-break/>        h5   = "kallisto.{sample}/abundances.h5",<text:line-break/>        tsv  = "kallisto.{sample}/abundances.tsv",<text:line-break/>        json = "kallisto.{sample}/run_info.json",<text:line-break/>    input:<text:line-break/>        index = "Saccharomyces_cerevisiae.R64-1-1.kallisto_index",<text:line-break/>        fq1   = "trimmed/{sample}_1.fq",<text:line-break/>        fq2   = "trimmed/{sample}_2.fq",<text:line-break/>    shell:<text:line-break/>        "kallisto quant -i {input.index} -o kallisto.{wildcards.sample} {input.fq1} {input.fq2}"<text:line-break/>    <text:line-break/>rule kallisto_index:<text:line-break/>    output:<text:line-break/>        index = "{strain}.kallisto_index",<text:line-break/>        log = "{strain}.kallisto_log",<text:line-break/>    input:<text:line-break/>        fasta = "transcriptome/{strain}.cdna.all.fa.gz"<text:line-break/>    shell:<text:line-break/>        "kallisto index -i {output.index} {input.fasta} &gt;&amp; {output.log}"<text:line-break/><text:line-break/>ERROR:<text:line-break/>    Waiting at most 5 seconds for missing files.<text:line-break/>MissingOutputException in line 15 of /home/training/yeast/Snakefile:<text:line-break/>Job Missing files after 5 seconds:<text:line-break/>kallisto.ref1/abundances.h5<text:line-break/>kallisto.ref1/abundances.tsv<text:line-break/>This might be due to filesystem latency. If that is the case, consider to increase the wait time with --latency-wait.<text:line-break/>Job id: 0 completed successfully, but some output files are missing. 0<text:line-break/>  File "/home/training/miniconda3/lib/python3.9/site-packages/snakemake/executors/__init__.py", line 583, in handle_job_success<text:line-break/>  File "/home/training/miniconda3/lib/python3.9/site-packages/snakemake/executors/__init__.py", line 252, in handle_job_success<text:line-break/>Removing output files of failed job kallisto_quant since they might be corrupted:<text:line-break/>kallisto.ref1/run_info.json<text:line-break/>Shutting down, this might take some time.<text:line-break/>Exiting because a job execution failed. Look above for error message<text:line-break/>Complete log: /home/training/yeast/.snakemake/log/2022-02-08T142300.397794.snakemake.log<text:line-break/><text:line-break/>    min_length     = config.get("trimreads_min_length", "100")<text:line-break/>SyntaxError in line 30 of /home/training/yeast/Snakefile:<text:line-break/>invalid syntax<text:line-break/>with <text:line-break/></text:p>
      <text:h text:style-name="Heading_20_4" text:outline-level="4">Episode 4 Challenge 1</text:h>
      <text:p text:style-name="Text_20_body"><text:line-break/>If we asked Snakemake to run <text:span text:style-name="Emphasis">kallisto_quant</text:span> on all three of the reference samples (ref1, ref2, ref3), how many jobs would that be in total?<text:line-break/>10, with -F 12?<text:line-break/>9 [3 ref samples, 2 x trimmed for each, 1 x quant for each]<text:line-break/>3 x 6 = 18 with -F or 16 if all three outputs are requested in one run<text:line-break/>12<text:line-break/>18?</text:p>
      <text:h text:style-name="Heading_20_4" text:outline-level="4">Episode 4 Challenge 2</text:h>
      <text:p text:style-name="Text_20_body"><text:line-break/>How would you get Snakemake to update all three Kallisto results:<text:line-break/>snakemake -p  kallisto.etoh60_1/abundance.h5 <text:line-break/>  Error: you need to specify the maximum number of CPU cores to be used at the same time. If you want to use N cores, say --cores N or -jN. For all cores on your system (be sure that this is appropriate) use --cores all. For no parallelization use --cores 1 or -j1.<text:line-break/>  How comes I suddenly get this error? I think we had run this before with no error comming up<text:line-break/>  - You need to keep the -j1 option in<text:line-break/>  oh thanks<text:line-break/>  yeah, you'd think this would be a default, but it does require you to specify it every time<text:line-break/>  <text:line-break/>  <text:line-break/>  snakemake -j1 -F -p kallisto.etoh60_1/abundance.tsv kallisto.etoh60_2/abundance.tsv kallisto.etoh60_3/abundance.tsv <text:line-break/>  <text:line-break/>  <text:line-break/>1) By using the -R flag<text:line-break/><text:line-break/>snakemake -p -j1 -Rtrimreads kallisto.etoh60_1/abundance.h5 <text:line-break/>This gets close, however the question specifies that all three etoh60 kallisto files need to be updated. How could you update yours to create all three? -Ezra<text:line-break/>snakemake -p -j1 -Rtrimreads kallisto.etoh60_1/abundance.h5  kallisto.etoh60_3/abundance.h5  kallisto.etoh60_2/abundance.h5  # seems boring, but could not workout another way.<text:line-break/>Yeah that works! You can bundle them together as kallisto.etoh60_{1,2,3}/abundance.h5 - Ezra<text:line-break/><text:line-break/>2) By using the -f flag<text:line-break/>  <text:line-break/>  snakemake -p -j1 --dag -f trimmed/etoh60_{1,2,3}_1.fq trimmed/etoh60_{1,2,3}_2.fq kallisto.etoh60_{1,2,3}/abundance.h5 |  gm display -<text:line-break/>  <text:line-break/>  agin this just reruns rules for one sample Now. <text:line-break/>  <text:line-break/>3) By using the touch command<text:line-break/>  touch trimmed/etoh60_1_1.fq trimmed/etoh60_{1,2,3}_2.fq <text:line-break/>  <text:line-break/>  If you update the output of a rule, the  <text:line-break/>  <text:line-break/>4) By deleting input files<text:line-break/>Don't know, it seemed from the example that wasn't possible, delteing a file did not have an effect.</text:p>
      <text:h text:style-name="Heading_20_2" text:outline-level="2"><text:soft-page-break/>Fix for Episode 4</text:h>
      <text:p text:style-name="Text_20_body"><text:line-break/>When you come to near the end of Episode 4 (at the end of day 1) you need to run a command called "gm", but this is not installed on the VMs (oops). To fix this:<text:line-break/><text:line-break/><text:span text:style-name="Source_20_Text">$ sudo apt install graphicsmagick</text:span><text:line-break/><text:line-break/>Then press "y" to confirm, and now you should have the gm command. You only need to run this fix once.</text:p>
      <text:h text:style-name="Heading_20_1" text:outline-level="1">Feedback</text:h>
      <text:p text:style-name="Text_20_body"><text:line-break/>We'll ask for feedback at the end of day 1 and at the end of the full course on day 3. Please give us:</text:p>
      <text:h text:style-name="Heading_20_3" text:outline-level="3">One thing you liked about day 1:</text:h>
      <text:p text:style-name="Text_20_body"><text:line-break/>Nice breaks,  good to practice along. I liked the exercise about trying to see how you would use in your own work (eventhough I haven't find a benefit yet, it is a good exercise)<text:line-break/>The infrastructure is great - etherpad and virtual machines make it realy easy to follow/run everything.<text:line-break/>Infrastructure indeed, and lot of help to the students. <text:line-break/>The course materials (tutorials, etherpad etc) are really good, and the connection via VNC to own virtual desktop is really good. Instrcutors were all friendly and able to answer all questions well. Timing was good, and plenty of breaks.</text:p>
      <text:h text:style-name="Heading_20_3" text:outline-level="3">One thing we could improve for day 1:</text:h>
      <text:p text:style-name="Text_20_body"><text:line-break/>I preffered when the lesson was followed in the terminal, as it easier to follow along, than showing the commands in the lesson (as there is more text and other things it can be distracting; ex: I started reading the "Note on -R" in yellow, as it was displayed, but then this was explained; it would had been better to just show the terminal and talk through the notes without showing them in screen)<text:line-break/>I had the feeling that some points that I though were important were mentioned en passant, but could have been stressed more. One example is "names of output files"  - a program run in the shell is responsible for its output file names. What's stated in the output section is just for snakemake to check. There may also be outputs that are not listed in the snakemake output section.<text:line-break/>At day 1, it is not obvious what are the benefits of Snakemake compared to a BASH script.  It  could be interesting to get a quick overview of what the method is good for at the start. +1, but I hope it's going to inprove<text:line-break/>I could suggest maybe going through the whole index of what we will be seeing in the following days. Just so we can also see where this is taking us. I quite liked for example knowing we will later see how to run snakemake on a cluster.<text:line-break/>As its day1 it was a bit of a challenge thinking "snakemake" style rather than "bash" but I don't think there is anything wrong with the course just more a different way of thinking. I can see alot of the benefits in snakemake easily linking different rules together - but also think can see problems where I'll go wrong and rules using files not supposed to etc. I am really used to using tab auto-complete to specify file names (especially long or similar ones) - so when you have to run snakemake specifying output files (in folders) that don't exist (yet) leads to typos, but again think its just the snakemake way<text:line-break/><text:line-break/>Attendance register for day1:</text:p>
      <text:list xml:id="list4222140530" text:style-name="L34">
        <text:list-item>
          <text:p text:style-name="P46">Hannes Becher </text:p>
        </text:list-item>
        <text:list-item>
          <text:p text:style-name="P46">Azimeh Gharavi </text:p>
        </text:list-item>
        <text:list-item>
          <text:p text:style-name="P46">Thibauld Michel </text:p>
        </text:list-item>
        <text:list-item>
          <text:p text:style-name="P46">Richard Orton </text:p>
        </text:list-item>
        <text:list-item>
          <text:p text:style-name="P46">Haoyang Li </text:p>
        </text:list-item>
        <text:list-item>
          <text:p text:style-name="P46">Natalia Contreras </text:p>
        </text:list-item>
        <text:list-item>
          <text:p text:style-name="P46">Yan-Kai Chen </text:p>
        </text:list-item>
        <text:list-item>
          <text:p text:style-name="P46">Nadine Bestard-Cuche </text:p>
        </text:list-item>
        <text:list-item>
          <text:p text:style-name="P46">Holly Kay </text:p>
        </text:list-item>
        <text:list-item>
          <text:p text:style-name="P33">Coline De l'hommeau </text:p>
        </text:list-item>
      </text:list>
      <text:p text:style-name="Text_20_body"><text:line-break/><text:line-break/><text:line-break/><text:line-break/><text:line-break/>For Coline: <text:line-break/> wget <text:a xlink:type="simple" xlink:href="https://repo.anaconda.com/miniconda/Miniconda3-latest-Linux-x86_64.sh" text:style-name="Internet_20_link" text:visited-style-name="Visited_20_Internet_20_Link">https://repo.anaconda.com/miniconda/Miniconda3-latest-Linux-x86_64.sh</text:a><text:line-break/><text:line-break/>source ~/.bashrc<text:line-break/>conda create -n snakemake_tutotial <text:line-break/>conda activate snakemake_tutorial <text:line-break/>conda install -c bioconda snakemake<text:line-break/>conda install -c bioconda kallisto <text:line-break/><text:line-break/>If you want to set up the work environment on a different machine, please see the setup page in the course notes. There is a conda manifest file you can use rather than installing the individual packages one by one.<text:line-break/><text:line-break/>module available<text:line-break/>nano or gedi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2-02-08_ed-dash_workflows-snakemake</dc:title>
    <meta:initial-creator>Etherpad</meta:initial-creator>
    <dc:creator>Etherpad</dc:creator>
    <meta:document-statistic meta:table-count="0" meta:image-count="0" meta:object-count="0" meta:page-count="10" meta:paragraph-count="188" meta:word-count="10998" meta:character-count="83570" meta:non-whitespace-character-count="67190"/>
    <meta:generator>LibreOffice/6.4.7.2$Linux_X86_64 LibreOffice_project/40$Build-2</meta:generator>
    <meta:user-defined meta:name=""/>
  </office:meta>
</office:document-meta>
</file>