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2">
      <style:paragraph-properties fo:margin-top="0in" fo:margin-bottom="0in" loext:contextual-spacing="false"/>
    </style:style>
    <style:style style:name="P15" style:family="paragraph" style:parent-style-name="Text_20_body" style:list-style-name="L7">
      <style:paragraph-properties fo:margin-top="0in" fo:margin-bottom="0in" loext:contextual-spacing="false"/>
    </style:style>
    <style:style style:name="P16" style:family="paragraph" style:parent-style-name="Text_20_body" style:list-style-name="L8">
      <style:paragraph-properties fo:margin-top="0in" fo:margin-bottom="0in" loext:contextual-spacing="false"/>
    </style:style>
    <style:style style:name="P17" style:family="paragraph" style:parent-style-name="Text_20_body" style:list-style-name="L12">
      <style:paragraph-properties fo:margin-top="0in" fo:margin-bottom="0in" loext:contextual-spacing="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 to The Carpentries Etherpad!<text:line-break/><text:line-break/>This pad is synchronized as you type, so that everyone viewing this page sees the same text. This allows you to collaborate seamlessly on documents.<text:line-break/><text:line-break/>Use of this service is restricted to members of The Carpentries community; this is not for general purpose use (for that, try <text:a xlink:type="simple" xlink:href="https://etherpad.wikimedia.org/" text:style-name="Internet_20_link" text:visited-style-name="Visited_20_Internet_20_Link">https://etherpad.wikimedia.org</text:a>).<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line-break/>All content is publicly available under the Creative Commons Attribution License: <text:a xlink:type="simple" xlink:href="https://creativecommons.org/licenses/by/4.0/" text:style-name="Internet_20_link" text:visited-style-name="Visited_20_Internet_20_Link">https://creativecommons.org/licenses/by/4.0/</text:a><text:line-break/><text:line-break/> ----------------------------------------------------------------------------<text:line-break/> Welcome!<text:line-break/>January 2023 Library Carpentry WorkshopSmithsonian Institution<text:line-break/>January 9, 10, &amp; 11, 2023<text:line-break/>1:00 - 4:00pm EST<text:line-break/> <text:a xlink:type="simple" xlink:href="https://smithsonian.github.io/2023-01-09-smithsonian-online/" text:style-name="Internet_20_link" text:visited-style-name="Visited_20_Internet_20_Link">https://smithsonian.github.io/2023-01-09-smithsonian-online/</text:a> <text:line-break/> <text:line-break/> Introduction slides: <text:a xlink:type="simple" xlink:href="https://smithsonianworkshops.github.io/workshop-slides/#/" text:style-name="Internet_20_link" text:visited-style-name="Visited_20_Internet_20_Link">https://smithsonianworkshops.github.io/workshop-slides/#/</text:a><text:line-break/><text:line-break/>ATTENDANCE DAY 1: <text:line-break/><text:line-break/>Name, Unit, pick a favorite emoji <text:a xlink:type="simple" xlink:href="https://emojipedia.org/" text:style-name="Internet_20_link" text:visited-style-name="Visited_20_Internet_20_Link">https://emojipedia.org/</text:a><text:line-break/><text:line-break/>Crystal Sanchez, OCIO, 🫠 <text:line-break/>Jennifer Spillane, OCIO, 😬<text:line-break/>Jen Hammock, NMNH, 🙈<text:line-break/>Rayvn Manuel, NMAAHC💃<text:line-break/>Bess Missell, SLA =^._.^= 🐱‍👓<text:line-break/>Sana Mirza, NMAA, 🙃<text:line-break/>Brandee R. Worsham, SLA  🥰<text:line-break/>Sam McNeely, SERC, 🦈<text:line-break/>Taylor McBride, OCIO 🥳<text:line-break/>JJ Dearborn, SLA/BHL 🐨<text:line-break/>Bibi Powers-McCormack, SERC 🦦<text:line-break/>Ken Basta 😎<text:line-break/>Donna Thompson, SAO :-)<text:line-break/>Jessica Lavin - can't do emojis at the moment :)  <text:line-break/>Amy Watson, SLA, 😍<text:line-break/>Haley Steinhilber, NMAfA, 🫡<text:line-break/>Abbey Unger, SAO  <text:line-break/>Dayenari Caballero - STRI -🤩<text:line-break/>Kristina Heinricy, SLA ✨<text:line-break/>Sylvain Korzennik, SAO ;-D)<text:line-break/>Mike Trizna, OCIO, 🎢<text:line-break/>polly khater ✨<text:line-break/>Zhaojun Wang, SERC<text:line-break/>Andres Diaz, CTPA :D<text:line-break/>Paula Papplardo, SERC, 🐾</text:p>
      <text:h text:style-name="Heading_20_2" text:outline-level="2">Day 1 - Introduction to Shell: The Unix Shell</text:h>
      <text:p text:style-name="Text_20_body"><text:line-break/><text:a xlink:type="simple" xlink:href="https://librarycarpentry.org/lc-shell/01-intro-shell/index.html" text:style-name="Internet_20_link" text:visited-style-name="Visited_20_Internet_20_Link">https://librarycarpentry.org/lc-shell/01-intro-shell/index.html</text:a><text:line-break/><text:line-break/>Backup Solution (if you ran into issues installing a shell):<text:line-break/><text:a xlink:type="simple" xlink:href="https://mybinder.org/v2/gh/SmithsonianWorkshops/binders/lc-shell?urlpath=lab" text:style-name="Internet_20_link" text:visited-style-name="Visited_20_Internet_20_Link">https://mybinder.org/v2/gh/SmithsonianWorkshops/binders/lc-shell?urlpath=lab</text:a></text:p>
      <text:list xml:id="list2274956973" text:style-name="L1">
        <text:list-item>
          <text:p text:style-name="P2">It will cycle for a bit. Once the tab title changes from Binder to JupyterLab, click on Terminal icon </text:p>
        </text:list-item>
      </text:list>
      <text:p text:style-name="Text_20_body"><text:line-break/><text:line-break/><text:line-break/>COMMANDS:</text:p>
      <text:list xml:id="list3502152148" text:style-name="L2">
        <text:list-item>
          <text:p text:style-name="P14">pwd </text:p>
        </text:list-item>
        <text:list-item>
          <text:p text:style-name="P14">cd </text:p>
          <text:list>
            <text:list-item>
              <text:p text:style-name="P14">eg: cd /Users/[your user name] </text:p>
            </text:list-item>
            <text:list-item>
              <text:p text:style-name="P14">eg: cd / </text:p>
            </text:list-item>
            <text:list-item>
              <text:p text:style-name="P14">eg: cd ./Downloads </text:p>
            </text:list-item>
            <text:list-item>
              <text:p text:style-name="P14">cd .. </text:p>
            </text:list-item>
          </text:list>
        </text:list-item>
        <text:list-item>
          <text:p text:style-name="P14">clear </text:p>
        </text:list-item>
        <text:list-item>
          <text:p text:style-name="P14">ls </text:p>
          <text:list>
            <text:list-item>
              <text:p text:style-name="P14">eg: ls -l </text:p>
            </text:list-item>
            <text:list-item>
              <text:p text:style-name="P14">eg: ls -a </text:p>
            </text:list-item>
            <text:list-item>
              <text:p text:style-name="P14">eg: ls -lh </text:p>
            </text:list-item>
            <text:list-item>
              <text:p text:style-name="P14">eg: ls -lhS </text:p>
            </text:list-item>
            <text:list-item>
              <text:p text:style-name="P14">eg: ls -la </text:p>
            </text:list-item>
            <text:list-item>
              <text:p text:style-name="P14">ls -F </text:p>
            </text:list-item>
            <text:list-item>
              <text:p text:style-name="P14">ls *.tsv </text:p>
            </text:list-item>
            <text:list-item>
              <text:p text:style-name="P14">ls *a.tsv </text:p>
            </text:list-item>
            <text:list-item>
              <text:p text:style-name="P14">ls Downloads </text:p>
            </text:list-item>
          </text:list>
        </text:list-item>
        <text:list-item>
          <text:p text:style-name="P14">cat </text:p>
          <text:list>
            <text:list-item>
              <text:p text:style-name="P14">eg: cat [filename.extension] </text:p>
              <text:list>
                <text:list-item>
                  <text:p text:style-name="P14">(ctrl-c to quit "cat" view) </text:p>
                </text:list-item>
              </text:list>
            </text:list-item>
          </text:list>
        </text:list-item>
        <text:list-item>
          <text:p text:style-name="P14"><text:soft-page-break/>head </text:p>
          <text:list>
            <text:list-item>
              <text:p text:style-name="P14">eg: head [filename.extension] </text:p>
            </text:list-item>
          </text:list>
        </text:list-item>
        <text:list-item>
          <text:p text:style-name="P14">tail </text:p>
          <text:list>
            <text:list-item>
              <text:p text:style-name="P14">eg: tail [filename.extension] </text:p>
            </text:list-item>
          </text:list>
        </text:list-item>
        <text:list-item>
          <text:p text:style-name="P14">less </text:p>
          <text:list>
            <text:list-item>
              <text:p text:style-name="P14">eg: less [filename.extension] </text:p>
              <text:list>
                <text:list-item>
                  <text:p text:style-name="P14">("q" to quit "less" view) </text:p>
                </text:list-item>
              </text:list>
            </text:list-item>
          </text:list>
        </text:list-item>
        <text:list-item>
          <text:p text:style-name="P14">cp </text:p>
          <text:list>
            <text:list-item>
              <text:p text:style-name="P3">eg: cp gulliver.txt gulliver-backup.txt </text:p>
            </text:list-item>
          </text:list>
        </text:list-item>
      </text:list>
      <text:p text:style-name="Text_20_body">  <text:line-break/>  <text:line-break/>  <text:line-break/>  <text:a xlink:type="simple" xlink:href="https://tldr.sh/" text:style-name="Internet_20_link" text:visited-style-name="Visited_20_Internet_20_Link">https://tldr.sh/</text:a><text:line-break/>  <text:line-break/>  </text:p>
      <text:list xml:id="list642433115" text:style-name="L3">
        <text:list-item>
          <text:p text:style-name="P4">  We have our wc -l *.tsv | sort -n | head -n 1 pipeline. What would happen if you piped this into cat? Try it! </text:p>
        </text:list-item>
      </text:list>
      <text:p text:style-name="Text_20_body"><text:line-break/>Jessica - <text:line-break/>File        Creator        Issue        Volume        Journal        ISSN        ID        Citation        Title        Place Labe        Language        Publisher        Date<text:line-break/><text:line-break/>Haley - File        Creator        Issue        Volume        Journal        ISSN        ID        Citation        Title        Place Labe        Language        Publisher        Date<text:line-break/><text:line-break/>Amy 5375 2014-02-02_JA-britain.tsv<text:line-break/><text:line-break/>Donna <text:line-break/>5375 2014-02-02_JA-britain.tsv<text:line-break/><text:line-break/>ken 5375 2014-02-02_JA-britain.tsv<text:line-break/><text:line-break/>JJ 5375 2014-02-02_JA-britain.tsv<text:line-break/><text:line-break/><text:line-break/><text:line-break/>Let’s make a different pipeline. You want to find out how many files and directories there are in the current directory. Try to see if you can pipe the output from ls into wc to find the answer.<text:line-break/><text:line-break/>ls | wc -l (answer is 14, which includes the "firstdir" folder we made earlier and never deleted)<text:line-break/><text:line-break/>JJ ls | wc -l<text:line-break/>      10<text:line-break/><text:line-break/>JL - 12<text:line-break/><text:line-break/>pk 14<text:line-break/><text:line-break/><text:line-break/>Search for all case sensitive instances of a whole word you choose in all four derived .tsv files in this directory. Print your results to the shell.<text:line-break/><text:line-break/>(Brandee)<text:line-break/>$ grep -ci war *.tsv<text:line-break/>2014-01_JA.tsv:34250<text:line-break/>2014-01-31_JA-africa.tsv:908<text:line-break/>2014-01-31_JA-america.tsv:3423<text:line-break/>2014-02-02_JA-britain.tsv:920<text:line-break/><text:line-break/><text:line-break/>Jessica "travel"  - Jessicas-Mini:shell-lesson jessicas.lavin$ grep -ci travel *.tsv<text:line-break/>2014-01-31_JA-africa.tsv:47<text:line-break/>2014-01-31_JA-america.tsv:117<text:line-break/>2014-01_JA.tsv:1189<text:line-break/>2014-02-02_JA-britain.tsv:17<text:line-break/><text:line-break/>bash-3.2$ grep -wci great *.tsv <text:line-break/>2014-01-31_JA-africa.tsv:93<text:line-break/>2014-01-31_JA-america.tsv:361<text:line-break/>2014-01_JA.tsv:4454<text:line-break/>2014-02-02_JA-britain.tsv:367<text:line-break/><text:line-break/>pk $ grep -c -i household *.tsv<text:line-break/>2014-01_JA.tsv:660<text:line-break/>2014-01-31_JA-africa.tsv:19<text:line-break/>2014-01-31_JA-america.tsv:25<text:line-break/>2014-02-02_JA-britain.tsv:8<text:line-break/><text:line-break/>grep -wc dog *.tsv<text:line-break/>2014-01-31_JA-africa.tsv:0<text:line-break/>2014-01-31_JA-america.tsv:1<text:line-break/>2014-01_JA.tsv:39<text:line-break/>2014-02-02_JA-britain.tsv:1<text:line-break/><text:line-break/><text:line-break/>AW $ grep -cw run *tsv<text:line-break/>2014-01_JA.tsv:59<text:line-break/>2014-01-31_JA-africa.tsv:2<text:line-break/>2014-01-31_JA-america.tsv:2<text:line-break/>2014-02-02_JA-britain.tsv:0<text:line-break/><text:line-break/>Feedback Form link: <text:a xlink:type="simple" xlink:href="https://docs.google.com/forms/d/e/1FAIpQLSe7nwGSgqIkAVFZdEWDgvINIJ7FlrTTvknGofTHrNI_zUTfrw/viewform" text:style-name="Internet_20_link" text:visited-style-name="Visited_20_Internet_20_Link">https://docs.google.com/forms/d/e/1FAIpQLSe7nwGSgqIkAVFZdEWDgvINIJ7FlrTTvknGofTHrNI_zUTfrw/viewform</text:a><text:line-break/><text:line-break/>ATTENDANCE DAY 2:<text:line-break/><text:line-break/>Name, unit, and favorite musical (stage, movie, television show, etc.)<text:line-break/><text:line-break/>Kristina Heinricy, SLA, Matilda the Musical (Netflix)<text:line-break/>Crystal Sanchez, OCIO, RENT<text:line-break/>Jennifer Spillane, OCIO, Chicago<text:line-break/>Paula Pappalardo, SERC, Ocklahoma<text:line-break/>Amy Watson, SLA, Little Shop of Horrors<text:line-break/>Sam McNeely, SERC, Hamilton<text:line-break/>Ken Basta, OA, Lilies<text:line-break/>Jen Hammock, NMNH, Into the Woods<text:line-break/>Polly Khater, SLA, hamilton!<text:line-break/>Sana Mirza, NMAA, Hamilton<text:line-break/>Brandee Worsham, SLA, recently enjoyed Scrooge on Netflix -- oh THANK YOU JENNIFER G!!! Same.<text:line-break/>Andres Diaz, CTPA, les miserables<text:line-break/>Jennifer Giaccai, NMAA, (helper) an unpopular opinion, but I greatly dislike musicals--although will allow space for Steven Sondheim musicals in my heart.<text:line-break/>Donna Thompson, SAO, Rent<text:line-break/>Jessica Lavin, SLA- Les Mis too<text:line-break/>Taylor McBride, OCIO,  Wicked<text:line-break/>Bess Missell Camelot<text:line-break/>Megan McShea<text:line-break/>Angélica Arcila, STRI, Les Miserables<text:line-break/>Haley Steinhilber, NMAfA, Wicked/Legally Blonde<text:line-break/>Mike Trizna, OCIO, Muppets Christmas Carol<text:line-break/>Zhaojun Wang, SERC, the Notebook<text:line-break/></text:p>
      <text:h text:style-name="Heading_20_2" text:outline-level="2">Day 2 - Library Carpentry: Regular Expressions)</text:h>
      <text:p text:style-name="Text_20_body"><text:line-break/><text:a xlink:type="simple" xlink:href="https://librarycarpentry.org/lc-data-intro/01-regular-expressions/index.html" text:style-name="Internet_20_link" text:visited-style-name="Visited_20_Internet_20_Link">https://librarycarpentry.org/lc-data-intro/01-regular-expressions/index.html</text:a></text:p>
      <text:list xml:id="list2342481434" text:style-name="L4">
        <text:list-item>
          <text:p text:style-name="P5">What will the regular expression ^[Oo]rgani.e\b match? </text:p>
        </text:list-item>
      </text:list>
      <text:p text:style-name="Text_20_body"><text:line-break/>Organize, organize, Organise, organise<text:line-break/><text:line-break/>lines starting with Organize or organize or organise... or organibe<text:line-break/><text:line-break/>anthing starting with O or o, looks like organize, but not necessarily the z, where that is the last word that is returned<text:line-break/><text:line-break/>organite</text:p>
      <text:list xml:id="list1622127382" text:style-name="L5">
        <text:list-item>
          <text:p text:style-name="P6">What will the regular expression ^[Oo]rgani.e\w* match? </text:p>
        </text:list-item>
      </text:list>
      <text:p text:style-name="Text_20_body"><text:line-break/>organizerers<text:line-break/><text:line-break/>anthing starting with O or o, looks like organize, but not necessarily the z,  and can have any character after the e</text:p>
      <text:list xml:id="list26002974" text:style-name="L6">
        <text:list-item>
          <text:p text:style-name="P7">What will the regular expression [Oo]rgani.e\w+$ match? </text:p>
        </text:list-item>
      </text:list>
      <text:p text:style-name="Text_20_body"><text:line-break/><text:line-break/>same as above example, except it must occur at the end of the line and must have at least one more character<text:line-break/><text:line-break/><text:line-break/>O/organize at the end of a line <text:line-break/><text:line-break/>e.g. O/organizer at end of line<text:line-break/>or</text:p>
      <text:list xml:id="list2637361688" text:style-name="L7">
        <text:list-item>
          <text:p text:style-name="P15">What will the regular expression [Oo]rgani.e\w+$ match? </text:p>
        </text:list-item>
        <text:list-item>
          <text:p text:style-name="P8">organizes (at the end of a line) </text:p>
        </text:list-item>
      </text:list>
      <text:p text:style-name="Text_20_body"/>
      <text:list xml:id="list2897218507" text:style-name="L8">
        <text:list-item>
          <text:p text:style-name="P16">What will the regular expression ^[Oo]rgani.e\w?\b match? </text:p>
        </text:list-item>
        <text:list-item>
          <text:p text:style-name="P16">What will the regular expression ^[Oo]rgani.e\w?$ match? </text:p>
        </text:list-item>
        <text:list-item>
          <text:p text:style-name="P9">What will the regular expression \b[Oo]rgani.e\w{2}\b match? </text:p>
        </text:list-item>
      </text:list>
      <text:p text:style-name="Text_20_body"><text:soft-page-break/></text:p>
      <text:list xml:id="list1380187366" text:style-name="L9">
        <text:list-item>
          <text:p text:style-name="P10">What will the regular expression \b[Oo]rgani.e\b|\b[Oo]rgani.e\w{1}\b match? </text:p>
        </text:list-item>
      </text:list>
      <text:p text:style-name="Text_20_body"><text:line-break/><text:line-break/>Tool: <text:a xlink:type="simple" xlink:href="https://regex101.com/" text:style-name="Internet_20_link" text:visited-style-name="Visited_20_Internet_20_Link">https://regex101.com/</text:a><text:line-break/><text:line-break/>Exercises:</text:p>
      <text:list xml:id="list41885436" text:style-name="L10">
        <text:list-item>
          <text:p text:style-name="P11">What will the regular expression Fr[ea]nc[eh] match? </text:p>
        </text:list-item>
      </text:list>
      <text:p text:style-name="Text_20_body"><text:line-break/>French, France, Frence, Franch<text:line-break/>French, Franch, Frence. France<text:line-break/>French, France, Frence, Franc<text:line-break/><text:line-break/>What will the regular expression Fr[ea]nc[eh]$ match?<text:line-break/>Any of the above at the end of the line<text:line-break/>as above, occuring at the end of the line<text:line-break/><text:line-break/>What would match the strings French and France that appear at the beginning of a line?<text:line-break/>^Fr[ea]nc[eh]<text:line-break/>^Fr[ea]nc[eh]<text:line-break/><text:line-break/><text:line-break/>^France|^French<text:line-break/><text:line-break/>How do you match the whole words colour and color (case insensitive)?<text:line-break/><text:line-break/>[Cc]olo.r<text:line-break/>[Cc]olou?r<text:line-break/><text:line-break/>[Cc]ol[ou]r<text:line-break/>col[ou]r/i<text:line-break/>col[ou]r/i<text:line-break/><text:line-break/>How would you find the whole word headrest and or head rest but not head  rest (that is, with two spaces between head and rest?<text:line-break/><text:line-break/>\bhead  ?rest\b<text:line-break/><text:line-break/>How would you find a string that ends with four letters preceded by at least one zero?<text:line-break/><text:line-break/>0[a-z]{4}$<text:line-break/><text:line-break/>How do you match any four-digit string anywhere?<text:line-break/>\w{4}<text:line-break/>\d{4}<text:line-break/><text:line-break/>[0-9]{4}<text:line-break/><text:line-break/>How would you match the date format dd-MM-yyyy?<text:line-break/>[1-31]{2}-[1-12]{2}-[0-9]{4}<text:line-break/>[1-31]-[1-12]-[\d{4}]<text:line-break/><text:line-break/>How would you match publication formats such as British Library : London, 2015 and Manchester University Press: Manchester, 1999?<text:line-break/><text:line-break/>^/w: /w, \d{4}$<text:line-break/><text:line-break/>Additional exercises and multiple choice questions:<text:line-break/><text:a xlink:type="simple" xlink:href="https://librarycarpentry.org/lc-data-intro/02-match-extract-strings/index.html" text:style-name="Internet_20_link" text:visited-style-name="Visited_20_Internet_20_Link">https://librarycarpentry.org/lc-data-intro/02-match-extract-strings/index.html</text:a><text:line-break/><text:a xlink:type="simple" xlink:href="https://librarycarpentry.org/lc-data-intro/03-quiz/index.html" text:style-name="Internet_20_link" text:visited-style-name="Visited_20_Internet_20_Link">https://librarycarpentry.org/lc-data-intro/03-quiz/index.html</text:a><text:line-break/><text:a xlink:type="simple" xlink:href="https://librarycarpentry.org/lc-data-intro/04-exercises/index.html" text:style-name="Internet_20_link" text:visited-style-name="Visited_20_Internet_20_Link">https://librarycarpentry.org/lc-data-intro/04-exercises/index.html</text:a><text:line-break/></text:p>
      <text:h text:style-name="Heading_20_2" text:outline-level="2">Day 2 - Library Carpentry: OpenRefine</text:h>
      <text:p text:style-name="Text_20_body"><text:line-break/><text:a xlink:type="simple" xlink:href="https://librarycarpentry.org/lc-open-refine/" text:style-name="Internet_20_link" text:visited-style-name="Visited_20_Internet_20_Link">https://librarycarpentry.org/lc-open-refine/</text:a><text:line-break/><text:line-break/>doaj-article-sample.csv. from <text:a xlink:type="simple" xlink:href="https://librarycarpentry.org/lc-open-refine/setup.html" text:style-name="Internet_20_link" text:visited-style-name="Visited_20_Internet_20_Link">https://librarycarpentry.org/lc-open-refine/setup.html</text:a><text:line-break/><text:line-break/>Use a text facet for the licence column and answer these questions:</text:p>
      <text:list xml:id="list1442841946" text:style-name="L11">
        <text:list-item>
          <text:p text:style-name="P12"><text:span text:style-name="Source_20_Text">What is the most common Licence in the file?</text:span> </text:p>
        </text:list-item>
      </text:list>
      <text:p text:style-name="Text_20_body">CC BY<text:line-break/>CC BY<text:line-break/><text:line-break/>cc by<text:line-break/>CC BY<text:line-break/><text:line-break/>How many edits to Publisher column when you Transform to titlecase?<text:line-break/><text:line-break/>971<text:line-break/><text:line-break/>Feedback Form: <text:a xlink:type="simple" xlink:href="https://docs.google.com/forms/d/e/1FAIpQLSe7nwGSgqIkAVFZdEWDgvINIJ7FlrTTvknGofTHrNI_zUTfrw/viewform" text:style-name="Internet_20_link" text:visited-style-name="Visited_20_Internet_20_Link">https://docs.google.com/forms/d/e/1FAIpQLSe7nwGSgqIkAVFZdEWDgvINIJ7FlrTTvknGofTHrNI_zUTfrw/viewform</text:a><text:line-break/> <text:line-break/> </text:p>
      <text:h text:style-name="Heading_20_2" text:outline-level="2"><text:span text:style-name="Strong_20_Emphasis">Day 3 -- GitHub</text:span></text:h>
      <text:p text:style-name="Text_20_body"><text:line-break/><text:span text:style-name="Strong_20_Emphasis">Sign In</text:span></text:p>
      <text:list xml:id="list3785321262" text:style-name="L12">
        <text:list-item>
          <text:p text:style-name="P17">Name,  </text:p>
        </text:list-item>
        <text:list-item>
          <text:p text:style-name="P17">Unit, and </text:p>
        </text:list-item>
        <text:list-item>
          <text:p text:style-name="P13">1 question you have from previous days and/or 1 thing you're excited to use in the future </text:p>
        </text:list-item>
      </text:list>
      <text:p text:style-name="Text_20_body"><text:line-break/>Mike Trizna, OCIO, Rows and records (from splitting) in OpenRefine<text:line-break/>Jennifer Spillane, OCIO, I'm always discovering cool new options to use with Unix commands<text:line-break/>Ken Basta, OA, REGEXP<text:line-break/>Taylor McBride, OCIO, excited to learn about GitHub (I've only used it for downloading)<text:line-break/>Paula Pappalardo, SERC, I enjoyed learning more tricks about regular expressions, since I have been having to use them fairly often lately<text:line-break/>Crystal Sanchez, Regular Expressions!<text:line-break/>Andres Diaz, CTPA, OpenRefine<text:line-break/>Kristina Heinricy, SLA, learning more about GitHub<text:line-break/>Haley Steinhilber, NMAfA, OpenRefine!<text:line-break/>Jen Hammock, NMNH, someday, more OpenRefine reconciliation services<text:line-break/>Amy Watson, SLA, introductions to Unix commands and regular expressions; I'm not sure I have grasped regular expressions but learning about the regex101 website was so helpful. Also looking forward to learning about Github!<text:line-break/>Brandee Worsham, SLA, I enjoyed finally having a rudimentary understanding of UNIX &amp; OpenRefine + learning about GitHub<text:line-break/>Donna Thompson, SAO, thanks for sharing UNIX basics<text:line-break/>Sana Mirza, NMAA, excited to use OpenRefine more and learning about Github<text:line-break/>Megan McShea, HSFA<text:line-break/>Jennifer Giaccai (helper) NMAA-- I'm hoping to learn more about GitHub and how I can work it into my workflow and am an OpenRefine promoter<text:line-break/>Zhaojun Wang, SERC, excited to use Git to manage different versions of R.<text:line-break/>Bibi Powers-McCormack, SERC, exited to learn more about collaboration options with GitHub<text:line-break/>Angélica Arcila, STRI. I'm excited to learn more about OpenRefine<text:line-break/><text:line-break/>Lesson Link: <text:a xlink:type="simple" xlink:href="https://miketrizna.github.io/github-without-command-line/basics.html" text:style-name="Internet_20_link" text:visited-style-name="Visited_20_Internet_20_Link">https://miketrizna.github.io/github-without-command-line/basics.html</text:a><text:line-break/><text:line-break/>Solid Markdown guide: <text:a xlink:type="simple" xlink:href="https://www.markdownguide.org/cheat-sheet" text:style-name="Internet_20_link" text:visited-style-name="Visited_20_Internet_20_Link">https://www.markdownguide.org/cheat-sheet</text:a><text:line-break/><text:line-break/>Markdown viewer: <text:a xlink:type="simple" xlink:href="https://codimd.carpentries.org/new" text:style-name="Internet_20_link" text:visited-style-name="Visited_20_Internet_20_Link">https://codimd.carpentries.org/new</text:a><text:line-break/><text:line-break/>GITHUB PAIRING<text:line-break/>Add your name, and a link to your GitHub Repository<text:line-break/>Mike - <text:a xlink:type="simple" xlink:href="https://github.com/MikeTrizna/recipe" text:style-name="Internet_20_link" text:visited-style-name="Visited_20_Internet_20_Link">https://github.com/MikeTrizna/recipe</text:a><text:line-break/>Bibi - <text:a xlink:type="simple" xlink:href="https://github.com/bpowers24/recipe" text:style-name="Internet_20_link" text:visited-style-name="Visited_20_Internet_20_Link">https://github.com/bpowers24/recipe</text:a><text:line-break/>Amy - <text:a xlink:type="simple" xlink:href="https://github.com/watsonasi/recipe" text:style-name="Internet_20_link" text:visited-style-name="Visited_20_Internet_20_Link">https://github.com/watsonasi/recipe</text:a><text:line-break/>Donna <text:a xlink:type="simple" xlink:href="https://github.com/donnat/recipe" text:style-name="Internet_20_link" text:visited-style-name="Visited_20_Internet_20_Link">https://github.com/donnat/recipe</text:a><text:line-break/>Brandee - <text:a xlink:type="simple" xlink:href="https://github.com/worshamb/recipe" text:style-name="Internet_20_link" text:visited-style-name="Visited_20_Internet_20_Link">https://github.com/worshamb/recipe</text:a><text:line-break/>Haley - <text:a xlink:type="simple" xlink:href="https://github.com/Steinhilberh/Recipe" text:style-name="Internet_20_link" text:visited-style-name="Visited_20_Internet_20_Link">https://github.com/Steinhilberh/Recipe</text:a><text:line-break/>Sana - <text:a xlink:type="simple" xlink:href="https://github.com/sanaymirza1/recipe" text:style-name="Internet_20_link" text:visited-style-name="Visited_20_Internet_20_Link">https://github.com/sanaymirza1/recipe</text:a><text:line-break/>Jen - <text:a xlink:type="simple" xlink:href="https://github.com/jhammock/recipe" text:style-name="Internet_20_link" text:visited-style-name="Visited_20_Internet_20_Link">https://github.com/jhammock/recipe</text:a><text:line-break/>Paula - <text:a xlink:type="simple" xlink:href="https://github.com/paulapappalardo/recipe" text:style-name="Internet_20_link" text:visited-style-name="Visited_20_Internet_20_Link">https://github.com/paulapappalardo/recipe</text:a><text:line-break/>Zhaojun - <text:a xlink:type="simple" xlink:href="https://github.com/iwangzhaojun/recipe" text:style-name="Internet_20_link" text:visited-style-name="Visited_20_Internet_20_Link"><text:span text:style-name="T1">https://github.com/iwangzhaojun/recipe</text:span></text:a><text:line-break/><text:line-break/>More avocado recipes to add: <text:a xlink:type="simple" xlink:href="https://smithsonianworkshops.github.io/2022-autumn-smithsonian/files/avocado_recipes.zip" text:style-name="Internet_20_link" text:visited-style-name="Visited_20_Internet_20_Link">https://smithsonianworkshops.github.io/2022-autumn-smithsonian/files/avocado_recipes.zip</text:a><text:line-break/><text:line-break/><text:span text:style-name="Strong_20_Emphasis">What do you want to do next?</text:span><text:line-break/>Creating a website on GitHub ++++<text:line-break/>Show OpenRefine example     ++++++<text:line-break/><text:line-break/><text:line-break/><text:line-break/><text:line-break/><text:line-break/><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3-01-09-smithsonian-online</dc:title>
    <meta:initial-creator>Etherpad</meta:initial-creator>
    <dc:creator>Etherpad</dc:creator>
    <meta:document-statistic meta:table-count="0" meta:image-count="0" meta:object-count="0" meta:page-count="3" meta:paragraph-count="64" meta:word-count="1470" meta:character-count="11241" meta:non-whitespace-character-count="9501"/>
    <meta:generator>LibreOffice/6.4.7.2$Linux_X86_64 LibreOffice_project/40$Build-2</meta:generator>
    <meta:user-defined meta:name=""/>
  </office:meta>
</office:document-meta>
</file>