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1">
      <style:paragraph-properties fo:margin-top="0in" fo:margin-bottom="0in" loext:contextual-spacing="false"/>
    </style:style>
    <style:style style:name="P7" style:family="paragraph" style:parent-style-name="Text_20_body" style:list-style-name="L2">
      <style:paragraph-properties fo:margin-top="0in" fo:margin-bottom="0in" loext:contextual-spacing="false"/>
    </style:style>
    <style:style style:name="P8" style:family="paragraph" style:parent-style-name="Text_20_body" style:list-style-name="L3">
      <style:paragraph-properties fo:margin-top="0in" fo:margin-bottom="0in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N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Users are expected to follow our code of conduct: <text:a xlink:type="simple" xlink:href="https://docs.carpentries.org/topic_folders/policies/code-of-conduct.html" text:style-name="Internet_20_link" text:visited-style-name="Visited_20_Internet_20_Link">https://docs.carpentries.org/topic_folders/policies/code-of-conduct.html</text:a><text:line-break/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/text:p>
      <text:h text:style-name="Heading_20_1" text:outline-level="1">Software Carpentry workshop Würzburg 2023-03-22 - 2023-03-24</text:h>
      <text:p text:style-name="Text_20_body"><text:line-break/>This pad is <text:span text:style-name="Strong_20_Emphasis">synchronized</text:span> as you type, so that everyone viewing this page sees the same text. This allows you to collaborate seamlessly on documents.<text:line-break/><text:line-break/>Use of this service is restricted to members of The Carpentries community; this is not for general purpose use (for that, try <text:a xlink:type="simple" xlink:href="https://etherpad.wikimedia.org/" text:style-name="Internet_20_link" text:visited-style-name="Visited_20_Internet_20_Link">https://etherpad.wikimedia.org</text:a> ).<text:line-break/><text:line-break/>Code of Conduct <text:a xlink:type="simple" xlink:href="https://software-carpentry.org/conduct/" text:style-name="Internet_20_link" text:visited-style-name="Visited_20_Internet_20_Link">https://software-carpentry.org/conduct/</text:a>  =&gt; Be excellent to each other!<text:line-break/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text:line-break/><text:line-break/> ----------------------------------------------------------------------------<text:line-break/> <text:line-break/><text:span text:style-name="Strong_20_Emphasis"> Remember to sign up at github.com !</text:span><text:line-break/> <text:line-break/>Next HackyHour: 27.03.2023 (<text:a xlink:type="simple" xlink:href="http://hackyhour.github.io/Wuerzburg/" text:style-name="Internet_20_link" text:visited-style-name="Visited_20_Internet_20_Link">http://hackyhour.github.io/Wuerzburg/</text:a>)</text:p>
      <text:h text:style-name="Heading_20_2" text:outline-level="2">bash:</text:h>
      <text:p text:style-name="Text_20_body"><text:line-break/>Instructor: Florian Goth<text:line-break/><text:a xlink:type="simple" xlink:href="https://swcarpentry.github.io/-novice/data/shell-lesson-data.zip" text:style-name="Internet_20_link" text:visited-style-name="Visited_20_Internet_20_Link">https://swcarpentry.github.io/-novice/data/shell-lesson-data.zip</text:a><text:line-break/><text:line-break/></text:p>
      <text:h text:style-name="Heading_20_2" text:outline-level="2">python:</text:h>
      <text:p text:style-name="Text_20_body"><text:line-break/>Instructor: Raffael Klees, Daniel Gresta<text:line-break/>Webpage: <text:a xlink:type="simple" xlink:href="https://swcarpentry.github.io/python-novice-inflammation/index.html" text:style-name="Internet_20_link" text:visited-style-name="Visited_20_Internet_20_Link">https://swcarpentry.github.io/python-novice-inflammation/index.html</text:a><text:line-break/>File 1: <text:a xlink:type="simple" xlink:href="https://swcarpentry.github.io/python-novice-inflammation/data/python-novice-inflammation-data.zip" text:style-name="Internet_20_link" text:visited-style-name="Visited_20_Internet_20_Link">https://swcarpentry.github.io/python-novice-inflammation/data/python-novice-inflammation-data.zip</text:a><text:line-break/>File 2: <text:a xlink:type="simple" xlink:href="https://swcarpentry.github.io/python-novice-inflammation/code/python-novice-inflammation-code.zip" text:style-name="Internet_20_link" text:visited-style-name="Visited_20_Internet_20_Link">https://swcarpentry.github.io/python-novice-inflammation/code/python-novice-inflammation-code.zip</text:a><text:line-break/>Accessing help in jupyter: function_name?<text:line-break/>colorbar can be added via cbar=fig.colorbar(...)<text:line-break/>enable minor ticks:<text:line-break/>cbar.minor_ticks_on()<text:line-break/>subplot(rows, columns, individual plot number)</text:p>
      <text:h text:style-name="Heading_20_3" text:outline-level="3">Lists in python</text:h>
      <text:p text:style-name="Text_20_body"><text:line-break/>odds=[1,2,3,5,7,9]<text:line-break/>properties:<text:line-break/>len(odds)<text:line-break/>access:<text:line-break/>odds[0] returns 1<text:line-break/>odds[-1] returns 9<text:line-break/>strngs in lists:<text:line-break/>names=['Curie', 'Darwing', 'Turing']<text:line-break/>modification:<text:line-break/>names[1] = 'Darwin'<text:line-break/>Accessing characters:<text:line-break/>single_name='Curie'<text:line-break/>does not work: (character strings are unmodifieable) single_name[1] = 'x'<text:line-break/>slicing:<text:line-break/>[1:3] selects elements 0,1,2<text:line-break/>everything until end: [1:]<text:line-break/>everything until a certain point: [:3]<text:line-break/>my_salsa = salsa (be careful, will not create two independent entities)<text:line-break/>this will:<text:line-break/>my_salsa = list(salsa)<text:line-break/><text:line-break/>appending to list:<text:line-break/>[].append()<text:line-break/>removing at the end:<text:line-break/>[].pop()<text:line-break/>insertion:<text:line-break/>[].insert(index, value)<text:line-break/><text:line-break/></text:p>
      <text:h text:style-name="Heading_20_2" text:outline-level="2">git:</text:h>
      <text:p text:style-name="Text_20_body"><text:line-break/>Instructor: Florian Goth<text:line-break/><text:span text:style-name="Strong_20_Emphasis">Remember to sign up at github.com !</text:span><text:line-break/>Here's a link on how to keep your E-Mail address private at github:<text:line-break/><text:a xlink:type="simple" xlink:href="https://docs.github.com/en/account-and-profile/setting-up-and-managing-your-personal-account-on-github/managing-email-preferences/setting-your-commit-email-address" text:style-name="Internet_20_link" text:visited-style-name="Visited_20_Internet_20_Link">https://docs.github.com/en/account-and-profile/setting-up-and-managing-your-personal-account-on-github/managing-email-preferences/setting-your-commit-email-address</text:a><text:line-break/>If you have problems with your home directory under Windows, you can follow this guide: <text:a xlink:type="simple" xlink:href="https://www.shellhacks.com/git-bash-change-home-directory/" text:style-name="Internet_20_link" text:visited-style-name="Visited_20_Internet_20_Link">https://www.shellhacks.com/git-bash-change-home-directory/</text:a><text:line-break/><text:line-break/>List of git commands we used</text:p>
      <text:list xml:id="list818386889" text:style-name="L1">
        <text:list-item>
          <text:p text:style-name="P6"><text:span text:style-name="Source_20_Text">git --version</text:span> </text:p>
        </text:list-item>
        <text:list-item>
          <text:p text:style-name="P6"><text:span text:style-name="Source_20_Text">git config --global user.name "My Name"</text:span> </text:p>
        </text:list-item>
        <text:list-item>
          <text:p text:style-name="P6">git config --global user.email "My email" </text:p>
        </text:list-item>
        <text:list-item>
          <text:p text:style-name="P6"><text:span text:style-name="Source_20_Text">git config --help</text:span> </text:p>
        </text:list-item>
        <text:list-item>
          <text:p text:style-name="P6"><text:span text:style-name="Source_20_Text">git init</text:span> </text:p>
        </text:list-item>
        <text:list-item>
          <text:p text:style-name="P6">git add thesis.md </text:p>
        </text:list-item>
        <text:list-item>
          <text:p text:style-name="P6">git status </text:p>
        </text:list-item>
        <text:list-item>
          <text:p text:style-name="P6">git commit </text:p>
        </text:list-item>
        <text:list-item>
          <text:p text:style-name="P6">git log </text:p>
        </text:list-item>
        <text:list-item>
          <text:p text:style-name="P2">git log --oneline </text:p>
        </text:list-item>
      </text:list>
      <text:p text:style-name="Text_20_body"><text:line-break/>To change the most recent commit message one can use:<text:line-break/><text:span text:style-name="Source_20_Text">git commit --amend</text:span><text:line-break/><text:line-break/>Our Paper: <text:line-break/>git@github.com:swcarpentry-wuerzburg/ourpaper2023.git<text:line-break/></text:p>
      <text:h text:style-name="Heading_20_2" text:outline-level="2">Ideas for friday afternoon</text:h>
      <text:p text:style-name="Text_20_body"><text:line-break/>- Animations with python/matplotlib by Raffael, Download FFMPEG here: <text:a xlink:type="simple" xlink:href="https://ffmpeg.org/download.html" text:style-name="Internet_20_link" text:visited-style-name="Visited_20_Internet_20_Link">https://ffmpeg.org/download.html</text:a><text:line-break/>- my dropbox-link to that file: <text:a xlink:type="simple" xlink:href="https://www.dropbox.com/s/wer681scsd5ljha/ffmpeg?dl=0" text:style-name="Internet_20_link" text:visited-style-name="Visited_20_Internet_20_Link">https://www.dropbox.com/s/wer681scsd5ljha/ffmpeg?dl=0</text:a><text:line-break/>- More things in Python: while-loop, how to save a figure<text:line-break/>how to define functions in a separate file<text:line-break/>More bash by Florian<text:line-break/>gitlab vs. github by Florian<text:line-break/>- Table handling with pandas</text:p>
      <text:h text:style-name="Heading_20_2" text:outline-level="2">final things:</text:h>
      <text:p text:style-name="Text_20_body"><text:soft-page-break/><text:line-break/>The Carpentries: <text:a xlink:type="simple" xlink:href="https://carpentries.org/" text:style-name="Internet_20_link" text:visited-style-name="Visited_20_Internet_20_Link">https://carpentries.org</text:a><text:line-break/>Other curricula: <text:a xlink:type="simple" xlink:href="https://carpentries.org/workshops-curricula/" text:style-name="Internet_20_link" text:visited-style-name="Visited_20_Internet_20_Link">https://carpentries.org/workshops-curricula/</text:a><text:line-break/>More untested curricula: <text:a xlink:type="simple" xlink:href="https://carpentries.org/community-lessons/" text:style-name="Internet_20_link" text:visited-style-name="Visited_20_Internet_20_Link">https://carpentries.org/community-lessons/</text:a>  <text:a xlink:type="simple" xlink:href="https://carpentries-lab.org/" text:style-name="Internet_20_link" text:visited-style-name="Visited_20_Internet_20_Link">https://carpentries-lab.org</text:a><text:line-break/>Carpentries feedback form <text:a xlink:type="simple" xlink:href="https://carpentries.typeform.com/to/UgVdRQ?slug=2023-03-22-wuerzburg" text:style-name="Internet_20_link" text:visited-style-name="Visited_20_Internet_20_Link">https://carpentries.typeform.com/to/UgVdRQ?slug=2023-03-22-wuerzburg</text:a><text:line-break/>GSLS feedback form!!<text:line-break/>DCCW: <text:a xlink:type="simple" xlink:href="https://dccw.de/" text:style-name="Internet_20_link" text:visited-style-name="Visited_20_Internet_20_Link">https://dccw.de</text:a></text:p>
      <text:h text:style-name="Heading_20_2" text:outline-level="2">Our local initiatives:</text:h>
      <text:p text:style-name="Text_20_body"/>
      <text:list xml:id="list3409012108" text:style-name="L2">
        <text:list-item>
          <text:p text:style-name="P7">HackyHour: <text:a xlink:type="simple" xlink:href="https://hackyhour.github.io/Wuerzburg/" text:style-name="Internet_20_link" text:visited-style-name="Visited_20_Internet_20_Link">https://hackyhour.github.io/Wuerzburg/</text:a>     next monday!!! </text:p>
        </text:list-item>
        <text:list-item>
          <text:p text:style-name="P7">DataDojo: <text:a xlink:type="simple" xlink:href="https://ddojo.github.io/" text:style-name="Internet_20_link" text:visited-style-name="Visited_20_Internet_20_Link">https://ddojo.github.io/</text:a> </text:p>
        </text:list-item>
        <text:list-item>
          <text:p text:style-name="P7">Project Z03: <text:a xlink:type="simple" xlink:href="http://z03.physik.uni-wuerzburg.de/" text:style-name="Internet_20_link" text:visited-style-name="Visited_20_Internet_20_Link">http://z03.physik.uni-wuerzburg.de</text:a> (within the uni network) </text:p>
        </text:list-item>
        <text:list-item>
          <text:p text:style-name="P7">Würzburg DE-RSE local chapter: <text:a xlink:type="simple" xlink:href="https://de-rse.org/chapter/wue/" text:style-name="Internet_20_link" text:visited-style-name="Visited_20_Internet_20_Link">https://de-rse.org/chapter/wue/</text:a> </text:p>
        </text:list-item>
        <text:list-item>
          <text:p text:style-name="P3">DE-RSE e.V. : (<text:a xlink:type="simple" xlink:href="https://de-rse.org/de/index.html" text:style-name="Internet_20_link" text:visited-style-name="Visited_20_Internet_20_Link">https://de-rse.org/de/index.html</text:a>) </text:p>
        </text:list-item>
      </text:list>
      <text:p text:style-name="Text_20_body"><text:line-break/> <text:line-break/>Material for recap and more:</text:p>
      <text:list xml:id="list240914569" text:style-name="L3">
        <text:list-item>
          <text:p text:style-name="P8">Schedule: <text:a xlink:type="simple" xlink:href="https://swcarpentry-wuerzburg.github.io/2023-03-22-wuerzburg/" text:style-name="Internet_20_link" text:visited-style-name="Visited_20_Internet_20_Link">https://swcarpentry-wuerzburg.github.io/2023-03-22-wuerzburg/</text:a> </text:p>
        </text:list-item>
        <text:list-item>
          <text:p text:style-name="P8">Shell: <text:a xlink:type="simple" xlink:href="https://swcarpentry.github.io/shell-novice/" text:style-name="Internet_20_link" text:visited-style-name="Visited_20_Internet_20_Link">https://swcarpentry.github.io/shell-novice/</text:a> </text:p>
        </text:list-item>
        <text:list-item>
          <text:p text:style-name="P8">Python: <text:a xlink:type="simple" xlink:href="https://swcarpentry.github.io/python-novice-inflammation/" text:style-name="Internet_20_link" text:visited-style-name="Visited_20_Internet_20_Link">https://swcarpentry.github.io/python-novice-inflammation/</text:a> </text:p>
        </text:list-item>
        <text:list-item>
          <text:p text:style-name="P8">Git: <text:a xlink:type="simple" xlink:href="https://swcarpentry.github.io/git-novice/" text:style-name="Internet_20_link" text:visited-style-name="Visited_20_Internet_20_Link">https://swcarpentry.github.io/git-novice/</text:a> </text:p>
        </text:list-item>
        <text:list-item>
          <text:p text:style-name="P4">Pandas: <text:a xlink:type="simple" xlink:href="https://pandas.pydata.org/" text:style-name="Internet_20_link" text:visited-style-name="Visited_20_Internet_20_Link">https://pandas.pydata.org/</text:a> </text:p>
        </text:list-item>
      </text:list>
      <text:p text:style-name="Text_20_body"><text:line-break/><text:line-break/><text:line-break/>"No news is good news."</text:p>
      <text:list xml:id="list836608627" text:style-name="L4">
        <text:list-item>
          <text:list>
            <text:list-item>
              <text:p text:style-name="P5"><text:span text:style-name="Emphasis">The Unix mantra</text:span> </text:p>
            </text:list-item>
          </text:list>
        </text:list-item>
      </text:list>
      <text:p text:style-name="Text_20_body"><text:line-break/><text:line-break/>install anaconda<text:line-break/>launch anaconda,<text:line-break/>open jupiter notebook<text:line-break/>make a new folder-01_python<text:line-break/>Open the folder<text:line-break/>add new&gt; python3 <text:line-break/>new tab opens with cells and you can start typing <text:line-break/>shift+enter:: or click run<text:line-break/>define integers, floating number<text:line-break/>code: print(xxx) when run will show it<text:line-break/> <text:line-break/>there is limit to floating numbers, how big or small it can get<text:line-break/>say min: 1e-325 when print it shows 0<text:line-break/>max:1.8e308 when print shows inf (infinity)<text:line-break/> the variables can be named as you like, say floating number can be witten balloon or anythng, when using command<text:line-break/>type(xxx) it shows what it is,like in this case type(balloon) means float<text:line-break/>examples for case sensitives:<text:line-break/>True<text:line-break/>False<text:line-break/>None<text:line-break/> <text:line-break/>int-integers<text:line-break/>float-decimals or powers<text:line-break/>complex-complex bumbers<text:line-break/>bool-boolena operations (True or False)(its case sensitive)<text:line-break/>str-text ie string, always typed inside 'xxx'<text:line-break/> <text:line-break/>adding int and float the type will be float<text:line-break/>int+float+complex result type is complex<text:line-break/>type of '1' is str but type of int('1')  is int<text:line-break/> <text:line-break/>import numpy, you can directly execute it or to make it short, import numpy as np and execute<text:line-break/>np.loadtxt(fname='data/xx/if more folders file name with .xls or.csv', delimiter = ',') delimiter:: how the numbers are defined in the file, here numbers are seprated by , so we add , as the delimiter.<text:line-break/> <text:line-break/> <text:line-break/>data.shape=says the shape of matrix, ie row x column<text:line-break/> <text:line-break/>in matrix indices in python it starts with 0 not 1<text:line-break/> <text:line-break/>np.mean(data)-mean value<text:line-break/>np.maxval(data)-maximum value<text:line-break/>np.minval(data)-minimum value<text:line-break/>np.stdval(data)-std deviation<text:line-break/> <text:line-break/>axis1=row<text:line-break/>axis0=column<text:line-break/> <text:line-break/>0 1st column /row<text:line-break/>-1 last column/row<text:line-break/> <text:line-break/>Defining data say weeks 0 to 7 then it gives 7 values, weeks 1,2,3,4,5,6,7 so the fact that python starts from 0 makes it easier. but be careful when defining the patient number. <text:line-break/> <text:line-break/>#:: to add a comment which will not be read not run by the programme <text:line-break/> <text:line-break/>inside square bracket its row:column so be careful which you are choosing and where you are adding the colon<text:line-break/><text:line-break/><text:line-break/><text:line-break/><text:line-break/><text:line-break/><text:line-break/>Notes for Bash<text:line-break/><text:line-break/><text:line-break/>wsl<text:line-break/>cnd<text:line-break/><text:line-break/>ls --help<text:line-break/>pwd<text:line-break/>clear<text:line-break/>cd<text:line-break/>cd ..<text:line-break/><text:line-break/>/ root system   /home   /usr   /bin   <text:line-break/>        /home/user<text:line-break/>/. same directory<text:line-break/>/.. upper directory<text:line-break/><text:line-break/>tab: autofill<text:line-break/><text:line-break/>man ls (does not work here) press q to quit<text:line-break/><text:line-break/>mkdir thesis<text:line-break/>nano draft.txt<text:line-break/>cp draft.txt draft.txt.backup<text:line-break/>mv draft.txt.backup draft.txt.bak<text:line-break/>mv draft.txt.bak ../draft.txt.bak<text:line-break/><text:line-break/>for folders: cp -r writing writing_backup<text:line-break/>for checking: ls writing_backup<text:line-break/><text:line-break/>rm draft.txt<text:line-break/>rm -r thesis<text:line-break/><text:line-break/>ls *.pdb<text:line-break/>ls *t?ne.* (? a single unspecified character)<text:line-break/><text:line-break/>rm -i *.pdb<text:line-break/><text:line-break/>history<text:line-break/>! 111    (execute command in history 111)<text:line-break/>!!    (execute previous command)<text:line-break/>!$    (show last word of previous command)<text:line-break/><text:line-break/>STRG R for finding something in the history, type and enter to accept suggestion<text:line-break/><text:line-break/><text:line-break/><text:span text:style-name="Strong_20_Emphasis">Git notes:</text:span><text:line-break/><text:line-break/>- globally set text editor, here nano: git config --global core.editor "nano -w"<text:line-break/>- git status doesn't see new directories (in contrast to (modified) files) --&gt; add files, then add and commit<text:line-break/>- show difference of status quo and nth last change/commit: git diff HEAD~n<text:line-break/><text:line-break/>-recover older verisons of file_to_apply_to:  git checkout your_identifier file_to_apply_to      !!!DO NOT forget to provide a file to apply to!!!<text:line-break/><text:line-break/>to quit log window (opens automatically when log longer than screen) press q<text:line-break/>never use cat if file is big<text:line-break/>unique identifiers: are usually long, sufficient to enter as many characters as necessary to identify unambiguously (but at least 4)<text:line-break/>directories in git status with /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2023-03-22-wuerzburg</dc:title>
    <meta:initial-creator>Etherpad</meta:initial-creator>
    <dc:creator>Etherpad</dc:creator>
    <meta:document-statistic meta:table-count="0" meta:image-count="0" meta:object-count="0" meta:page-count="2" meta:paragraph-count="41" meta:word-count="1009" meta:character-count="8314" meta:non-whitespace-character-count="6729"/>
    <meta:generator>LibreOffice/6.4.7.2$Linux_X86_64 LibreOffice_project/40$Build-2</meta:generator>
    <meta:user-defined meta:name=""/>
  </office:meta>
</office:document-meta>
</file>