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in" fo:margin-bottom="0in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text:line-break/> <text:line-break/> <text:a xlink:type="simple" xlink:href="https://nadinebestard.github.io/2023-10-23-CRM/" text:style-name="Internet_20_link" text:visited-style-name="Visited_20_Internet_20_Link">https://nadinebestard.github.io/2023-10-23-CRM/</text:a><text:line-break/> <text:line-break/> data4Carp<text:line-break/> <text:line-break/>ec2-54-165-88-227.compute-1.amazonaws.com - Nadine<text:line-break/>ec2-100-26-155-211.compute-1.amazonaws.com - becky <text:line-break/>ec2-34-229-56-237.compute-1.amazonaws.com - Alessia<text:line-break/>ec2-35-175-63-153.compute-1.amazonaws.com -Sonia<text:line-break/>ec2-54-87-158-131.compute-1.amazonaws.com - Katie<text:line-break/>ec2-54-175-146-140.compute-1.amazonaws.com - Richardmd<text:line-break/>ec2-35-153-16-155.compute-1.amazonaws.com<text:line-break/><text:line-break/><text:line-break/>In SRR098026.fastq,<text:line-break/>What are the next three nucleotides (characters) after the first instance of TTTTT?<text:line-break/>What is the last line of the file?</text:p>
      <text:list xml:id="list919015497" text:style-name="L1">
        <text:list-item>
          <text:p text:style-name="P2">Search for the sequence GNATNACCACTTCC in the SRR098026.fastq file. Have your search return all matching lines and the name (or identifier) for each sequence that contains a match. </text:p>
        </text:list-item>
      </text:list>
      <text:p text:style-name="Text_20_body">2. Search for the sequence AAGTT in both FASTQ files. Have your search return all matching lines and the name (or identifier) for each sequence that contains a match.<text:line-break/><text:line-break/><text:line-break/><text:span text:style-name="Source_20_Text">cd ~/dc_workshop/data/untrimmed_fastq</text:span><text:line-break/>curl -O <text:a xlink:type="simple" xlink:href="ftp://ftp.sra.ebi.ac.uk/vol1/fastq/SRR258/004/SRR2589044/SRR2589044_1.fastq.gz" text:style-name="Internet_20_link" text:visited-style-name="Visited_20_Internet_20_Link">ftp://ftp.sra.ebi.ac.uk/vol1/fastq/SRR258/004/SRR2589044/SRR2589044_1.fastq.gz</text:a><text:line-break/>curl -O <text:a xlink:type="simple" xlink:href="ftp://ftp.sra.ebi.ac.uk/vol1/fastq/SRR258/004/SRR2589044/SRR2589044_2.fastq.gz" text:style-name="Internet_20_link" text:visited-style-name="Visited_20_Internet_20_Link">ftp://ftp.sra.ebi.ac.uk/vol1/fastq/SRR258/004/SRR2589044/SRR2589044_2.fastq.gz</text:a><text:line-break/>curl -O <text:a xlink:type="simple" xlink:href="ftp://ftp.sra.ebi.ac.uk/vol1/fastq/SRR258/003/SRR2584863/SRR2584863_1.fastq.gz" text:style-name="Internet_20_link" text:visited-style-name="Visited_20_Internet_20_Link">ftp://ftp.sra.ebi.ac.uk/vol1/fastq/SRR258/003/SRR2584863/SRR2584863_1.fastq.gz</text:a><text:line-break/>curl -O <text:a xlink:type="simple" xlink:href="ftp://ftp.sra.ebi.ac.uk/vol1/fastq/SRR258/003/SRR2584863/SRR2584863_2.fastq.gz" text:style-name="Internet_20_link" text:visited-style-name="Visited_20_Internet_20_Link">ftp://ftp.sra.ebi.ac.uk/vol1/fastq/SRR258/003/SRR2584863/SRR2584863_2.fastq.gz</text:a><text:line-break/>curl -O <text:a xlink:type="simple" xlink:href="ftp://ftp.sra.ebi.ac.uk/vol1/fastq/SRR258/006/SRR2584866/SRR2584866_1.fastq.gz" text:style-name="Internet_20_link" text:visited-style-name="Visited_20_Internet_20_Link">ftp://ftp.sra.ebi.ac.uk/vol1/fastq/SRR258/006/SRR2584866/SRR2584866_1.fastq.gz</text:a><text:line-break/>curl -O <text:a xlink:type="simple" xlink:href="ftp://ftp.sra.ebi.ac.uk/vol1/fastq/SRR258/006/SRR2584866/SRR2584866_2.fastq.gz" text:style-name="Internet_20_link" text:visited-style-name="Visited_20_Internet_20_Link">ftp://ftp.sra.ebi.ac.uk/vol1/fastq/SRR258/006/SRR2584866/SRR2584866_2.fastq.gz</text:a><text:line-break/><text:line-break/><text:line-break/>ls  ~/Desktop/<text:line-break/>mkdir ~/Desktop/fastqc_html<text:line-break/> scp "dcuser@ec2-54-165-88-227.compute-1.amazonaws.com:~/dc_workshop/results/fastqc_untrimmed_reads/*html" ~/Desktop/fastqc_html<text:line-break/> <text:line-break/> ~/.miniconda3/pkgs/trimmomatic-0.38-0/share/trimmomatic-0.38-0/adapters/NexteraPE-PE.fa <text:line-break/> <text:line-break/> trimmomatic PE SRR2589044_1.fastq.gz SRR2589044_2.fastq.gz \<text:line-break/><text:span text:style-name="Source_20_Text">            SRR2589044_1_trim.fastq.gz SRR2589044_1_un_trim.fastq.gz \</text:span><text:line-break/> <text:line-break/> trimmomatic PE SRR2589044_1.fastq.gz SRR2589044_2.fastq.gz \<text:line-break/>               SRR2589044_1_trim.fastq.gz SRR2589044_1_un_trim.fastq.gz \<text:line-break/>                SRR2589044_2_trim.fastq.gz SRR2589044_2_un_trim.fastq.gz \<text:line-break/>                SLIDINGWINDOW:4:20 MINLEN:25 ILLUMINACLIP:NexteraPE-PE.fa:2:40:15<text:line-break/><text:line-break/> <text:line-break/> <text:line-break/> for filename1 in *_1.fastq.gz<text:line-break/><text:span text:style-name="Source_20_Text">do</text:span><text:line-break/><text:line-break/>   base=$(basename ${filename1} _1.fastq.gz)<text:line-break/>   <text:line-break/>  trimmomatic PE ${base}_1.fastq.gz ${base}_2.fastq.gz \<text:line-break/>                ${base}_1_trim.fastq.gz ${base}_1_un_trim.fastq.gz \<text:line-break/>                ${base}_2_trim.fastq.gz ${base}_2_un_trim.fastq.gz \<text:line-break/>                SLIDINGWINDOW:4:20 MINLEN:25 ILLUMINACLIP:NexteraPE-PE.fa:2:40:15  <text:line-break/>                done<text:line-break/> <text:line-break/> ${base}_1<text:line-break/> <text:line-break/> SRR2584866<text:line-break/> </text:p>
      <text:h text:style-name="Heading_20_1" text:outline-level="1">R day</text:h>
      <text:p text:style-name="Text_20_body"><text:line-break/> snp_genes &lt;- c("OXTR", "ACTN3", "AR", "OPRM1", "CYP1A1", NA, "APOA5")<text:line-break/> snp_positions &lt;- c(8762685, 66560624, 67545785, 154039662)<text:line-break/> snps &lt;- c("rs53576", "rs1815739", "rs6152", "rs1799971")<text:line-break/><text:span text:style-name="Source_20_Text">snp_chromosomes &lt;- c("3", "11", "X", "6")</text:span><text:line-break/></text:p>
      <text:h text:style-name="Heading_20_3" text:outline-level="3">REVIEW EXERCISE 1</text:h>
      <text:p text:style-name="Text_20_body"><text:line-break/>What data modes are the following vectors? <text:line-break/>a. snps<text:line-break/><text:span text:style-name="Source_20_Text">b. snp_chromosomes</text:span><text:line-break/><text:span text:style-name="Source_20_Text">c. snp_positions</text:span><text:line-break/><text:line-break/>REVIEW EXERCISE 2<text:line-break/>To the snps vector add: “rs662799”<text:line-break/><text:line-break/>EXERCISE3<text:line-break/>Your vector should look like this in ‘Environment’: chr [1:7] "OXTR" "ACTN3" "AR" "OPRM1" "CYP1A1" NA "APOA5". <text:line-break/>If not recreate the vector by running this expression: snp_genes &lt;- c("OXTR", "ACTN3", "AR", "OPRM1", "CYP1A1", NA, "APOA5")<text:line-break/>Create a new version of snp_genes that does not contain CYP1A1 <text:line-break/><text:line-break/> REVIEW EXERCISE 4<text:line-break/>Using indexing, create a new vector named combined that contains:</text:p>
      <text:list xml:id="list2016558626" text:style-name="L2">
        <text:list-item>
          <text:p text:style-name="P4"><text:span text:style-name="Source_20_Text">The the 1st value in snp_genes</text:span> </text:p>
        </text:list-item>
        <text:list-item>
          <text:p text:style-name="P4"><text:span text:style-name="Source_20_Text">The 1st value in snps</text:span> </text:p>
        </text:list-item>
        <text:list-item>
          <text:p text:style-name="P4"><text:span text:style-name="Source_20_Text">The 1st value in snp_chromosomes</text:span> </text:p>
        </text:list-item>
        <text:list-item>
          <text:p text:style-name="P3"><text:span text:style-name="Source_20_Text">The 1st value in snp_positions</text:span> </text:p>
        </text:list-item>
      </text:list>
      <text:p text:style-name="Text_20_body"> <text:line-break/> EVIEW EXERCISE 5<text:line-break/>What type of data is combined?<text:line-break/></text:p>
      <text:h text:style-name="Heading_20_3" text:outline-level="3">Work Localy</text:h>
      <text:p text:style-name="Text_20_body"><text:line-break/><text:line-break/><text:a xlink:type="simple" xlink:href="https://figshare.com/articles/dataset/Data_Carpentry_Genomics_beta_2_0/7726454" text:style-name="Internet_20_link" text:visited-style-name="Visited_20_Internet_20_Link"><text:span text:style-name="Source_20_Text">https://figshare.com/articles/dataset/Data_Carpentry_Genomics_beta_2_0/7726454</text:span></text:a><text:line-break/><text:line-break/><text:line-break/>  git config --global user.email "you@example.com"<text:line-break/>  git config --global user.name "Your Name"<text:line-break/><text:line-break/>#load the data.<text:line-break/>variants &lt;- read_csv(file.path("data/combined_tidy_vcf.csv"))<text:line-break/><text:line-break/><text:line-break/># Starting with the variants data frame, use pipes to subset the data to include<text:line-break/># only the columns REF, ALT, and POS andonly observations from SRR2584863 sample, <text:line-break/># where the filtered depth (DP) is at least 10.</text:p>
      <text:h text:style-name="Heading_20_2" text:outline-level="2"># PLOTS</text:h>
      <text:p text:style-name="Text_20_body"><text:line-break/><text:line-break/># FORMULA. <text:line-break/><text:span text:style-name="Source_20_Text">ggplot(data = &lt;DATA&gt;, mapping = aes(&lt;MAPPINGS&gt;)) +  &lt;GEOM_FUNCTION&gt;()</text:span><text:line-break/><text:line-break/><text:line-break/># Dplyr  + Ggplot<text:line-break/>variants %&gt;%  <text:line-break/>  filter(sample_id %in% c("SRR2584863", "SRR2589044" )) %&gt;% <text:line-break/>ggplot(aes(x = POS , y=MQ, color = sample_id)) + <text:line-break/>  geom_point() +<text:line-break/>  scale_color_discrete(type = c("blue", "red")) +<text:line-break/>  labs(x= "position in the genome",<text:line-break/>       y = "mapping quality (MQ)") </text:p>
      <text:h text:style-name="Heading_20_3" text:outline-level="3"># Install RNASEQ workflow packages:</text:h>
      <text:p text:style-name="Text_20_body"><text:line-break/><text:line-break/>if (!require("BiocManager", quietly = TRUE))<text:line-break/>    install.packages("BiocManager")<text:line-break/>BiocManager::install("rnaseqGene")</text:p>
      <text:h text:style-name="Heading_20_4" text:outline-level="4">Other option:</text:h>
      <text:p text:style-name="Text_20_body"><text:line-break/>if (!require("BiocManager", quietly = TRUE))<text:line-break/>    install.packages("BiocManager")<text:line-break/><text:line-break/>BiocManager::install(c( "BiocStyle", "airway", "tximeta", "magrittr", "DESeq2", "apeglm", "vsn", "dplyr", "ggplot2", "hexbin", "pheatmap", "RColorBrewer", "PoiClaClu", "glmpca", "ggbeeswarm", "genefilter", "AnnotationDbi", "org.Hs.eg.db", "ReportingTools", "Gviz", "sva", "RUVSeq", "fission"))<text:line-break/><text:line-break/><text:line-break/><text:a xlink:type="simple" xlink:href="../www.bioconductor.org/packages/3.17/workflows/vignettes/rnaseqGene/inst/doc/rnaseqGene.html" text:style-name="Internet_20_link" text:visited-style-name="Visited_20_Internet_20_Link">www.bioconductor.org/packages/3.17/workflows/vignettes/rnaseqGene/inst/doc/rnaseqGene.html</text:a><text:line-break/><text:line-break/><text:line-break/> colorRampPalette( rev(brewer.pal(9, "Blues")) )(255)<text:line-break/> <text:line-break/> <text:line-break/> sample_dist &lt;- dist(t(assay(rld)))<text:line-break/>sample_dist_matrix &lt;- as.matrix(sample_dist)<text:line-break/>rownames(sample_dist_matrix) &lt;- paste(rld$cell, rld$dex)<text:line-break/>colnames(sample_dist_matrix) &lt;- paste(rld$cell, rld$dex)<text:line-break/><text:line-break/>pheatmap(sample_dist_matrix,<text:line-break/>         clustering_distance_rows = sample_dist,<text:line-break/>         clustering_distance_cols = sample_dist,<text:line-break/>         color = colorRampPalette( rev(brewer.pal(9, "Blues")) )(255)<text:line-break/>         )<text:line-break/><text:line-break/><text:line-break/>ggplot(data = pca_data, mapping = aes(x = PC1, y = PC2, colour = dex, shape = cell)) + <text:line-break/>  geom_point(size = 4) +<text:line-break/>  ggtitle("PCA plot for Dexhamatosone treatment") +<text:line-break/>  labs( x = paste("PC1:", variance[1],  "% of variance"),<text:line-break/>        y = paste("PC2:", variance[2],  "% of variance"),<text:line-break/>        colour = "Treatment",<text:line-break/>        shape = "Cells donor")<text:line-break/>        <text:line-break/>        <text:line-break/>        <text:line-break/>        var_genes &lt;- head(order(rowVars(assay(rld)), decreasing = TRUE),20)<text:line-break/><text:line-break/>matrix &lt;- assay(rld)[var_genes, ]<text:line-break/>annotation &lt;- as.data.frame(colData(rld)[, c("cell","dex")])<text:line-break/>pheatmap(matrix, annotation_col = annotation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3-10-23-CRM</dc:title>
    <meta:initial-creator>Etherpad</meta:initial-creator>
    <dc:creator>Etherpad</dc:creator>
    <meta:document-statistic meta:table-count="0" meta:image-count="0" meta:object-count="0" meta:page-count="1" meta:paragraph-count="20" meta:word-count="655" meta:character-count="6769" meta:non-whitespace-character-count="5768"/>
    <meta:generator>LibreOffice/6.4.7.2$Linux_X86_64 LibreOffice_project/40$Build-2</meta:generator>
    <meta:user-defined meta:name=""/>
  </office:meta>
</office:document-meta>
</file>