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1">
      <style:paragraph-properties fo:margin-top="0in" fo:margin-bottom="0in" loext:contextual-spac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come to The Carpentries Etherpad!<text:line-break/><text:line-break/>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text:a xlink:type="simple" xlink:href="https://etherpad.wikimedia.org/" text:style-name="Internet_20_link" text:visited-style-name="Visited_20_Internet_20_Link">https://etherpad.wikimedia.org</text:a>).<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line-break/><text:line-break/> ----------------------------------------------------------------------------</text:p>
      <text:h text:style-name="Heading_20_1" text:outline-level="1">Please leave here your feedback for 2023-11-13-dusc-ml-python!!</text:h>
      <text:p text:style-name="Text_20_body"/>
      <text:list xml:id="list3176055424" text:style-name="L1">
        <text:list-item>
          <text:p text:style-name="P3">..Hello. It was a bit confusing trying to follow the code, which kept moving up and down, and was different from the one presented in the course' page. I suggest you give us access to the instructor's notebook page to follow it live.  Additional confusion resulted from changing the names variables and overwritting previous code.  </text:p>
        </text:list-item>
        <text:list-item>
          <text:p text:style-name="P3">This course -as previous data science courses from Upskilling- continues to encourage me to learn and apply computing tools. I take better advantage of the in-person format compared to online lessons. However, I was lost during the course, lacking a solid knowledge of Python. I would encourage the team to organise a pillar module (including statistics and software development) to complement the Machine Learning course. Also, an few introductory slides to fit Machine learning in the wider context of data science. Finally, I had fantastic interactions with all the teaching staff; they were kind, helpful and knowledgeable.  </text:p>
        </text:list-item>
        <text:list-item>
          <text:p text:style-name="P3">The instructors have all been very helpful and ready to assist at all times </text:p>
        </text:list-item>
        <text:list-item>
          <text:p text:style-name="P3">We may have benefitted from the learners and instructors all having a copy of the same code script as there was some confusion with the instructors using a slightly different code script to what we were looking at in the course info </text:p>
        </text:list-item>
        <text:list-item>
          <text:p text:style-name="P3">Got through lots of information within two days without feeling rushed </text:p>
        </text:list-item>
        <text:list-item>
          <text:p text:style-name="P3">The in-person format was excellent for being able to get quick assistance and socialising with the other learners </text:p>
        </text:list-item>
        <text:list-item>
          <text:p text:style-name="P3">..overall I liked the course, it provided a good introduction to the topic. My two issues are, first, the level of programming knowledge needed for this course is, in my opinion, higher than "some", and two, the instructors often weren't very articulate and didn't always have the best diction so it was difficult to follow when they were explaining difficult concepts. The good part is how helpful and knowledgeable the instructors and helpers were.  </text:p>
        </text:list-item>
        <text:list-item>
          <text:p text:style-name="P3">.. </text:p>
        </text:list-item>
        <text:list-item>
          <text:p text:style-name="P3">The intructors were very good at answering questions and had prepared well for the workshop. The course covers a lot of introductory materials on linear and logistic regression and decision trees. The exeercises and discussion on how to evaluate the accuracy/validity of the models was very useful. </text:p>
        </text:list-item>
        <text:list-item>
          <text:p text:style-name="P3">I have really enjoyed the course and gained a lot of knowledge in machine learning and python. The instructors were all very knowledgeable and the facilitators were incredibly helpful. I even noticed an improvement in my confidence and knowledge from day 1 to day 2. The downside is that the course seems aimed at complete beginners and that python knowledge isn’t necessary. As someone who has no programming background I felt like this wasn’t very beginner friendly as there was a level of proficiency assumed. To make this more beginner-friendly I’d recommend doing perhaps a 4-day course where the basics can be explained in some more depth. I absolutely loved the AI ethics weaved in throughout the course. Great course and glad I attended.  </text:p>
        </text:list-item>
        <text:list-item>
          <text:p text:style-name="P3">The instructors were very knowledgeable. They were all so helpful and the pace of the course was perfect, allowing people of all levels of python experience to keep up. The sticky note system was a great way of letting instructors know whether everything was all good or if you were in need of some help. Although I don’t feel as though I could immediately start applying everything I’ve learned during the course, being made aware of the concepts discussed has showed me the potential of them and has made me excited to look into it all more. Great course, thanks so much guys! </text:p>
        </text:list-item>
        <text:list-item>
          <text:p text:style-name="P2">I really enjoyed this machine learning course. It was an excellent introduction into the subject area and has encouraged me to learn more about this topic. The sticky note system was an excellent way for instructors to make sure everyone was still on track. To improve future courses, I would recommend those organising the course be clear about what packages need to be downloaded for this course beforehand as a few people on the course seemed to spend time waiting for things to dowload.  </text:p>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3-11-13-dusc-ml-python-feedback</dc:title>
    <meta:initial-creator>Etherpad</meta:initial-creator>
    <dc:creator>Etherpad</dc:creator>
    <meta:document-statistic meta:table-count="0" meta:image-count="0" meta:object-count="0" meta:page-count="1" meta:paragraph-count="14" meta:word-count="765" meta:character-count="4779" meta:non-whitespace-character-count="4016"/>
    <meta:generator>LibreOffice/6.4.7.2$Linux_X86_64 LibreOffice_project/40$Build-2</meta:generator>
    <meta:user-defined meta:name=""/>
  </office:meta>
</office:document-meta>
</file>