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 to The Carpentries Etherpad!<text:line-break/><text:line-break/>This pad is synchronized as you type so everyone viewing this page sees the same text. This allows you to collaborate seamlessly on documents.<text:line-break/><text:line-break/>Use of this service is restricted to members of The Carpentries community; this is not for general-purpose use (for that, try <text:a xlink:type="simple" xlink:href="https://etherpad.wikimedia.org/" text:style-name="Internet_20_link" text:visited-style-name="Visited_20_Internet_20_Link">https://etherpad.wikimedia.org</text:a>).<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 ----------------------------------------------------------------------------</text:p>
      <text:h text:style-name="Heading_20_2" text:outline-level="2">UniX Shell</text:h>
      <text:p text:style-name="Text_20_body"/>
      <text:h text:style-name="Heading_20_4" text:outline-level="4">Download data</text:h>
      <text:p text:style-name="Text_20_body"><text:line-break/>* Download shell-lesson-data.zip from <text:a xlink:type="simple" xlink:href="https://swcarpentry.github.io/shell-novice/data/shell-lesson-data.zip" text:style-name="Internet_20_link" text:visited-style-name="Visited_20_Internet_20_Link">https://swcarpentry.github.io/shell-novice/data/shell-lesson-data.zip</text:a> and move the file to your Desktop. Note that this download link is available via workshop website as well (<text:a xlink:type="simple" xlink:href="https://u-bds.github.io/2023-12-14-uab/" text:style-name="Internet_20_link" text:visited-style-name="Visited_20_Internet_20_Link">https://u-bds.github.io/2023-12-14-uab/</text:a>)<text:line-break/>* Unzip/extract the file. <text:span text:style-name="Strong_20_Emphasis">Let your instructor know if you need help with this step</text:span>. You should end up with a new folder called <text:span text:style-name="Strong_20_Emphasis">shell-lesson-data</text:span> on your Desktop.</text:p>
      <text:h text:style-name="Heading_20_4" text:outline-level="4">Mac users only</text:h>
      <text:p text:style-name="Text_20_body"><text:line-break/>• Open terminal app and run command “<text:span text:style-name="Emphasis">echo $SHELL</text:span>” to check if your shell is bash<text:line-break/>• If not bash, type and enter “<text:span text:style-name="Emphasis">chsh -s /bin/bash</text:span>”. You may need to enter password to complete the process.<text:line-break/><text:line-break/><text:line-break/>cd ~/Desktop/shell-lesson-data/exercise-data/alkanes<text:line-break/>~/.bash_history for history of commands</text:p>
      <text:h text:style-name="Heading_20_2" text:outline-level="2">VERSION CONTROL WITH GIT</text:h>
      <text:p text:style-name="Text_20_body"><text:line-break/><text:line-break/><text:a xlink:type="simple" xlink:href="https://u-bds.github.io/2023-12-14-uab/#git-1" text:style-name="Internet_20_link" text:visited-style-name="Visited_20_Internet_20_Link">https://u-bds.github.io/2023-12-14-uab/#git-1</text:a><text:line-break/>You will need an account at github.com for parts of the Git lesson. Basic GitHub accounts are free. We encourage you to create a GitHub account if you don't have one already<text:line-break/><text:line-break/>NOTE: We did create a public repo on github for the workshop. But please note that it is possible to create a private repo so you can develop without fear of your work being visible before you are ready for it to be publicised</text:p>
      <text:h text:style-name="Heading_20_2" text:outline-level="2">R for Reproducible Scientific Analysis</text:h>
      <text:p text:style-name="Text_20_body"><text:line-break/>Please make sure you have followed the instructions at: <text:a xlink:type="simple" xlink:href="https://u-bds.github.io/2023-12-14-uab/#r-1" text:style-name="Internet_20_link" text:visited-style-name="Visited_20_Internet_20_Link">https://u-bds.github.io/2023-12-14-uab/#r-1</text:a><text:line-break/><text:line-break/>Download <text:a xlink:type="simple" xlink:href="https://raw.githubusercontent.com/swcarpentry/r-novice-gapminder/main/episodes/data/gapminder_data.csv" text:style-name="Internet_20_link" text:visited-style-name="Visited_20_Internet_20_Link">https://raw.githubusercontent.com/swcarpentry/r-novice-gapminder/main/episodes/data/gapminder_data.csv</text:a><text:line-break/><text:line-break/><text:line-break/><text:span text:style-name="Source_20_Text"><text:span text:style-name="Strong_20_Emphasis">install.packages</text:span></text:span><text:span text:style-name="Source_20_Text">('knitr', dependencies = TRUE)</text:span><text:line-break/><text:line-break/>Just as a note, there was an error that occurred when trying to query the gapminder matrix to obtain all rows where the life expectancy column was greater than 80. The solution for this is to move the conditional statement to before the comma, like below:<text:line-break/><text:line-break/><text:span text:style-name="Source_20_Text">gapminder[gapminder$lifeExp &gt; 8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3-12-14-uab</dc:title>
    <meta:initial-creator>Etherpad</meta:initial-creator>
    <dc:creator>Etherpad</dc:creator>
    <meta:document-statistic meta:table-count="0" meta:image-count="0" meta:object-count="0" meta:page-count="1" meta:paragraph-count="10" meta:word-count="328" meta:character-count="2475" meta:non-whitespace-character-count="2138"/>
    <meta:generator>LibreOffice/6.4.7.2$Linux_X86_64 LibreOffice_project/40$Build-2</meta:generator>
    <meta:user-defined meta:name=""/>
  </office:meta>
</office:document-meta>
</file>