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
      <style:paragraph-properties fo:margin-top="0in" fo:margin-bottom="0in" loext:contextual-spacing="false"/>
    </style:style>
    <style:style style:name="P20" style:family="paragraph" style:parent-style-name="Text_20_body" style:list-style-name="L2">
      <style:paragraph-properties fo:margin-top="0in" fo:margin-bottom="0in" loext:contextual-spacing="false"/>
    </style:style>
    <style:style style:name="P21" style:family="paragraph" style:parent-style-name="Text_20_body" style:list-style-name="L4">
      <style:paragraph-properties fo:margin-top="0in" fo:margin-bottom="0in" loext:contextual-spacing="false"/>
    </style:style>
    <style:style style:name="P22" style:family="paragraph" style:parent-style-name="Text_20_body" style:list-style-name="L5">
      <style:paragraph-properties fo:margin-top="0in" fo:margin-bottom="0in" loext:contextual-spacing="false"/>
    </style:style>
    <style:style style:name="P23" style:family="paragraph" style:parent-style-name="Text_20_body" style:list-style-name="L6">
      <style:paragraph-properties fo:margin-top="0in" fo:margin-bottom="0in" loext:contextual-spacing="false"/>
    </style:style>
    <style:style style:name="P24" style:family="paragraph" style:parent-style-name="Text_20_body" style:list-style-name="L8">
      <style:paragraph-properties fo:margin-top="0in" fo:margin-bottom="0in" loext:contextual-spacing="false"/>
    </style:style>
    <style:style style:name="P25" style:family="paragraph" style:parent-style-name="Text_20_body" style:list-style-name="L9">
      <style:paragraph-properties fo:margin-top="0in" fo:margin-bottom="0in" loext:contextual-spacing="false"/>
    </style:style>
    <style:style style:name="P26" style:family="paragraph" style:parent-style-name="Text_20_body" style:list-style-name="L10">
      <style:paragraph-properties fo:margin-top="0in" fo:margin-bottom="0in" loext:contextual-spacing="false"/>
    </style:style>
    <style:style style:name="P27" style:family="paragraph" style:parent-style-name="Text_20_body" style:list-style-name="L11">
      <style:paragraph-properties fo:margin-top="0in" fo:margin-bottom="0in" loext:contextual-spacing="false"/>
    </style:style>
    <style:style style:name="P28" style:family="paragraph" style:parent-style-name="Text_20_body" style:list-style-name="L13">
      <style:paragraph-properties fo:margin-top="0in" fo:margin-bottom="0in" loext:contextual-spacing="false"/>
    </style:style>
    <style:style style:name="P29" style:family="paragraph" style:parent-style-name="Text_20_body" style:list-style-name="L14">
      <style:paragraph-properties fo:margin-top="0in" fo:margin-bottom="0in" loext:contextual-spacing="false"/>
    </style:style>
    <style:style style:name="P30" style:family="paragraph" style:parent-style-name="Text_20_body" style:list-style-name="L15">
      <style:paragraph-properties fo:margin-top="0in" fo:margin-bottom="0in" loext:contextual-spacing="false"/>
    </style:style>
    <style:style style:name="P31" style:family="paragraph" style:parent-style-name="Text_20_body" style:list-style-name="L16">
      <style:paragraph-properties fo:margin-top="0in" fo:margin-bottom="0in" loext:contextual-spacing="false"/>
    </style:style>
    <style:style style:name="P32" style:family="paragraph" style:parent-style-name="Text_20_body" style:list-style-name="L17">
      <style:paragraph-properties fo:margin-top="0in" fo:margin-bottom="0in" loext: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raduate Carpentries: Python for Social Scientists Workshop</text:h>
      <text:p text:style-name="Text_20_body"/>
      <text:h text:style-name="Heading_20_2" text:outline-level="2">Important Info</text:h>
      <text:p text:style-name="Text_20_body"/>
      <text:h text:style-name="Heading_20_4" text:outline-level="4">Where</text:h>
      <text:p text:style-name="Text_20_body"><text:line-break/>University of Pennsylvania<text:line-break/>Research Data and Digital Scholarship Exchange, Van Pelt-Dietrich Library Center. </text:p>
      <text:h text:style-name="Heading_20_4" text:outline-level="4">When</text:h>
      <text:p text:style-name="Text_20_body"><text:line-break/>March 7-8, 2024<text:line-break/>10:00 am - 4:00 pm ET</text:p>
      <text:h text:style-name="Heading_20_4" text:outline-level="4"><text:span text:style-name="Strong_20_Emphasis">Who</text:span></text:h>
      <text:p text:style-name="Text_20_body"><text:line-break/>The course is aimed at graduate students and other researchers.<text:line-break/><text:span text:style-name="Strong_20_Emphasis">You don't need to have any previous knowledge of the tools that will be presented at the workshop.</text:span><text:line-break/><text:span text:style-name="Strong_20_Emphasis">Contact</text:span><text:line-break/>Please email libraryrdds@pobox.upenn.edu</text:p>
      <text:h text:style-name="Heading_20_4" text:outline-level="4">Instructors</text:h>
      <text:p text:style-name="Text_20_body"><text:line-break/>Ruben Ramirez Salas<text:line-break/>Xinyu Xie<text:line-break/>Hao Ye &lt;haoye@seas.upenn.edu&gt;</text:p>
      <text:h text:style-name="Heading_20_2" text:outline-level="2">Links </text:h>
      <text:p text:style-name="Text_20_body"><text:line-break/>(for schedule and other info) workshop website - <text:a xlink:type="simple" xlink:href="https://upenn.github.io/2024-03-07-upenn/" text:style-name="Internet_20_link" text:visited-style-name="Visited_20_Internet_20_Link">https://upenn.github.io/2024-03-07-upenn/</text:a><text:line-break/>post-workshop survey - <text:a xlink:type="simple" xlink:href="https://carpentries.typeform.com/to/UgVdRQ?slug=2024-03-07-upenn" text:style-name="Internet_20_link" text:visited-style-name="Visited_20_Internet_20_Link">https://carpentries.typeform.com/to/UgVdRQ?slug=2024-03-07-upenn</text:a> </text:p>
      <text:h text:style-name="Heading_20_4" text:outline-level="4">Penn Resources</text:h>
      <text:p text:style-name="Text_20_body"><text:line-break/><text:a xlink:type="simple" xlink:href="https://www.library.upenn.edu/rdds" text:style-name="Internet_20_link" text:visited-style-name="Visited_20_Internet_20_Link">https://www.library.upenn.edu/rdds</text:a><text:line-break/><text:a xlink:type="simple" xlink:href="https://guides.library.upenn.edu/rdds" text:style-name="Internet_20_link" text:visited-style-name="Visited_20_Internet_20_Link">https://guides.library.upenn.edu/rdds</text:a><text:line-break/><text:a xlink:type="simple" xlink:href="https://guides.library.upenn.edu/Python" text:style-name="Internet_20_link" text:visited-style-name="Visited_20_Internet_20_Link">https://guides.library.upenn.edu/Python</text:a> (scroll down this page to sign up for access to DataQuest)<text:line-break/><text:line-break/>Current Workshops related to Data: <text:a xlink:type="simple" xlink:href="https://bit.ly/penn-datascience-workshops" text:style-name="Internet_20_link" text:visited-style-name="Visited_20_Internet_20_Link">https://bit.ly/penn-datascience-workshops</text:a> <text:line-break/><text:line-break/>Data Driven Discovery Initiative: <text:a xlink:type="simple" xlink:href="https://web.sas.upenn.edu/data-science/" text:style-name="Internet_20_link" text:visited-style-name="Visited_20_Internet_20_Link">https://web.sas.upenn.edu/data-science/</text:a><text:line-break/><text:line-break/>Not at Penn but a fave resource: <text:a xlink:type="simple" xlink:href="https://melaniewalsh.github.io/Intro-Cultural-Analytics/welcome.html" text:style-name="Internet_20_link" text:visited-style-name="Visited_20_Internet_20_Link">https://melaniewalsh.github.io/Intro-Cultural-Analytics/welcome.html</text:a><text:line-break/><text:line-break/>student club / group - Penn apps - <text:a xlink:type="simple" xlink:href="https://pennclubs.com/club/pennapps" text:style-name="Internet_20_link" text:visited-style-name="Visited_20_Internet_20_Link">https://pennclubs.com/club/pennapps</text:a> </text:p>
      <text:h text:style-name="Heading_20_4" text:outline-level="4">Software downloads</text:h>
      <text:p text:style-name="Text_20_body"><text:line-break/>We recommend download Anaconda, as it includes all the packages we will be using<text:line-break/><text:a xlink:type="simple" xlink:href="https://www.anaconda.com/products/individual" text:style-name="Internet_20_link" text:visited-style-name="Visited_20_Internet_20_Link">https://www.anaconda.com/products/individual</text:a><text:line-break/><text:line-break/>For detailed instructions, see <text:a xlink:type="simple" xlink:href="https://datacarpentry.org/python-ecology-lesson/index.html#installing-python-using-anaconda" text:style-name="Internet_20_link" text:visited-style-name="Visited_20_Internet_20_Link">https://datacarpentry.org/python-ecology-lesson/index.html#installing-python-using-anaconda</text:a> </text:p>
      <text:h text:style-name="Heading_20_4" text:outline-level="4">Data downloads</text:h>
      <text:p text:style-name="Text_20_body"><text:line-break/>SAFI database: <text:a xlink:type="simple" xlink:href="https://figshare.com/articles/dataset/SAFI_Survey_Results/6262019" text:style-name="Internet_20_link" text:visited-style-name="Visited_20_Internet_20_Link">https://figshare.com/articles/dataset/SAFI_Survey_Results/6262019</text:a><text:line-break/>data for visualization - <text:a xlink:type="simple" xlink:href="https://ndownloader.figshare.com/files/11502815" text:style-name="Internet_20_link" text:visited-style-name="Visited_20_Internet_20_Link">https://ndownloader.figshare.com/files/11502815</text:a><text:line-break/>More Information on the dataset: <text:a xlink:type="simple" xlink:href="https://datacarpentry.org/socialsci-workshop/data" text:style-name="Internet_20_link" text:visited-style-name="Visited_20_Internet_20_Link">https://datacarpentry.org/socialsci-workshop/data</text:a></text:p>
      <text:h text:style-name="Heading_20_2" text:outline-level="2"><text:soft-page-break/>Code of Conduct</text:h>
      <text:p text:style-name="Text_20_body"><text:line-break/>Users are expected to follow The Carpentries code of conduct - <text:a xlink:type="simple" xlink:href="https://docs.carpentries.org/topic_folders/policies/code-of-conduct.html" text:style-name="Internet_20_link" text:visited-style-name="Visited_20_Internet_20_Link">https://docs.carpentries.org/topic_folders/policies/code-of-conduct.html</text:a></text:p>
      <text:h text:style-name="Heading_20_1" text:outline-level="1">Day 1 - March 07</text:h>
      <text:p text:style-name="Text_20_body"/>
      <text:h text:style-name="Heading_20_2" text:outline-level="2">Morning</text:h>
      <text:p text:style-name="Text_20_body"/>
      <text:h text:style-name="Heading_20_4" text:outline-level="4">Signins</text:h>
      <text:p text:style-name="Text_20_body"><text:line-break/>(name, pronouns (if comfortable sharing), affiliation / program, best snack while studying or programming)<text:line-break/>Silvia (she/her), Annenberg School for Communication, PhD, mini pretzels<text:line-break/>Stephanie (she/her/ella), Weitzman School of Design / City and Regional Planning PhD, gummy bears<text:line-break/>Alyssa (she/her), School of Arts and Science/Perelman School of Medicine/ Clinical Psychology, chips + guacamole  <text:line-break/>Viva Wan (She/her), Weitzman School of Design/ Master of City Planning, fruit and cookies<text:line-break/>Jieyee(she/her), Graduate School of Education/ Statistics, Measurement, Assessment and Research Technology/ M.S.Ed/ chocolate<text:line-break/>Ryodai (Peter),  He/Him, East Asian Languages and Civilizations, MA, grapes<text:line-break/>Tiffany (she/her), Weitzman School of Design/Master of City Planning, chocolate<text:line-break/>Jacob (he/him), School of Arts and Sciences/Economics PhD, coffee<text:line-break/>Jaj(she/her), RDDS, Fruits<text:line-break/>Xinyu (He/Him), Statistics<text:line-break/>Brook (she/her), Wharton School, chocolate <text:line-break/>Ruben (he/him), Wharton Information Systems PhD. Pizza🍕<text:line-break/>Jonathan (he/him), Linguistics, sweet drinks<text:line-break/>Ruby (she/her), Graduate School of Education<text:line-break/>Lynda (she/her), RDDS, dove promises chocolate thing<text:line-break/>Sowmya (she/her, School of Arts and Sciences, Environmental Studies, hummus<text:line-break/>Shaylee Chen (she/her), Graduate School of Education/M.S. TESOL/Lays<text:line-break/>Lauren Phegley (she/her), Penn Libraries Research Data &amp; Digital Scholarship, salty popcorn<text:line-break/>Lixian Xie(she/her), Art and Science, MPhil &amp; MAPP, Psychology, coffee and tea</text:p>
      <text:h text:style-name="Heading_20_4" text:outline-level="4">Introduction to Python</text:h>
      <text:p text:style-name="Text_20_body"><text:line-break/><text:a xlink:type="simple" xlink:href="https://datacarpentry.org/python-ecology-lesson/01-short-introduction-to-Python.html" text:style-name="Internet_20_link" text:visited-style-name="Visited_20_Internet_20_Link">https://datacarpentry.org/python-ecology-lesson/01-short-introduction-to-Python.html</text:a></text:p>
      <text:list xml:id="list1646166530" text:style-name="L1">
        <text:list-item>
          <text:p text:style-name="P19">How to Learn Programming </text:p>
        </text:list-item>
        <text:list-item>
          <text:p text:style-name="P19">Starting up Jupyter Lab </text:p>
        </text:list-item>
        <text:list-item>
          <text:p text:style-name="P19">Intro to Jupyter Lab Interface and Jupyter Notebooks </text:p>
        </text:list-item>
        <text:list-item>
          <text:p text:style-name="P19">Opening a Python Console </text:p>
        </text:list-item>
        <text:list-item>
          <text:p text:style-name="P19">Basic Calculations and Commands </text:p>
          <text:list>
            <text:list-item>
              <text:p text:style-name="P19">the importance of syntax </text:p>
            </text:list-item>
          </text:list>
        </text:list-item>
        <text:list-item>
          <text:p text:style-name="P19">Variables and Assignment </text:p>
        </text:list-item>
        <text:list-item>
          <text:p text:style-name="P19">Types and Functions </text:p>
        </text:list-item>
        <text:list-item>
          <text:p text:style-name="P19">Comparisons </text:p>
        </text:list-item>
        <text:list-item>
          <text:p text:style-name="P19">Lists </text:p>
          <text:list>
            <text:list-item>
              <text:p text:style-name="P2">indexing into lists (slices) </text:p>
            </text:list-item>
          </text:list>
        </text:list-item>
      </text:list>
      <text:p text:style-name="Text_20_body"><text:soft-page-break/><text:line-break/>Functions</text:p>
      <text:list xml:id="list468894187" text:style-name="L2">
        <text:list-item>
          <text:p text:style-name="P20">print </text:p>
        </text:list-item>
        <text:list-item>
          <text:p text:style-name="P20">type </text:p>
        </text:list-item>
        <text:list-item>
          <text:p text:style-name="P20">.append </text:p>
        </text:list-item>
        <text:list-item>
          <text:p text:style-name="P20">len </text:p>
        </text:list-item>
        <text:list-item>
          <text:p text:style-name="P3">help </text:p>
        </text:list-item>
      </text:list>
      <text:p text:style-name="Text_20_body"/>
      <text:h text:style-name="Heading_20_4" text:outline-level="4">Questions</text:h>
      <text:p text:style-name="Text_20_body"><text:line-break/>What if you want to access the list last element?</text:p>
      <text:list xml:id="list137938531" text:style-name="L3">
        <text:list-item>
          <text:p text:style-name="P4">can use index -1. for example primes[-1] will return the last element of primes </text:p>
        </text:list-item>
      </text:list>
      <text:p text:style-name="Text_20_body"/>
      <text:h text:style-name="Heading_20_4" text:outline-level="4">Starting with Data</text:h>
      <text:p text:style-name="Text_20_body"><text:line-break/><text:a xlink:type="simple" xlink:href="https://datacarpentry.org/python-ecology-lesson/instructor/02-starting-with-data.html" text:style-name="Internet_20_link" text:visited-style-name="Visited_20_Internet_20_Link">https://datacarpentry.org/python-ecology-lesson/instructor/02-starting-with-data.html</text:a></text:p>
      <text:list xml:id="list1372508389" text:style-name="L4">
        <text:list-item>
          <text:p text:style-name="P21">Organizing a project </text:p>
        </text:list-item>
        <text:list-item>
          <text:p text:style-name="P21">Examining the Data </text:p>
          <text:list>
            <text:list-item>
              <text:p text:style-name="P21"><text:a xlink:type="simple" xlink:href="https://datacarpentry.org/socialsci-workshop/data" text:style-name="Internet_20_link" text:visited-style-name="Visited_20_Internet_20_Link">https://datacarpentry.org/socialsci-workshop/data</text:a>  </text:p>
            </text:list-item>
          </text:list>
        </text:list-item>
        <text:list-item>
          <text:p text:style-name="P21">Python Libraries </text:p>
        </text:list-item>
        <text:list-item>
          <text:p text:style-name="P21">Reading in Data with Pandas </text:p>
        </text:list-item>
        <text:list-item>
          <text:p text:style-name="P21">Examining Pandas DataFrames </text:p>
        </text:list-item>
        <text:list-item>
          <text:p text:style-name="P5">Basic Calculations on Columns </text:p>
        </text:list-item>
      </text:list>
      <text:p text:style-name="Text_20_body"><text:line-break/>Functions</text:p>
      <text:list xml:id="list2014856022" text:style-name="L5">
        <text:list-item>
          <text:p text:style-name="P22"><text:soft-page-break/>import </text:p>
        </text:list-item>
        <text:list-item>
          <text:p text:style-name="P22">.head </text:p>
        </text:list-item>
        <text:list-item>
          <text:p text:style-name="P22">.tail </text:p>
        </text:list-item>
        <text:list-item>
          <text:p text:style-name="P6">.describe </text:p>
        </text:list-item>
      </text:list>
      <text:p text:style-name="Text_20_body"><text:line-break/>DataFrame Attributes</text:p>
      <text:list xml:id="list2162876734" text:style-name="L6">
        <text:list-item>
          <text:p text:style-name="P23">columns </text:p>
        </text:list-item>
        <text:list-item>
          <text:p text:style-name="P23">shape </text:p>
        </text:list-item>
        <text:list-item>
          <text:p text:style-name="P7">dtypes </text:p>
        </text:list-item>
      </text:list>
      <text:p text:style-name="Text_20_body"/>
      <text:h text:style-name="Heading_20_4" text:outline-level="4">Questions</text:h>
      <text:p text:style-name="Text_20_body"><text:line-break/>Is there a group at Penn that develops mobile apps?</text:p>
      <text:list xml:id="list1990929611" text:style-name="L7">
        <text:list-item>
          <text:p text:style-name="P8">there may be a student club / group - Penn apps - <text:a xlink:type="simple" xlink:href="https://pennclubs.com/club/pennapps" text:style-name="Internet_20_link" text:visited-style-name="Visited_20_Internet_20_Link">https://pennclubs.com/club/pennapps</text:a>  </text:p>
        </text:list-item>
      </text:list>
      <text:p text:style-name="Text_20_body"/>
      <text:h text:style-name="Heading_20_2" text:outline-level="2">Afternoon</text:h>
      <text:p text:style-name="Text_20_body"/>
      <text:h text:style-name="Heading_20_4" text:outline-level="4">Indexing, Slicing and Subsetting DataFrames in Python</text:h>
      <text:p text:style-name="Text_20_body"><text:line-break/><text:a xlink:type="simple" xlink:href="https://datacarpentry.org/python-ecology-lesson/instructor/03-index-slice-subset.html" text:style-name="Internet_20_link" text:visited-style-name="Visited_20_Internet_20_Link">https://datacarpentry.org/python-ecology-lesson/instructor/03-index-slice-subset.html</text:a></text:p>
      <text:list xml:id="list1049789932" text:style-name="L8">
        <text:list-item>
          <text:p text:style-name="P24">Indexing DataFrames </text:p>
          <text:list>
            <text:list-item>
              <text:p text:style-name="P24">selecting columns (by name) </text:p>
            </text:list-item>
            <text:list-item>
              <text:p text:style-name="P24">selecting rows (by index) </text:p>
            </text:list-item>
          </text:list>
        </text:list-item>
        <text:list-item>
          <text:p text:style-name="P24">Subsetting Dataframes </text:p>
          <text:list>
            <text:list-item>
              <text:p text:style-name="P24"><text:soft-page-break/>by index </text:p>
            </text:list-item>
            <text:list-item>
              <text:p text:style-name="P24">by criteria </text:p>
            </text:list-item>
          </text:list>
        </text:list-item>
        <text:list-item>
          <text:p text:style-name="P24">Adding new columns </text:p>
        </text:list-item>
        <text:list-item>
          <text:p text:style-name="P9">Groupby Summaries </text:p>
        </text:list-item>
      </text:list>
      <text:p text:style-name="Text_20_body"><text:line-break/>Functions</text:p>
      <text:list xml:id="list2860052198" text:style-name="L9">
        <text:list-item>
          <text:p text:style-name="P25">.iloc </text:p>
        </text:list-item>
        <text:list-item>
          <text:p text:style-name="P25">.loc </text:p>
        </text:list-item>
        <text:list-item>
          <text:p text:style-name="P25">groupby </text:p>
        </text:list-item>
        <text:list-item>
          <text:p text:style-name="P25">count </text:p>
        </text:list-item>
        <text:list-item>
          <text:p text:style-name="P10">mean </text:p>
        </text:list-item>
      </text:list>
      <text:p text:style-name="Text_20_body"/>
      <text:h text:style-name="Heading_20_4" text:outline-level="4">Data Types and Formats</text:h>
      <text:p text:style-name="Text_20_body"><text:line-break/><text:a xlink:type="simple" xlink:href="https://datacarpentry.org/python-ecology-lesson/instructor/04-data-types-and-format.html" text:style-name="Internet_20_link" text:visited-style-name="Visited_20_Internet_20_Link">https://datacarpentry.org/python-ecology-lesson/instructor/04-data-types-and-format.html</text:a></text:p>
      <text:list xml:id="list1878702139" text:style-name="L10">
        <text:list-item>
          <text:p text:style-name="P26">What are Data Types? </text:p>
        </text:list-item>
        <text:list-item>
          <text:p text:style-name="P26">Python built-in vs. Pandas </text:p>
        </text:list-item>
        <text:list-item>
          <text:p text:style-name="P26">Conversion between Ints and Floats </text:p>
        </text:list-item>
        <text:list-item>
          <text:p text:style-name="P26">Checking for Missing Data </text:p>
        </text:list-item>
        <text:list-item>
          <text:p text:style-name="P11">Writing CSV files </text:p>
        </text:list-item>
      </text:list>
      <text:p text:style-name="Text_20_body"><text:line-break/>Functions</text:p>
      <text:list xml:id="list619514657" text:style-name="L11">
        <text:list-item>
          <text:p text:style-name="P27">int </text:p>
        </text:list-item>
        <text:list-item>
          <text:p text:style-name="P27">float </text:p>
        </text:list-item>
        <text:list-item>
          <text:p text:style-name="P27"><text:soft-page-break/>.astype </text:p>
        </text:list-item>
        <text:list-item>
          <text:p text:style-name="P27">.isna </text:p>
        </text:list-item>
        <text:list-item>
          <text:p text:style-name="P12">.tocsv </text:p>
        </text:list-item>
      </text:list>
      <text:p text:style-name="Text_20_body"/>
      <text:h text:style-name="Heading_20_2" text:outline-level="2">(After Day 1) Questions</text:h>
      <text:p text:style-name="Text_20_body"><text:line-break/><text:line-break/>"I have questions about how to use python to analyze tone/meaning in a text"</text:p>
      <text:list xml:id="list2250190503" text:style-name="L12">
        <text:list-item>
          <text:p text:style-name="P13">What you are describing sounds like "sentiment analysis". It seems that there is a python library {NLTK}, which has a pretrained sentiment analyzer that you can apply. This looks like reasonable tutorial - <text:a xlink:type="simple" xlink:href="https://realpython.com/python-nltk-sentiment-analysis/" text:style-name="Internet_20_link" text:visited-style-name="Visited_20_Internet_20_Link">https://realpython.com/python-nltk-sentiment-analysis/</text:a> </text:p>
        </text:list-item>
      </text:list>
      <text:p text:style-name="Text_20_body"><text:line-break/>"I would like to learn about git integration"</text:p>
      <text:list xml:id="list3742011670" text:style-name="L13">
        <text:list-item>
          <text:p text:style-name="P28">There is a git extension that you can use with JupyterLab. A Carpentries lesson (in beta) covers it - <text:a xlink:type="simple" xlink:href="https://annefou.github.io/jupyter_publish/02-git/index.html" text:style-name="Internet_20_link" text:visited-style-name="Visited_20_Internet_20_Link">https://annefou.github.io/jupyter_publish/02-git/index.html</text:a>  </text:p>
        </text:list-item>
        <text:list-item>
          <text:p text:style-name="P28">Another popular route is to use VS Code instead of JupyterLab, and install the git, python, and/or jupyter extensions for vscode - <text:a xlink:type="simple" xlink:href="https://code.visualstudio.com/docs/sourcecontrol/intro-to-git" text:style-name="Internet_20_link" text:visited-style-name="Visited_20_Internet_20_Link">https://code.visualstudio.com/docs/sourcecontrol/intro-to-git</text:a>  </text:p>
        </text:list-item>
        <text:list-item>
          <text:p text:style-name="P14">Ask around your colleagues / department / lab what they use and recommend, as it will help with choosing an option that you can continue to learn. </text:p>
        </text:list-item>
      </text:list>
      <text:p text:style-name="Text_20_body"><text:line-break/>"How to use ChatGPT as a tool"</text:p>
      <text:list xml:id="list4272197403" text:style-name="L14">
        <text:list-item>
          <text:p text:style-name="P29">ChatGPT is very powerful at producing code that runs without error, but doesn't necessarily do what you want it to do. </text:p>
        </text:list-item>
        <text:list-item>
          <text:p text:style-name="P29">If you are going to use code to do a task, you want to be sure that it is correct. So if you use code from ChatGPT, you will want to be able to understand it well enough to verify its correctness. This may mean that you want a certain level of proficiency in reading code, or be able to test the code. </text:p>
        </text:list-item>
        <text:list-item>
          <text:p text:style-name="P29">Alternatively, as a tool for learning, you can prompt ChatGPT to write code to perform some task: </text:p>
          <text:list>
            <text:list-item>
              <text:p text:style-name="P29">then see if you understand what the code does </text:p>
            </text:list-item>
            <text:list-item>
              <text:p text:style-name="P29">test the code to see if it does what you think </text:p>
            </text:list-item>
            <text:list-item>
              <text:p text:style-name="P29">why is the code correct or incorrect? </text:p>
            </text:list-item>
            <text:list-item>
              <text:p text:style-name="P29">maybe compare against code that you write first to try and perform the same task </text:p>
            </text:list-item>
          </text:list>
        </text:list-item>
        <text:list-item>
          <text:p text:style-name="P15">This Vox video is very good - <text:a xlink:type="simple" xlink:href="https://www.youtube.com/watch?v=bEJ0_TVXh-I" text:style-name="Internet_20_link" text:visited-style-name="Visited_20_Internet_20_Link">https://www.youtube.com/watch?v=bEJ0_TVXh-I</text:a>  </text:p>
        </text:list-item>
      </text:list>
      <text:p text:style-name="Text_20_body"><text:line-break/>"I want to build dashboards"</text:p>
      <text:list xml:id="list2451479235" text:style-name="L15">
        <text:list-item>
          <text:p text:style-name="P30"><text:soft-page-break/>There are many different tools that you can use, but check out Quarto Dashboards - <text:a xlink:type="simple" xlink:href="https://quarto.org/docs/dashboards/layout.html" text:style-name="Internet_20_link" text:visited-style-name="Visited_20_Internet_20_Link">https://quarto.org/docs/dashboards/layout.html</text:a>  </text:p>
          <text:list>
            <text:list-item>
              <text:p text:style-name="P16">examples - <text:a xlink:type="simple" xlink:href="https://quarto.org/docs/dashboards/examples/" text:style-name="Internet_20_link" text:visited-style-name="Visited_20_Internet_20_Link">https://quarto.org/docs/dashboards/examples/</text:a>  </text:p>
            </text:list-item>
          </text:list>
        </text:list-item>
      </text:list>
      <text:p text:style-name="Text_20_body"/>
      <text:h text:style-name="Heading_20_1" text:outline-level="1">Day 2 - March 08</text:h>
      <text:p text:style-name="Text_20_body"/>
      <text:h text:style-name="Heading_20_2" text:outline-level="2">Morning</text:h>
      <text:p text:style-name="Text_20_body"><text:line-break/>Dataset from "Data": <text:a xlink:type="simple" xlink:href="https://datacarpentry.org/openrefine-socialsci/" text:style-name="Internet_20_link" text:visited-style-name="Visited_20_Internet_20_Link">https://datacarpentry.org/openrefine-socialsci/</text:a></text:p>
      <text:list xml:id="list213884523" text:style-name="L16">
        <text:list-item>
          <text:p text:style-name="P31">Create simple plots using pandas </text:p>
        </text:list-item>
        <text:list-item>
          <text:p text:style-name="P31">Import pyplot from the matplotlib library </text:p>
        </text:list-item>
        <text:list-item>
          <text:p text:style-name="P17">Customise plots using pyplot </text:p>
        </text:list-item>
      </text:list>
      <text:p text:style-name="Text_20_body"><text:line-break/>Data reference <text:a xlink:type="simple" xlink:href="https://datacarpentry.org/socialsci-workshop/data" text:style-name="Internet_20_link" text:visited-style-name="Visited_20_Internet_20_Link">https://datacarpentry.org/socialsci-workshop/data</text:a> </text:p>
      <text:h text:style-name="Heading_20_2" text:outline-level="2">Afternoon</text:h>
      <text:p text:style-name="Text_20_body"/>
      <text:h text:style-name="Heading_20_4" text:outline-level="4">Data Workflows and Automation</text:h>
      <text:p text:style-name="Text_20_body"><text:line-break/><text:a xlink:type="simple" xlink:href="https://datacarpentry.org/python-ecology-lesson/instructor/06-loops-and-functions.html" text:style-name="Internet_20_link" text:visited-style-name="Visited_20_Internet_20_Link">https://datacarpentry.org/python-ecology-lesson/instructor/06-loops-and-functions.html</text:a><text:line-break/><text:line-break/><text:line-break/>Link to download data: <text:a xlink:type="simple" xlink:href="https://ndownloader.figshare.com/files/2292172" text:style-name="Internet_20_link" text:visited-style-name="Visited_20_Internet_20_Link">https://ndownloader.figshare.com/files/2292172</text:a></text:p>
      <text:list xml:id="list2821371913" text:style-name="L17">
        <text:list-item>
          <text:p text:style-name="P32">For loops </text:p>
        </text:list-item>
        <text:list-item>
          <text:p text:style-name="P32">Automating data processing using For Loops </text:p>
          <text:list>
            <text:list-item>
              <text:p text:style-name="P32">f-string: <text:a xlink:type="simple" xlink:href="https://www.geeksforgeeks.org/formatted-string-literals-f-strings-python/" text:style-name="Internet_20_link" text:visited-style-name="Visited_20_Internet_20_Link">https://www.geeksforgeeks.org/formatted-string-literals-f-strings-python/</text:a> </text:p>
            </text:list-item>
          </text:list>
        </text:list-item>
        <text:list-item>
          <text:p text:style-name="P32">Writing Unique File Names </text:p>
        </text:list-item>
        <text:list-item>
          <text:p text:style-name="P32">Building reusable and modular code with functions </text:p>
          <text:list>
            <text:list-item>
              <text:p text:style-name="P32"><text:a xlink:type="simple" xlink:href="https://peps.python.org/pep-0257/" text:style-name="Internet_20_link" text:visited-style-name="Visited_20_Internet_20_Link">https://peps.python.org/pep-0257/</text:a> </text:p>
            </text:list-item>
          </text:list>
        </text:list-item>
        <text:list-item>
          <text:p text:style-name="P18"><text:soft-page-break/>If Statements </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4-03-07-upenn</dc:title>
    <meta:initial-creator>Etherpad</meta:initial-creator>
    <dc:creator>Etherpad</dc:creator>
    <meta:document-statistic meta:table-count="0" meta:image-count="0" meta:object-count="0" meta:page-count="8" meta:paragraph-count="133" meta:word-count="1034" meta:character-count="7836" meta:non-whitespace-character-count="6881"/>
    <meta:generator>LibreOffice/6.4.7.2$Linux_X86_64 LibreOffice_project/40$Build-2</meta:generator>
    <meta:user-defined meta:name=""/>
  </office:meta>
</office:document-meta>
</file>