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 style:list-style-name="L1"/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lcome to The Carpentries Etherpad!<text:line-break/><text:line-break/>This pad is synchronized as you type, so that everyone viewing this page sees the same text. This allows you to collaborate seamlessly on documents.<text:line-break/><text:line-break/>Use of this service is restricted to members of The Carpentries community; this is not for general purpose use (for that, try <text:a xlink:type="simple" xlink:href="https://etherpad.wikimedia.org/" text:style-name="Internet_20_link" text:visited-style-name="Visited_20_Internet_20_Link">https://etherpad.wikimedia.org</text:a>).<text:line-break/><text:line-break/>Users are expected to follow our code of conduct: <text:a xlink:type="simple" xlink:href="https://docs.carpentries.org/topic_folders/policies/code-of-conduct.html" text:style-name="Internet_20_link" text:visited-style-name="Visited_20_Internet_20_Link">https://docs.carpentries.org/topic_folders/policies/code-of-conduct.html</text:a><text:line-break/><text:line-break/>All content is publicly available under the Creative Commons Attribution License: <text:a xlink:type="simple" xlink:href="https://creativecommons.org/licenses/by/4.0/" text:style-name="Internet_20_link" text:visited-style-name="Visited_20_Internet_20_Link">https://creativecommons.org/licenses/by/4.0/</text:a><text:line-break/><text:line-break/> ----------------------------------------------------------------------------</text:p>
      <text:h text:style-name="Heading_20_1" text:outline-level="1"> </text:h>
      <text:p text:style-name="Text_20_body"/>
      <text:h text:style-name="Heading_20_1" text:outline-level="1"> </text:h>
      <text:p text:style-name="Text_20_body"/>
      <text:h text:style-name="Heading_20_1" text:outline-level="1"># Project Organisation and Management for Genomics</text:h>
      <text:p text:style-name="Text_20_body"><text:line-break/> <text:line-break/> E. coli metadata: <text:a xlink:type="simple" xlink:href="https://datacarpentry.org/organization-genomics/data" text:style-name="Internet_20_link" text:visited-style-name="Visited_20_Internet_20_Link">https://datacarpentry.org/organization-genomics/data</text:a><text:line-break/> <text:line-break/> <text:span text:style-name="Strong_20_Emphasis">Digital Curation Center:</text:span> <text:a xlink:type="simple" xlink:href="https://www.dcc.ac.uk/guidance/standards/metadata/list" text:style-name="Internet_20_link" text:visited-style-name="Visited_20_Internet_20_Link">https://www.dcc.ac.uk/guidance/standards/metadata/list</text:a><text:line-break/> <text:line-break/> Data spreadsheet: <text:a xlink:type="simple" xlink:href="https://datacarpentry.org/organization-genomics/files/Ecoli_metadata_composite_messy.xlsx" text:style-name="Internet_20_link" text:visited-style-name="Visited_20_Internet_20_Link">https://datacarpentry.org/organization-genomics/files/Ecoli_metadata_composite_messy.xlsx</text:a><text:line-break/> <text:line-break/> •An example of a <text:span text:style-name="Strong_20_Emphasis">cleaned</text:span> spreadsheet: <text:a xlink:type="simple" xlink:href="https://raw.githubusercontent.com/datacarpentry/wrangling-genomics/gh-pages/files/Ecoli_metadata_composite.tsv" text:style-name="Internet_20_link" text:visited-style-name="Visited_20_Internet_20_Link">https://raw.githubusercontent.com/datacarpentry/wrangling-genomics/gh-pages/files/Ecoli_metadata_composite.tsv</text:a><text:line-break/> <text:line-break/> •Sample submission sheet: <text:a xlink:type="simple" xlink:href="https://datacarpentry.org/organization-genomics/files/sample_submission.txt" text:style-name="Internet_20_link" text:visited-style-name="Visited_20_Internet_20_Link">https://datacarpentry.org/organization-genomics/files/sample_submission.txt</text:a><text:line-break/> <text:line-break/> •Download and examine the following example file in Excel:<text:line-break/>•<text:a xlink:type="simple" xlink:href="https://datacarpentry.org/organization-genomics/files/sequencing_results_metadata.xls" text:style-name="Internet_20_link" text:visited-style-name="Visited_20_Internet_20_Link">https://datacarpentry.org/organization-genomics/files/sequencing_results_metadata.xls</text:a> <text:line-break/> <text:line-break/> Open Science framework<text:line-break/> <text:a xlink:type="simple" xlink:href="https://osf.io/" text:style-name="Internet_20_link" text:visited-style-name="Visited_20_Internet_20_Link">https://osf.io/</text:a><text:line-break/> <text:line-break/> Reference paper: <text:a xlink:type="simple" xlink:href="https://doi.org/10.1038%2Fnature18959" text:style-name="Internet_20_link" text:visited-style-name="Visited_20_Internet_20_Link">https://doi.org/10.1038%2Fnature18959</text:a> <text:line-break/> <text:line-break/> </text:p>
      <text:h text:style-name="Heading_20_1" text:outline-level="1"># Introduction to Command Line</text:h>
      <text:p text:style-name="Text_20_body"/>
      <text:h text:style-name="Heading_20_2" text:outline-level="2">Self intro: </text:h>
      <text:p text:style-name="Text_20_body"/>
      <text:h text:style-name="Heading_20_3" text:outline-level="3">Name, background, command line experience, Operating system</text:h>
      <text:p text:style-name="Text_20_body"><text:line-break/> I am Samuel a Research Assistant at Mount Kenya University, Kenya. I have very basic command line skills. I rarely work on the command line and when i do, I use it to download large files. Windows<text:line-break/> <text:line-break/> I Kingsley Obodo have worked with Command line for over 10 years and currently use command line based on the project needs., linux<text:line-break/> <text:line-break/> Kesaobaka,MSc student.New to command line, Windows<text:line-break/> <text:line-break/> Benson Muite, Software development and engineering background, use command line daily but not a bioinformatician, linux<text:line-break/> <text:line-break/> Jia, PhD Student in Microbiology and Bioinformatics, command line experience in genomics data and analysis, Mac<text:line-break/> <text:line-break/> I am Olanrewaju and a student. I am new to command line and want to learn. Windows<text:line-break/> <text:line-break/> i am Malala, PhD student and I use command line  2 years now on HPC for my project.<text:line-break/> <text:line-break/> <text:line-break/> Thando Motumi, Honors in Science completed last year majoring in Physics &amp; Chemistry at the University of Witwatersrand. Also completed Q-Bronze Diploma in Quantum Computing &amp; Programming. Long time since I've done command lines. Looking forward to the revision. Windows.<text:line-break/> <text:line-break/> <text:line-break/> Eddie Lulamba, I am a bit familiar to command line (7/10), Mac<text:line-break/> <text:line-break/> Mchyle Govender, Honours Biological sciences student at UKZN, new to command line Mac<text:line-break/> <text:line-break/> I'm Maryam Bello, a researcher from Nigeria but had just concluded a postdoctoral fellowship in South Africa. I had worked with command lines sometimes ago but hadn't used it in a while. So I really want to get refreshed because I want to use it for some genomic data analysis. Windows<text:line-break/> <text:line-break/><text:line-break/>I'm Tajudeen Akinosho, MSc in Computing and a Research Software Engineers mentee. I need the knowlegde as a potential RSE to assist in research development. Windows &amp; Linux<text:line-break/> <text:line-break/> AWS instances:<text:line-break/><text:line-break/>Samuel :  ec2-44-201-209-200.compute-1.amazonaws.com<text:line-break/><text:line-break/>kingsley: ec2-3-83-143-202.compute-1.amazonaws.com<text:line-break/><text:span text:style-name="Strong_20_Emphasis">olanrewaju:</text:span> ec2-54-166-4-222.compute-1.amazonaws.com<text:line-break/>Mchyle ec2-35-171-157-129.compute-1.amazonaws.com<text:line-break/>Kesaobaka: ec2-35-171-19-117.compute-1.amazonaws.com<text:line-break/>EddieLulamba: ec2-3-90-7-236.compute-1.amazonaws.com<text:line-break/>Tajudeen: ec2-3-86-252-211.compute-1.amazonaws.com<text:line-break/>Malala: ec2-18-206-254-49.compute-1.amazonaws.com<text:line-break/>Maryam:<text:line-break/> ec2-44-201-175-65.compute-1.amazonaws.com<text:line-break/>Enitan ec2-3-87-5-111.compute-1.amazonaws.com<text:line-break/>Boitumeloec2-54-144-186-122.compute-1.amazonaws.com<text:line-break/>ec2-34-205-73-160.compute-1.amazonaws.com<text:line-break/>ec2-3-82-188-157.compute-1.amazonaws.com<text:line-break/>DevonAllies ec2-3-86-80-240.compute-1.amazonaws.com<text:line-break/>ec2-44-204-33-178.compute-1.amazonaws.com<text:line-break/>ec2-34-207-65-95.compute-1.amazonaws.com<text:line-break/>ec2-3-95-135-159.compute-1.amazonaws.com<text:line-break/>ec2-52-91-28-61.compute-1.amazonaws.com<text:line-break/>ec2-3-83-29-180.compute-1.amazonaws.com<text:line-break/>ec2-3-84-25-20.compute-1.amazonaws.com<text:line-break/>ec2-3-89-115-98.compute-1.amazonaws.com<text:line-break/>ec2-3-92-224-233.compute-1.amazonaws.com<text:line-break/>ec2-18-212-53-110.compute-1.amazonaws.com<text:line-break/>ec2-3-82-244-242.compute-1.amazonaws.com<text:line-break/>Maryam: ec2-44-202-81-18.compute-1.amazonaws.com<text:line-break/> <text:line-break/> <text:line-break/> Log in to AWS instance: <text:a xlink:type="simple" xlink:href="https://datacarpentry.org/cloud-genomics/02-logging-onto-cloud#logging-onto-a-cloud-instance" text:style-name="Internet_20_link" text:visited-style-name="Visited_20_Internet_20_Link">https://datacarpentry.org/cloud-genomics/02-logging-onto-cloud#logging-onto-a-cloud-instance</text:a><text:line-break/> <text:line-break/> Password:data4Carp <text:line-break/> <text:line-break/> <text:line-break/> Exercise 1: <text:a xlink:type="simple" xlink:href="https://datacarpentry.org/shell-genomics/02-the-filesystem.html#finding-hidden-directories" text:style-name="Internet_20_link" text:visited-style-name="Visited_20_Internet_20_Link">https://datacarpentry.org/shell-genomics/02-the-filesystem.html#finding-hidden-directories</text:a><text:line-break/> Exercise 2: <text:a xlink:type="simple" xlink:href="https://datacarpentry.org/shell-genomics/02-the-filesystem.html#navigating-practice" text:style-name="Internet_20_link" text:visited-style-name="Visited_20_Internet_20_Link">https://datacarpentry.org/shell-genomics/02-the-filesystem.html#navigating-practice</text:a><text:line-break/> <text:line-break/> PPT slides accessible via Figshare: <text:a xlink:type="simple" xlink:href="https://figshare.com/articles/presentation/Data_Carpentries_Genomics_Workshop_090724/26206328" text:style-name="Internet_20_link" text:visited-style-name="Visited_20_Internet_20_Link">https://figshare.com/articles/presentation/Data_Carpentries_Genomics_Workshop_090724/26206328</text:a><text:line-break/> <text:line-break/> <text:line-break/> Android Terminal clients:<text:line-break/> <text:a xlink:type="simple" xlink:href="https://termux.dev/en/" text:style-name="Internet_20_link" text:visited-style-name="Visited_20_Internet_20_Link">https://termux.dev/en/</text:a><text:line-break/> <text:a xlink:type="simple" xlink:href="https://connectbot.org/" text:style-name="Internet_20_link" text:visited-style-name="Visited_20_Internet_20_Link">https://connectbot.org/</text:a><text:line-break/> <text:line-break/> <text:line-break/> Day 1 Feedback:<text:line-break/> <text:line-break/> List one good thing and one bad thing from today's workshop. <text:line-break/> <text:line-break/>+1 Jia is well prepared and patient</text:p>
      <text:list xml:id="list872601640" text:style-name="L1">
        <text:list-item>
          <text:p text:style-name="P2">-1 Logging in  could be made clearer </text:p>
        </text:list-item>
      </text:list>
      <text:p text:style-name="Text_20_body"> Today's class is awesome and Jia is a great teacher. Her methodolgy is awesome.<text:line-break/> <text:line-break/> The pace is okay and Jia is well prepared for the lesson. Thank you.<text:line-break/> <text:line-break/> Great lesson today. Good pace and pedagogy, good and patient teacher.<text:line-break/> <text:line-break/> The lesson today was well presented and clear. Thank you.<text:line-break/> <text:line-break/> The lesson was great and the instructor awesome. The practical aspect was good.<text:line-break/> <text:line-break/> <text:line-break/> <text:line-break/> <text:line-break/> <text:line-break/> # Day 2<text:line-break/> <text:line-break/> # Sign in (Name, Affiliation, Your OS system - Windows/Unix)<text:line-break/> Eddie Lulamba, University of the Western Cape, South African National Bioinformatics Institute, Unix (Mac)<text:line-break/> Malala Rakotondrasoa, University of Stellenbosch, Windows<text:line-break/> Olanrewaju Adegoke, MSc, MacOS<text:line-break/>  Kesaobaka,MSc,BIUST,WINDOWS<text:line-break/>  Devon Allies, BScHon_Bioinformatics, Linux<text:line-break/>  Samuel, Research Assistant, Windows<text:line-break/>  Michael Landi, IITA/SLU, Unix<text:line-break/>  Enitan Adesanya, University of Western Cape<text:line-break/>   Tshegofatso bokhutlo, MSc Student BIUST, Linux<text:line-break/><text:line-break/>  <text:line-break/>  <text:line-break/>   #Day 2 Feedback<text:line-break/>   List one good thing and one bad thing from today's workshop<text:line-break/>   Amazing sessions and engaging.<text:line-break/>   +1 engaging sessions, lecturer is very patient<text:line-break/>   <text:line-break/>   <text:line-break/>   <text:line-break/>   <text:line-break/>   # Day 3<text:line-break/>   # Sign in (Name, Affiliation, Your OS system - Windows/Unix)<text:line-break/> Devon Allies, Stellen University, Linux<text:line-break/> Eddie Lulamba, University of the Western Cape, Mac<text:line-break/> Michael Landi, IITA/SLU, Unix<text:line-break/> Benson Muite, Kichakato Kizito, Linux<text:line-break/> Malala Rak, Stellenbosch University, Windows<text:line-break/> Samuel Ngángá, MKU, Kenya. Windows<text:line-break/> Tshegofatso bokhutlo, MSc Student BIUST, Linux<text:line-break/> Olanrewaju Adegoke, MSc, MacOS<text:line-break/> <text:line-break/> ## Data Wrangling and Processing for Genomics<text:line-break/> <text:line-break/>Unix<text:line-break/>  Enitan Adesanya, University of Western Cape<text:line-break/> <text:line-break/> <text:line-break/> Download reads file:<text:line-break/>curl -O <text:a xlink:type="simple" xlink:href="ftp://ftp.sra.ebi.ac.uk/vol1/fastq/SRR258/004/SRR2589044/SRR2589044_1.fastq.gz" text:style-name="Internet_20_link" text:visited-style-name="Visited_20_Internet_20_Link">ftp://ftp.sra.ebi.ac.uk/vol1/fastq/SRR258/004/SRR2589044/SRR2589044_1.fastq.gz</text:a><text:line-break/>curl -O <text:a xlink:type="simple" xlink:href="ftp://ftp.sra.ebi.ac.uk/vol1/fastq/SRR258/004/SRR2589044/SRR2589044_2.fastq.gz" text:style-name="Internet_20_link" text:visited-style-name="Visited_20_Internet_20_Link">ftp://ftp.sra.ebi.ac.uk/vol1/fastq/SRR258/004/SRR2589044/SRR2589044_2.fastq.gz</text:a><text:line-break/>curl -O <text:a xlink:type="simple" xlink:href="ftp://ftp.sra.ebi.ac.uk/vol1/fastq/SRR258/003/SRR2584863/SRR2584863_1.fastq.gz" text:style-name="Internet_20_link" text:visited-style-name="Visited_20_Internet_20_Link">ftp://ftp.sra.ebi.ac.uk/vol1/fastq/SRR258/003/SRR2584863/SRR2584863_1.fastq.gz</text:a><text:line-break/>curl -O <text:a xlink:type="simple" xlink:href="ftp://ftp.sra.ebi.ac.uk/vol1/fastq/SRR258/003/SRR2584863/SRR2584863_2.fastq.gz" text:style-name="Internet_20_link" text:visited-style-name="Visited_20_Internet_20_Link">ftp://ftp.sra.ebi.ac.uk/vol1/fastq/SRR258/003/SRR2584863/SRR2584863_2.fastq.gz</text:a><text:line-break/>curl -O <text:a xlink:type="simple" xlink:href="ftp://ftp.sra.ebi.ac.uk/vol1/fastq/SRR258/006/SRR2584866/SRR2584866_1.fastq.gz" text:style-name="Internet_20_link" text:visited-style-name="Visited_20_Internet_20_Link">ftp://ftp.sra.ebi.ac.uk/vol1/fastq/SRR258/006/SRR2584866/SRR2584866_1.fastq.gz</text:a><text:line-break/>curl -O <text:a xlink:type="simple" xlink:href="ftp://ftp.sra.ebi.ac.uk/vol1/fastq/SRR258/006/SRR2584866/SRR2584866_2.fastq.gz" text:style-name="Internet_20_link" text:visited-style-name="Visited_20_Internet_20_Link">ftp://ftp.sra.ebi.ac.uk/vol1/fastq/SRR258/006/SRR2584866/SRR2584866_2.fastq.gz</text:a><text:line-break/> <text:line-break/> E. coli metadata: <text:a xlink:type="simple" xlink:href="https://figshare.com/articles/dataset/Data_Carpentry_Genomics_beta_2_0/7726454" text:style-name="Internet_20_link" text:visited-style-name="Visited_20_Internet_20_Link">https://figshare.com/articles/dataset/Data_Carpentry_Genomics_beta_2_0/7726454</text:a>  <text:line-break/> <text:line-break/> <text:line-break/> PPT slides accessible via Figshare: <text:a xlink:type="simple" xlink:href="https://figshare.com/articles/presentation/Data_Carpentries_Genomics_Workshop_090724/26206328" text:style-name="Internet_20_link" text:visited-style-name="Visited_20_Internet_20_Link">https://figshare.com/articles/presentation/Data_Carpentries_Genomics_Workshop_090724/26206328</text:a><text:line-break/> <text:line-break/> <text:line-break/> <text:line-break/> # Day 3 feedback <text:line-break/> This workshop has been amazing for me and I am learning alots. Thank you the conveners and wonderful tutors.<text:line-break/> +1 very intuitive and detailed<text:line-break/> -1 help us with the recordings and the slides used by Jia<text:line-break/> <text:line-break/>+1 lively and engaging <text:line-break/> -1 still need to look up lots of things<text:line-break/> +1 nice lecture<text:line-break/> <text:line-break/> # Day 4<text:line-break/> <text:line-break/> <text:line-break/> <text:line-break/> <text:line-break/> # Day 4 Sign in <text:line-break/> Devon Allies, Stellenbosch University, Linux<text:line-break/> Eddie Lulamba, University of the Western Cape, Mac<text:line-break/> Benson Muite, Kichakato Kizito, Linux<text:line-break/> Enitan Adesanya,University of the  Western Cape .<text:line-break/> Tshegofatso Bokhutlo, BIUST, Linux<text:line-break/> Michael Landi, IITA/SLU<text:line-break/> <text:line-break/> <text:line-break/> # History for Variant Calling Workflow<text:line-break/> <text:line-break/> 501  cd ~/dc_workshop <text:line-break/>  502  ls <text:line-break/>  503  mkdir -p data/ref_genome <text:line-break/>  504  curl -L -o data/ref_genome/ecoli_rel606.fastq.gz ftp://<text:line-break/>ftp.ncbi.nlm.nih.gov/genomes/all/GCA/000/017/985/GCA_000017985<text:line-break/>.1_ASM1798v1/GCA_000017985.1_ASM1798v1_genomic.fna.gz <text:line-break/>  505  ls <text:line-break/>  506  cd data <text:line-break/>  507  ls <text:line-break/>  508  ls ref_genome/ <text:line-break/>  509  gunzip ref_genome/ecoli_rel606.fastq.gz  <text:line-break/>  510  ls <text:line-break/>  511  ls ref_genome/ <text:line-break/>  512  mv ref_genome/ecoli_rel606.fastq ref_genome/ecoli_rel60<text:line-break/>6.fasta <text:line-break/>  513  head ref_genome/ecoli_rel606.fasta  <text:line-break/>  514  ls <text:line-break/>  515  curl -L -o sub.tar.gz <text:a xlink:type="simple" xlink:href="https://ndownloader.figshare.com/" text:style-name="Internet_20_link" text:visited-style-name="Visited_20_Internet_20_Link">https://ndownloader.figshare.com/</text:a><text:line-break/>files/14418248 <text:line-break/>  516  ls <text:line-break/>  517  tar xvf sub.tar.gz  <text:line-break/>  518  ls <text:line-break/>  519  mv sub ~/dc_workshop/data/trimmed_fastq/ <text:line-break/>  520* cd ..ls data <text:line-break/>  521  ls <text:line-break/>  522  mkdir -p results/sam results/bam results/bcf results/vc<text:line-break/>f <text:line-break/>  523  bwa index data/ref_genome/ecoli_rel606.fasta  <text:line-break/>  524  bwa mem data/ref_genome/ecoli_rel606.fasta \ <text:line-break/>  525  ls data/trimmed_fastq/ <text:line-break/>  526  mv data/trimmed_fastq/sub/ data/trimmed_fastq_small <text:line-break/>  527  ls <text:line-break/>  528  ls data <text:line-break/>  529  bwa mem data/ref_genome/ecoli_rel606.fasta data/trimmed<text:line-break/>_fastq_small/SRR2584866_1.trim.sub.fastq data/trimmed_fastq_sm<text:line-break/>all/SRR2584866_2.trim.sub.fastq &gt; results/sam/SRR258 <text:line-break/>  530  ls <text:line-break/>  531  ls results/ <text:line-break/>  532  ls results/sam/ <text:line-break/>  533  more results/sam/SRR258  <text:line-break/>  534  mv results/sam/SRR258 results/sam/SRR2584866.aligned.sa<text:line-break/>m <text:line-break/>  535  ls -lrt results/sam/ <text:line-break/>  536  ls -lrth results/sam/ <text:line-break/>  537  samtools view -S -b results/sam/SRR2584866.aligned.sam <text:line-break/>&gt; results/bam/SRR2584866.aligned.bam <text:line-break/>  538  ls -lrth results/bam/ <text:line-break/>  539  samtools sort -o results/bam/SRR2584866.aligned.sorted.<text:line-break/>bam  results/bam/SRR2584866.aligned.bam  <text:line-break/>  540  samtools flagstat results/bam/SRR2584866.aligned.sorted<text:line-break/>.bam  <text:line-break/>  541  bcftools mpileup -O b -o results/bcf/SRR2584866_raw.bcf<text:line-break/> -f data/ref_genome/ecoli_rel606.fasta results/bam/SRR2584866.<text:line-break/>aligned.sorted.bam  <text:line-break/>  542  bcftools call --ploidy 1 -m -v -o results/vcf/SRR258486<text:line-break/>6_variants.vcf results/bcf/SRR2584866_raw.bcf  <text:line-break/>  543  vcfutils.pl varFilter results/vcf/SRR2584866_variants.v<text:line-break/>cf  &gt; results/vcf/SRR2584866_final_variants.vcf  <text:line-break/>  544  bcftools stats results/vcf/SRR2584866_variants.vcf | gr<text:line-break/>ep TSTV <text:line-break/>  545  bcftools stats results/vcf/SRR2584866_final_variants.vc<text:line-break/>f | grep TSTV<text:line-break/><text:line-break/><text:line-break/> </text:p>
      <text:h text:style-name="Heading_20_3" text:outline-level="3"># Day 4 Feedback</text:h>
      <text:p text:style-name="Text_20_body"><text:line-break/> It is awsome and rewarding for me.<text:line-break/> <text:line-break/> <text:line-break/> </text:p>
      <text:h text:style-name="Heading_20_2" text:outline-level="2">  # Day 5</text:h>
      <text:p text:style-name="Text_20_body"><text:line-break/> <text:line-break/> </text:p>
      <text:h text:style-name="Heading_20_3" text:outline-level="3"># Day 5 Sign in </text:h>
      <text:p text:style-name="Text_20_body"/>
      <text:h text:style-name="Heading_20_3" text:outline-level="3">Name, Area of genomics you find interesting</text:h>
      <text:p text:style-name="Text_20_body"><text:line-break/> <text:line-break/> Benson Muite, Algorithms for string processing<text:line-break/> Devon, SNV's | WGS | Simulation of WGS<text:line-break/> Michael Landi , Epigenetics<text:line-break/> Eddie Lulamba, University of the Western Cape, WGS<text:line-break/> Malala, Stellenbosch University, Algorithm for detecting recombination<text:line-break/> Olannrewaju Adegoke, MSc, Machine Learning and Data Science applications to genomics<text:line-break/> Tshegofatso Bokhutlo, BIUST, MSc, Machine learing<text:line-break/> Samuel Ngángá, Metatranscriptomics<text:line-break/> <text:line-break/> <text:line-break/> 503  cd dc_workshop/<text:line-break/>  504  ls <text:line-break/>  505  history <text:line-break/>  506  ls <text:line-break/>  507  bcftools mpileup -O b -o results/bcf/SRR2584866_raw.bcf -f data/ref_genome/ecoli_rel60<text:line-break/>6.fasta results/bam/SRR2584866.aligned.sorted.bam  <text:line-break/>  508  bcftools call --ploidy 1 -m -v -o results/vcf/SRR2584866_variants.vcf results/bcf/SRR2<text:line-break/>584866_raw.bcf  <text:line-break/>  509  vcfutils.pl varFilter results/SRR2584866_variants.vcf &gt; results/vcf/SRR2584866_final_v<text:line-break/>ariants.vcf <text:line-break/>  510  vcfutils.pl varFilter results/vcf/SRR2584866_variants.vcf &gt; results/vcf/SRR2584866_fin<text:line-break/>al_variants.vcf <text:line-break/>  511  bcftools stats results/vcf/SRR2584866_variants.vcf  <text:line-break/>  512  bcftools stats results/vcf/SRR2584866_variants.vcf | grep TSTV <text:line-break/>  513  bcftools stats results/vcf/SRR2584866_final_variants.vcf | grep TSTV <text:line-break/>  514  history<text:line-break/>  515  less -S results/vcf/SRR2584866_final_variants.vcf  <text:line-break/>  516  samtools index results/bam/SRR2584866.aligned.sorted.bam  <text:line-break/>  517  samtools tview results/bam/SRR2584866.aligned.sorted.bam data/ref_genome/ecoli_rel606.<text:line-break/>fasta<text:line-break/><text:line-break/> 535 cd<text:line-break/> 536  mv dc_workshop dc_workshop-copy <text:line-break/>  537  mkdir dc_workshop <text:line-break/>  538  mkdir -p dc_workshop/data <text:line-break/>  539  mkdir -p dc_workshop/results <text:line-break/>  540  mkdir -p dc_workshop/scripts <text:line-break/>  541  cd dc_workshop/data/ <text:line-break/>  542  mkdir ref_genome <text:line-break/>  543  curl -L -o ref_genome/ecoli_rel606.fasta.gz <text:a xlink:type="simple" xlink:href="ftp://ftp.ncbi.nlm.nih.gov/genomes/all/GCA" text:style-name="Internet_20_link" text:visited-style-name="Visited_20_Internet_20_Link">ftp://ftp.ncbi.nlm.nih.gov/genomes/all/GCA</text:a><text:line-break/>/000/017/985/GCA_000017985.1_ASM1798v1/GCA_000017985.1_ASM1798v1_genomic.fna.gz <text:line-break/>  544  ls ref_genome/ <text:line-break/>  545  gunzip ref_genome/ecoli_rel606.fasta.gz  <text:line-break/>  546  ls ref_genome/ <text:line-break/>  548  ls <text:line-break/>  549  mkdir trimmed_fastq_small <text:line-break/>  550  curl -L -o sub.tar.gz <text:a xlink:type="simple" xlink:href="https://ndownloader.figshare.com/files/14418248" text:style-name="Internet_20_link" text:visited-style-name="Visited_20_Internet_20_Link">https://ndownloader.figshare.com/files/14418248</text:a> <text:line-break/>  551  tar -xvf sub.tar.gz  <text:line-break/>  552  mv sub trimmed_fastq_small/ <text:line-break/>  553  cd trimmed_fastq_small/ <text:line-break/>  554  ls <text:line-break/>  555  ls sub/ <text:line-break/>  556  mv sub/* . <text:line-break/>  557  ls <text:line-break/>  558  cd .. <text:line-break/>  559  cd scripts/ <text:line-break/>  560  pwd <text:line-break/>  561  curl -O <text:a xlink:type="simple" xlink:href="https://datacarpentry.org/wrangling-genomics/files/run_variant_calling.sh" text:style-name="Internet_20_link" text:visited-style-name="Visited_20_Internet_20_Link">https://datacarpentry.org/wrangling-genomics/files/run_variant_calling.sh</text:a> <text:line-break/> <text:line-break/> </text:p>
      <text:h text:style-name="Heading_20_3" text:outline-level="3">Cloud and HPC platforms</text:h>
      <text:p text:style-name="Text_20_body"><text:line-break/> <text:line-break/> <text:line-break/> <text:a xlink:type="simple" xlink:href="https://hpc.ilri.cgiar.org/" text:style-name="Internet_20_link" text:visited-style-name="Visited_20_Internet_20_Link">https://hpc.ilri.cgiar.org/</text:a> - hpc ILRI<text:line-break/> <text:a xlink:type="simple" xlink:href="https://www.uu.se/en/centre/uppmax" text:style-name="Internet_20_link" text:visited-style-name="Visited_20_Internet_20_Link">https://www.uu.se/en/centre/uppmax</text:a> - UPPMAX<text:line-break/> <text:a xlink:type="simple" xlink:href="https://aws.amazon.com/" text:style-name="Internet_20_link" text:visited-style-name="Visited_20_Internet_20_Link">https://aws.amazon.com/</text:a><text:line-break/> <text:a xlink:type="simple" xlink:href="https://cloud.google.com/" text:style-name="Internet_20_link" text:visited-style-name="Visited_20_Internet_20_Link">https://cloud.google.com/</text:a><text:line-break/> <text:a xlink:type="simple" xlink:href="https://catalystproject.cloud/" text:style-name="Internet_20_link" text:visited-style-name="Visited_20_Internet_20_Link">https://catalystproject.cloud/</text:a> <text:line-break/> <text:a xlink:type="simple" xlink:href="https://www.ibm.com/cloud" text:style-name="Internet_20_link" text:visited-style-name="Visited_20_Internet_20_Link">https://www.ibm.com/cloud</text:a><text:line-break/> <text:a xlink:type="simple" xlink:href="https://azure.microsoft.com/en-us/" text:style-name="Internet_20_link" text:visited-style-name="Visited_20_Internet_20_Link">https://azure.microsoft.com/en-us/</text:a><text:line-break/> </text:p>
      <text:h text:style-name="Heading_20_3" text:outline-level="3"><text:soft-page-break/>Further resources</text:h>
      <text:p text:style-name="Text_20_body"><text:line-break/> <text:line-break/> <text:a xlink:type="simple" xlink:href="https://bhki.org/" text:style-name="Internet_20_link" text:visited-style-name="Visited_20_Internet_20_Link">https://bhki.org/</text:a><text:line-break/> <text:a xlink:type="simple" xlink:href="https://github.com/bioinformatics-hub-ke/" text:style-name="Internet_20_link" text:visited-style-name="Visited_20_Internet_20_Link">https://github.com/bioinformatics-hub-ke/</text:a><text:line-break/> </text:p>
      <text:h text:style-name="Heading_20_3" text:outline-level="3">Contacts:</text:h>
      <text:p text:style-name="Text_20_body"><text:line-break/> Benson - benson_muite@emailplus.org<text:line-break/> Mike- m.landi@cgiar.org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2024-07-08-NiTheCS-Online</dc:title>
    <meta:initial-creator>Etherpad</meta:initial-creator>
    <dc:creator>Etherpad</dc:creator>
    <meta:document-statistic meta:table-count="0" meta:image-count="0" meta:object-count="0" meta:page-count="2" meta:paragraph-count="24" meta:word-count="1333" meta:character-count="13332" meta:non-whitespace-character-count="11322"/>
    <meta:generator>LibreOffice/6.4.7.2$Linux_X86_64 LibreOffice_project/40$Build-2</meta:generator>
    <meta:user-defined meta:name=""/>
  </office:meta>
</office:document-meta>
</file>