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style:style style:name="P9" style:family="paragraph" style:parent-style-name="Text_20_body" style:list-style-name="L10"/>
    <style:style style:name="P10" style:family="paragraph" style:parent-style-name="Text_20_body" style:list-style-name="L2">
      <style:paragraph-properties fo:margin-top="0in" fo:margin-bottom="0in" loext:contextual-spacing="false"/>
    </style:style>
    <style:style style:name="P11" style:family="paragraph" style:parent-style-name="Text_20_body" style:list-style-name="L3">
      <style:paragraph-properties fo:margin-top="0in" fo:margin-bottom="0in" loext:contextual-spacing="false"/>
    </style:style>
    <style:style style:name="P12" style:family="paragraph" style:parent-style-name="Text_20_body" style:list-style-name="L4">
      <style:paragraph-properties fo:margin-top="0in" fo:margin-bottom="0in" loext:contextual-spacing="false"/>
    </style:style>
    <style:style style:name="P13" style:family="paragraph" style:parent-style-name="Text_20_body" style:list-style-name="L5">
      <style:paragraph-properties fo:margin-top="0in" fo:margin-bottom="0in" loext:contextual-spacing="false"/>
    </style:style>
    <style:style style:name="P14" style:family="paragraph" style:parent-style-name="Text_20_body" style:list-style-name="L6">
      <style:paragraph-properties fo:margin-top="0in" fo:margin-bottom="0in" loext:contextual-spacing="false"/>
    </style:style>
    <style:style style:name="P15" style:family="paragraph" style:parent-style-name="Text_20_body" style:list-style-name="L7">
      <style:paragraph-properties fo:margin-top="0in" fo:margin-bottom="0in" loext:contextual-spacing="false"/>
    </style:style>
    <style:style style:name="P16" style:family="paragraph" style:parent-style-name="Text_20_body" style:list-style-name="L8">
      <style:paragraph-properties fo:margin-top="0in" fo:margin-bottom="0in" loext:contextual-spacing="false"/>
    </style:style>
    <style:style style:name="P17" style:family="paragraph" style:parent-style-name="Text_20_body" style:list-style-name="L9">
      <style:paragraph-properties fo:margin-top="0in" fo:margin-bottom="0in" loext:contextual-spacing="false"/>
    </style:style>
    <style:style style:name="P18" style:family="paragraph" style:parent-style-name="Text_20_body" style:list-style-name="L1" style:master-page-name="HTML">
      <style:paragraph-properties style:page-number="auto"/>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1341666" text:style-name="L1">
        <text:list-item>
          <text:p text:style-name="P18"><text:span text:style-name="Strong_20_Emphasis">Reproducible analysis: Python for social scientists</text:span> (24-25 February 2024; 9.30 to 14.30) <text:a xlink:type="simple" xlink:href="https://softwaresaved.github.io/2025-02-24-Python-SocSci-online/" text:style-name="Internet_20_link" text:visited-style-name="Visited_20_Internet_20_Link">https://softwaresaved.github.io/2025-02-24-Python-SocSci-online/</text:a> </text:p>
        </text:list-item>
      </text:list>
      <text:p text:style-name="Text_20_body"><text:line-break/><text:span text:style-name="Strong_20_Emphasis">We are always happy to know your experience! Plase fill our feedback form, it will help us to better prepare our workshops in the future:</text:span> <text:a xlink:type="simple" xlink:href="https://forms.office.com/e/s8Cwa5inKp" text:style-name="Internet_20_link" text:visited-style-name="Visited_20_Internet_20_Link">https://forms.office.com/e/s8Cwa5inKp</text:a><text:line-break/><text:line-break/><text:span text:style-name="Strong_20_Emphasis">Preparation details</text:span></text:p>
      <text:list xml:id="list3743665986" text:style-name="L2">
        <text:list-item>
          <text:p text:style-name="P10"><text:span text:style-name="Strong_20_Emphasis">Zoom</text:span>: <text:a xlink:type="simple" xlink:href="https://zoom.us/download" text:style-name="Internet_20_link" text:visited-style-name="Visited_20_Internet_20_Link">https://zoom.us/download</text:a> </text:p>
        </text:list-item>
        <text:list-item>
          <text:p text:style-name="P10"><text:span text:style-name="Strong_20_Emphasis">Jupyter Notebook</text:span>, through <text:span text:style-name="Strong_20_Emphasis">Anaconda Navigator</text:span>: <text:a xlink:type="simple" xlink:href="https://www.anaconda.com/download/success" text:style-name="Internet_20_link" text:visited-style-name="Visited_20_Internet_20_Link">https://www.anaconda.com/download/success</text:a> . </text:p>
        </text:list-item>
        <text:list-item>
          <text:p text:style-name="P10">Alternatively to Jupyter, there is Colaboratory service run by google: <text:a xlink:type="simple" xlink:href="https://colab.research.google.com/" text:style-name="Internet_20_link" text:visited-style-name="Visited_20_Internet_20_Link">https://colab.research.google.com/</text:a> </text:p>
        </text:list-item>
        <text:list-item>
          <text:p text:style-name="P10"><text:span text:style-name="Strong_20_Emphasis">Python lesson</text:span>: <text:a xlink:type="simple" xlink:href="https://swcarpentry.github.io/python-novice-gapminder/" text:style-name="Internet_20_link" text:visited-style-name="Visited_20_Internet_20_Link">https://swcarpentry.github.io/python-novice-gapminder/</text:a> </text:p>
        </text:list-item>
        <text:list-item>
          <text:p text:style-name="P1"><text:span text:style-name="Strong_20_Emphasis">Training data</text:span>: <text:a xlink:type="simple" xlink:href="https://swcarpentry.github.io/python-novice-gapminder/files/python-novice-gapminder-data.zip" text:style-name="Internet_20_link" text:visited-style-name="Visited_20_Internet_20_Link">https://swcarpentry.github.io/python-novice-gapminder/files/python-novice-gapminder-data.zip</text:a> </text:p>
        </text:list-item>
      </text:list>
      <text:p text:style-name="Text_20_body"><text:line-break/><text:span text:style-name="Strong_20_Emphasis">#Technical Solution 1 (Python 3 kernel missing)</text:span><text:line-break/>-In Anaconda Prompt type and press enter:<text:line-break/><text:span text:style-name="Source_20_Text">conda install ipykernel</text:span><text:line-break/><text:line-break/>-If you encounter issues, this is a longer process:<text:line-break/><text:span text:style-name="Source_20_Text">conda activate base</text:span><text:line-break/>-Then:<text:line-break/><text:span text:style-name="Source_20_Text">conda install ipykernel</text:span><text:line-break/>-Then:<text:line-break/><text:span text:style-name="Source_20_Text">python -m ipykernel install --user --name=base --display-name "Python 3 (base)"</text:span><text:line-break/><text:line-break/>-Alternatively, reinstall jupyter (it should fix most of the issues)<text:line-break/><text:span text:style-name="Source_20_Text">conda install -n base jupyter</text:span><text:line-break/> ----------------------------------------------------------------------------</text:p>
      <text:h text:style-name="Heading_20_3" text:outline-level="3">Attendance list (day 1 - please fill in when you join):</text:h>
      <text:p text:style-name="Text_20_body"><text:line-break/> 1) Andrzej Romaniuk (host)<text:line-break/> 2) Yat Wing Wingo Ng<text:line-break/> 3) Bartlomiej Chybowski (helper)<text:line-break/> 4) Rajith Lakshman <text:line-break/> 5) Helen Packwood<text:line-break/> 6) Paul Spence<text:line-break/> 7)Elena Tacchino<text:line-break/> 8) Rowan Hart <text:line-break/> 9)Pippa Thomson<text:line-break/> 10)Caroline Garcia Forlim<text:line-break/> 11) Miguel Carrero<text:line-break/> 12)Sahana Suraj<text:line-break/> 13) Rachel Gibson<text:line-break/> 14)Ilkay Holt <text:line-break/> 15)Rebecca Harris <text:line-break/> 16)Fiona Maguire<text:line-break/> 17)Ahmed Kamala <text:line-break/> 18)Taofeeq Badmus<text:line-break/> 19) Diego Chillón Pino (helper)<text:line-break/> 20) Ilia Afanasev<text:line-break/> 21)Tianqing Guo<text:line-break/> 22) Nuria Hermida<text:line-break/> 23) Marion Lieutaud<text:line-break/> 24)Danai Korre (Instructor)<text:line-break/> </text:p>
      <text:h text:style-name="Heading_20_3" text:outline-level="3">Attendance list (day 2 - please fill in when you join):</text:h>
      <text:p text:style-name="Text_20_body"><text:line-break/> 1) Andrzej Romaniuk(host)<text:line-break/>2) Max<text:line-break/>3) Helen Packwood<text:line-break/>4) Ilia Afanasev<text:line-break/>5) Taofeeq Badmus<text:line-break/>6)Rowan Hart<text:line-break/>7) Bartlomiej Chybowski (helper)<text:line-break/>8)Pippa Thomson<text:line-break/>9)Rebecca Harris<text:line-break/>10)Sahana Suraj<text:line-break/>11) Miguel Carrero<text:line-break/>12)Ilkay Holt<text:line-break/>13) Rajith Lakshman<text:line-break/>14)Caroline Garcia Forlim<text:line-break/>15)Elena Tacchino<text:line-break/>16)Ahmed Kamala<text:line-break/>17)Tianqing Guo<text:line-break/>18)Danai Korre (Instructor)<text:line-break/>19)Fiona Maguire<text:line-break/>20) Diego Chillón Pino (helper)<text:line-break/>21) Yat Wing Wingo Ng<text:line-break/>22)<text:line-break/>23)<text:line-break/> </text:p>
      <text:h text:style-name="Heading_20_3" text:outline-level="3">If you could be a character in any movie, what character and what movie would it be?</text:h>
      <text:p text:style-name="Text_20_body"><text:line-break/> <text:line-break/><text:span text:style-name="Strong_20_Emphasis">Essential shortcuts</text:span></text:p>
      <text:list xml:id="list123149167" text:style-name="L3">
        <text:list-item>
          <text:p text:style-name="P11">  </text:p>
        </text:list-item>
        <text:list-item>
          <text:p text:style-name="P11"><text:span text:style-name="Strong_20_Emphasis">Run cells</text:span>: ctrl + Enter (<text:span text:style-name="Strong_20_Emphasis">Cmd + Enter</text:span> on Mac works too) </text:p>
        </text:list-item>
        <text:list-item>
          <text:p text:style-name="P11"><text:span text:style-name="Strong_20_Emphasis">Run cells and select bellow</text:span>: shift + Enter  </text:p>
        </text:list-item>
        <text:list-item>
          <text:p text:style-name="P11"><text:span text:style-name="Strong_20_Emphasis">Run cells and add cell bellow</text:span>: alt + Enter  </text:p>
        </text:list-item>
        <text:list-item>
          <text:p text:style-name="P11"><text:span text:style-name="Strong_20_Emphasis">Change cell type to code</text:span>: esc + Y  </text:p>
        </text:list-item>
        <text:list-item>
          <text:p text:style-name="P11"><text:span text:style-name="Strong_20_Emphasis">Change cell type to markdown</text:span>: esc + M  </text:p>
        </text:list-item>
        <text:list-item>
          <text:p text:style-name="P2"><text:span text:style-name="Strong_20_Emphasis">Add cell bellow</text:span>: esc + B </text:p>
        </text:list-item>
      </text:list>
      <text:p text:style-name="Text_20_body"><text:line-break/><text:span text:style-name="Strong_20_Emphasis">Markdown syntax cheatsheet</text:span><text:line-break/><text:a xlink:type="simple" xlink:href="https://www.markdownguide.org/cheat-sheet/" text:style-name="Internet_20_link" text:visited-style-name="Visited_20_Internet_20_Link">https://www.markdownguide.org/cheat-sheet/</text:a><text:line-break/><text:line-break/><text:span text:style-name="Strong_20_Emphasis">Python built in functions cheatsheet</text:span><text:line-break/><text:a xlink:type="simple" xlink:href="https://www.pythoncheatsheet.org/cheatsheet/built-in-functions" text:style-name="Internet_20_link" text:visited-style-name="Visited_20_Internet_20_Link">https://www.pythoncheatsheet.org/cheatsheet/built-in-functions</text:a><text:line-break/><text:line-break/><text:span text:style-name="Strong_20_Emphasis">Python Libraries students can make use of to aid their studies</text:span><text:line-break/><text:a xlink:type="simple" xlink:href="https://docs.pyclubs.org/python-across-all-disciplines/disciplines/history" text:style-name="Internet_20_link" text:visited-style-name="Visited_20_Internet_20_Link">https://docs.pyclubs.org/python-across-all-disciplines/disciplines/history</text:a><text:line-break/><text:line-break/><text:span text:style-name="Strong_20_Emphasis">The Python Graph Library</text:span><text:line-break/><text:a xlink:type="simple" xlink:href="https://python-graph-gallery.com/" text:style-name="Internet_20_link" text:visited-style-name="Visited_20_Internet_20_Link">https://python-graph-gallery.com/</text:a></text:p>
      <text:h text:style-name="Heading_20_3" text:outline-level="3">Built-in functions and help</text:h>
      <text:p text:style-name="Text_20_body"><text:line-break/><text:span text:style-name="Source_20_Text"># What we put in a function is called an argument</text:span><text:line-break/><text:span text:style-name="Source_20_Text"># Functions can be built to include no arguments, one argument, or multiple arguments</text:span><text:line-break/><text:span text:style-name="Source_20_Text">print('before')</text:span><text:line-break/><text:span text:style-name="Source_20_Text">print()</text:span><text:line-break/><text:span text:style-name="Source_20_Text">print('after')</text:span><text:line-break/><text:line-break/># Each function results in semething. If there is noting in result of use, we get "None" as a result<text:line-break/><text:span text:style-name="Source_20_Text">result = print('example')</text:span><text:line-break/><text:span text:style-name="Source_20_Text">print('result of print is', result)</text:span><text:line-break/><text:line-break/># Key functions for math are max(), min() and round()<text:line-break/><text:span text:style-name="Source_20_Text">print(max(1, 2, 3))</text:span><text:line-break/><text:span text:style-name="Source_20_Text">print(min('a', 'A', '0'))</text:span><text:line-break/><text:line-break/># Fuctions accept specific data, and some may return error if provided invalid data, e.g. mismatch between <text:line-break/># argument types<text:line-break/><text:span text:style-name="Source_20_Text">print(max(1, 'a'))</text:span><text:line-break/><text:line-break/># Sometimes you do not need to provide some arguments as they may be alreday predefined<text:line-break/># For example, round() actually has two arguments, one being the value you want to round (has to be provided), and one to what decimal point you want to round (by default 0, so no dec points)<text:line-break/><text:span text:style-name="Source_20_Text">round(3.712)</text:span><text:line-break/># Additonal argument is metnioned after the required one<text:line-break/><text:span text:style-name="Source_20_Text">round(3.712, 1)</text:span><text:line-break/><text:line-break/># There is also another type of a function, attached at the end of an object<text:line-break/># This is called method<text:line-break/># Some repeat what standard functions do, but by this design you do not necessarily need to add arguments in ()<text:line-break/># it can help adding readibility, and you can string methods together in a sequence, each after .<text:line-break/>#Below, you seee how it works by using alternative to len and .swapcase() to swap lower to uppercase and vice #versa<text:line-break/><text:span text:style-name="Source_20_Text">my_string = 'Hello world!'</text:span><text:line-break/><text:span text:style-name="Source_20_Text">print(len(my_string))</text:span><text:line-break/><text:span text:style-name="Source_20_Text">print(my_string.swapcase())</text:span><text:line-break/><text:span text:style-name="Source_20_Text">print(my_string.__len__())</text:span><text:line-break/><text:line-break/>#Those can be stringed together, and executed in a sequece they are written<text:line-break/><text:span text:style-name="Source_20_Text">print(my_string.isupper())          # Not all the letters are uppercase</text:span><text:line-break/><text:span text:style-name="Source_20_Text">print(my_string.upper())            # This capitalizes all the letters</text:span><text:line-break/><text:line-break/><text:span text:style-name="Source_20_Text">print(my_string.upper().isupper())  # Now all the letters are uppercase</text:span><text:line-break/><text:line-break/># help() function may be a great idea if you want to know more about a specific function<text:line-break/><text:span text:style-name="Source_20_Text">help(round)</text:span><text:line-break/><text:line-break/># Syntax Error is the most common error<text:line-break/># Forgot to close the quote marks around the string.<text:line-break/><text:span text:style-name="Source_20_Text">name = 'Feng</text:span><text:line-break/><text:line-break/># An extra '=' in the assignment.<text:line-break/><text:span text:style-name="Source_20_Text">age = = 52</text:span><text:line-break/><text:line-break/><text:span text:style-name="Source_20_Text">print("hello world"</text:span><text:line-break/><text:line-break/># runtime error is an error during the code execution<text:line-break/><text:span text:style-name="Source_20_Text">age = 53</text:span><text:line-break/><text:span text:style-name="Source_20_Text">remaining = 100 - aege # mis-spelled 'age'</text:span><text:line-break/></text:p>
      <text:h text:style-name="Heading_20_4" text:outline-level="4">Exercise 1</text:h>
      <text:p text:style-name="Text_20_body"><text:soft-page-break/></text:p>
      <text:list xml:id="list1986329094" text:style-name="L4">
        <text:list-item>
          <text:p text:style-name="P12">Predict what each of the print statements in the program below will print. </text:p>
        </text:list-item>
        <text:list-item>
          <text:p text:style-name="P3"><text:span text:style-name="Source_20_Text">Does max(len(rich), poor) run or produce an error message? If it runs, does its result make any sense?</text:span> </text:p>
        </text:list-item>
      </text:list>
      <text:p text:style-name="Text_20_body"><text:line-break/><text:span text:style-name="Source_20_Text">easy_string = "abc"</text:span><text:line-break/><text:span text:style-name="Source_20_Text">print(max(easy_string))</text:span><text:line-break/><text:span text:style-name="Source_20_Text">rich = "gold"</text:span><text:line-break/><text:span text:style-name="Source_20_Text">poor = "tin"</text:span><text:line-break/><text:span text:style-name="Source_20_Text">print(max(rich, poor))</text:span><text:line-break/><text:span text:style-name="Source_20_Text">print(max(len(rich), len(poor)))</text:span></text:p>
      <text:h text:style-name="Heading_20_4" text:outline-level="4">Exercise 2</text:h>
      <text:p text:style-name="Text_20_body"><text:line-break/>Why is it that max and min do not return None when they are called with no arguments?</text:p>
      <text:h text:style-name="Heading_20_4" text:outline-level="4">Exercise 3</text:h>
      <text:p text:style-name="Text_20_body"><text:line-break/>If Python starts counting from zero, and len returns the number of characters in a string, what index expression will get the last character in the string name? (Note: we will see a simpler way to do this in a later episode.)</text:p>
      <text:h text:style-name="Heading_20_3" text:outline-level="3">Libraries</text:h>
      <text:p text:style-name="Text_20_body"><text:line-break/><text:line-break/># Libraries are collection of files, mostly with new functions to do specific tasks or to expand options of an evnrionment you are coding in<text:line-break/># Libraries can be loaded by using import<text:line-break/><text:span text:style-name="Source_20_Text">import math</text:span><text:line-break/><text:line-break/>#And now you can use functions from this library, by typing math and then adding function after ., e.g. pi value here<text:line-break/><text:span text:style-name="Source_20_Text">print('pi is', math.pi)</text:span><text:line-break/>#You have to mention association to a library each time<text:line-break/><text:span text:style-name="Source_20_Text">print('cos(pi) is', math.cos(math.pi))</text:span><text:line-break/><text:line-break/># If you are unsure what a library contains, and how it can help you, you can check it via help() function<text:line-break/><text:span text:style-name="Source_20_Text">help(math)</text:span><text:line-break/><text:line-break/># That's a lot<text:line-break/># But what when we only want specific functions?<text:line-break/># well, you can use from, point to a library, and use import on the functions you want<text:line-break/># Notice you do not need to mention a library this time!<text:line-break/><text:line-break/><text:span text:style-name="Source_20_Text">from math import cos, pi</text:span><text:line-break/><text:span text:style-name="Source_20_Text">print('cos(pi) is', cos(pi))</text:span><text:line-break/><text:line-break/># Given some libraries can have quite complex names, we can use "as" to establish an alias we will be using when calling functions form it<text:line-break/><text:line-break/><text:span text:style-name="Source_20_Text">import math as m</text:span><text:line-break/><text:span text:style-name="Source_20_Text">print('cos(pi) is', m.cos(m.pi))</text:span></text:p>
      <text:h text:style-name="Heading_20_4" text:outline-level="4"><text:span text:style-name="Strong_20_Emphasis">Ex 1:</text:span> Exploring the Math Module</text:h>
      <text:p text:style-name="Text_20_body"/>
      <text:list xml:id="list2460478761" text:style-name="L5">
        <text:list-item>
          <text:p text:style-name="P13">What function from the math module can you use to calculate a square root <text:span text:style-name="Emphasis">without</text:span> using sqrt? </text:p>
        </text:list-item>
        <text:list-item>
          <text:p text:style-name="P4"><text:span text:style-name="Source_20_Text">Since the library contains this function, why does sqrt exist?</text:span> </text:p>
        </text:list-item>
      </text:list>
      <text:p text:style-name="Text_20_body"/>
      <text:h text:style-name="Heading_20_4" text:outline-level="4"><text:span text:style-name="Strong_20_Emphasis">Ex 2:</text:span> Jigsaw Puzzle (Parson’s Problem) Programming Example</text:h>
      <text:p text:style-name="Text_20_body"><text:line-break/>Rearrange the following statements so that a random DNA base is printed and its index in the string. Not all statements may be needed. Feel free to use/add intermediate variables.</text:p>
      <text:h text:style-name="Heading_20_3" text:outline-level="3">PYTHON</text:h>
      <text:p text:style-name="Text_20_body"><text:line-break/><text:span text:style-name="Source_20_Text">bases="ACTTGCTTGAC"</text:span><text:line-break/><text:span text:style-name="Source_20_Text">import math</text:span><text:line-break/><text:span text:style-name="Source_20_Text">import random</text:span><text:line-break/><text:span text:style-name="Source_20_Text">___ = random.randrange(n_bases)</text:span><text:line-break/><text:span text:style-name="Source_20_Text">___ = len(bases)</text:span><text:line-break/><text:span text:style-name="Source_20_Text">print("random base ", bases[___], "base index", ___)</text:span></text:p>
      <text:h text:style-name="Heading_20_4" text:outline-level="4">Ex 3: Importing With Aliases</text:h>
      <text:p text:style-name="Text_20_body"/>
      <text:list xml:id="list2339325324" text:style-name="L6">
        <text:list-item>
          <text:p text:style-name="P14">Fill in the blanks so that the program below prints 90.0. </text:p>
        </text:list-item>
        <text:list-item>
          <text:p text:style-name="P14"><text:span text:style-name="Source_20_Text">Rewrite the program so that it uses import </text:span><text:span text:style-name="Source_20_Text"><text:span text:style-name="Emphasis">without</text:span></text:span><text:span text:style-name="Source_20_Text"> as.</text:span> </text:p>
        </text:list-item>
        <text:list-item>
          <text:p text:style-name="P5"><text:span text:style-name="Source_20_Text">Which form do you find easier to read?</text:span> </text:p>
        </text:list-item>
      </text:list>
      <text:p text:style-name="Text_20_body"/>
      <text:h text:style-name="Heading_20_3" text:outline-level="3">PYTHON</text:h>
      <text:p text:style-name="Text_20_body"><text:soft-page-break/><text:line-break/><text:span text:style-name="Source_20_Text">import math as m</text:span><text:line-break/><text:line-break/><text:span text:style-name="Source_20_Text">angle = ____.degrees(___.pi / 2)</text:span><text:line-break/><text:span text:style-name="Source_20_Text">print(____)</text:span></text:p>
      <text:h text:style-name="Heading_20_3" text:outline-level="3">Reading tabular data into dataframes</text:h>
      <text:p text:style-name="Text_20_body"><text:line-break/><text:line-break/># The library for working with data frames (i.e. tables!) is pandas<text:line-break/>import pandas as pd<text:line-break/><text:line-break/># Here we import data from a csv file<text:line-break/># Remember to put downloaded folder with all the files, extracted, into the working directory (in Win, usually       # C:/Users/NAME)<text:line-break/><text:span text:style-name="Source_20_Text">data_oceania = pd.read_csv('data/gapminder_gdp_oceania.csv')</text:span><text:line-break/><text:span text:style-name="Source_20_Text">print(data_oceania)</text:span><text:line-break/><text:line-break/># We can define column names as row headings<text:line-break/><text:span text:style-name="Source_20_Text">data_oceania_country = pd.read_csv('data/gapminder_gdp_oceania.csv', index_col='country')</text:span><text:line-break/><text:span text:style-name="Source_20_Text">print(data_oceania_country)</text:span><text:line-break/><text:line-break/># we can use .info() to check the data frame<text:line-break/><text:span text:style-name="Source_20_Text">data_oceania_country.info()</text:span><text:line-break/><text:line-break/># print out columns<text:line-break/><text:span text:style-name="Source_20_Text">print(data_oceania_country.columns)</text:span><text:line-break/><text:line-break/># .describe() is a useful method when you need summary stats, quick<text:line-break/><text:span text:style-name="Source_20_Text">print(data_oceania_country.describe())</text:span></text:p>
      <text:h text:style-name="Heading_20_4" text:outline-level="4">Ex. 1: </text:h>
      <text:p text:style-name="Text_20_body"/>
      <text:h text:style-name="Heading_20_4" text:outline-level="4">Reading Other Data</text:h>
      <text:p text:style-name="Text_20_body"><text:line-break/>Read the data in gapminder_gdp_americas.csv (which should be in the same directory as gapminder_gdp_oceania.csv) into a variable called data_americas and display its summary statistics.</text:p>
      <text:h text:style-name="Heading_20_4" text:outline-level="4">Ex. 2: Inspecting Data</text:h>
      <text:p text:style-name="Text_20_body"><text:line-break/>After reading the data for the Americas, use help(data_americas.head) and help(data_americas.tail) to find out what DataFrame.head and DataFrame.tail do.</text:p>
      <text:list xml:id="list3064443121" text:style-name="L7">
        <text:list-item>
          <text:p text:style-name="P15"><text:span text:style-name="Source_20_Text">What method call will display the first three rows of this data?</text:span> </text:p>
        </text:list-item>
        <text:list-item>
          <text:p text:style-name="P6"><text:span text:style-name="Source_20_Text">What method call will display the last three columns of this data? (Hint: you may need to change your view of the data.)</text:span> </text:p>
        </text:list-item>
      </text:list>
      <text:p text:style-name="Text_20_body"/>
      <text:h text:style-name="Heading_20_4" text:outline-level="4">Ex. 3 : Writing Data</text:h>
      <text:p text:style-name="Text_20_body"><text:line-break/>As well as the read_csv function for reading data from a file, Pandas provides a to_csv function to write dataframes to files. Applying what you’ve learned about reading from files, write one of your dataframes to a file called processed.csv. You can use help to get information on how to use to_csv.</text:p>
      <text:h text:style-name="Heading_20_3" text:outline-level="3">Pandas DataFrames</text:h>
      <text:p text:style-name="Text_20_body"><text:line-break/>import pandas as pd<text:line-break/><text:span text:style-name="Source_20_Text">data = pd.read_csv('data/gapminder_gdp_europe.csv', index_col='country')</text:span><text:line-break/><text:line-break/># iloc[...,...] is the basic way we can query a data frame, selecting a specific value or values based on their entry # location in a 2d tabular space<text:line-break/><text:span text:style-name="Source_20_Text">print(data.iloc[0, 0])</text:span><text:line-break/><text:line-break/># However, you do not need to use numerical values, Column and Row names (i.e. labels) also work<text:line-break/>print(data.loc["Albania", "gdpPercap_1952"])<text:line-break/><text:line-break/># We can also use :, what alone essentially means "All entries from this row or column"<text:line-break/><text:span text:style-name="Source_20_Text">print(data.loc["Albania", :])</text:span><text:line-break/><text:line-break/><text:span text:style-name="Source_20_Text">print(data.loc[:, "gdpPercap_1952"])</text:span><text:line-break/><text:line-break/># We can query multiple specific values, below we define a range for rows and columns we want to see<text:line-break/><text:span text:style-name="Source_20_Text">print(data.loc['Italy':'Poland', 'gdpPercap_1962':'gdpPercap_1972'])</text:span><text:line-break/><text:line-break/># We can add other operations to our query, in effect getting data out of it<text:line-break/><text:span text:style-name="Source_20_Text">print(data.loc['Italy':'Poland', 'gdpPercap_1962':'gdpPercap_1972'].max())</text:span><text:line-break/><text:line-break/><text:span text:style-name="Source_20_Text">print(data.loc['Italy':'Poland', 'gdpPercap_1962':'gdpPercap_1972'].min())</text:span><text:line-break/><text:line-break/># Use a subset of data to keep output readable.<text:line-break/><text:span text:style-name="Source_20_Text">subset = data.loc['Italy':'Poland', 'gdpPercap_1962':'gdpPercap_1972']</text:span><text:line-break/><text:span text:style-name="Source_20_Text">print('Subset of data:\n', subset)</text:span><text:line-break/><text:line-break/># Which values were greater than 10000 ? We can use &gt; logical operator<text:line-break/><text:span text:style-name="Source_20_Text">print('\nWhere are values large?\n', subset &gt; 10000)</text:span><text:line-break/><text:line-break/># We can use boolean masking, thus removing values we are not interested in<text:line-break/><text:span text:style-name="Source_20_Text">mask = subset &gt; 10000</text:span><text:line-break/><text:span text:style-name="Source_20_Text">print(subset[mask])</text:span><text:line-break/><text:line-break/># Here we do it to have summary statistics only for those above a specific value<text:line-break/><text:span text:style-name="Source_20_Text">print(subset[subset &gt; 10000].describe())</text:span><text:line-break/><text:line-break/>#We can string those for analisys<text:line-break/>#First, we create a mask for those countries wealthier than a general mean<text:line-break/><text:span text:style-name="Source_20_Text">mask_higher = data &gt; data.mean()</text:span><text:line-break/>#Then we calculate a wealth score by checking how many times a specific country appeared on the above mean list<text:line-break/><text:span text:style-name="Source_20_Text">wealth_score = mask_higher.aggregate('sum', axis=1) / len(data.columns)</text:span><text:line-break/>#And now we print results<text:line-break/><text:span text:style-name="Source_20_Text">print(wealth_score)</text:span><text:line-break/><text:line-break/>Ex. 1: Assume Pandas has been imported into your notebook and the Gapminder GDP data for Europe has been loaded: <text:line-break/><text:line-break/><text:span text:style-name="Source_20_Text">import pandas as pd</text:span><text:line-break/>data_europe = pd.read_csv('data/gapminder_gdp_europe.csv', index_col='country')<text:line-break/><text:line-break/>Write an expression to find the Per Capita GDP of Serbia in 2007.<text:line-break/><text:line-break/>Ex. 2: </text:p>
      <text:list xml:id="list2385291788" text:style-name="L8">
        <text:list-item>
          <text:p text:style-name="P16">Do the two statements below produce the same output? </text:p>
        </text:list-item>
        <text:list-item>
          <text:p text:style-name="P7">Based on this, what rule governs what is included (or not) in numerical slices and named slices in Pandas? </text:p>
        </text:list-item>
      </text:list>
      <text:p text:style-name="Text_20_body"><text:line-break/><text:span text:style-name="Source_20_Text">print(data_europe.iloc[0:2, 0:2])</text:span><text:line-break/>print(data_europe.loc['Albania':'Belgium', 'gdpPercap_1952':'gdpPercap_1962'])</text:p>
      <text:h text:style-name="Heading_20_3" text:outline-level="3">PLOTTING</text:h>
      <text:p text:style-name="Text_20_body"><text:line-break/># matplotlib is the most commonly used data visualisation library for plots in Python<text:line-break/>import matplotlib.pyplot as plt<text:line-break/><text:line-break/># Basic plotting is pretty simple, just adding data to .plot() as arguments and later adding additional elements like labels<text:line-break/>time = [0, 1, 2, 3]<text:line-break/>position = [0, 100, 200, 300]<text:line-break/><text:line-break/>plt.plot(time, position)<text:line-break/>plt.xlabel('Time (hr)')<text:line-break/>plt.ylabel('Position (km)')<text:line-break/><text:line-break/># We can include pandas in our work, let's see<text:line-break/>import pandas as pd<text:line-break/><text:line-break/>data = pd.read_csv('data/gapminder_gdp_oceania.csv', index_col='country')<text:line-break/><text:line-break/># Extract year from last 4 characters of each column name<text:line-break/># The current column names are structured as 'gdpPercap_(year)', <text:line-break/># so we want to keep the (year) part only for clarity when plotting GDP vs. years<text:line-break/># To do this we use replace(), which removes from the string the characters stated in the argument<text:line-break/># This method works on strings, so we use replace() from Pandas Series.str vectorized string functions<text:line-break/><text:line-break/>years = data.columns.str.replace('gdpPercap_', '')<text:line-break/><text:line-break/># Convert year values to integers, saving results back to dataframe<text:line-break/><text:line-break/>data.columns = years.astype(int)<text:line-break/><text:line-break/>data.loc['Australia'].plot()<text:line-break/><text:line-break/># let's plot transposed data<text:line-break/>data.T.plot()<text:line-break/>plt.ylabel('GDP per capita')<text:line-break/><text:line-break/># We can do muliple types of visualisation<text:line-break/><text:span text:style-name="Source_20_Text">plt.style.use('ggplot')              #this is specifcially a visual style we want</text:span><text:line-break/>                                                                                #(ggplot is from R, this mimicks this style in Python)<text:line-break/><text:span text:style-name="Source_20_Text">data.T.plot(kind='bar')            #kind= is where we define a type of a plot</text:span><text:line-break/><text:span text:style-name="Source_20_Text">plt.ylabel('GDP per capita')       #here we define an y label to display</text:span><text:line-break/><text:line-break/># Another example<text:line-break/><text:span text:style-name="Source_20_Text">years = data.columns</text:span><text:line-break/><text:span text:style-name="Source_20_Text">gdp_australia = data.loc['Australia']</text:span><text:line-break/><text:line-break/># 'g--' is a green dashed line<text:line-break/><text:span text:style-name="Source_20_Text">plt.plot(years, gdp_australia, 'g--')</text:span><text:line-break/><text:line-break/># Select two countries' worth of data.<text:line-break/>gdp_australia = data.loc['Australia']<text:line-break/>gdp_nz = data.loc['New Zealand']<text:line-break/><text:line-break/># Plot with differently-colored markers.<text:line-break/>plt.plot(years, gdp_australia, 'b-', label='Australia')<text:line-break/>plt.plot(years, gdp_nz, 'g-', label='New Zealand')<text:line-break/><text:line-break/># Create legend.<text:line-break/>plt.legend(loc='upper left')<text:line-break/>plt.xlabel('Year')<text:line-break/>plt.ylabel('GDP per capita ($)')<text:line-break/><text:line-break/>plt.scatter(gdp_australia, gdp_nz)<text:line-break/><text:line-break/>data.T.plot.scatter(x = 'Australia', y = 'New Zealand')<text:line-break/><text:line-break/><text:line-break/><text:line-break/>Ex. 1:<text:line-break/>Fill in the blanks below to plot the minimum GDP per capita over time for all the countries in Europe. Modify it again to plot the maximum GDP per capita over time for Europe.<text:line-break/><text:line-break/><text:span text:style-name="Source_20_Text">data_europe = pd.read_csv('data/gapminder_gdp_europe.csv', index_col='country')</text:span><text:line-break/>data_europe.____.plot(label='min')<text:line-break/>data_europe.____<text:line-break/>plt.legend(loc='best')<text:line-break/>plt.xticks(rotation=90)<text:line-break/><text:line-break/># IF you missed this part<text:line-break/>import matplotlib.pyplot as plt<text:line-break/>import pandas as pd<text:line-break/><text:line-break/>data_europe = pd.read_csv('data/gapminder_gdp_europe.csv', index_col='country')<text:line-break/>data_europe.min().plot(label='min')<text:line-break/>data_europe.max().plot(label='max')<text:line-break/>plt.legend(loc='best')<text:line-break/>plt.xticks(rotation=90)<text:line-break/><text:line-break/>#Alternative (by participant)<text:line-break/>data_europe.aggregate('min').plot(label='min')<text:line-break/>data_europe.aggregate('max').plot(label='max')<text:line-break/>plt.legend(loc='best')<text:line-break/>plt.xticks(rotation=90)<text:line-break/><text:line-break/>Ex. 2: <text:line-break/>Modify the example in the notes to create a scatter plot showing the relationship between the minimum and maximum GDP per capita among the countries in Asia for each year in the data set. What relationship do you see (if any)?<text:line-break/><text:line-break/>data_asia = pd.read_csv('data/gapminder_gdp_asia.csv', index_col='country')<text:line-break/>data_asia.describe().T.plot(kind='scatter', x='min', y='max')</text:p>
      <text:h text:style-name="Heading_20_3" text:outline-level="3">LISTS</text:h>
      <text:p text:style-name="Text_20_body"><text:line-break/># List is essentially a structure of a one dimension (in contrast to 2d data frame), containing muliple values<text:line-break/># We use [] and , to define what we want to include in the list<text:line-break/><text:span text:style-name="Source_20_Text">pressures = [0.273, 0.275, 0.277, 0.275, 0.276]</text:span><text:line-break/><text:span text:style-name="Source_20_Text">print('pressures:', pressures)</text:span><text:line-break/><text:span text:style-name="Source_20_Text">print('length:', len(pressures))</text:span><text:line-break/><text:line-break/># You can fetch a specific value similarily how you would fetch seomthing from a string<text:line-break/><text:span text:style-name="Source_20_Text">print('zeroth item of pressures:', pressures[0])</text:span><text:line-break/><text:span text:style-name="Source_20_Text">print('fourth item of pressures:', pressures[4])</text:span><text:line-break/><text:line-break/># You can overwrite specific values on a list<text:line-break/><text:span text:style-name="Source_20_Text">pressures[0] = 0.265</text:span><text:line-break/><text:span text:style-name="Source_20_Text">print('pressures is now:', pressures)</text:span><text:line-break/><text:line-break/># You can also add new elements using .append()<text:line-break/><text:span text:style-name="Source_20_Text">primes = [2, 3, 5]</text:span><text:line-break/><text:span text:style-name="Source_20_Text">print('primes is initially:', primes)</text:span><text:line-break/><text:span text:style-name="Source_20_Text">primes.append(7)</text:span><text:line-break/><text:span text:style-name="Source_20_Text">print('primes has become:', primes)</text:span><text:line-break/><text:line-break/># lists can be also combined, but best is to use .extend in such a case<text:line-break/><text:span text:style-name="Source_20_Text">teen_primes = [11, 13, 17, 19]</text:span><text:line-break/><text:span text:style-name="Source_20_Text">middle_aged_primes = [37, 41, 43, 47]</text:span><text:line-break/><text:span text:style-name="Source_20_Text">print('primes is currently:', primes)</text:span><text:line-break/><text:span text:style-name="Source_20_Text">primes.extend(teen_primes)</text:span><text:line-break/><text:span text:style-name="Source_20_Text">print('primes has now become:', primes)</text:span><text:line-break/><text:span text:style-name="Source_20_Text">primes.append(middle_aged_primes)</text:span><text:line-break/><text:span text:style-name="Source_20_Text">print('primes has finally become:', primes)</text:span><text:line-break/><text:line-break/># also, we can use del to remove an entry from a list<text:line-break/><text:span text:style-name="Source_20_Text">primes = [2, 3, 5, 7, 9]</text:span><text:line-break/><text:span text:style-name="Source_20_Text">print('primes before removing last item:', primes)</text:span><text:line-break/><text:span text:style-name="Source_20_Text">del primes[4]</text:span><text:line-break/><text:span text:style-name="Source_20_Text">print('primes after removing last item:', primes)</text:span><text:line-break/><text:line-break/># You can create a list with no values (good if you want to decleare before you will be populating it)<text:line-break/><text:span text:style-name="Source_20_Text">emptylist = []</text:span><text:line-break/><text:span text:style-name="Source_20_Text">len(emptylist)</text:span><text:line-break/><text:line-break/># Lists can contain both numbers and strings<text:line-break/><text:span text:style-name="Source_20_Text">goals = [1, 'Create lists.', 2, 'Extract items from lists.', 3, 'Modify lists.']</text:span><text:line-break/><text:span text:style-name="Source_20_Text">print(goals)</text:span><text:line-break/><text:line-break/># Strings can be indexed like lists<text:line-break/><text:span text:style-name="Source_20_Text">element = 'carbon'</text:span><text:line-break/><text:span text:style-name="Source_20_Text">print('zeroth character:', element[0])</text:span><text:line-break/><text:span text:style-name="Source_20_Text">print('third character:', element[3])</text:span><text:line-break/>#... but cannot be modified that way<text:line-break/><text:span text:style-name="Source_20_Text">element[0] = 'C'</text:span><text:line-break/># We also cannot index beyond its original length<text:line-break/><text:span text:style-name="Source_20_Text">print('99th element of element is:', element[99])</text:span><text:line-break/><text:line-break/>Ex. 1: What does the following program print?</text:p>
      <text:h text:style-name="Heading_20_3" text:outline-level="3">PYTHON</text:h>
      <text:p text:style-name="Text_20_body"><text:line-break/><text:span text:style-name="Source_20_Text">element = 'fluorine'</text:span><text:line-break/>print(element[::2])<text:line-break/>print(element[::-1])</text:p>
      <text:list xml:id="list2592140268" text:style-name="L9">
        <text:list-item>
          <text:p text:style-name="P17">If we write a slice as low:high:stride, what does stride do? </text:p>
        </text:list-item>
        <text:list-item>
          <text:p text:style-name="P8"><text:soft-page-break/><text:span text:style-name="Source_20_Text">What expression would select all of the even-numbered items from a collection?</text:span> </text:p>
        </text:list-item>
      </text:list>
      <text:p text:style-name="Text_20_body"><text:line-break/><text:span text:style-name="Source_20_Text">LOOPS</text:span><text:line-break/><text:line-break/># for loop esentially repeats a specific code a set number of times<text:line-break/><text:span text:style-name="Source_20_Text">for number in [2, 3, 5]:</text:span><text:line-break/><text:span text:style-name="Source_20_Text">   print(number)</text:span><text:line-break/><text:line-break/># the sequence can be defined before as a list, useful if you have to iterate through a list of values<text:line-break/><text:span text:style-name="Source_20_Text">primes = [2, 3, 5]</text:span><text:line-break/><text:line-break/><text:span text:style-name="Source_20_Text">for p in primes:</text:span><text:line-break/><text:span text:style-name="Source_20_Text">   squared = p ** 2</text:span><text:line-break/><text:span text:style-name="Source_20_Text">   cubed = p ** 3</text:span><text:line-break/><text:span text:style-name="Source_20_Text">   print(p, squared, cubed)</text:span><text:line-break/><text:line-break/>Ex. 1: Create a table showing the numbers of the lines that are executed when this program runs, and the values of the variables after each line is executed.</text:p>
      <text:h text:style-name="Heading_20_3" text:outline-level="3">PYTHON</text:h>
      <text:p text:style-name="Text_20_body"><text:line-break/><text:span text:style-name="Source_20_Text">total = 0</text:span><text:line-break/><text:line-break/>for char in "tin":    </text:p>
      <text:list xml:id="list3353260870" text:style-name="L10">
        <text:list-item>
          <text:p text:style-name="P9">total = total + 1 </text:p>
        </text:list-item>
      </text:list>
      <text:p text:style-name="Text_20_body"><text:line-break/>1 total = 0<text:line-break/>2 total = 0 char = '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5-02-24-Python-Soc-Sci</dc:title>
    <meta:initial-creator>Etherpad</meta:initial-creator>
    <dc:creator>Etherpad</dc:creator>
    <meta:document-statistic meta:table-count="0" meta:image-count="0" meta:object-count="0" meta:page-count="4" meta:paragraph-count="76" meta:word-count="2613" meta:character-count="17887" meta:non-whitespace-character-count="15037"/>
    <meta:generator>LibreOffice/6.4.7.2$Linux_X86_64 LibreOffice_project/40$Build-2</meta:generator>
    <meta:user-defined meta:name=""/>
  </office:meta>
</office:document-meta>
</file>