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2" style:list-style-name="L1" style:master-page-name="HTML">
      <style:paragraph-properties style:page-number="auto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2">
      <style:paragraph-properties fo:margin-top="0in" fo:margin-bottom="0in" loext:contextual-spacing="false"/>
    </style:style>
    <style:style style:name="P5" style:family="paragraph" style:parent-style-name="Text_20_body" style:list-style-name="L3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7242280" text:style-name="L1">
        <text:list-item>
          <text:list>
            <text:list-item>
              <text:h text:style-name="P1" text:outline-level="2"><text:span text:style-name="Strong_20_Emphasis">2025-03-21 UM Scientific Comuting - Python</text:span></text:h>
            </text:list-item>
          </text:list>
        </text:list-item>
      </text:list>
      <text:p text:style-name="Text_20_body"/>
      <text:h text:style-name="Heading_20_4" text:outline-level="4"><text:span text:style-name="Strong_20_Emphasis">Instructors:</text:span></text:h>
      <text:p text:style-name="Text_20_body"><text:line-break/>Tim Norris - tnorris@miami.edu<text:line-break/>Erica Newcome - exn297@miami.edu<text:line-break/>Rimpi Khurana - rxk519@miami.edu<text:line-break/><text:line-break/></text:p>
      <text:h text:style-name="Heading_20_4" text:outline-level="4"><text:span text:style-name="Strong_20_Emphasis">Schedule and Curriculum</text:span></text:h>
      <text:p text:style-name="Text_20_body"><text:line-break/>Thursday March 21st<text:line-break/>  - AM: the Unix Shell: <text:a xlink:type="simple" xlink:href="https://swcarpentry.github.io/shell-novice/" text:style-name="Internet_20_link" text:visited-style-name="Visited_20_Internet_20_Link">https://swcarpentry.github.io/shell-novice/</text:a><text:line-break/>  - PM: Introduction to Python: <text:a xlink:type="simple" xlink:href="https://swcarpentry.github.io/python-novice-inflammation/" text:style-name="Internet_20_link" text:visited-style-name="Visited_20_Internet_20_Link">https://swcarpentry.github.io/python-novice-inflammation/</text:a><text:line-break/>Friday March 22nd<text:line-break/>  - AM: Version Control with Git: <text:a xlink:type="simple" xlink:href="https://swcarpentry.github.io/git-novice/" text:style-name="Internet_20_link" text:visited-style-name="Visited_20_Internet_20_Link">https://swcarpentry.github.io/git-novice/</text:a><text:line-break/>  - PM: More Advanced Python: <text:a xlink:type="simple" xlink:href="https://swcarpentry.github.io/python-novice-inflammation/" text:style-name="Internet_20_link" text:visited-style-name="Visited_20_Internet_20_Link">https://swcarpentry.github.io/python-novice-inflammation/</text:a><text:line-break/>  </text:p>
      <text:h text:style-name="Heading_20_3" text:outline-level="3">Tim's Repo of the workshop:</text:h>
      <text:p text:style-name="Text_20_body"><text:line-break/><text:a xlink:type="simple" xlink:href="https://github.com/tibbben/analyze_patients" text:style-name="Internet_20_link" text:visited-style-name="Visited_20_Internet_20_Link">https://github.com/tibbben/analyze_patients</text:a><text:line-break/></text:p>
      <text:h text:style-name="Heading_20_3" text:outline-level="3">  Day 1: Sign-in</text:h>
      <text:p text:style-name="Text_20_body"><text:line-break/>  </text:p>
      <text:list xml:id="list4006645971" text:style-name="L2">
        <text:list-item>
          <text:p text:style-name="P4">  Jenna Courtade, University of Miami Libraries, Research Data &amp; Open Scholarship (United States) </text:p>
        </text:list-item>
        <text:list-item>
          <text:p text:style-name="P4">  Silvia Fuentes - University of Miami Alumni (Business Analytics '19) - from Spain </text:p>
        </text:list-item>
        <text:list-item>
          <text:p text:style-name="P4">  Jamie Cooper - University of Miami - Miami Project - From Liverpool, England </text:p>
        </text:list-item>
        <text:list-item>
          <text:p text:style-name="P4">  Clay Tobin - University of Miami (Civic &amp; Community Engagement) - from Puerto Rico </text:p>
        </text:list-item>
        <text:list-item>
          <text:p text:style-name="P4">  Eddie Gomez - egg25@miami.edu (College of Interactive Media - Ecuador, Cuba)  </text:p>
        </text:list-item>
        <text:list-item>
          <text:p text:style-name="P4">  Victoria Munoz -vcm47@miami.edu (Chemistry department) - Parents: USA and Cuba </text:p>
        </text:list-item>
        <text:list-item>
          <text:p text:style-name="P4">  Mascha Korsch - UM, Department of Informatics and Health Data Sciences - Germany </text:p>
        </text:list-item>
        <text:list-item>
          <text:p text:style-name="P4">  Shannon Shaughnessy, University of Miami Department of Psychology - from Flint, Michigan, USA </text:p>
        </text:list-item>
        <text:list-item>
          <text:p text:style-name="P4">  Elena Mishkovsky - exm5149@med.miami.edu, University of Miami Dept of Neurology </text:p>
        </text:list-item>
        <text:list-item>
          <text:p text:style-name="P4">   Velarie Ansu - University of Miami, Dept of Psychiatry. Ghana </text:p>
        </text:list-item>
        <text:list-item>
          <text:p text:style-name="P4">  Ana Bolaños - University of Miami, Department of Neurology, axb2916@miami.edu </text:p>
        </text:list-item>
        <text:list-item>
          <text:p text:style-name="P4">  Maddyel Sanchez:<text:span text:style-name="Emphasis">09:21</text:span> University of Miami, Department of Pathology, mxs2135@miami.edu, Cuba </text:p>
        </text:list-item>
        <text:list-item>
          <text:p text:style-name="P4">Yasmani Rodriguez, Hussman Institud for Human Genomics, Cuba, rxy207@miami.edu </text:p>
        </text:list-item>
        <text:list-item>
          <text:p text:style-name="P4">  Paul Sarzosa, Data Analyst, pxs708@miami.edu </text:p>
        </text:list-item>
        <text:list-item>
          <text:p text:style-name="P4">  Anthony (Angel) Morataya, University of Miami, Department of Public Health, </text:p>
        </text:list-item>
        <text:list-item>
          <text:p text:style-name="P4"><text:soft-page-break/>Ngoc Huong Giang TRAN, University of Miami, Department of Medicine, nxt538@miami.edu </text:p>
        </text:list-item>
        <text:list-item>
          <text:p text:style-name="P4">  Brittany Larsen, University of Miami, Department of Psychiatry and Behavioral Sciences, from South Dakota, bal184@miami.edu </text:p>
        </text:list-item>
        <text:list-item>
          <text:p text:style-name="P4">  Sunjoo Cho, UM Department of Neurology, s.cho6@miami.edu </text:p>
        </text:list-item>
        <text:list-item>
          <text:p text:style-name="P4">  Aidan Wells, UM Department of Neurology, axw1195@miami.edu </text:p>
        </text:list-item>
        <text:list-item>
          <text:p text:style-name="P4">  Claudia Blandino, UM Miami Project, cxb917@miami.edu </text:p>
        </text:list-item>
        <text:list-item>
          <text:p text:style-name="P4">  Anastasiya Drandarov, University of Miami Department of Orthopaedics, Russia, axd1361@miami.edu </text:p>
        </text:list-item>
        <text:list-item>
          <text:p text:style-name="P2">   </text:p>
        </text:list-item>
      </text:list>
      <text:p text:style-name="Text_20_body"/>
      <text:h text:style-name="Heading_20_3" text:outline-level="3">Bash Notes</text:h>
      <text:p text:style-name="Text_20_body"><text:line-break/><text:line-break/>ls # list directory contents<text:line-break/>pwd # print working directory<text:line-break/>man # manual page (or &lt;command&gt; --help)<text:line-break/>clear # clear the shell screen<text:line-break/>cd # change directory<text:line-break/>nano # text editor<text:line-break/>mkdir # make directory<text:line-break/>mv # move or rename<text:line-break/>cp # copy<text:line-break/>wc # word count<text:line-break/>cat # list contents of file (really concatenate, but with one file it simply prints contents of file)<text:line-break/><text:line-break/>redirection and pipes:<text:line-break/>&gt; # redirect output to a file<text:line-break/><text:line-break/>directory notes:<text:line-break/>ls . # list contents of self<text:line-break/>ls .. # list contents of parent<text:line-break/><text:line-break/>Use Case Thoughts<text:line-break/>- Using wc or checking the "head" of a file can help you preview large datasets. <text:line-break/><text:line-break/></text:p>
      <text:h text:style-name="Heading_20_3" text:outline-level="3">Python Notes</text:h>
      <text:p text:style-name="Text_20_body"><text:line-break/><text:line-break/><text:line-break/></text:p>
      <text:h text:style-name="Heading_20_3" text:outline-level="3">  Day 2: Sign-in</text:h>
      <text:p text:style-name="Text_20_body"/>
      <text:list xml:id="list2117029268" text:style-name="L3">
        <text:list-item>
          <text:p text:style-name="P5">Anthony (Angel) Morataya, University of Miami, Department of Public Health </text:p>
        </text:list-item>
        <text:list-item>
          <text:p text:style-name="P5">Velarie Ansu, UM </text:p>
        </text:list-item>
        <text:list-item>
          <text:p text:style-name="P5">Clay Tobin - University of Miami (Civic &amp; Community Engagement) - from Puerto Rico </text:p>
        </text:list-item>
        <text:list-item>
          <text:p text:style-name="P5">Brittany Larsen, University of Miami, Department of Psychiatry and Behavioral Sciences, from South Dakota, bal184@miami.edu </text:p>
        </text:list-item>
        <text:list-item>
          <text:p text:style-name="P5">Claudia Blandino, UM Miami Project, cxb917@miami.edu </text:p>
        </text:list-item>
        <text:list-item>
          <text:p text:style-name="P5">Silvia Fuentes - University of Miami Alumni (Business Analytics '19) - from Spain </text:p>
        </text:list-item>
        <text:list-item>
          <text:p text:style-name="P5">Maddyel Sanchez:<text:span text:style-name="Emphasis">09:21</text:span> University of Miami, Department of Pathology, mxs2135@miami.edu, Cuba </text:p>
        </text:list-item>
        <text:list-item>
          <text:p text:style-name="P5">Mascha Korsch - UM, Department of Informatics and Health Data Sciences - Germany </text:p>
        </text:list-item>
        <text:list-item>
          <text:p text:style-name="P5">Jenna Courtade, University of Miami Libraries, Research Data &amp; Open Scholarship (United States)  </text:p>
        </text:list-item>
        <text:list-item>
          <text:p text:style-name="P3">Aidan Wells, UM Department of Neurology, axw1195@miami.edu </text:p>
        </text:list-item>
      </text:list>
      <text:p text:style-name="Text_20_body"/>
      <text:h text:style-name="Heading_20_3" text:outline-level="3">Python Code with Functions</text:h>
      <text:p text:style-name="Text_20_body"><text:soft-page-break/><text:line-break/>import numpy as np<text:line-break/>import matplotlib.pyplot as plt<text:line-break/>import glob<text:line-break/><text:line-break/>input_path, output_path, extension = 'data/', 'output/', 'png'<text:line-break/><text:line-break/>files = glob.glob(input_path+'inflammation-*.csv')<text:line-break/>files.sort()<text:line-break/><text:line-break/># run simple checks<text:line-break/>def detect_problems(patient_data):<text:line-break/>    """Perform basic tests on one file for patient data"""<text:line-break/>    if np.amax(patient_data, axis=0)[0] == 0 and np.amax(patient_data, axis=0)[20] == 20:<text:line-break/>        print('suspicious maxima')<text:line-break/>    elif np.sum(np.amin(patient_data, axis=0)) == 0:<text:line-break/>        print('suspicious minima')<text:line-break/>    else: <text:line-break/>        print('passed')<text:line-break/>        <text:line-break/># plot mean, max, and min<text:line-break/>def plot_graphs(file_name, patient_data):<text:line-break/>    """Plot line graph of patient inflamation data for one file"""<text:line-break/>    # set up figure<text:line-break/>    fig = plt.figure(figsize=(10.0, 3.0))<text:line-break/><text:line-break/>    # set up plots<text:line-break/>    axes1 = fig.add_subplot(1, 3, 1)<text:line-break/>    axes2 = fig.add_subplot(1, 3, 2)<text:line-break/>    axes3 = fig.add_subplot(1, 3, 3)<text:line-break/><text:line-break/>    # plot the mean<text:line-break/>    axes1.set_ylabel('average')<text:line-break/>    axes1.plot(np.mean(patient_data, axis=0))<text:line-break/><text:line-break/>    # plot the max<text:line-break/>    axes2.set_ylabel('max')<text:line-break/>    axes2.plot(np.amax(patient_data, axis=0))<text:line-break/><text:line-break/>    # plot the min<text:line-break/>    axes3.set_ylabel('min')<text:line-break/>    axes3.plot(np.amin(patient_data, axis=0))<text:line-break/><text:line-break/>    fig.tight_layout()<text:line-break/><text:line-break/>    plt.savefig(output_path + file_name[5:-3] + extension)<text:line-break/>    plt.show()<text:line-break/><text:line-break/># loop through files, check for error and plot graphs<text:line-break/>for file in files[0:3]:<text:line-break/>    <text:line-break/>    # get the data<text:line-break/>    print(file)<text:line-break/>    data = np.loadtxt(fname=file, delimiter=',')<text:line-break/>    <text:line-break/>    # detect problems and create graph<text:line-break/>    detect_problems(data)<text:line-break/>    plot_graphs(file,data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5-03-21-UM-Python</dc:title>
    <meta:initial-creator>Etherpad</meta:initial-creator>
    <dc:creator>Etherpad</dc:creator>
    <meta:document-statistic meta:table-count="0" meta:image-count="0" meta:object-count="0" meta:page-count="3" meta:paragraph-count="48" meta:word-count="703" meta:character-count="5313" meta:non-whitespace-character-count="4408"/>
    <meta:generator>LibreOffice/6.4.7.2$Linux_X86_64 LibreOffice_project/40$Build-2</meta:generator>
    <meta:user-defined meta:name=""/>
  </office:meta>
</office:document-meta>
</file>