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3">
      <style:paragraph-properties fo:margin-top="0in" fo:margin-bottom="0in" loext:contextual-spacing="false"/>
    </style:style>
    <style:style style:name="P21" style:family="paragraph" style:parent-style-name="Text_20_body" style:list-style-name="L5">
      <style:paragraph-properties fo:margin-top="0in" fo:margin-bottom="0in" loext:contextual-spacing="false"/>
    </style:style>
    <style:style style:name="P22" style:family="paragraph" style:parent-style-name="Text_20_body" style:list-style-name="L7">
      <style:paragraph-properties fo:margin-top="0in" fo:margin-bottom="0in" loext:contextual-spacing="false"/>
    </style:style>
    <style:style style:name="P23" style:family="paragraph" style:parent-style-name="Text_20_body" style:list-style-name="L8">
      <style:paragraph-properties fo:margin-top="0in" fo:margin-bottom="0in" loext:contextual-spacing="false"/>
    </style:style>
    <style:style style:name="P24" style:family="paragraph" style:parent-style-name="Text_20_body" style:list-style-name="L10">
      <style:paragraph-properties fo:margin-top="0in" fo:margin-bottom="0in" loext:contextual-spacing="false"/>
    </style:style>
    <style:style style:name="P25" style:family="paragraph" style:parent-style-name="Text_20_body" style:list-style-name="L11">
      <style:paragraph-properties fo:margin-top="0in" fo:margin-bottom="0in" loext:contextual-spacing="false"/>
    </style:style>
    <style:style style:name="P26" style:family="paragraph" style:parent-style-name="Text_20_body" style:list-style-name="L12">
      <style:paragraph-properties fo:margin-top="0in" fo:margin-bottom="0in" loext:contextual-spacing="false"/>
    </style:style>
    <style:style style:name="P27" style:family="paragraph" style:parent-style-name="Text_20_body" style:list-style-name="L13">
      <style:paragraph-properties fo:margin-top="0in" fo:margin-bottom="0in" loext:contextual-spacing="false"/>
    </style:style>
    <style:style style:name="P28" style:family="paragraph" style:parent-style-name="Text_20_body" style:list-style-name="L14">
      <style:paragraph-properties fo:margin-top="0in" fo:margin-bottom="0in" loext:contextual-spacing="false"/>
    </style:style>
    <style:style style:name="P29" style:family="paragraph" style:parent-style-name="Text_20_body" style:list-style-name="L15">
      <style:paragraph-properties fo:margin-top="0in" fo:margin-bottom="0in" loext:contextual-spacing="false"/>
    </style:style>
    <style:style style:name="P30" style:family="paragraph" style:parent-style-name="Text_20_body" style:list-style-name="L16">
      <style:paragraph-properties fo:margin-top="0in" fo:margin-bottom="0in" loext:contextual-spacing="false"/>
    </style:style>
    <style:style style:name="P31" style:family="paragraph" style:parent-style-name="Text_20_body" style:list-style-name="L17">
      <style:paragraph-properties fo:margin-top="0in" fo:margin-bottom="0in" loext:contextual-spacing="false"/>
    </style:style>
    <style:style style:name="P32" style:family="paragraph" style:parent-style-name="Text_20_body" style:list-style-name="L18">
      <style:paragraph-properties fo:margin-top="0in" fo:margin-bottom="0in" loext:contextual-spacing="false"/>
    </style:style>
    <style:style style:name="P33" style:family="paragraph" style:parent-style-name="Text_20_body" style:list-style-name="L19">
      <style:paragraph-properties fo:margin-top="0in" fo:margin-bottom="0in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oftware Carpentry – R flavored</text:h>
      <text:p text:style-name="Text_20_body"><text:line-break/><text:line-break/>🔗Carpentry Website: <text:a xlink:type="simple" xlink:href="https://lmu-osc.github.io/2025-03-24-LMU-Humanities/" text:style-name="Internet_20_link" text:visited-style-name="Visited_20_Internet_20_Link">https://lmu-osc.github.io/2025-03-24-LMU-Humanities/</text:a><text:line-break/>Code of Conduct: <text:a xlink:type="simple" xlink:href="https://docs.carpentries.org/policies/coc/" text:style-name="Internet_20_link" text:visited-style-name="Visited_20_Internet_20_Link">https://docs.carpentries.org/policies/coc/</text:a><text:line-break/><text:span text:style-name="Strong_20_Emphasis">Sticky notes:</text:span> 🟩 = Done! 🟥 = Please help!<text:line-break/><text:line-break/>Heello<text:line-break/><text:line-break/> ----------------------------------------------------------------------------<text:line-break/> </text:p>
      <text:h text:style-name="Heading_20_1" text:outline-level="1"><text:span text:style-name="Strong_20_Emphasis">Day 1</text:span></text:h>
      <text:p text:style-name="Text_20_body"><text:line-break/>  </text:p>
      <text:h text:style-name="Heading_20_2" text:outline-level="2">9.00 - 10.30 Shell </text:h>
      <text:p text:style-name="Text_20_body"><text:line-break/><text:span text:style-name="Strong_20_Emphasis">👀Warm up:</text:span> How are you feeling today?<text:line-break/><text:a xlink:type="simple" xlink:href="https://emojipedia.org/" text:style-name="Internet_20_link" text:visited-style-name="Visited_20_Internet_20_Link"><text:span text:style-name="T1">https://emojipedia.org/</text:span></text:a><text:line-break/>😍Hi<text:line-break/>✨😊🔥<text:line-break/>Yo😊<text:line-break/>👍<text:line-break/>🙂<text:line-break/>⭐<text:line-break/>⭐✨</text:p>
      <text:h text:style-name="Heading_20_3" text:outline-level="3">📂<text:span text:style-name="Strong_20_Emphasis">Download files</text:span></text:h>
      <text:p text:style-name="Text_20_body"><text:line-break/><text:span text:style-name="Strong_20_Emphasis">Download shell-lesson-data.zip</text:span> and move the file to your <text:span text:style-name="Strong_20_Emphasis">Desktop</text:span>. <text:a xlink:type="simple" xlink:href="https://swcarpentry.github.io/shell-novice/data/shell-lesson-data.zip" text:style-name="Internet_20_link" text:visited-style-name="Visited_20_Internet_20_Link">https://swcarpentry.github.io/shell-novice/data/shell-lesson-data.zip</text:a><text:line-break/><text:span text:style-name="Strong_20_Emphasis">Unzip/extract the file.</text:span> Let your instructor know if you need help with this step. You should end up with a new folder called shell-lesson-data on your Desktop.<text:line-break/><text:line-break/><text:line-break/>❓<text:span text:style-name="Strong_20_Emphasis">Questions</text:span><text:line-break/><text:span text:style-name="Emphasis">(this is a space for you to ask questions)</text:span></text:p>
      <text:list xml:id="list318953055" text:style-name="L1">
        <text:list-item>
          <text:p text:style-name="P2">If I need to access an online file, how can I access the it? How can I add the address of it? </text:p>
        </text:list-item>
      </text:list>
      <text:p text:style-name="Text_20_body">Max: with the scp (secure copy command) you can access files which are on a online ressources (server/cloud storage etc.), but you need to make sure that you have access rights to these online folders in the first place, so it is a little more complicated then accessing a file locally on your machine<text:line-break/>the command syntac for example look like this:<text:line-break/>scp -P 7022 root@138.246.2454.92:/root/shiny-server-1.5.19.995-amd64.deb C:\Users\Maximilian Frank\Downloads<text:line-break/>with these line of code you download the data "shiny-server-1.5.19.995-amd64.deb" to my local folder "C:\Users\Maximilian Frank\Downloads" <text:line-break/>Thanks :D</text:p>
      <text:list xml:id="list903537807" text:style-name="L2">
        <text:list-item>
          <text:p text:style-name="P3">If I want to delete a sub-directory, how would I go about it? </text:p>
        </text:list-item>
      </text:list>
      <text:p text:style-name="Text_20_body">Max:<text:line-break/>option 1) navigate to the subfolder and do "rm -r [relative path]"<text:line-break/>option 2) can be executed anywhere "rm -r [absolute path]"<text:line-break/><text:line-break/><text:span text:style-name="Strong_20_Emphasis">🗒️Collaborative notes</text:span></text:p>
      <text:list xml:id="list311020648" text:style-name="L3">
        <text:list-item>
          <text:p text:style-name="P20">Casing is important. Spacing is important </text:p>
        </text:list-item>
        <text:list-item>
          <text:p text:style-name="P20"><text:span text:style-name="Strong_20_Emphasis">pwd</text:span> print working directory </text:p>
        </text:list-item>
        <text:list-item>
          <text:p text:style-name="P20"><text:span text:style-name="Strong_20_Emphasis">ls</text:span> list all files and folder in a directory </text:p>
        </text:list-item>
        <text:list-item>
          <text:p text:style-name="P20"><text:span text:style-name="Strong_20_Emphasis">clear</text:span> cleans the screen, arrow up gets to last commands </text:p>
        </text:list-item>
        <text:list-item>
          <text:p text:style-name="P20"><text:span text:style-name="Strong_20_Emphasis">man ls (Mac OS)</text:span> or <text:span text:style-name="Strong_20_Emphasis">ls --help</text:span> opens manual </text:p>
        </text:list-item>
        <text:list-item>
          <text:p text:style-name="P20"><text:span text:style-name="Strong_20_Emphasis">cd</text:span> change directory <text:span text:style-name="Strong_20_Emphasis">cd -</text:span> navigate back to working directory </text:p>
        </text:list-item>
        <text:list-item>
          <text:p text:style-name="P20"><text:span text:style-name="Strong_20_Emphasis">ls -Fa</text:span> shows all folders even hidden ones </text:p>
        </text:list-item>
        <text:list-item>
          <text:p text:style-name="P20"><text:span text:style-name="Strong_20_Emphasis">cd ../</text:span> navigate to parent directory </text:p>
        </text:list-item>
        <text:list-item>
          <text:p text:style-name="P20"><text:soft-page-break/><text:span text:style-name="Strong_20_Emphasis">mkdir name_of_my_directory</text:span> make/create a directory </text:p>
        </text:list-item>
        <text:list-item>
          <text:p text:style-name="P20">mkdir -p ../project/data ../project/results creates data and results directory in the parent directory called project </text:p>
        </text:list-item>
        <text:list-item>
          <text:p text:style-name="P20">mkdir test data creates two folders! test and data -&gt; we should not use space in names of folders and files  </text:p>
        </text:list-item>
        <text:list-item>
          <text:p text:style-name="P20"><text:span text:style-name="Strong_20_Emphasis">nano name_of_my_file.txt</text:span> creates a text file and opens it in nano (texteditor in the Shell) </text:p>
        </text:list-item>
        <text:list-item>
          <text:p text:style-name="P20">mv  </text:p>
        </text:list-item>
        <text:list-item>
          <text:p text:style-name="P20">mv [name of directory]/[old filename].txt [same directory]/[new filename].txt --&gt; rename file </text:p>
        </text:list-item>
        <text:list-item>
          <text:p text:style-name="P20">mv [name of directory]/[filename].txt . --&gt; move file one folder up </text:p>
        </text:list-item>
        <text:list-item>
          <text:p text:style-name="P20"><text:span text:style-name="Strong_20_Emphasis">cp [path] [path] -&gt; copy a file</text:span> </text:p>
        </text:list-item>
        <text:list-item>
          <text:p text:style-name="P20"><text:span text:style-name="Strong_20_Emphasis">cp -r [path] [path] -&gt; copy a folder (with its content and all subfolders)</text:span> </text:p>
        </text:list-item>
        <text:list-item>
          <text:p text:style-name="P20">rm [filename] -&gt; deletes a file </text:p>
        </text:list-item>
        <text:list-item>
          <text:p text:style-name="P20">rm -i [filename] -&gt; deletes a file with a 'safety' check </text:p>
        </text:list-item>
        <text:list-item>
          <text:p text:style-name="P20">rm -r [directory] -&gt; delets directory/folder and all its contents </text:p>
        </text:list-item>
        <text:list-item>
          <text:p text:style-name="P20">rm-ri [directory] -&gt; deletes a directory/folder and all its contents with a 'safety' check </text:p>
        </text:list-item>
        <text:list-item>
          <text:p text:style-name="P20">rm -i [directory]/*.txt -&gt; removes all .txt files in the folder </text:p>
        </text:list-item>
        <text:list-item>
          <text:p text:style-name="P20">? represents one character, * represents all (also no character at all) </text:p>
        </text:list-item>
        <text:list-item>
          <text:p text:style-name="P20">cat [filename].txt -&gt; displays content of file </text:p>
        </text:list-item>
        <text:list-item>
          <text:p text:style-name="P20">grep [pattern] [filename].txt -&gt; searches through file for pattern (whatever you want it to search) </text:p>
        </text:list-item>
        <text:list-item>
          <text:p text:style-name="P20">grep -w [search pattern] [filename].txt -&gt; restricts Matches to word boundaries; put [search pattern] in "quotes" for multiple word searches  </text:p>
          <text:list>
            <text:list-item>
              <text:p text:style-name="P20">-n adds line in which [search pattern] is found </text:p>
            </text:list-item>
            <text:list-item>
              <text:p text:style-name="P20">can use -n -w </text:p>
            </text:list-item>
            <text:list-item>
              <text:p text:style-name="P20">-i allow case insensitive search </text:p>
            </text:list-item>
            <text:list-item>
              <text:p text:style-name="P20"><text:soft-page-break/>-v will show all lines that do not have the [search pattern] </text:p>
            </text:list-item>
            <text:list-item>
              <text:p text:style-name="P20">grep -r [search pattern] . -&gt; searches for [search pattern] in all files in directory </text:p>
            </text:list-item>
            <text:list-item>
              <text:p text:style-name="P20">grep --help -&gt; Shows all kinds of extra 'grep' commands - escape it with ctrl+q </text:p>
            </text:list-item>
            <text:list-item>
              <text:p text:style-name="P20">man --grep to get the help on Mac </text:p>
            </text:list-item>
          </text:list>
        </text:list-item>
        <text:list-item>
          <text:p text:style-name="P20">find . -&gt; shows all files in the current working directory  </text:p>
          <text:list>
            <text:list-item>
              <text:p text:style-name="P20">find . -type d -&gt; shows directories within the current working directory/folder </text:p>
            </text:list-item>
            <text:list-item>
              <text:p text:style-name="P20">find . -type f -&gt; shows all files within the current working directory/folder </text:p>
            </text:list-item>
            <text:list-item>
              <text:p text:style-name="P20">find . -name *.txt -&gt; shows all txt files in the current working directory/folder  </text:p>
              <text:list>
                <text:list-item>
                  <text:p text:style-name="P4">HOWEVER: proplems with *, might not show all matches -&gt; use find . -name "*.txt" </text:p>
                </text:list-item>
              </text:list>
            </text:list-item>
          </text:list>
        </text:list-item>
      </text:list>
      <text:p text:style-name="Text_20_body"/>
      <text:list xml:id="list1357016897" text:style-name="L4">
        <text:list-item>
          <text:p text:style-name="P5">stuck in a command in the shell and wanting to 'escape': here type ctrl+c to get back the prompt </text:p>
        </text:list-item>
      </text:list>
      <text:p text:style-name="Text_20_body"><text:line-break/><text:span text:style-name="Strong_20_Emphasis">🧠 Challenges</text:span> (will be added) <text:line-break/><text:line-break/>🧠1) You can also use two options at the same time. What does the command <text:span text:style-name="Strong_20_Emphasis">ls</text:span> do when used with the <text:span text:style-name="Strong_20_Emphasis">-l</text:span> option? What about if you use both the <text:span text:style-name="Strong_20_Emphasis">-l</text:span> and the <text:span text:style-name="Strong_20_Emphasis">-h</text:span> option?<text:line-break/> <text:line-break/>(Add your answer)<text:line-break/>ls -l: 65000<text:line-break/>ls -lh:65K<text:line-break/><text:line-break/>🧠2) Using the filesystem diagram below, if <text:span text:style-name="Strong_20_Emphasis">pwd</text:span> displays <text:span text:style-name="Strong_20_Emphasis">/Users/thing</text:span>, what will <text:span text:style-name="Strong_20_Emphasis">ls -F ../backup</text:span> display?</text:p>
      <text:list xml:id="list2582460775" text:style-name="L5">
        <text:list-item>
          <text:p text:style-name="P21">../backup: No such file or directory </text:p>
        </text:list-item>
        <text:list-item>
          <text:p text:style-name="P21">2012-12-01 2013-01-08 2013-01-27 </text:p>
        </text:list-item>
        <text:list-item>
          <text:p text:style-name="P21">2012-12-01/ 2013-01-08/ 2013-01-27/ </text:p>
        </text:list-item>
        <text:list-item>
          <text:p text:style-name="P6">original/ pnas_final/ pnas_sub/ </text:p>
        </text:list-item>
      </text:list>
      <text:p text:style-name="Text_20_body"> <text:line-break/>(Add +)<text:line-break/>1.  +++++++++++<text:line-break/>2.       </text:p>
      <text:list xml:id="list2652375756" text:style-name="L6">
        <text:list-item>
          <text:p text:style-name="P7">3.  +   </text:p>
        </text:list-item>
      </text:list>
      <text:p text:style-name="Text_20_body">4.  +++ +  + &lt;- correct one<text:line-break/><text:line-break/><text:line-break/>🧠3) Try the following command: <text:span text:style-name="Strong_20_Emphasis">touch my_file.txt </text:span></text:p>
      <text:list xml:id="list3831114606" text:style-name="L7">
        <text:list-item>
          <text:p text:style-name="P22">What did the touch command do? When you look at your current directory using the GUI file explorer, does the file show up? </text:p>
        </text:list-item>
        <text:list-item>
          <text:p text:style-name="P8">Use <text:span text:style-name="Strong_20_Emphasis">ls -l</text:span> to inspect the files. How large is <text:span text:style-name="Strong_20_Emphasis">my_file.txt</text:span>? </text:p>
        </text:list-item>
      </text:list>
      <text:p text:style-name="Text_20_body"><text:soft-page-break/> <text:line-break/>(Add your answer)<text:line-break/>1.       yyesyesyes yesyesyyesyesyesyesyes<text:line-break/><text:line-break/>2.    0 00000000000<text:line-break/><text:line-break/><text:line-break/>🧠4) After running the following commands, Nellie realizes that she put the files <text:span text:style-name="Strong_20_Emphasis">sucrose.dat</text:span> and <text:span text:style-name="Strong_20_Emphasis">maltose.dat</text:span> into the wrong folder. The files should have been placed in the <text:span text:style-name="Strong_20_Emphasis">raw</text:span> folder.<text:line-break/>$ <text:span text:style-name="Strong_20_Emphasis">ls -F</text:span><text:line-break/> analyzed/ raw/<text:line-break/>$ <text:span text:style-name="Strong_20_Emphasis">ls -F analyzed</text:span><text:line-break/>fructose.dat glucose.dat maltose.dat sucrose.dat<text:line-break/>$ <text:span text:style-name="Strong_20_Emphasis">cd analyzed</text:span><text:line-break/>Fill in the blanks to move these files to the raw/ folder (i.e. the one she forgot to put them in)<text:line-break/>$ <text:span text:style-name="Strong_20_Emphasis">mv sucrose.dat maltose.dat</text:span> ____/____../raw<text:line-break/><text:line-break/>(Add your answer)</text:p>
      <text:list xml:id="list3371848371" text:style-name="L8">
        <text:list-item>
          <text:p text:style-name="P23"> ../analyzed ../raw </text:p>
        </text:list-item>
        <text:list-item>
          <text:p text:style-name="P23">../raw </text:p>
        </text:list-item>
        <text:list-item>
          <text:p text:style-name="P23">../raw </text:p>
        </text:list-item>
        <text:list-item>
          <text:p text:style-name="P23">/raw </text:p>
        </text:list-item>
        <text:list-item>
          <text:p text:style-name="P23">../raw </text:p>
        </text:list-item>
        <text:list-item>
          <text:p text:style-name="P23">../raw </text:p>
        </text:list-item>
        <text:list-item>
          <text:p text:style-name="P23">../raw </text:p>
        </text:list-item>
        <text:list-item>
          <text:p text:style-name="P9">./raw </text:p>
        </text:list-item>
      </text:list>
      <text:p text:style-name="Text_20_body">10. ../raw<text:line-break/>../raw/sucrose.dat maltose.dat<text:line-break/><text:line-break/>(Are you done? Put up your sticker!)<text:line-break/><text:line-break/><text:line-break/><text:span text:style-name="Strong_20_Emphasis">⏰ BREAK TIME:  until 11.00</text:span><text:line-break/><text:line-break/> ----------------------------------------------------------------------------</text:p>
      <text:h text:style-name="Heading_20_2" text:outline-level="2">11.00 - 12.00 Shell (cont.)</text:h>
      <text:p text:style-name="Text_20_body"><text:line-break/>❓<text:span text:style-name="Strong_20_Emphasis">Questions</text:span><text:line-break/><text:span text:style-name="Emphasis">(this is a space for you to ask questions)</text:span><text:line-break/><text:line-break/><text:line-break/><text:line-break/><text:line-break/><text:span text:style-name="Strong_20_Emphasis">🗒️Collaborative notes</text:span></text:p>
      <text:p text:style-name="Text_20_body"><text:line-break/><text:line-break/><text:line-break/><text:span text:style-name="Strong_20_Emphasis">🧠 Challenges</text:span> (will be added) <text:line-break/><text:line-break/>🧠5) Suppose that you created a plain-text file in your current directory to contain a list of the statistical tests you will need to do to analyze your data, and named it <text:span text:style-name="Strong_20_Emphasis">statstics.txt</text:span>.<text:line-break/>After creating and saving this file you realize you misspelled the filename - oops. You want to correct the mistake, which of the following commands could you use to do so?</text:p>
      <text:list xml:id="list2550816286" text:style-name="L10">
        <text:list-item>
          <text:p text:style-name="P24">cp statstics.txt statistics.txt </text:p>
        </text:list-item>
        <text:list-item>
          <text:p text:style-name="P24">mv statstics.txt statistics.txt </text:p>
        </text:list-item>
        <text:list-item>
          <text:p text:style-name="P24">mv statstics.txt . </text:p>
        </text:list-item>
        <text:list-item>
          <text:p text:style-name="P10">cp statstics.txt . </text:p>
        </text:list-item>
      </text:list>
      <text:p text:style-name="Text_20_body"> <text:line-break/>(Add +)<text:line-break/>1.       <text:line-break/>2.+++ ++++++++++++<text:line-break/>3.       <text:line-break/>4.<text:line-break/><text:line-break/>🧠6) When run in the <text:span text:style-name="Strong_20_Emphasis">alkanes</text:span> directory, which <text:span text:style-name="Strong_20_Emphasis">ls</text:span> command(s) will produce this output?<text:line-break/><text:span text:style-name="Strong_20_Emphasis">ethane.pdb methane.pdb</text:span></text:p>
      <text:list xml:id="list106517560" text:style-name="L11">
        <text:list-item>
          <text:p text:style-name="P25">ls *t*ane.pdb </text:p>
        </text:list-item>
        <text:list-item>
          <text:p text:style-name="P25">ls *t?ne.* </text:p>
        </text:list-item>
        <text:list-item>
          <text:p text:style-name="P25">ls *t??ne.pdb </text:p>
        </text:list-item>
        <text:list-item>
          <text:p text:style-name="P11"><text:soft-page-break/>ls ethane.* </text:p>
        </text:list-item>
      </text:list>
      <text:p text:style-name="Text_20_body"> <text:line-break/>(Add +)<text:line-break/>1.       +<text:line-break/>2.       <text:line-break/>3.       +++++++++++++ &lt;- correct solution<text:line-break/>4.  <text:line-break/><text:line-break/>🧠7) Which command would result in the following output: <text:span text:style-name="Strong_20_Emphasis">and the presence of absence:</text:span></text:p>
      <text:list xml:id="list448748533" text:style-name="L12">
        <text:list-item>
          <text:p text:style-name="P26">grep "of" haiku.txt </text:p>
        </text:list-item>
        <text:list-item>
          <text:p text:style-name="P26">grep -E "of" haiku.txt </text:p>
        </text:list-item>
        <text:list-item>
          <text:p text:style-name="P26">grep -w "of" haiku.txt </text:p>
        </text:list-item>
        <text:list-item>
          <text:p text:style-name="P12">grep -i "of" haiku.txt </text:p>
        </text:list-item>
      </text:list>
      <text:p text:style-name="Text_20_body"><text:line-break/>(Add +)<text:line-break/>1.       <text:line-break/>2.    <text:line-break/>3.    ++++++++++++<text:line-break/>4.     <text:line-break/><text:line-break/><text:line-break/><text:line-break/><text:line-break/>cd a command did not work<text:line-break/>Max: not 100% sure what you mean here, can you expaned the question then we can try to help out ;)<text:line-break/><text:line-break/><text:span text:style-name="Strong_20_Emphasis">✨Feedback session:</text:span><text:line-break/><text:span text:style-name="Strong_20_Emphasis">+ Good things</text:span><text:line-break/>Very good 😊<text:line-break/>Nice pace, like the pauses after speaking so we can do it ourselves without someone who continues speaking<text:line-break/>+ thanks everyone who took turn to take collabroative notes! ❤️<text:line-break/>Easy to follow<text:line-break/>very good, thank you!<text:line-break/>very nice instructions!<text:line-break/>good instructions and good to follow<text:line-break/>good instructions, easy to understand<text:line-break/>good instructions and easz to follow, i like the live coding aspect and explanations. <text:line-break/>made life easier! Clear and easy to follow. Support from the team is very much appreciated :)<text:line-break/>Easy to follow and find it very useful. Thanks you :) <text:line-break/>great presentation<text:line-break/>understable for the people without much IT experience<text:line-break/>super nice,Thanks!<text:line-break/>very good !<text:line-break/>Very nice and supportive leadership team<text:line-break/><text:line-break/><text:line-break/><text:span text:style-name="Strong_20_Emphasis">- what to improve</text:span><text:line-break/>consider difference between MacOS and other systems at the same time<text:line-break/>sometimes you should explain the shortcuts more or write f.e. "Strg+i" hen use it on the keyboard, cause we don't see the exact short cut and it can be a little bit confusing. Also you should explain the things you said at the beginning (rename more files at once) and more helpful things for workflows.<text:line-break/>maybe we could get a list of the most important commands to refer back to<text:line-break/>would be good to have a script with all these commands<text:line-break/>Intuitive element could be improved.<text:line-break/>Better at the end of each session, practice a bit on real data and datasets<text:line-break/><text:line-break/><text:line-break/>⏰ <text:span text:style-name="Strong_20_Emphasis">BREAK TIME:  until 13:00</text:span><text:line-break/><text:line-break/> ----------------------------------------------------------------------------</text:p>
      <text:h text:style-name="Heading_20_2" text:outline-level="2">13.00 - 14.30 Git </text:h>
      <text:p text:style-name="Text_20_body"><text:line-break/><text:span text:style-name="Strong_20_Emphasis">❓Questions</text:span><text:line-break/><text:span text:style-name="Emphasis">(this is a space for you to ask questions)</text:span><text:line-break/><text:line-break/>I got the response: "warning: in the working copy of 'guacamole.md', LF will be replaced by CRLF the next time Git touches it"  - is this something to be concerned about, or just a general warning? -&gt; No don't worry. Windows and Unix operting systems configure the "end of line" differently and thats why this warning pops up. Some more information on this topic: <text:a xlink:type="simple" xlink:href="https://stackoverflow.com/questions/5834014/lf-will-be-replaced-by-crlf-in-git-what-is-that-and-is-it-important" text:style-name="Internet_20_link" text:visited-style-name="Visited_20_Internet_20_Link">https://stackoverflow.com/questions/5834014/lf-will-be-replaced-by-crlf-in-git-what-is-that-and-is-it-important</text:a><text:line-break/>The repo doesn't appear in my GitHub-Acc. How can I do this? -&gt; This is one of our later steps. Currently we are using git on our local machines. Alright! Thx<text:line-break/><text:line-break/><text:line-break/><text:span text:style-name="Strong_20_Emphasis">🗒️Collaborative notes</text:span></text:p>
      <text:list xml:id="list2153266533" text:style-name="L13">
        <text:list-item>
          <text:p text:style-name="P27">git init -&gt; is used to create a new, empty Git repository </text:p>
        </text:list-item>
        <text:list-item>
          <text:p text:style-name="P27">git status -&gt; what git currently knows about our files </text:p>
        </text:list-item>
        <text:list-item>
          <text:p text:style-name="P27">git --help -&gt; general helpfile for the git-command </text:p>
        </text:list-item>
        <text:list-item>
          <text:p text:style-name="P27">rm -r .git -&gt; remove git (Dangerous! Removes the complete version history!) </text:p>
          <text:list>
            <text:list-item>
              <text:p text:style-name="P27">will sometimes need to use "rm -rf .git" (note the extra "f" on the flag which means "force") </text:p>
            </text:list-item>
          </text:list>
        </text:list-item>
        <text:list-item>
          <text:p text:style-name="P27">nano [filename].md -&gt; create and open an md file with nano </text:p>
        </text:list-item>
        <text:list-item>
          <text:p text:style-name="P27">git add [filename].md -&gt; prepare a git commit </text:p>
        </text:list-item>
        <text:list-item>
          <text:p text:style-name="P27">git commit </text:p>
          <text:list>
            <text:list-item>
              <text:p text:style-name="P27">This will open your text editor, but you can also write a full commit at the command line like so: </text:p>
              <text:list>
                <text:list-item>
                  <text:p text:style-name="P27">git commit -m "your message here"  </text:p>
                </text:list-item>
                <text:list-item>
                  <text:p text:style-name="P27">where "-m" stands for "message" </text:p>
                </text:list-item>
              </text:list>
            </text:list-item>
          </text:list>
        </text:list-item>
        <text:list-item>
          <text:p text:style-name="P27">git log -&gt; see all commits </text:p>
          <text:list>
            <text:list-item>
              <text:p text:style-name="P27"><text:soft-page-break/>An option that is sometimes easier to read is "git log --oneline" </text:p>
            </text:list-item>
          </text:list>
        </text:list-item>
        <text:list-item>
          <text:p text:style-name="P27">git diff -&gt; show changes 'diff(erence)' </text:p>
        </text:list-item>
        <text:list-item>
          <text:p text:style-name="P27">git commit -m "desription of change" -&gt; won't open nano </text:p>
        </text:list-item>
        <text:list-item>
          <text:p text:style-name="P27">git diff --word-diff -&gt; can now see which lines changes were made in (Interesting for humanities) </text:p>
        </text:list-item>
        <text:list-item>
          <text:p text:style-name="P27">git diff --staged -&gt; changes that will become part of the new version (after add, before commit) </text:p>
        </text:list-item>
        <text:list-item>
          <text:p text:style-name="P27">git restore [filename].md (undid the change made [after it has been added by git add, but not yet commited]) </text:p>
        </text:list-item>
        <text:list-item>
          <text:p text:style-name="P27">git restore --source=HEAD [filename].md </text:p>
        </text:list-item>
        <text:list-item>
          <text:p text:style-name="P27">git restore --source=HEAD~1 guacamole.md -&gt; previous newest version </text:p>
        </text:list-item>
        <text:list-item>
          <text:p text:style-name="P27">git log --oneline -&gt; more dense view of commit history </text:p>
        </text:list-item>
        <text:list-item>
          <text:p text:style-name="P27">git show HEAD (changes between most recent commit and the one before) </text:p>
          <text:list>
            <text:list-item>
              <text:p text:style-name="P27">and so on with git show HEAD~1 </text:p>
            </text:list-item>
          </text:list>
        </text:list-item>
        <text:list-item>
          <text:p text:style-name="P13">git push (after commit) to github </text:p>
        </text:list-item>
      </text:list>
      <text:p text:style-name="Text_20_body"><text:line-break/>🧠 <text:span text:style-name="Strong_20_Emphasis">Challenges</text:span> (will be added) <text:line-break/><text:line-break/><text:span text:style-name="Strong_20_Emphasis">Challenge 1: How would you undo making the current directory a Git repository?</text:span><text:line-break/><text:line-break/>git remove .git<text:line-break/><text:line-break/>git rm init<text:line-break/><text:line-break/>rm -r .git &lt;- correct<text:line-break/><text:line-break/><text:line-break/><text:line-break/><text:span text:style-name="Strong_20_Emphasis">Challenge 2: Which of the following commit messages would be most appropriate for the last commit made to guacamole.md?</text:span><text:line-break/><text:line-break/>1. “Changed lemon for lime” <text:line-break/>2. “Modify Guacamole to the traditional recipe” &lt;- correct in the opinion of Flo<text:line-break/>3. “Changes”<text:line-break/>4. “Guacamole modified to the traditional recipe”<text:line-break/><text:line-break/>1. +       &lt;- could also argue for this<text:line-break/>2. ++++++++++                &lt;- correct one<text:line-break/>3.         &lt;- definitely not recommended<text:line-break/>4. <text:line-break/><text:line-break/><text:line-break/><text:line-break/><text:span text:style-name="Strong_20_Emphasis">⏰ BREAK TIME: until 15:00</text:span><text:line-break/><text:line-break/> ----------------------------------------------------------------------------</text:p>
      <text:h text:style-name="Heading_20_2" text:outline-level="2">15.00 - 16.00 Git (cont.)</text:h>
      <text:p text:style-name="Text_20_body"><text:line-break/><text:span text:style-name="Strong_20_Emphasis">❓Questions </text:span><text:line-break/><text:span text:style-name="Emphasis">(this is a space for you to ask questions)</text:span><text:line-break/>I have successfully authenticated, however I received the following message: "GitHub does not provide shell access". that's not a problem, just a notice that GitHub provides when authenticating via SSH<text:line-break/><text:line-break/><text:line-break/><text:line-break/><text:span text:style-name="Strong_20_Emphasis">Challenge 3: Which command(s) below would save the changes of myfile.txt to my local Git repository?</text:span><text:line-break/><text:line-break/>1:<text:line-break/>$ git commit -m "Rework myfile.txt"<text:line-break/><text:line-break/>2:<text:line-break/>$ git init myfile.txt<text:line-break/>$ git commit -m "Rework myfile.txt"<text:line-break/><text:line-break/>3:<text:line-break/>$ git add myfile.txt<text:line-break/>$ git commit -m "Rework myfile.txt"<text:line-break/><text:line-break/>4:<text:line-break/>$ git commit -m myfile.txt "Rework myfile.txt”<text:line-break/><text:line-break/>1. <text:line-break/>2. <text:line-break/>3. +++++++++++++  &lt;- correct<text:line-break/>4. <text:line-break/><text:line-break/><text:span text:style-name="Strong_20_Emphasis">Challenge 4: Given the following commands:</text:span><text:line-break/><text:line-break/>$ cd recipes<text:line-break/>$ echo "I like tomatoes, therefore I like ketchup" &gt; ketchup.md<text:line-break/>$ git add ketchup.md<text:line-break/>$ echo "ketchup enhances pasta dishes" &gt;&gt; ketchup.md<text:line-break/>$ git commit -m "My opinions about the red sauce"<text:line-break/>$ git restore ketchup.md<text:line-break/>$ cat ketchup.md # this will print the content of ketchup.md on screen<text:line-break/><text:line-break/><text:span text:style-name="Strong_20_Emphasis">What is the output of the last command?</text:span><text:line-break/><text:line-break/>1:<text:line-break/>ketchup enhances pasta dishes<text:line-break/><text:line-break/>2:<text:line-break/>I like tomatoes, therefore I like ketchup<text:line-break/>++++++<text:line-break/><text:line-break/>3:<text:line-break/>I like tomatoes, therefore I like ketchup<text:line-break/>ketchup enhances pasta dishes<text:line-break/><text:line-break/>4:<text:line-break/>Error because you have changed ketchup.md without committing the changes<text:line-break/><text:line-break/>Write your answer here:<text:line-break/>1. <text:line-break/>2. ++++++++++  &lt;- correct<text:line-break/>3. ++++<text:line-break/>4. <text:line-break/><text:line-break/><text:line-break/><text:line-break/><text:span text:style-name="Strong_20_Emphasis">🗒️Collaborative notes git </text:span></text:p>
      <text:list xml:id="list2978780127" text:style-name="L14">
        <text:list-item>
          <text:p text:style-name="P28">Create a GitHub-Accounts: <text:a xlink:type="simple" xlink:href="https://lmu-osc.github.io/Introduction-RStudio-Git-GitHub/github.html" text:style-name="Internet_20_link" text:visited-style-name="Visited_20_Internet_20_Link">https://lmu-osc.github.io/Introduction-RStudio-Git-GitHub/github.html</text:a> </text:p>
        </text:list-item>
        <text:list-item>
          <text:p text:style-name="P28">Set up GitHub SSH connection: <text:a xlink:type="simple" xlink:href="https://lmu-osc.github.io/Introduction-RStudio-Git-GitHub/SSH.html" text:style-name="Internet_20_link" text:visited-style-name="Visited_20_Internet_20_Link"><text:span text:style-name="T1">https://lmu-osc.github.io/Introduction-RStudio-Git-GitHub/SSH.html</text:span></text:a> </text:p>
          <text:list>
            <text:list-item>
              <text:p text:style-name="P28">Check your GitHub SSH connection: <text:a xlink:type="simple" xlink:href="https://docs.github.com/en/authentication/connecting-to-github-with-ssh/testing-your-ssh-connection" text:style-name="Internet_20_link" text:visited-style-name="Visited_20_Internet_20_Link">https://docs.github.com/en/authentication/connecting-to-github-with-ssh/testing-your-ssh-connection</text:a> </text:p>
            </text:list-item>
          </text:list>
        </text:list-item>
        <text:list-item>
          <text:p text:style-name="P28">Learn Git Branching (interactive playground): <text:a xlink:type="simple" xlink:href="https://learngitbranching.js.org/" text:style-name="Internet_20_link" text:visited-style-name="Visited_20_Internet_20_Link">https://learngitbranching.js.org/</text:a> </text:p>
        </text:list-item>
        <text:list-item>
          <text:p text:style-name="P28">Oh My Git! (interactive learning game): <text:a xlink:type="simple" xlink:href="https://ohmygit.org/" text:style-name="Internet_20_link" text:visited-style-name="Visited_20_Internet_20_Link">https://ohmygit.org/</text:a> </text:p>
        </text:list-item>
        <text:list-item>
          <text:p text:style-name="P28">Git In The Trenches (learn Git by reading a fictional story): <text:a xlink:type="simple" xlink:href="https://cbx33.github.io/gitt/index.html" text:style-name="Internet_20_link" text:visited-style-name="Visited_20_Internet_20_Link">https://cbx33.github.io/gitt/index.html</text:a> </text:p>
        </text:list-item>
        <text:list-item>
          <text:p text:style-name="P28"><text:soft-page-break/>Simple Summary: <text:a xlink:type="simple" xlink:href="https://rogerdudler.github.io/git-guide/index.de.html" text:style-name="Internet_20_link" text:visited-style-name="Visited_20_Internet_20_Link">https://rogerdudler.github.io/git-guide/index.de.html</text:a> </text:p>
        </text:list-item>
        <text:list-item>
          <text:p text:style-name="P14">Download the diagrams here: <text:a xlink:type="simple" xlink:href="https://filebin.net/uooficmhlmw5o0s7" text:style-name="Internet_20_link" text:visited-style-name="Visited_20_Internet_20_Link">https://filebin.net/uooficmhlmw5o0s7</text:a> </text:p>
        </text:list-item>
      </text:list>
      <text:p text:style-name="Text_20_body"><text:line-break/><text:line-break/><text:line-break/><text:line-break/><text:span text:style-name="Strong_20_Emphasis">🧠 Challenges</text:span> (will be added) <text:line-break/><text:line-break/><text:line-break/><text:line-break/><text:span text:style-name="Strong_20_Emphasis">✨Feedback session:</text:span><text:line-break/><text:span text:style-name="Strong_20_Emphasis">+ Good things</text:span><text:line-break/>useful things learned<text:line-break/>Good instructions, easy to follow and understand<text:line-break/>Good learning. Github was interesting to start learning how to syncronize. ✨. Love the didatics over the examples and images.<text:line-break/>I liked the practical testing of pushing a repository to github+<text:line-break/>Very nice and supportive leadership team<text:line-break/>Very useful information<text:line-break/>good to learn the basics about Git Bash commands<text:line-break/>absolutely enjoyed this session. GitBash was really interesting and fun to use!<text:line-break/><text:line-break/><text:span text:style-name="Strong_20_Emphasis">- What to improve</text:span><text:line-break/>Your knowledge is very sound, however, I believe you can allow yourself to simplify. Sometimes, it is better not to explain detailed things, because begginers will not even grasp your deep information. +<text:line-break/>Better at the end of each session, practice a bit on real data and datasets<text:line-break/>maybe to leave the several windows open in parallel somehow rather than switching back and forth, it is easy to get lost with the different graphics and tabs open<text:line-break/>it would be good to learn how to use github for synchronizing data and documents within collaborative projects<text:line-break/><text:line-break/>👋 See you tomorrow!<text:line-break/>---------------------------------------------------------------------------------------------------------------------</text:p>
      <text:h text:style-name="Heading_20_1" text:outline-level="1">Day 2</text:h>
      <text:p text:style-name="Text_20_body"/>
      <text:h text:style-name="Heading_20_2" text:outline-level="2">9.00 - 10.30 Introduction to R</text:h>
      <text:p text:style-name="Text_20_body"><text:line-break/><text:span text:style-name="Strong_20_Emphasis">❓Questions</text:span><text:line-break/><text:span text:style-name="Emphasis">(this is a space for you to ask questions)</text:span><text:line-break/><text:line-break/><text:line-break/><text:line-break/><text:span text:style-name="Strong_20_Emphasis">🗒️Collaborative notes</text:span></text:p>
      <text:list xml:id="list1983430307" text:style-name="L15">
        <text:list-item>
          <text:p text:style-name="P29">1 == 1 (is same) </text:p>
        </text:list-item>
        <text:list-item>
          <text:p text:style-name="P29">1 != 2 (is different) </text:p>
        </text:list-item>
        <text:list-item>
          <text:p text:style-name="P29">1 &lt; 2 (is bigger / is smaller) </text:p>
        </text:list-item>
        <text:list-item>
          <text:p text:style-name="P29">x &lt;- 1/40 (set value for x; silent operator) </text:p>
        </text:list-item>
        <text:list-item>
          <text:p text:style-name="P29">rm(Name) (remove from environment) </text:p>
        </text:list-item>
        <text:list-item>
          <text:p text:style-name="P29">1:5 (1 2 3 4 5) </text:p>
        </text:list-item>
        <text:list-item>
          <text:p text:style-name="P29">commands need brackets, e.g., ls() (shows Environment) </text:p>
        </text:list-item>
        <text:list-item>
          <text:p text:style-name="P29">? ls (shows help for ls command, or others if needed) </text:p>
        </text:list-item>
        <text:list-item>
          <text:p text:style-name="P29">functions can be bundled in so-called packages, which can be installed to use the functions within </text:p>
        </text:list-item>
        <text:list-item>
          <text:p text:style-name="P29">two steps to using a package within RStudio: first install (just once), then load ("activate") </text:p>
        </text:list-item>
        <text:list-item>
          <text:p text:style-name="P29">SHIFT Enter, jumps one line down </text:p>
        </text:list-item>
        <text:list-item>
          <text:p text:style-name="P29">View(dataframe) </text:p>
        </text:list-item>
        <text:list-item>
          <text:p text:style-name="P15">Shortcuts </text:p>
        </text:list-item>
      </text:list>
      <text:p text:style-name="Text_20_body">Ctrl L = clear console<text:line-break/>Ctrl +/- = maximize/minimize screen &amp; font size <text:line-break/>Escp = end code line (in console)<text:line-break/>Ctrl Enter = runs code<text:line-break/>Shft Enter = change line/start a new line<text:line-break/>Ctrl Space = for selecting folder from location<text:line-break/><text:line-break/><text:line-break/><text:span text:style-name="Strong_20_Emphasis">🧠 Challenges</text:span> (will be added) </text:p>
      <text:h text:style-name="Heading_20_3" text:outline-level="3"><text:soft-page-break/>R Challenge 1</text:h>
      <text:p text:style-name="Text_20_body"><text:line-break/>Which of the following are valid R variable names?<text:line-break/><text:line-break/><text:span text:style-name="Source_20_Text">min_height +++ ++++++++++++ &lt;- valid R variable name</text:span><text:line-break/>max.hight- ----------+---++ &lt;- valid R variable name<text:line-break/>_age- ----+-++--++--<text:line-break/>.mass---------------- &lt;- with a fullstop we create a hidden object<text:line-break/>MaxLength ++++++++++++++++ &lt;- valid R variable name<text:line-break/>min-length-----+----+------+ &lt;- R will not accept this either - there is a formal operator included (-)<text:line-break/>2widths+-+++-+++--+--+- &lt;- R will not accept variable names beginning with number<text:line-break/>  + ++++++++++++--+ &lt;- valid R variable name<text:line-break/><text:line-break/><text:line-break/><text:line-break/><text:line-break/><text:span text:style-name="Strong_20_Emphasis">⏰ BREAK TIME:  until 11.00</text:span><text:line-break/></text:p>
      <text:h text:style-name="Heading_20_3" text:outline-level="3">R Challenge 2</text:h>
      <text:p text:style-name="Text_20_body"><text:line-break/>What will be the value of each variable after each statement in the following program?<text:line-break/><text:line-break/><text:span text:style-name="Source_20_Text">mass &lt;- 47.5</text:span><text:line-break/>age &lt;- 122<text:line-break/>mass &lt;- mass * 2.3<text:line-break/>age &lt;- age - 20<text:line-break/><text:line-break/>mass  109.25+ 109,25+++109.25 109.25109.25<text:line-break/>&gt;  <text:line-break/>age 102, 102102102102102 102<text:line-break/>+<text:line-break/>age 102+<text:line-break/>but both only after first execution of each line. After second one it'll be different. So the real question is, how often do you want us to execute the commandlines 3 and 4?+</text:p>
      <text:h text:style-name="Heading_20_3" text:outline-level="3">R  Challenge 3</text:h>
      <text:p text:style-name="Text_20_body"><text:line-break/>Run the code from the previous challenge, and write a command to compare mass to age. Is mass larger than age?<text:line-break/><text:line-break/>1. age &lt; mass 2. #or 3. mass &gt; age<text:line-break/>mass &gt; age<text:line-break/>mass &gt; age<text:line-break/>age&lt;mass<text:line-break/>mass &gt; age</text:p>
      <text:h text:style-name="Heading_20_3" text:outline-level="3">R  Challenge 4</text:h>
      <text:p text:style-name="Text_20_body"><text:line-break/>Remove the variables mass and age from your envoriment<text:line-break/><text:line-break/>rm ("age", "mass")<text:line-break/>rm(age, mass)+++ &lt;- correct <text:line-break/>rm(mass, age) + &lt;- correct<text:line-break/>remove(mass, age)<text:line-break/>remove(mass) remove(age)<text:line-break/>rm(mass) rm(age)<text:line-break/> ----------------------------------------------------------------------------<text:line-break/> </text:p>
      <text:h text:style-name="Heading_20_2" text:outline-level="2">11.00 - 12.00 Exploring data frames, Writing data</text:h>
      <text:p text:style-name="Text_20_body"><text:line-break/>Dataset link - we will load it together, no need to do anything now: <text:span text:style-name="Strong_20_Emphasis">gapminderfilter</text:span><text:line-break/><text:line-break/><text:span text:style-name="Strong_20_Emphasis">❓Questions</text:span><text:line-break/><text:span text:style-name="Emphasis">(this is a space for you to ask questions)</text:span><text:line-break/><text:line-break/><text:line-break/><text:line-break/><text:line-break/><text:span text:style-name="Strong_20_Emphasis">🗒️Collaborative notes</text:span></text:p>
      <text:list xml:id="list1874069159" text:style-name="L16">
        <text:list-item>
          <text:p text:style-name="P30">Basic thinking behind extracting a particular value from a dataframe:  </text:p>
          <text:list>
            <text:list-item>
              <text:p text:style-name="P30">name_df[rownumber, columnnumber, e.g., cats[4,1] returns the value in the fourth row in the first column </text:p>
            </text:list-item>
          </text:list>
        </text:list-item>
        <text:list-item>
          <text:p text:style-name="P30">use cbind() to add columns to a dataframe </text:p>
        </text:list-item>
        <text:list-item>
          <text:p text:style-name="P30">use rbind() to add rows to a dataframe </text:p>
        </text:list-item>
        <text:list-item>
          <text:p text:style-name="P30">use list( ) to specify data with different types of input </text:p>
        </text:list-item>
        <text:list-item>
          <text:p text:style-name="P30">Indexing: </text:p>
          <text:list>
            <text:list-item>
              <text:p text:style-name="P30">Like x and y coordinates, 'Plotter,' for visualization see View(cats) </text:p>
            </text:list-item>
            <text:list-item>
              <text:p text:style-name="P30">Leaving one empty means showing full column/row </text:p>
            </text:list-item>
            <text:list-item>
              <text:p text:style-name="P30">Using a -Number, nothing, shows all column/row except (Number) </text:p>
            </text:list-item>
          </text:list>
        </text:list-item>
        <text:list-item>
          <text:p text:style-name="P30">remember that e.g., with cats[,-4], you have not permanently removed the fourth column, you just determined what you want to display - for permanent removal you need to reassign to a variable </text:p>
        </text:list-item>
        <text:list-item>
          <text:p text:style-name="P30">View() function shows the generated data </text:p>
        </text:list-item>
        <text:list-item>
          <text:p text:style-name="P16"><text:soft-page-break/>str() function shows how the inputs inside a data are categorized </text:p>
        </text:list-item>
      </text:list>
      <text:p text:style-name="Text_20_body"><text:line-break/><text:line-break/><text:line-break/><text:line-break/><text:span text:style-name="Strong_20_Emphasis">🧠 Challenges</text:span> (will be added) </text:p>
      <text:h text:style-name="Heading_20_3" text:outline-level="3">R Challenge 1 </text:h>
      <text:p text:style-name="Text_20_body"><text:line-break/>You can create a new data frame right from within R with the following syntax:<text:line-break/><text:span text:style-name="Source_20_Text">df &lt;- data.frame(id = c("a", "b", "c"),</text:span><text:line-break/>                 x = 1:3,                <text:line-break/>                y = c(TRUE, TRUE, FALSE))<text:line-break/><text:line-break/>Make a data frame that holds the following information for yourself:</text:p>
      <text:list xml:id="list2687576971" text:style-name="L17">
        <text:list-item>
          <text:p text:style-name="P31">first name </text:p>
        </text:list-item>
        <text:list-item>
          <text:p text:style-name="P31">last name </text:p>
        </text:list-item>
        <text:list-item>
          <text:p text:style-name="P17">lucky number </text:p>
        </text:list-item>
      </text:list>
      <text:p text:style-name="Text_20_body">Then use rbind to add an entry for the people sitting beside you. Finally, use cbind to add a column with each person’s answer to the question, “Is it time for coffee break?”<text:line-break/><text:line-break/><text:line-break/>✨Feedback session:<text:line-break/>+ Good things<text:line-break/>Good pace and simple explanations for beginners<text:line-break/>Easy to Understand and follow along<text:line-break/>Max and absolutely Flo and Laura are so enthusiastic and motivated to teach the topics<text:line-break/>I have enjoyed the overall session, and Max simplified things for people learning R from scratch and made sure everyone can follow. With the supporting team, everything has worked quite smoothly. Very well-done and bravo to the whole team.<text:line-break/>Learned a lot from R today. I appreciate the teaching and class. Also, thank you all for the support for doubts.<text:line-break/>Was a smooth step into using R!<text:line-break/><text:line-break/>- What to improve<text:line-break/>more challenges<text:line-break/>less detailed explanations<text:line-break/><text:line-break/><text:line-break/><text:span text:style-name="Strong_20_Emphasis">⏰ BREAK TIME:  until 13.00</text:span><text:line-break/><text:line-break/> ----------------------------------------------------------------------------<text:line-break/> </text:p>
      <text:h text:style-name="Heading_20_2" text:outline-level="2">13.00 - 14.30 Data wrangling with dplyr and tidyr</text:h>
      <text:p text:style-name="Text_20_body"><text:line-break/><text:span text:style-name="Strong_20_Emphasis">❓Questions</text:span><text:line-break/>how to import the .csv data to RStudio?<text:line-break/>The command is: read.csv("filename.csv") Please note, that the file must be located in your current working directory for this command (see getwd()), otherwise you have to specify the filepath further. <text:line-break/><text:line-break/><text:line-break/><text:line-break/><text:span text:style-name="Strong_20_Emphasis">🗒️Collaborative notes</text:span></text:p>
      <text:list xml:id="list2269849072" text:style-name="L18">
        <text:list-item>
          <text:p text:style-name="P32">Data set to download: <text:a xlink:type="simple" xlink:href="https://swcarpentry.github.io/r-novice-gapminder/data/gapminder_data.csv" text:style-name="Internet_20_link" text:visited-style-name="Visited_20_Internet_20_Link">https://swcarpentry.github.io/r-novice-gapminder/data/gapminder_data.csv</text:a> </text:p>
        </text:list-item>
        <text:list-item>
          <text:p text:style-name="P32">Use piping to perform multiple actions on the same dataset  </text:p>
        </text:list-item>
        <text:list-item>
          <text:p text:style-name="P32">If you get stuck on a function, remember you can always call ?functionyouarestrugglingwith() and go through the documentation - the examples towards the end are usually very useful </text:p>
        </text:list-item>
        <text:list-item>
          <text:p text:style-name="P32">select() is to pick out individual columns, filter() is used to pick out individual rows </text:p>
        </text:list-item>
        <text:list-item>
          <text:p text:style-name="P32">some notes on styling: </text:p>
          <text:list>
            <text:list-item>
              <text:p text:style-name="P32">some debates what the "best" way to write code in R is </text:p>
            </text:list-item>
            <text:list-item>
              <text:p text:style-name="P18">keep it simple and try to keep an overview of what you are writing, for example by putting new operations/functions on new lines --&gt; makes code more legible for you and your future self </text:p>
            </text:list-item>
          </text:list>
        </text:list-item>
      </text:list>
      <text:p text:style-name="Text_20_body"><text:line-break/><text:line-break/><text:line-break/><text:span text:style-name="Strong_20_Emphasis">🧠 Challenges</text:span> (will be added) <text:line-break/><text:line-break/><text:span text:style-name="Strong_20_Emphasis">Challenge 1</text:span>: Write a command that will produce a data frame that has the African values for lifeExp, country and year, but not for other Continents.<text:line-break/><text:line-break/>year_country_gdp_africa &lt;- gapminder|&gt; filter(continent == "Africa")<text:line-break/>year_country_gdp_africa &lt;- year_country_gdp_africa|&gt; select(lifeExp, country, year) <text:line-break/><text:line-break/>&gt; solution above perfectly fine, slightly more code when pipe is not used<text:line-break/><text:line-break/>d3&lt;-d2 %&gt;% filter(continent=="Africa") %&gt;% select(lifeExp,country,year)<text:line-break/><text:line-break/>Africa_lifeExp_country_year &lt;- gapminder |&gt; select(lifeExp, country, year)<text:line-break/><text:line-break/>african_value &lt;- gapminder |&gt; filter(continent == "African")<text:line-break/>african_value &lt;- gapminder |&gt; select(year, country, lifeExp)<text:line-break/>head(african_value)<text:line-break/>africa&lt;-gapminder|&gt;filter(continent=="Africa") |&gt;select(-pop, -gdpPercap, -continent)<text:line-break/><text:line-break/>set_africa &lt;- gapminder |&gt; filter(continent == "Africa")<text:line-break/>set_africa_final &lt;- set_africa |&gt; select(lifeExp, country, year)<text:line-break/>year_country_gdp_Africa &lt;- gapminder |&gt; filter(continent == "Africa")<text:line-break/>smaller_African_set &lt;- year_country_gdp_Africa |&gt; select(country, year, lifeExp)<text:line-break/><text:line-break/><text:span text:style-name="Strong_20_Emphasis">Challenge 2</text:span>:<text:line-break/><text:line-break/>1. Calculate the average life expectancy per country.<text:line-break/>2. Which has the longest average life expectancy and which has the shortest average life expectancy?<text:line-break/><text:line-break/>Hint: Use the functions max() and min()<text:line-break/><text:line-break/><text:line-break/>lifeExp_country &lt;- gapminder |&gt; <text:line-break/>  group_by(country) |&gt;<text:line-break/>  summarize(mean_lifeExp = mean(lifeExp))<text:line-break/>head(lifeExp_country)<text:line-break/>max(lifeExp_country$mean_lifeExp)  &lt;&lt; Iceland<text:line-break/>min(lifeExp_country$mean_lifeExp)  &lt;&lt; Sierra Leone<text:line-break/><text:line-break/><text:line-break/>x&lt;-d2 %&gt;% group_by(country) %&gt;% summarise(mean=mean(lifeExp)) %&gt;%<text:line-break/>  filter(mean==max(mean) | mean==min(mean)) <text:line-break/>  print(x)<text:line-break/>Iceland highest, Sierra Leone lowest<text:line-break/>Sierra Leone lowest,Iceland highest+<text:line-break/><text:line-break/><text:span text:style-name="Strong_20_Emphasis">Challenge 3</text:span>:<text:line-break/>Modify the example so that the figure shows how life expectancy has changed over time:<text:line-break/><text:line-break/><text:span text:style-name="Source_20_Text">ggplot(</text:span><text:line-break/><text:span text:style-name="Source_20_Text">  data = gapminder,</text:span><text:line-break/><text:span text:style-name="Source_20_Text">  mapping = aes(x = gdpPercap, y = lifeExp)</text:span><text:line-break/><text:span text:style-name="Source_20_Text">) +</text:span><text:line-break/><text:span text:style-name="Source_20_Text">  geom_point()</text:span><text:line-break/><text:line-break/><text:span text:style-name="Strong_20_Emphasis">⏰ BREAK TIME: Until 15.00</text:span><text:line-break/><text:line-break/> ----------------------------------------------------------------------------<text:line-break/> </text:p>
      <text:h text:style-name="Heading_20_2" text:outline-level="2">15.00 - 16.00 Data visualizations with ggplot2</text:h>
      <text:p text:style-name="Text_20_body"><text:line-break/><text:span text:style-name="Strong_20_Emphasis">❓Questions</text:span><text:line-break/><text:span text:style-name="Emphasis">(this is a space for you to ask questions)</text:span><text:line-break/><text:line-break/><text:line-break/><text:line-break/><text:line-break/><text:span text:style-name="Strong_20_Emphasis">🗒️Collaborative notes</text:span></text:p>
      <text:list xml:id="list2643203440" text:style-name="L19">
        <text:list-item>
          <text:p text:style-name="P33">Visualization links: </text:p>
          <text:list>
            <text:list-item>
              <text:p text:style-name="P33"><text:soft-page-break/>select(): <text:a xlink:type="simple" xlink:href="https://ismayc.github.io/moderndiver-book/images/select.png" text:style-name="Internet_20_link" text:visited-style-name="Visited_20_Internet_20_Link">https://ismayc.github.io/moderndiver-book/images/select.png</text:a> </text:p>
            </text:list-item>
            <text:list-item>
              <text:p text:style-name="P33">filter(): <text:a xlink:type="simple" xlink:href="https://ismayc.github.io/moderndiver-book/images/filter.png" text:style-name="Internet_20_link" text:visited-style-name="Visited_20_Internet_20_Link">https://ismayc.github.io/moderndiver-book/images/filter.png</text:a> </text:p>
            </text:list-item>
            <text:list-item>
              <text:p text:style-name="P33">group_by(): <text:a xlink:type="simple" xlink:href="https://www.andrewheiss.com/blog/2024/04/04/group_by-summarize-ungroup-animations/#grouping-and-ungrouping-with-group_by-and-ungroup" text:style-name="Internet_20_link" text:visited-style-name="Visited_20_Internet_20_Link">https://www.andrewheiss.com/blog/2024/04/04/group_by-summarize-ungroup-animations/#grouping-and-ungrouping-with-group_by-and-ungroup</text:a> </text:p>
            </text:list-item>
            <text:list-item>
              <text:p text:style-name="P33">mutate(): <text:a xlink:type="simple" xlink:href="https://ismayc.github.io/moderndiver-book/images/mutate.png" text:style-name="Internet_20_link" text:visited-style-name="Visited_20_Internet_20_Link">https://ismayc.github.io/moderndiver-book/images/mutate.png</text:a> </text:p>
            </text:list-item>
            <text:list-item>
              <text:p text:style-name="P33">pivot_longer(): <text:a xlink:type="simple" xlink:href="https://haswal.github.io/pivot/" text:style-name="Internet_20_link" text:visited-style-name="Visited_20_Internet_20_Link">https://haswal.github.io/pivot/</text:a> </text:p>
            </text:list-item>
            <text:list-item>
              <text:p text:style-name="P33">pivot_wider(): <text:a xlink:type="simple" xlink:href="https://github.com/gadenbuie/tidyexplain#pivot-wider-and-longer" text:style-name="Internet_20_link" text:visited-style-name="Visited_20_Internet_20_Link">https://github.com/gadenbuie/tidyexplain#pivot-wider-and-longer</text:a> </text:p>
            </text:list-item>
          </text:list>
        </text:list-item>
        <text:list-item>
          <text:p text:style-name="P33">Dataset (wide): <text:a xlink:type="simple" xlink:href="https://swcarpentry.github.io/r-novice-gapminder/data/gapminder_wide.csv" text:style-name="Internet_20_link" text:visited-style-name="Visited_20_Internet_20_Link">https://swcarpentry.github.io/r-novice-gapminder/data/gapminder_wide.csv</text:a> </text:p>
        </text:list-item>
        <text:list-item>
          <text:p text:style-name="P33">Adding units when exporting plots is with units = "cm" </text:p>
        </text:list-item>
        <text:list-item>
          <text:p text:style-name="P33">Many different options and ways of customising your (gg)plot </text:p>
        </text:list-item>
        <text:list-item>
          <text:p text:style-name="P19">To export into svg - additionally install package ragg </text:p>
        </text:list-item>
      </text:list>
      <text:p text:style-name="Text_20_body"><text:line-break/><text:span text:style-name="Strong_20_Emphasis">🧠 Challenges</text:span> (will be added) <text:line-break/><text:line-break/><text:line-break/><text:line-break/><text:span text:style-name="Strong_20_Emphasis">✨Feedback session:</text:span><text:line-break/><text:span text:style-name="Strong_20_Emphasis">+ Good things</text:span><text:line-break/>Very good learning. I was waiting for the ggplot for long time to learn how to use.<text:line-break/>this was the part we were waiting for<text:line-break/>Very good workshop for instruction in utilizing R for visualizing data and exploring data frame<text:line-break/>easy progression, despite a hard topic. i like how you validated us by saying that it s difficult<text:line-break/>easy to follow, good explanations<text:line-break/>Practical and useful, thanks all<text:line-break/>Happy with what was learned today, was very useful and easy to follow. Visualizations helped in understanding certain codes.<text:line-break/>Very informative and nicely structured course, thanks!<text:line-break/>Very nice and useful things learned in this session<text:line-break/>The last sections was most relevant for my work<text:line-break/>Very well organized<text:line-break/><text:line-break/><text:span text:style-name="Strong_20_Emphasis">- What to improve</text:span><text:line-break/>maybe the shell part can be abbreviated to spend more time with ggplot2 and related++<text:line-break/>sometimes you talk a bit too fast or switch screens very quicklz+++<text:line-break/>stay longer on code before switching to full screen graph or show the code while showing the graph +<text:line-break/>perhaps  the speed between the first three sections and the last changed a little too much, spend more time here?+<text:line-break/> Maybe implement function writing/scriptingI++<text:line-break/>  I would be most interested in data visualisation; it would be worth a day-long workshop+<text:line-break/><text:line-break/> I agree<text:line-break/> <text:line-break/> ----------------------------------------------------------------------------<text:line-break/> <text:line-break/> </text:p>
      <text:h text:style-name="Heading_20_1" text:outline-level="1">Before you leave</text:h>
      <text:p text:style-name="Text_20_body"><text:line-break/>🙏 Please fill in the <text:span text:style-name="Strong_20_Emphasis">post-workshop survey:</text:span> <text:line-break/><text:line-break/><text:a xlink:type="simple" xlink:href="https://carpentries.typeform.com/to/UgVdRQ?slug=2025-03-24-LMU-Humanities" text:style-name="Internet_20_link" text:visited-style-name="Visited_20_Internet_20_Link"><text:span text:style-name="Strong_20_Emphasis">https://carpentries.typeform.com/to/UgVdRQ?slug=2025-03-24-LMU-Humanities</text:span></text:a><text:line-break/></text:p>
      <text:h text:style-name="Heading_20_1" text:outline-level="1"><text:span text:style-name="Strong_20_Emphasis">#SELF-PACED TUTORIALS from the LMU Open Science Center</text:span></text:h>
      <text:p text:style-name="Text_20_body"/>
      <text:h text:style-name="Heading_20_2" text:outline-level="2"><text:a xlink:type="simple" xlink:href="https://github.com/lmu-osc" text:style-name="Internet_20_link" text:visited-style-name="Visited_20_Internet_20_Link">https://github.com/lmu-osc</text:a> </text:h>
      <text:p text:style-name="Text_20_body"/>
      <text:h text:style-name="Heading_20_2" text:outline-level="2">Reproducible workflow in R</text:h>
      <text:p text:style-name="Text_20_body"><text:line-break/>- [Introduction to R](<text:a xlink:type="simple" xlink:href="https://lmu-osc.github.io/introduction-to-R/" text:style-name="Internet_20_link" text:visited-style-name="Visited_20_Internet_20_Link">https://lmu-osc.github.io/introduction-to-R/</text:a>)<text:line-break/>- [Introduction to version control within RStudio (version control - part 1)](<text:a xlink:type="simple" xlink:href="https://lmu-osc.github.io/Introduction-RStudio-Git-GitHub/" text:style-name="Internet_20_link" text:visited-style-name="Visited_20_Internet_20_Link">https://lmu-osc.github.io/Introduction-RStudio-Git-GitHub/</text:a>)<text:line-break/>- [Introduction to collaborative coding with Github (version control - part 2)](<text:a xlink:type="simple" xlink:href="https://lmu-osc.github.io/Collaborative-RStudio-GitHub/" text:style-name="Internet_20_link" text:visited-style-name="Visited_20_Internet_20_Link">https://lmu-osc.github.io/Collaborative-RStudio-GitHub/</text:a>)<text:line-break/>- [Introduction to literate programming with Quarto](<text:a xlink:type="simple" xlink:href="https://lmu-osc.github.io/introduction-to-Quarto/" text:style-name="Internet_20_link" text:visited-style-name="Visited_20_Internet_20_Link">https://lmu-osc.github.io/introduction-to-Quarto/</text:a>)<text:line-break/>- [Introduction to R package manager renv](<text:a xlink:type="simple" xlink:href="https://lmu-osc.github.io/introduction-to-renv/" text:style-name="Internet_20_link" text:visited-style-name="Visited_20_Internet_20_Link">https://lmu-osc.github.io/introduction-to-renv/</text:a>)<text:line-break/>- [Introduction to Zotero as reproducible citation management system](<text:a xlink:type="simple" xlink:href="https://lmu-osc.github.io/introduction-to-zotero/" text:style-name="Internet_20_link" text:visited-style-name="Visited_20_Internet_20_Link">https://lmu-osc.github.io/introduction-to-zotero/</text:a>)<text:line-break/>- [Wrap-up tutorial: publish your reproducible project](<text:a xlink:type="simple" xlink:href="https://lmu-osc.github.io/code-publishing/" text:style-name="Internet_20_link" text:visited-style-name="Visited_20_Internet_20_Link">https://lmu-osc.github.io/code-publishing/</text:a>)</text:p>
      <text:h text:style-name="Heading_20_2" text:outline-level="2">Designing reliable studies</text:h>
      <text:p text:style-name="Text_20_body"><text:line-break/>- [Introduction to data simulation in R](<text:a xlink:type="simple" xlink:href="https://lmu-osc.github.io/Introduction-Simulations-in-R/" text:style-name="Internet_20_link" text:visited-style-name="Visited_20_Internet_20_Link">https://lmu-osc.github.io/Introduction-Simulations-in-R/</text:a>)<text:line-break/>- [Simulations of data in R for advanced power analyses](<text:a xlink:type="simple" xlink:href="https://lmu-osc.github.io/Simulations-for-Advanced-Power-Analyses/" text:style-name="Internet_20_link" text:visited-style-name="Visited_20_Internet_20_Link">https://lmu-osc.github.io/Simulations-for-Advanced-Power-Analyses/</text:a>)</text:p>
      <text:h text:style-name="Heading_20_2" text:outline-level="2"><text:soft-page-break/>Research data management</text:h>
      <text:p text:style-name="Text_20_body"><text:line-break/>- [FAIR data management](<text:a xlink:type="simple" xlink:href="https://lmu-osc.github.io/FAIR-Data-Management/" text:style-name="Internet_20_link" text:visited-style-name="Visited_20_Internet_20_Link">https://lmu-osc.github.io/FAIR-Data-Management/</text:a>)</text:p>
      <text:h text:style-name="Heading_20_2" text:outline-level="2">Interactive Graphics with plotly (shameless selfpromotion of Max):</text:h>
      <text:p text:style-name="Text_20_body"><text:line-break/>Landing-Page: <text:a xlink:type="simple" xlink:href="https://osf.io/7be5a/" text:style-name="Internet_20_link" text:visited-style-name="Visited_20_Internet_20_Link">https://osf.io/7be5a/</text:a><text:line-break/>Workshop Materials: <text:a xlink:type="simple" xlink:href="https://osf.io/7be5a/files/osfstorage" text:style-name="Internet_20_link" text:visited-style-name="Visited_20_Internet_20_Link">https://osf.io/7be5a/files/osfstorage</text:a></text:p>
      <text:h text:style-name="Heading_20_1" text:outline-level="1">Data management in the Humanities</text:h>
      <text:p text:style-name="Text_20_body"><text:line-break/>- [LMU Center for Digital Humanities](<text:a xlink:type="simple" xlink:href="https://www.itg.uni-muenchen.de/index.html" text:style-name="Internet_20_link" text:visited-style-name="Visited_20_Internet_20_Link">https://www.itg.uni-muenchen.de/index.html</text:a>)<text:line-break/>- [Research Data LMU - Humanities and Cultural Studies](<text:a xlink:type="simple" xlink:href="https://fdm.ub.lmu.de/scientific-disciplines/humanities-and-cultural-studies/" text:style-name="Internet_20_link" text:visited-style-name="Visited_20_Internet_20_Link">https://fdm.ub.lmu.de/scientific-disciplines/humanities-and-cultural-studies/</text:a>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5-03-24-LMU-Humanities</dc:title>
    <meta:initial-creator>Etherpad</meta:initial-creator>
    <dc:creator>Etherpad</dc:creator>
    <meta:document-statistic meta:table-count="0" meta:image-count="0" meta:object-count="0" meta:page-count="11" meta:paragraph-count="211" meta:word-count="4001" meta:character-count="26505" meta:non-whitespace-character-count="22297"/>
    <meta:generator>LibreOffice/6.4.7.2$Linux_X86_64 LibreOffice_project/40$Build-2</meta:generator>
    <meta:user-defined meta:name=""/>
  </office:meta>
</office:document-meta>
</file>