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2" style:list-style-name="L14"/>
    <style:style style:name="P2" style:family="paragraph" style:parent-style-name="Text_20_body" style:master-page-name="HTML">
      <style:paragraph-properties style:page-number="auto"/>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5"/>
    <style:style style:name="P17" style:family="paragraph" style:parent-style-name="Text_20_body" style:list-style-name="L3">
      <style:paragraph-properties fo:margin-top="0in" fo:margin-bottom="0in" loext:contextual-spacing="false"/>
    </style:style>
    <style:style style:name="P18" style:family="paragraph" style:parent-style-name="Text_20_body" style:list-style-name="L4">
      <style:paragraph-properties fo:margin-top="0in" fo:margin-bottom="0in" loext:contextual-spacing="false"/>
    </style:style>
    <style:style style:name="P19" style:family="paragraph" style:parent-style-name="Text_20_body" style:list-style-name="L5">
      <style:paragraph-properties fo:margin-top="0in" fo:margin-bottom="0in" loext:contextual-spacing="false"/>
    </style:style>
    <style:style style:name="P20" style:family="paragraph" style:parent-style-name="Text_20_body" style:list-style-name="L6">
      <style:paragraph-properties fo:margin-top="0in" fo:margin-bottom="0in" loext:contextual-spacing="false"/>
    </style:style>
    <style:style style:name="P21" style:family="paragraph" style:parent-style-name="Text_20_body" style:list-style-name="L7">
      <style:paragraph-properties fo:margin-top="0in" fo:margin-bottom="0in" loext:contextual-spacing="false"/>
    </style:style>
    <style:style style:name="P22" style:family="paragraph" style:parent-style-name="Text_20_body" style:list-style-name="L8">
      <style:paragraph-properties fo:margin-top="0in" fo:margin-bottom="0in" loext:contextual-spacing="false"/>
    </style:style>
    <style:style style:name="P23" style:family="paragraph" style:parent-style-name="Text_20_body" style:list-style-name="L9">
      <style:paragraph-properties fo:margin-top="0in" fo:margin-bottom="0in" loext:contextual-spacing="false"/>
    </style:style>
    <style:style style:name="P24" style:family="paragraph" style:parent-style-name="Text_20_body" style:list-style-name="L10">
      <style:paragraph-properties fo:margin-top="0in" fo:margin-bottom="0in" loext:contextual-spacing="false"/>
    </style:style>
    <style:style style:name="P25" style:family="paragraph" style:parent-style-name="Text_20_body" style:list-style-name="L12">
      <style:paragraph-properties fo:margin-top="0in" fo:margin-bottom="0in" loext:contextual-spacing="false"/>
    </style:style>
    <style:style style:name="P26" style:family="paragraph" style:parent-style-name="Text_20_body" style:list-style-name="L15">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list xml:id="list623136720" text:style-name="L1">
        <text:list-item>
          <text:p text:style-name="P3">University of Mississippi Carpentries </text:p>
        </text:list-item>
      </text:list>
      <text:p text:style-name="Text_20_body"/>
      <text:h text:style-name="Heading_20_2" text:outline-level="2">Data Organization in Spreadsheets, Best Practices for Scientific Computing, &amp; Introduction to Python</text:h>
      <text:p text:style-name="Text_20_body"/>
      <text:h text:style-name="Heading_20_2" text:outline-level="2">May 13-15, 2025</text:h>
      <text:p text:style-name="Text_20_body"><text:line-break/><text:line-break/>This pad is hosted by The Carpentries.</text:p>
      <text:list xml:id="list438844830" text:style-name="L2">
        <text:list-item>
          <text:p text:style-name="P4"><text:span text:style-name="Emphasis">We will use this document to share links, example code, and other content during the workshop. We recommend that Learners also use it to take collaborative notes. This page will remain available after the workshop has finished, for you to refer back to whenever you need to.</text:span> </text:p>
        </text:list-item>
      </text:list>
      <text:h text:style-name="Heading_20_1" text:outline-level="1">Pre-Workshop Survey:</text:h>
      <text:p text:style-name="Text_20_body"/>
      <text:h text:style-name="Heading_20_3" text:outline-level="3"><text:a xlink:type="simple" xlink:href="https://carpentries.typeform.com/to/wi32rS?slug=2025-05-13-olemiss" text:style-name="Internet_20_link" text:visited-style-name="Visited_20_Internet_20_Link">https://carpentries.typeform.com/to/wi32rS?slug=2025-05-13-olemiss</text:a></text:h>
      <text:p text:style-name="Text_20_body"><text:line-break/><text:line-break/>Workshop Information<text:line-break/>May 13-15, 2025   @ University of Mississippi<text:line-break/><text:line-break/>Workshop webpage: <text:a xlink:type="simple" xlink:href="https://sawatson-um.github.io/2025-05-13-olemiss/" text:style-name="Internet_20_link" text:visited-style-name="Visited_20_Internet_20_Link">https://sawatson-um.github.io/2025-05-13-olemiss/</text:a><text:line-break/><text:line-break/>Instructors:</text:p>
      <text:list xml:id="list2312911015" text:style-name="L3">
        <text:list-item>
          <text:p text:style-name="P17">Savannah Kelly (she/her) (slkelly@go.olemiss.edu / slkelly@olemiss.edu) </text:p>
        </text:list-item>
        <text:list-item>
          <text:p text:style-name="P17">Harley Rogers (she/her) (hrogers@olemiss.edu) </text:p>
        </text:list-item>
        <text:list-item>
          <text:p text:style-name="P17">Abbie Norris-Davidson (she/her)  (abigailn@olemiss.edu) </text:p>
        </text:list-item>
        <text:list-item>
          <text:p text:style-name="P5">Shelby Watson (she/her) (sahilton@olemiss.edu) </text:p>
        </text:list-item>
      </text:list>
      <text:p text:style-name="Text_20_body"><text:line-break/>Helpers: </text:p>
      <text:list xml:id="list2850410148" text:style-name="L4">
        <text:list-item>
          <text:p text:style-name="P18">Mahek Sota </text:p>
        </text:list-item>
        <text:list-item>
          <text:p text:style-name="P18">Sian Lee </text:p>
        </text:list-item>
        <text:list-item>
          <text:p text:style-name="P18">Elizabeth Batte </text:p>
        </text:list-item>
        <text:list-item>
          <text:p text:style-name="P6"><text:soft-page-break/>Aminul Apu </text:p>
        </text:list-item>
      </text:list>
      <text:p text:style-name="Text_20_body"/>
      <text:h text:style-name="Heading_20_3" text:outline-level="3">The Code of Conduct</text:h>
      <text:p text:style-name="Text_20_body"><text:line-break/>Code of Conduct: <text:a xlink:type="simple" xlink:href="https://docs.carpentries.org/topic_folders/policies/code-of-conduct.html" text:style-name="Internet_20_link" text:visited-style-name="Visited_20_Internet_20_Link">https://docs.carpentries.org/topic_folders/policies/code-of-conduct.html</text:a><text:line-break/>In order to develop a positive and professional learning environment we encourage everyone to: </text:p>
      <text:list xml:id="list1523902084" text:style-name="L5">
        <text:list-item>
          <text:p text:style-name="P19">Use welcoming and inclusive language </text:p>
        </text:list-item>
        <text:list-item>
          <text:p text:style-name="P19">Be respectful of different viewpoints and experiences </text:p>
        </text:list-item>
        <text:list-item>
          <text:p text:style-name="P19">Gracefully accept constructive criticism </text:p>
        </text:list-item>
        <text:list-item>
          <text:p text:style-name="P19">Focus on what is best for the community </text:p>
        </text:list-item>
        <text:list-item>
          <text:p text:style-name="P7">Show courtesy and respect towards other community members </text:p>
        </text:list-item>
      </text:list>
      <text:p text:style-name="Text_20_body"><text:line-break/>If you believe someone is violating the Code of Conduct, we ask that you report it to the instructors or helpers. <text:line-break/><text:line-break/> ----------------------------------------------------------------------------</text:p>
      <text:h text:style-name="Heading_20_3" text:outline-level="3">Introductions: </text:h>
      <text:p text:style-name="Text_20_body"><text:line-break/>May 13, 2025<text:line-break/>Please write: name, pronouns, email, department, one thing that made you happy this week:</text:p>
      <text:list xml:id="list2030080150" text:style-name="L6">
        <text:list-item>
          <text:p text:style-name="P20">Shelby Watson | she/her | sahilton@olemiss.edu | SSDS (UM Libraries) | nice cool weather! </text:p>
        </text:list-item>
        <text:list-item>
          <text:p text:style-name="P20">Erik Hom | he/him | erik@olemiss.edu | Biology | done with the semester! </text:p>
        </text:list-item>
        <text:list-item>
          <text:p text:style-name="P20">Savannah Kelly | she/her | slkelly@olemiss.edu | UM Libraries | Just completed the Fleet Feet Trilogy!  </text:p>
        </text:list-item>
        <text:list-item>
          <text:p text:style-name="P20">David Hamilton | he/him | david@career.olemiss.edu | Career Center | Improv comedy shows! </text:p>
        </text:list-item>
        <text:list-item>
          <text:p text:style-name="P20">Cooper Crawley | he/him | ccrawley@go.olemiss.edu | Biomedical Engineering | Done with semester! </text:p>
        </text:list-item>
        <text:list-item>
          <text:p text:style-name="P20">Nancy Liu | she/her | nliu@go.olemiss.edu | Chemistry  </text:p>
        </text:list-item>
        <text:list-item>
          <text:p text:style-name="P20">Kristin Rogers | she/her | kerogers@olemiss.edu| UM Libraries | Son graduated from High School </text:p>
        </text:list-item>
        <text:list-item>
          <text:p text:style-name="P20">Ashley S. Dees | she/her| aesorey@olemiss.edu | UM Libraries | It's summer term! </text:p>
        </text:list-item>
        <text:list-item>
          <text:p text:style-name="P20">Tsu-Lin Yeh | she/her | tyeh@olemiss.edu| HESRM| New week starts! </text:p>
        </text:list-item>
        <text:list-item>
          <text:p text:style-name="P20"><text:soft-page-break/>Thi Minh Dao Duong she/her tduong1@olemiss.edu|NCNPR|Ready to learn something new </text:p>
        </text:list-item>
        <text:list-item>
          <text:p text:style-name="P20">Rasoul Mahdavi | he/him | rmahdavi@olemiss.edu| NHM | Welcome to summer </text:p>
        </text:list-item>
        <text:list-item>
          <text:p text:style-name="P20">Rajalakshmi | she/her | rcrajapp@go.olemiss.edu | Geology | Rain </text:p>
        </text:list-item>
        <text:list-item>
          <text:p text:style-name="P20">Mackinsey Shahan | she/her | mkshahan@olemiss.edu | Nutrition | end of the semester! </text:p>
        </text:list-item>
        <text:list-item>
          <text:p text:style-name="P20">Mark Deschaine | he/him | medescha@olemiss.edu | Leadership and Counselor Education | Free coffee this morning! </text:p>
        </text:list-item>
        <text:list-item>
          <text:p text:style-name="P20">Emerson Morris - she/her - ermorri1@go.olemiss.edu - Biology - end of the semester </text:p>
        </text:list-item>
        <text:list-item>
          <text:p text:style-name="P20">Shushan Vardanyan - She/Her - svardany@olemiss.edu - School of Education - Lots of Parking Spaces </text:p>
        </text:list-item>
        <text:list-item>
          <text:p text:style-name="P20">Michael Carelse | he/him | macarels@olemiss.edu | UM Libraries | Rain </text:p>
        </text:list-item>
        <text:list-item>
          <text:p text:style-name="P20">Gagandeep Singh ! he/him ! gsingh3@olemiss.edu ! Chemistry ! Learning something new </text:p>
        </text:list-item>
        <text:list-item>
          <text:p text:style-name="P20">Nathaniel Rubenstein| he/him| nerubens@go.olemiss.edu| </text:p>
        </text:list-item>
        <text:list-item>
          <text:p text:style-name="P20">Majharul Islam Sujan, He/Him, msujan@go.olemiss.edu, Chemistry and Biochemistry </text:p>
        </text:list-item>
        <text:list-item>
          <text:p text:style-name="P20">UTSAB ROY AYAN | He / Him | uayan@go.olemiss.edu | Chemical Engineering </text:p>
        </text:list-item>
        <text:list-item>
          <text:p text:style-name="P20">Ahmed Farhan Ishraque | he/him | aishraqu@go.olemiss.edu | Physics and Astronomy | Got my grades back! </text:p>
        </text:list-item>
        <text:list-item>
          <text:p text:style-name="P20">Md Ershad (Shad), He/Him, mershad@go.olemiss.edu|  </text:p>
        </text:list-item>
        <text:list-item>
          <text:p text:style-name="P20">Adam Clemons | jaclemon@olemiss.edu </text:p>
        </text:list-item>
        <text:list-item>
          <text:p text:style-name="P20">Arwa Alquayb, she/her, amalquay@go.olemiss.edu, Modern Languages Department </text:p>
        </text:list-item>
        <text:list-item>
          <text:p text:style-name="P20">Sarah Katherine Glass | she/her | swglass@olemiss.edu | Program Coordinator IDEAlab Makerspace UM Libraries | My DnD group is going to finish a campaign this week! </text:p>
        </text:list-item>
        <text:list-item>
          <text:p text:style-name="P20">Matthew Jessee | he/him | mbjessee@olemiss.edu | HESRM | submitting final grades </text:p>
        </text:list-item>
        <text:list-item>
          <text:p text:style-name="P20">Abhay Suwal | he/him | asuwal@go.olemiss.edu | NCCHE | SEMESTER ENDED!!! </text:p>
        </text:list-item>
        <text:list-item>
          <text:p text:style-name="P20">Abigail Antwiwaa Boateng,she/her,aaboaten@go.olemiss.edu,Biology, Done with my first year </text:p>
        </text:list-item>
        <text:list-item>
          <text:p text:style-name="P20">Sadia bristy|she/her/sabristy@go.olemiss.edu,Biology </text:p>
        </text:list-item>
        <text:list-item>
          <text:p text:style-name="P20"><text:soft-page-break/>John Adams, He/His, jasabest@olemiss.edu, School of Pharmacy </text:p>
        </text:list-item>
        <text:list-item>
          <text:p text:style-name="P20">Jaidev Chakka, He/Him, lchakka@olemiss.edu, School of Pharmacy, Cool Weather! </text:p>
        </text:list-item>
        <text:list-item>
          <text:p text:style-name="P20">Marwa Farrag, She/her/mmmoham1@go.olemiss.edu,BMS department, schoo of pharmacy, Family picnic </text:p>
        </text:list-item>
        <text:list-item>
          <text:p text:style-name="P20">Anabell Rodriguez, she /her/barorig@olemiss.edu </text:p>
        </text:list-item>
        <text:list-item>
          <text:p text:style-name="P20">Abdullah Almasoud, he/his/amalmaso@go.olemiss.edu, Nutrition and Hospitality Management </text:p>
        </text:list-item>
        <text:list-item>
          <text:p text:style-name="P20">David Henen, he/him, dhenen@olemiss.edu, Modern Languages </text:p>
        </text:list-item>
        <text:list-item>
          <text:p text:style-name="P20">Zimy Le | she/her/hers | ple@go.olemiss.edu | Philosophy | I finally can work with data again  </text:p>
        </text:list-item>
        <text:list-item>
          <text:p text:style-name="P20">Divya chandran Geetha kumari|she/her|dgeetha@olemiss.edu|Public Health|Finished reading a book! </text:p>
        </text:list-item>
        <text:list-item>
          <text:p text:style-name="P20">rasaq quadri, he/him/qbrasaq@go.olemiss.edu/Economics </text:p>
        </text:list-item>
        <text:list-item>
          <text:p text:style-name="P20">Ginson George | He/Him| ggeorge@olemiss.edu | NCNPR | Rain </text:p>
        </text:list-item>
        <text:list-item>
          <text:p text:style-name="P20">Somya Gupta, sgupta4@olemiss.edu, Nutrition </text:p>
        </text:list-item>
        <text:list-item>
          <text:p text:style-name="P20">Heather Landry Shirley, hlandry@olemiss.edu, HESRM, School of Applied Sciences, Mother's Day! </text:p>
        </text:list-item>
        <text:list-item>
          <text:p text:style-name="P20">Mushaal AlBugami | she\her | malbugam@go.olemiss.edu | School of Modern Languages.Done with the semester:) </text:p>
        </text:list-item>
        <text:list-item>
          <text:p text:style-name="P20">Akin Chakma\ he\him\achakma@go.olemiss.edu\school of engineering </text:p>
        </text:list-item>
        <text:list-item>
          <text:p text:style-name="P20">Yu Cathy Zhang | she/her | yuzhang@olemiss.edu| School of Pharmacy | Spring Picnic! </text:p>
        </text:list-item>
        <text:list-item>
          <text:p text:style-name="P20">Abbie Norris-Davidson | she/her | abigailn@olemiss.edu | Libraries (eGrove) | watched my brother graduate with his PhD! </text:p>
        </text:list-item>
        <text:list-item>
          <text:p text:style-name="P20">Dr. Cassandra Hawkins - she/her/hers - chawkin1@olemiss.edu - The Institute of Child Nutrition - Taking the workshop with my son, Jacob W. </text:p>
        </text:list-item>
        <text:list-item>
          <text:p text:style-name="P20">Jacob Wilson- He/ him/ - jdwilso8@go.olemiss.edu - Mechanical Engineering - Moving out </text:p>
        </text:list-item>
        <text:list-item>
          <text:p text:style-name="P20">Elizabeth Batte - they/she - ebatte@olemiss.edu - UM Libraries (Strategic Initiatives) - prepping for vacation! </text:p>
        </text:list-item>
        <text:list-item>
          <text:p text:style-name="P8">Burhanettin Keskin -he/him- bkeskin@olemiss.edu -Teacher Education -the rain that keeps my much-neglected plants alive, making me look way more responsible than I actually am </text:p>
        </text:list-item>
      </text:list>
      <text:p text:style-name="Text_20_body"> -----------------------------------------------<text:line-break/> </text:p>
      <text:h text:style-name="Heading_20_2" text:outline-level="2"><text:soft-page-break/>Day 1</text:h>
      <text:p text:style-name="Text_20_body"><text:line-break/>Link to Slides: <text:a xlink:type="simple" xlink:href="https://www.canva.com/design/DAGmmEAskrg/z2c_9_7AtbeLpH4kZFB_rg/view?utm_content=DAGmmEAskrg&amp;utm_campaign=designshare&amp;utm_medium=link2&amp;utm_source=uniquelinks&amp;utlId=h0b2096b93c" text:style-name="Internet_20_link" text:visited-style-name="Visited_20_Internet_20_Link">https://www.canva.com/design/DAGmmEAskrg/z2c_9_7AtbeLpH4kZFB_rg/view?utm_content=DAGmmEAskrg&amp;utm_campaign=designshare&amp;utm_medium=link2&amp;utm_source=uniquelinks&amp;utlId=h0b2096b93c</text:a><text:line-break/><text:line-break/>Data Organization in Spreadsheets: <text:a xlink:type="simple" xlink:href="https://swcarpentry.github.io/python-novice-gapminder/index.html" text:style-name="Internet_20_link" text:visited-style-name="Visited_20_Internet_20_Link">https://swcarpentry.github.io/python-novice-gapminder/index.html</text:a><text:line-break/>Good Enough Practices in Scientific Computing: </text:p>
      <text:h text:style-name="Heading_20_4" text:outline-level="4">Download the data: <text:a xlink:type="simple" xlink:href="https://datacarpentry.github.io/spreadsheets-socialsci/" text:style-name="Internet_20_link" text:visited-style-name="Visited_20_Internet_20_Link">https://datacarpentry.github.io/spreadsheets-socialsci/</text:a> (scroll down to "Data" and download the following three files)</text:h>
      <text:p text:style-name="Text_20_body"/>
      <text:list xml:id="list1057280397" text:style-name="L7">
        <text:list-item>
          <text:p text:style-name="P21">SAFI_clean.csv </text:p>
        </text:list-item>
        <text:list-item>
          <text:p text:style-name="P21">SAFI_messy.xlsx </text:p>
        </text:list-item>
        <text:list-item>
          <text:p text:style-name="P9">SAFI_dates.xlsx </text:p>
        </text:list-item>
      </text:list>
      <text:p text:style-name="Text_20_body"><text:line-break/><text:line-break/><text:span text:style-name="Strong_20_Emphasis">What should we consider when managing a project with digital data?</text:span><text:line-break/><text:line-break/>Organization and documentation<text:line-break/>What information do we absolutely need?<text:line-break/>Sustainability of project.<text:line-break/>Keeping a journal for every step<text:line-break/>How to be able to retrieve the data efficiently<text:line-break/>How to make it in the most efficient way<text:line-break/>Data accuracy<text:line-break/>Backup<text:line-break/>Metadata<text:line-break/>Research questions.<text:line-break/>Make sure to sufficiently document the data, that there's some "structure"<text:line-break/>Making sure not to get lost in the data and check every step<text:line-break/>Is the data accurate for the project </text:p>
      <text:h text:style-name="Heading_20_4" text:outline-level="4"><text:span text:style-name="Strong_20_Emphasis">p</text:span>rivacy </text:h>
      <text:p text:style-name="Text_20_body"><text:line-break/>data storage <text:line-break/>How to make it available to others (open)<text:line-break/>Knowledge Management Containers<text:line-break/>Lableing data<text:line-break/>Accessability of data &amp; sustainability of that access<text:line-break/><text:line-break/><text:line-break/><text:line-break/><text:line-break/><text:span text:style-name="Strong_20_Emphasis">In your opinion, what can happen when you have poor data management? Write down 2 issues in the collaborative document.</text:span><text:line-break/></text:p>
      <text:list xml:id="list3401304297" text:style-name="L8">
        <text:list-item>
          <text:p text:style-name="P22">each data is not labled correctly (collaboraters do not know what variable is what) </text:p>
        </text:list-item>
        <text:list-item>
          <text:p text:style-name="P22">lose data </text:p>
        </text:list-item>
        <text:list-item>
          <text:p text:style-name="P22">Can't reproduce the work latter </text:p>
        </text:list-item>
        <text:list-item>
          <text:p text:style-name="P22">poor report </text:p>
        </text:list-item>
        <text:list-item>
          <text:p text:style-name="P22">data quality is poor </text:p>
        </text:list-item>
        <text:list-item>
          <text:p text:style-name="P22">confusion </text:p>
        </text:list-item>
        <text:list-item>
          <text:p text:style-name="P22">dat </text:p>
        </text:list-item>
        <text:list-item>
          <text:p text:style-name="P22">many duplicates </text:p>
        </text:list-item>
        <text:list-item>
          <text:p text:style-name="P22">confusion...then waste of time trying to figure out what's what and where </text:p>
        </text:list-item>
        <text:list-item>
          <text:p text:style-name="P22">A lot of wasted time </text:p>
        </text:list-item>
        <text:list-item>
          <text:p text:style-name="P10">Repit of t </text:p>
        </text:list-item>
      </text:list>
      <text:p text:style-name="Text_20_body"><text:soft-page-break/>Transferabitliy/handoff issues</text:p>
      <text:list xml:id="list1684832239" text:style-name="L9">
        <text:list-item>
          <text:p text:style-name="P23">False that can't be trusted </text:p>
        </text:list-item>
        <text:list-item>
          <text:p text:style-name="P23">The software cannot run it.  </text:p>
        </text:list-item>
        <text:list-item>
          <text:p text:style-name="P23">You cannot get ideal results to answer your research questions. </text:p>
        </text:list-item>
        <text:list-item>
          <text:p text:style-name="P11">inaccuracy of data reporting and misrepresentation </text:p>
        </text:list-item>
      </text:list>
      <text:p text:style-name="Text_20_body">Not being able to reproduce the results <text:line-break/>Loss of data<text:line-break/>Difficulty in verifying the chronology of the data</text:p>
      <text:list xml:id="list3430307921" text:style-name="L10">
        <text:list-item>
          <text:p text:style-name="P24">Different labeling between multiple documents/spreadsheets not matching so there isn't a matchpoint for analysis </text:p>
        </text:list-item>
        <text:list-item>
          <text:p text:style-name="P24">not being able to follow what you did. inability to easily collaborate with others </text:p>
        </text:list-item>
        <text:list-item>
          <text:p text:style-name="P24">poor analysis </text:p>
        </text:list-item>
        <text:list-item>
          <text:p text:style-name="P24">Misinterpretation by collaborators </text:p>
        </text:list-item>
        <text:list-item>
          <text:p text:style-name="P24">No backup | lack of procedure explanation </text:p>
        </text:list-item>
        <text:list-item>
          <text:p text:style-name="P12">lose access &amp; access can get corrupted </text:p>
        </text:list-item>
      </text:list>
      <text:p text:style-name="Text_20_body"><text:line-break/><text:line-break/><text:line-break/><text:line-break/>Backing up Data Exercise <text:line-break/>Rank the following: Commercial cloud service, external hard-drive, network drive, in-house cloud service, your laptop, USB pen-drive, your workstation's hard-disk.</text:p>
      <text:list xml:id="list709381854" text:style-name="L11">
        <text:list-item>
          <text:p text:style-name="P13">External drive, network drive (the laptop is not a backup) </text:p>
        </text:list-item>
      </text:list>
      <text:p text:style-name="Text_20_body"><text:line-break/></text:p>
      <text:h text:style-name="Heading_20_4" text:outline-level="4">Preferred File Format </text:h>
      <text:p text:style-name="Text_20_body"><text:line-break/>Which file formats do you store your data in?</text:p>
      <text:list xml:id="list639629752" text:style-name="L12">
        <text:list-item>
          <text:p text:style-name="P25">.csv, .txt, .xlsx </text:p>
        </text:list-item>
        <text:list-item>
          <text:p text:style-name="P25"> .csv,.xml,.txt </text:p>
        </text:list-item>
        <text:list-item>
          <text:p text:style-name="P14">.csv </text:p>
        </text:list-item>
      </text:list>
      <text:p text:style-name="Text_20_body"/>
      <text:h text:style-name="Heading_20_4" text:outline-level="4"><text:soft-page-break/>File Name Exercise </text:h>
      <text:p text:style-name="Text_20_body"><text:line-break/>unclear for files 1 and 3.  Overdose data for 2.  But if you were in the lab that made these files, you might know the third<text:line-break/>OTP's that have been approved, file downloaded a second time without changing the name; data between 1999 and 2015 for overdose; revised repot of part A from April 2023<text:line-break/>3 makes sense to the one created it, it has the dates and lot of other info<text:line-break/>Approved subjects for the Oral Test Profiencency file 1<text:line-break/>The data of those who passe daway due to an overdose between 1999 and 2015<text:line-break/>The revised data collected on April 19 2023 for the project Artificial Kidney experiment for patient number 1115 in the third day of the treatement regarding the second medium of treatment Q2    <text:line-break/>* OTP = "one true pairing" (different conventions in different fields) -- yeah, what is "OTP?"lol<text:line-break/>Aprroved OTP file after modification | Data of overdose cases from 1999 to 2015 | The revised of AK_1115_DY3Q2 report Part A<text:line-break/>Revised.... PartA is super long but informative and tells the state name, district name, year of the study and the quarter the data is from as well as the part of the report and a possible tracking number for the data very specific to the lab/user who named the file <text:line-break/>approved  one time passwords<text:line-break/>overdose data generated between 1999 to 2015<text:line-break/>revised AK  quarter two report part A submitted on April 19 2023<text:line-break/>Overdose data between 1999 and 2025 (this is the only clearly named filename!  but don't know for what project)</text:p>
      <text:list xml:id="list515636867" text:style-name="L13">
        <text:list-item>
          <text:p text:style-name="P15">I do not know, but it was approved. data documenting overdoses from 1999 through 2015. A budget report created on April 19 2023 from the second quarter that was revised by someone with the initials AK </text:p>
        </text:list-item>
      </text:list>
      <text:p text:style-name="Text_20_body">numeric/Letters; tabulated information of people vs no of overdoses, text<text:line-break/>One approved OTP document downloaded (can have multiple OTP files); A 1999-2015 data for overdose; A revised data report.<text:line-break/>Revised_AK ANSWER KEY for a questionnaire, so it is long because the questionnaire might be an updated version (20230419 is last update date) and it includes several parts (PartA, PartB, etc.)<text:line-break/>Approved OTP file sav ed after being modified once/Data collected between 1999-2015 on overdose/A revised copy of part A of report by author AK completed on 04-19-2023<text:line-break/>Revised report re: AK=Alaksa, 2=second, q= quarter or q = questionaire -&gt; April 19, 2023<text:line-break/>Copy of something approved(?), data about some kind of an overdose from a 16 year period, part of a report on  revised data<text:line-break/>Aproved version of OTPs (copied)<text:line-break/>"overdose_data_1999-2015" data taken from 1999- 2015<text:line-break/>Revised version of AK (person's initial?), number, I don't know..,year and date? -- yeah, year and date...seems like this file is only to be really understoon by the person who made it...and is almost like a temp-working file..., not for long-term storage or anyone else's eyes...<text:line-break/>One copied version of the approved OTPs; Overdose data from 1999-2015; A revised report Part A from a person AK with a identified number on April 19,2023.<text:line-break/>Approved OTP (?) data version 1; Drug overdose data for years 1999-2015; Data revised by author AK or Alaska? used for report<text:line-break/><text:line-break/>Information about clinic in Oreon state. Where Opioid treatment are going on<text:line-break/><text:line-break/>Left side table. Right side have row repitition<text:line-break/><text:line-break/></text:p>
      <text:h text:style-name="Heading_20_4" text:outline-level="4">Article: Data Organization in Spreadsheets (The American Statistician): </text:h>
      <text:p text:style-name="Text_20_body"/>
      <text:h text:style-name="Heading_20_4" text:outline-level="4"><text:a xlink:type="simple" xlink:href="https://doi.org/10.1080/00031305.2017.1375989" text:style-name="Internet_20_link" text:visited-style-name="Visited_20_Internet_20_Link">https://doi.org/10.1080/00031305.2017.1375989</text:a></text:h>
      <text:p text:style-name="Text_20_body"><text:line-break/><text:line-break/><text:line-break/><text:line-break/></text:p>
      <text:h text:style-name="Heading_20_4" text:outline-level="4">Tell us what your favorite thing you learned today was:</text:h>
      <text:p text:style-name="Text_20_body"><text:line-break/><text:line-break/><text:line-break/></text:p>
      <text:h text:style-name="Heading_20_4" text:outline-level="4">Tell us a question you still have:</text:h>
      <text:p text:style-name="Text_20_body"><text:line-break/><text:line-break/><text:line-break/><text:line-break/>----------------------------------------------------------------------------</text:p>
      <text:list xml:id="list655574014" text:style-name="L14">
        <text:list-item>
          <text:list>
            <text:list-item>
              <text:h text:style-name="P1" text:outline-level="2">Day 2</text:h>
            </text:list-item>
          </text:list>
        </text:list-item>
      </text:list>
      <text:p text:style-name="Text_20_body">Introduction to Python: <text:a xlink:type="simple" xlink:href="https://librarycarpentry.github.io/lc-python-intro/index.html" text:style-name="Internet_20_link" text:visited-style-name="Visited_20_Internet_20_Link">https://librarycarpentry.github.io/lc-python-intro/index.html</text:a></text:p>
      <text:h text:style-name="Heading_20_4" text:outline-level="4">If you haven't already, install Python (3.9 or higher) and Jupyter Lab:</text:h>
      <text:p text:style-name="Text_20_body"><text:line-break/>Python installation instructions: <text:a xlink:type="simple" xlink:href="https://carpentries.github.io/workshop-template/install_instructions/#python" text:style-name="Internet_20_link" text:visited-style-name="Visited_20_Internet_20_Link">https://carpentries.github.io/workshop-template/install_instructions/#python</text:a><text:line-break/><text:line-break/>Jupyter Lab installation instructions: <text:a xlink:type="simple" xlink:href="https://jupyterlab.readthedocs.io/en//stable/getting_started/installation.html" text:style-name="Internet_20_link" text:visited-style-name="Visited_20_Internet_20_Link">https://jupyterlab.readthedocs.io/en//stable/getting_started/installation.html</text:a></text:p>
      <text:h text:style-name="Heading_20_4" text:outline-level="4">Download the data: <text:a xlink:type="simple" xlink:href="https://librarycarpentry.github.io/lc-python-intro/files/data.zip" text:style-name="Internet_20_link" text:visited-style-name="Visited_20_Internet_20_Link">https://librarycarpentry.github.io/lc-python-intro/files/data.zip</text:a></text:h>
      <text:p text:style-name="Text_20_body"/>
      <text:list xml:id="list2175149925" text:style-name="L15">
        <text:list-item>
          <text:p text:style-name="P26">Unzip the data.zip file, which should create a new folder called data. </text:p>
        </text:list-item>
        <text:list-item>
          <text:p text:style-name="P16">Create a new folder on your Desktop called lc-python and put the data folder in this folder. </text:p>
        </text:list-item>
      </text:list>
      <text:p text:style-name="Text_20_body"/>
      <text:h text:style-name="Heading_20_4" text:outline-level="4"><text:soft-page-break/>Morning Warm Up! Why do you want to learn Python?</text:h>
      <text:p text:style-name="Text_20_body"><text:line-break/>To learn a new skill</text:p>
      <text:h text:style-name="Heading_20_4" text:outline-level="4">I already I'm learning Python by myself so this will give me much proper training </text:h>
      <text:p text:style-name="Text_20_body"><text:line-break/>To learn a new skill </text:p>
      <text:h text:style-name="Heading_20_4" text:outline-level="4">For data analysis and customization</text:h>
      <text:p text:style-name="Text_20_body"><text:line-break/>I was interested in learning a new skill and adding to my vitrual and digital tool kits.<text:line-break/>I want to learn how to do web scraping<text:line-break/>To learn one more data management software.<text:line-break/>For research purposes<text:line-break/>To use python for my research more efficiently<text:line-break/>I want to expand my knowledge on python.<text:line-break/>Python? I thought this was Monty Python!!!! 🤨 - lol ;)<text:line-break/>To open up new career opportunities in Data Analytics<text:line-break/>TO learn new skills and see if i can use for my research. - Agreed Breakfast is a nice treat.<text:line-break/>My mom said the coffee and doughnuts offered at this faciity were exemplary - she wasnt kidding<text:line-break/>to help with automation and effi<text:line-break/>python more like pie-a-thon<text:line-break/>I wanted to learn python to process and analyze data quickly and effectively using the available packages<text:line-break/>Using Python to draw scientific images.</text:p>
      <text:h text:style-name="Heading_20_4" text:outline-level="4">I wanted to learn a new system and process to analyze data efficiently; also working on a new project that this may be helpful with.</text:h>
      <text:p text:style-name="Text_20_body"><text:line-break/>To learn a new skill.<text:line-break/>Do not know anything about python, so want to know something to spark my interests! <text:line-break/>Enhance my skillset<text:line-break/><text:line-break/><text:line-break/></text:p>
      <text:h text:style-name="Heading_20_4" text:outline-level="4">Tell us what your favorite thing you learned today was:</text:h>
      <text:p text:style-name="Text_20_body"><text:line-break/>What is num?<text:line-break/>Variabables, string<text:line-break/></text:p>
      <text:h text:style-name="Heading_20_4" text:outline-level="4">Tell us a question you still have:</text:h>
      <text:p text:style-name="Text_20_body"><text:line-break/>What are "Carpentries"?<text:line-break/>Can you write the exact command that needs to be entered in the terminal (for both Mac and PC, if there is a difference) to launch a .ipynb file in Jupyter Notebook, so it can be easily copied and pasted?</text:p>
      <text:p text:style-name="Text_20_body"><text:line-break/><text:line-break/>----------------------------------------------------------------------------</text:p>
      <text:h text:style-name="Heading_20_2" text:outline-level="2">Day 3</text:h>
      <text:p text:style-name="Text_20_body"><text:line-break/><text:span text:style-name="Strong_20_Emphasis">Starting Jupyter Lab:</text:span> <text:a xlink:type="simple" xlink:href="https://librarycarpentry.github.io/lc-python-intro/getting-started.html#start-jupyterlab" text:style-name="Internet_20_link" text:visited-style-name="Visited_20_Internet_20_Link"><text:span text:style-name="Strong_20_Emphasis">https://librarycarpentry.github.io/lc-python-intro/getting-started.html#start-jupyterlab</text:span></text:a><text:line-break/><text:line-break/>Introduction to Python: <text:a xlink:type="simple" xlink:href="https://librarycarpentry.github.io/lc-python-intro/looping-data-sets.html" text:style-name="Internet_20_link" text:visited-style-name="Visited_20_Internet_20_Link"><text:span text:style-name="T1">https://librarycarpentry.github.io/lc-python-intro/looping-data-sets.html</text:span></text:a></text:p>
      <text:h text:style-name="Heading_20_4" text:outline-level="4">Tell us what your favorite thing you learned today was:</text:h>
      <text:p text:style-name="Text_20_body"><text:line-break/>Learning how to use terminal to run software.<text:line-break/>learning how to code<text:line-break/>doing the plotting of data (visualization)<text:line-break/></text:p>
      <text:h text:style-name="Heading_20_4" text:outline-level="4">Tell us a question you still have:</text:h>
      <text:p text:style-name="Text_20_body"><text:line-break/><text:line-break/><text:line-break/></text:p>
      <text:h text:style-name="Heading_20_1" text:outline-level="1">Post-Workshop Survey:</text:h>
      <text:p text:style-name="Text_20_body"/>
      <text:h text:style-name="Heading_20_3" text:outline-level="3"><text:soft-page-break/><text:a xlink:type="simple" xlink:href="https://carpentries.typeform.com/to/UgVdRQ?slug=2025-05-13-olemiss" text:style-name="Internet_20_link" text:visited-style-name="Visited_20_Internet_20_Link">https://carpentries.typeform.com/to/UgVdRQ?slug=2025-05-13-olemiss</text:a></text:h>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5-05-13-olemiss</dc:title>
    <meta:initial-creator>Etherpad</meta:initial-creator>
    <dc:creator>Etherpad</dc:creator>
    <meta:document-statistic meta:table-count="0" meta:image-count="0" meta:object-count="0" meta:page-count="9" meta:paragraph-count="157" meta:word-count="2199" meta:character-count="15024" meta:non-whitespace-character-count="12874"/>
    <meta:generator>LibreOffice/6.4.7.2$Linux_X86_64 LibreOffice_project/40$Build-2</meta:generator>
    <meta:user-defined meta:name=""/>
  </office:meta>
</office:document-meta>
</file>