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list-style-name="L1" style:master-page-name="HTML">
      <style:paragraph-properties style:page-number="auto"/>
    </style:style>
    <style:style style:name="P2" style:family="paragraph" style:parent-style-name="Heading_20_3" style:list-style-name="L40"/>
    <style:style style:name="P3" style:family="paragraph" style:parent-style-name="Heading_20_4" style:list-style-name="L89"/>
    <style:style style:name="P4" style:family="paragraph" style:parent-style-name="Heading_20_4" style:list-style-name="L90"/>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list-style-name="L28"/>
    <style:style style:name="P32" style:family="paragraph" style:parent-style-name="Text_20_body" style:list-style-name="L29"/>
    <style:style style:name="P33" style:family="paragraph" style:parent-style-name="Text_20_body" style:list-style-name="L30"/>
    <style:style style:name="P34" style:family="paragraph" style:parent-style-name="Text_20_body" style:list-style-name="L31"/>
    <style:style style:name="P35" style:family="paragraph" style:parent-style-name="Text_20_body" style:list-style-name="L32"/>
    <style:style style:name="P36" style:family="paragraph" style:parent-style-name="Text_20_body" style:list-style-name="L33"/>
    <style:style style:name="P37" style:family="paragraph" style:parent-style-name="Text_20_body" style:list-style-name="L34"/>
    <style:style style:name="P38" style:family="paragraph" style:parent-style-name="Text_20_body" style:list-style-name="L35"/>
    <style:style style:name="P39" style:family="paragraph" style:parent-style-name="Text_20_body" style:list-style-name="L36"/>
    <style:style style:name="P40" style:family="paragraph" style:parent-style-name="Text_20_body" style:list-style-name="L37"/>
    <style:style style:name="P41" style:family="paragraph" style:parent-style-name="Text_20_body" style:list-style-name="L38"/>
    <style:style style:name="P42" style:family="paragraph" style:parent-style-name="Text_20_body" style:list-style-name="L39"/>
    <style:style style:name="P43" style:family="paragraph" style:parent-style-name="Text_20_body" style:list-style-name="L40"/>
    <style:style style:name="P44" style:family="paragraph" style:parent-style-name="Text_20_body" style:list-style-name="L41"/>
    <style:style style:name="P45" style:family="paragraph" style:parent-style-name="Text_20_body" style:list-style-name="L42"/>
    <style:style style:name="P46" style:family="paragraph" style:parent-style-name="Text_20_body" style:list-style-name="L43"/>
    <style:style style:name="P47" style:family="paragraph" style:parent-style-name="Text_20_body" style:list-style-name="L44"/>
    <style:style style:name="P48" style:family="paragraph" style:parent-style-name="Text_20_body" style:list-style-name="L45"/>
    <style:style style:name="P49" style:family="paragraph" style:parent-style-name="Text_20_body" style:list-style-name="L46"/>
    <style:style style:name="P50" style:family="paragraph" style:parent-style-name="Text_20_body" style:list-style-name="L47"/>
    <style:style style:name="P51" style:family="paragraph" style:parent-style-name="Text_20_body" style:list-style-name="L48"/>
    <style:style style:name="P52" style:family="paragraph" style:parent-style-name="Text_20_body" style:list-style-name="L49"/>
    <style:style style:name="P53" style:family="paragraph" style:parent-style-name="Text_20_body" style:list-style-name="L50"/>
    <style:style style:name="P54" style:family="paragraph" style:parent-style-name="Text_20_body" style:list-style-name="L51"/>
    <style:style style:name="P55" style:family="paragraph" style:parent-style-name="Text_20_body" style:list-style-name="L52"/>
    <style:style style:name="P56" style:family="paragraph" style:parent-style-name="Text_20_body" style:list-style-name="L53"/>
    <style:style style:name="P57" style:family="paragraph" style:parent-style-name="Text_20_body" style:list-style-name="L54"/>
    <style:style style:name="P58" style:family="paragraph" style:parent-style-name="Text_20_body" style:list-style-name="L55"/>
    <style:style style:name="P59" style:family="paragraph" style:parent-style-name="Text_20_body" style:list-style-name="L56"/>
    <style:style style:name="P60" style:family="paragraph" style:parent-style-name="Text_20_body" style:list-style-name="L57"/>
    <style:style style:name="P61" style:family="paragraph" style:parent-style-name="Text_20_body" style:list-style-name="L58"/>
    <style:style style:name="P62" style:family="paragraph" style:parent-style-name="Text_20_body" style:list-style-name="L59"/>
    <style:style style:name="P63" style:family="paragraph" style:parent-style-name="Text_20_body" style:list-style-name="L60"/>
    <style:style style:name="P64" style:family="paragraph" style:parent-style-name="Text_20_body" style:list-style-name="L61"/>
    <style:style style:name="P65" style:family="paragraph" style:parent-style-name="Text_20_body" style:list-style-name="L62"/>
    <style:style style:name="P66" style:family="paragraph" style:parent-style-name="Text_20_body" style:list-style-name="L63"/>
    <style:style style:name="P67" style:family="paragraph" style:parent-style-name="Text_20_body" style:list-style-name="L64"/>
    <style:style style:name="P68" style:family="paragraph" style:parent-style-name="Text_20_body" style:list-style-name="L65"/>
    <style:style style:name="P69" style:family="paragraph" style:parent-style-name="Text_20_body" style:list-style-name="L66"/>
    <style:style style:name="P70" style:family="paragraph" style:parent-style-name="Text_20_body" style:list-style-name="L67"/>
    <style:style style:name="P71" style:family="paragraph" style:parent-style-name="Text_20_body" style:list-style-name="L68"/>
    <style:style style:name="P72" style:family="paragraph" style:parent-style-name="Text_20_body" style:list-style-name="L69"/>
    <style:style style:name="P73" style:family="paragraph" style:parent-style-name="Text_20_body" style:list-style-name="L70"/>
    <style:style style:name="P74" style:family="paragraph" style:parent-style-name="Text_20_body" style:list-style-name="L71"/>
    <style:style style:name="P75" style:family="paragraph" style:parent-style-name="Text_20_body" style:list-style-name="L72"/>
    <style:style style:name="P76" style:family="paragraph" style:parent-style-name="Text_20_body" style:list-style-name="L73"/>
    <style:style style:name="P77" style:family="paragraph" style:parent-style-name="Text_20_body" style:list-style-name="L74"/>
    <style:style style:name="P78" style:family="paragraph" style:parent-style-name="Text_20_body" style:list-style-name="L75"/>
    <style:style style:name="P79" style:family="paragraph" style:parent-style-name="Text_20_body" style:list-style-name="L76"/>
    <style:style style:name="P80" style:family="paragraph" style:parent-style-name="Text_20_body" style:list-style-name="L77"/>
    <style:style style:name="P81" style:family="paragraph" style:parent-style-name="Text_20_body" style:list-style-name="L78"/>
    <style:style style:name="P82" style:family="paragraph" style:parent-style-name="Text_20_body" style:list-style-name="L79"/>
    <style:style style:name="P83" style:family="paragraph" style:parent-style-name="Text_20_body" style:list-style-name="L80"/>
    <style:style style:name="P84" style:family="paragraph" style:parent-style-name="Text_20_body" style:list-style-name="L81"/>
    <style:style style:name="P85" style:family="paragraph" style:parent-style-name="Text_20_body" style:list-style-name="L82"/>
    <style:style style:name="P86" style:family="paragraph" style:parent-style-name="Text_20_body" style:list-style-name="L83"/>
    <style:style style:name="P87" style:family="paragraph" style:parent-style-name="Text_20_body" style:list-style-name="L84"/>
    <style:style style:name="P88" style:family="paragraph" style:parent-style-name="Text_20_body" style:list-style-name="L85"/>
    <style:style style:name="P89" style:family="paragraph" style:parent-style-name="Text_20_body" style:list-style-name="L86"/>
    <style:style style:name="P90" style:family="paragraph" style:parent-style-name="Text_20_body" style:list-style-name="L87"/>
    <style:style style:name="P91" style:family="paragraph" style:parent-style-name="Text_20_body" style:list-style-name="L88"/>
    <style:style style:name="P92" style:family="paragraph" style:parent-style-name="Text_20_body" style:list-style-name="L89"/>
    <style:style style:name="P93" style:family="paragraph" style:parent-style-name="Text_20_body" style:list-style-name="L90"/>
    <style:style style:name="P94" style:family="paragraph" style:parent-style-name="Text_20_body" style:list-style-name="L91"/>
    <style:style style:name="P95" style:family="paragraph" style:parent-style-name="Text_20_body" style:list-style-name="L92"/>
    <style:style style:name="P96" style:family="paragraph" style:parent-style-name="Text_20_body" style:list-style-name="L93"/>
    <style:style style:name="P97" style:family="paragraph" style:parent-style-name="Text_20_body" style:list-style-name="L94"/>
    <style:style style:name="P98" style:family="paragraph" style:parent-style-name="Text_20_body" style:list-style-name="L95"/>
    <style:style style:name="P99" style:family="paragraph" style:parent-style-name="Text_20_body" style:list-style-name="L96"/>
    <style:style style:name="P100" style:family="paragraph" style:parent-style-name="Text_20_body" style:list-style-name="L97"/>
    <style:style style:name="P101" style:family="paragraph" style:parent-style-name="Text_20_body" style:list-style-name="L98"/>
    <style:style style:name="P102" style:family="paragraph" style:parent-style-name="Text_20_body" style:list-style-name="L99"/>
    <style:style style:name="P103" style:family="paragraph" style:parent-style-name="Text_20_body" style:list-style-name="L101"/>
    <style:style style:name="P104" style:family="paragraph" style:parent-style-name="Text_20_body" style:list-style-name="L102"/>
    <style:style style:name="P105" style:family="paragraph" style:parent-style-name="Text_20_body" style:list-style-name="L103"/>
    <style:style style:name="P106" style:family="paragraph" style:parent-style-name="Text_20_body" style:list-style-name="L104"/>
    <style:style style:name="P107" style:family="paragraph" style:parent-style-name="Text_20_body" style:list-style-name="L105"/>
    <style:style style:name="P108" style:family="paragraph" style:parent-style-name="Text_20_body" style:list-style-name="L106"/>
    <style:style style:name="P109" style:family="paragraph" style:parent-style-name="Text_20_body" style:list-style-name="L107"/>
    <style:style style:name="P110" style:family="paragraph" style:parent-style-name="Text_20_body" style:list-style-name="L108"/>
    <style:style style:name="P111" style:family="paragraph" style:parent-style-name="Text_20_body" style:list-style-name="L109"/>
    <style:style style:name="P112" style:family="paragraph" style:parent-style-name="Text_20_body" style:list-style-name="L110"/>
    <style:style style:name="P113" style:family="paragraph" style:parent-style-name="Text_20_body" style:list-style-name="L111"/>
    <style:style style:name="P114" style:family="paragraph" style:parent-style-name="Text_20_body" style:list-style-name="L112"/>
    <style:style style:name="P115" style:family="paragraph" style:parent-style-name="Text_20_body" style:list-style-name="L113"/>
    <style:style style:name="P116" style:family="paragraph" style:parent-style-name="Text_20_body" style:list-style-name="L115"/>
    <style:style style:name="P117" style:family="paragraph" style:parent-style-name="Text_20_body" style:list-style-name="L116"/>
    <style:style style:name="P118" style:family="paragraph" style:parent-style-name="Text_20_body" style:list-style-name="L117"/>
    <style:style style:name="P119" style:family="paragraph" style:parent-style-name="Text_20_body" style:list-style-name="L118"/>
    <style:style style:name="P120" style:family="paragraph" style:parent-style-name="Text_20_body" style:list-style-name="L119"/>
    <style:style style:name="P121" style:family="paragraph" style:parent-style-name="Text_20_body" style:list-style-name="L120"/>
    <style:style style:name="P122" style:family="paragraph" style:parent-style-name="Text_20_body" style:list-style-name="L121"/>
    <style:style style:name="P123" style:family="paragraph" style:parent-style-name="Text_20_body" style:list-style-name="L123"/>
    <style:style style:name="P124" style:family="paragraph" style:parent-style-name="Text_20_body" style:list-style-name="L124"/>
    <style:style style:name="P125" style:family="paragraph" style:parent-style-name="Text_20_body" style:list-style-name="L125"/>
    <style:style style:name="P126" style:family="paragraph" style:parent-style-name="Text_20_body" style:list-style-name="L126"/>
    <style:style style:name="P127" style:family="paragraph" style:parent-style-name="Text_20_body" style:list-style-name="L127"/>
    <style:style style:name="P128" style:family="paragraph" style:parent-style-name="Text_20_body" style:list-style-name="L128"/>
    <style:style style:name="P129" style:family="paragraph" style:parent-style-name="Text_20_body" style:list-style-name="L130"/>
    <style:style style:name="P130" style:family="paragraph" style:parent-style-name="Text_20_body" style:list-style-name="L131"/>
    <style:style style:name="P131" style:family="paragraph" style:parent-style-name="Text_20_body" style:list-style-name="L132"/>
    <style:style style:name="P132" style:family="paragraph" style:parent-style-name="Text_20_body" style:list-style-name="L5">
      <style:paragraph-properties fo:margin-top="0in" fo:margin-bottom="0in" loext:contextual-spacing="false"/>
    </style:style>
    <style:style style:name="P133" style:family="paragraph" style:parent-style-name="Text_20_body" style:list-style-name="L6">
      <style:paragraph-properties fo:margin-top="0in" fo:margin-bottom="0in" loext:contextual-spacing="false"/>
    </style:style>
    <style:style style:name="P134" style:family="paragraph" style:parent-style-name="Text_20_body" style:list-style-name="L7">
      <style:paragraph-properties fo:margin-top="0in" fo:margin-bottom="0in" loext:contextual-spacing="false"/>
    </style:style>
    <style:style style:name="P135" style:family="paragraph" style:parent-style-name="Text_20_body" style:list-style-name="L10">
      <style:paragraph-properties fo:margin-top="0in" fo:margin-bottom="0in" loext:contextual-spacing="false"/>
    </style:style>
    <style:style style:name="P136" style:family="paragraph" style:parent-style-name="Text_20_body" style:list-style-name="L12">
      <style:paragraph-properties fo:margin-top="0in" fo:margin-bottom="0in" loext:contextual-spacing="false"/>
    </style:style>
    <style:style style:name="P137" style:family="paragraph" style:parent-style-name="Text_20_body" style:list-style-name="L13">
      <style:paragraph-properties fo:margin-top="0in" fo:margin-bottom="0in" loext:contextual-spacing="false"/>
    </style:style>
    <style:style style:name="P138" style:family="paragraph" style:parent-style-name="Text_20_body" style:list-style-name="L14">
      <style:paragraph-properties fo:margin-top="0in" fo:margin-bottom="0in" loext:contextual-spacing="false"/>
    </style:style>
    <style:style style:name="P139" style:family="paragraph" style:parent-style-name="Text_20_body" style:list-style-name="L18">
      <style:paragraph-properties fo:margin-top="0in" fo:margin-bottom="0in" loext:contextual-spacing="false"/>
    </style:style>
    <style:style style:name="P140" style:family="paragraph" style:parent-style-name="Text_20_body" style:list-style-name="L20">
      <style:paragraph-properties fo:margin-top="0in" fo:margin-bottom="0in" loext:contextual-spacing="false"/>
    </style:style>
    <style:style style:name="P141" style:family="paragraph" style:parent-style-name="Text_20_body" style:list-style-name="L21">
      <style:paragraph-properties fo:margin-top="0in" fo:margin-bottom="0in" loext:contextual-spacing="false"/>
    </style:style>
    <style:style style:name="P142" style:family="paragraph" style:parent-style-name="Text_20_body" style:list-style-name="L22">
      <style:paragraph-properties fo:margin-top="0in" fo:margin-bottom="0in" loext:contextual-spacing="false"/>
    </style:style>
    <style:style style:name="P143" style:family="paragraph" style:parent-style-name="Text_20_body" style:list-style-name="L24">
      <style:paragraph-properties fo:margin-top="0in" fo:margin-bottom="0in" loext:contextual-spacing="false"/>
    </style:style>
    <style:style style:name="P144" style:family="paragraph" style:parent-style-name="Text_20_body" style:list-style-name="L25">
      <style:paragraph-properties fo:margin-top="0in" fo:margin-bottom="0in" loext:contextual-spacing="false"/>
    </style:style>
    <style:style style:name="P145" style:family="paragraph" style:parent-style-name="Text_20_body" style:list-style-name="L26">
      <style:paragraph-properties fo:margin-top="0in" fo:margin-bottom="0in" loext:contextual-spacing="false"/>
    </style:style>
    <style:style style:name="P146" style:family="paragraph" style:parent-style-name="Text_20_body" style:list-style-name="L28">
      <style:paragraph-properties fo:margin-top="0in" fo:margin-bottom="0in" loext:contextual-spacing="false"/>
    </style:style>
    <style:style style:name="P147" style:family="paragraph" style:parent-style-name="Text_20_body" style:list-style-name="L29">
      <style:paragraph-properties fo:margin-top="0in" fo:margin-bottom="0in" loext:contextual-spacing="false"/>
    </style:style>
    <style:style style:name="P148" style:family="paragraph" style:parent-style-name="Text_20_body" style:list-style-name="L30">
      <style:paragraph-properties fo:margin-top="0in" fo:margin-bottom="0in" loext:contextual-spacing="false"/>
    </style:style>
    <style:style style:name="P149" style:family="paragraph" style:parent-style-name="Text_20_body" style:list-style-name="L32">
      <style:paragraph-properties fo:margin-top="0in" fo:margin-bottom="0in" loext:contextual-spacing="false"/>
    </style:style>
    <style:style style:name="P150" style:family="paragraph" style:parent-style-name="Text_20_body" style:list-style-name="L33">
      <style:paragraph-properties fo:margin-top="0in" fo:margin-bottom="0in" loext:contextual-spacing="false"/>
    </style:style>
    <style:style style:name="P151" style:family="paragraph" style:parent-style-name="Text_20_body" style:list-style-name="L35">
      <style:paragraph-properties fo:margin-top="0in" fo:margin-bottom="0in" loext:contextual-spacing="false"/>
    </style:style>
    <style:style style:name="P152" style:family="paragraph" style:parent-style-name="Text_20_body" style:list-style-name="L36">
      <style:paragraph-properties fo:margin-top="0in" fo:margin-bottom="0in" loext:contextual-spacing="false"/>
    </style:style>
    <style:style style:name="P153" style:family="paragraph" style:parent-style-name="Text_20_body" style:list-style-name="L37">
      <style:paragraph-properties fo:margin-top="0in" fo:margin-bottom="0in" loext:contextual-spacing="false"/>
    </style:style>
    <style:style style:name="P154" style:family="paragraph" style:parent-style-name="Text_20_body" style:list-style-name="L38">
      <style:paragraph-properties fo:margin-top="0in" fo:margin-bottom="0in" loext:contextual-spacing="false"/>
    </style:style>
    <style:style style:name="P155" style:family="paragraph" style:parent-style-name="Text_20_body" style:list-style-name="L40">
      <style:paragraph-properties fo:margin-top="0in" fo:margin-bottom="0in" loext:contextual-spacing="false"/>
    </style:style>
    <style:style style:name="P156" style:family="paragraph" style:parent-style-name="Text_20_body" style:list-style-name="L41">
      <style:paragraph-properties fo:margin-top="0in" fo:margin-bottom="0in" loext:contextual-spacing="false"/>
    </style:style>
    <style:style style:name="P157" style:family="paragraph" style:parent-style-name="Text_20_body" style:list-style-name="L42">
      <style:paragraph-properties fo:margin-top="0in" fo:margin-bottom="0in" loext:contextual-spacing="false"/>
    </style:style>
    <style:style style:name="P158" style:family="paragraph" style:parent-style-name="Text_20_body" style:list-style-name="L43">
      <style:paragraph-properties fo:margin-top="0in" fo:margin-bottom="0in" loext:contextual-spacing="false"/>
    </style:style>
    <style:style style:name="P159" style:family="paragraph" style:parent-style-name="Text_20_body" style:list-style-name="L45">
      <style:paragraph-properties fo:margin-top="0in" fo:margin-bottom="0in" loext:contextual-spacing="false"/>
    </style:style>
    <style:style style:name="P160" style:family="paragraph" style:parent-style-name="Text_20_body" style:list-style-name="L46">
      <style:paragraph-properties fo:margin-top="0in" fo:margin-bottom="0in" loext:contextual-spacing="false"/>
    </style:style>
    <style:style style:name="P161" style:family="paragraph" style:parent-style-name="Text_20_body" style:list-style-name="L47">
      <style:paragraph-properties fo:margin-top="0in" fo:margin-bottom="0in" loext:contextual-spacing="false"/>
    </style:style>
    <style:style style:name="P162" style:family="paragraph" style:parent-style-name="Text_20_body" style:list-style-name="L49">
      <style:paragraph-properties fo:margin-top="0in" fo:margin-bottom="0in" loext:contextual-spacing="false"/>
    </style:style>
    <style:style style:name="P163" style:family="paragraph" style:parent-style-name="Text_20_body" style:list-style-name="L51">
      <style:paragraph-properties fo:margin-top="0in" fo:margin-bottom="0in" loext:contextual-spacing="false"/>
    </style:style>
    <style:style style:name="P164" style:family="paragraph" style:parent-style-name="Text_20_body" style:list-style-name="L52">
      <style:paragraph-properties fo:margin-top="0in" fo:margin-bottom="0in" loext:contextual-spacing="false"/>
    </style:style>
    <style:style style:name="P165" style:family="paragraph" style:parent-style-name="Text_20_body" style:list-style-name="L53">
      <style:paragraph-properties fo:margin-top="0in" fo:margin-bottom="0in" loext:contextual-spacing="false"/>
    </style:style>
    <style:style style:name="P166" style:family="paragraph" style:parent-style-name="Text_20_body" style:list-style-name="L54">
      <style:paragraph-properties fo:margin-top="0in" fo:margin-bottom="0in" loext:contextual-spacing="false"/>
    </style:style>
    <style:style style:name="P167" style:family="paragraph" style:parent-style-name="Text_20_body" style:list-style-name="L56">
      <style:paragraph-properties fo:margin-top="0in" fo:margin-bottom="0in" loext:contextual-spacing="false"/>
    </style:style>
    <style:style style:name="P168" style:family="paragraph" style:parent-style-name="Text_20_body" style:list-style-name="L57">
      <style:paragraph-properties fo:margin-top="0in" fo:margin-bottom="0in" loext:contextual-spacing="false"/>
    </style:style>
    <style:style style:name="P169" style:family="paragraph" style:parent-style-name="Text_20_body" style:list-style-name="L58">
      <style:paragraph-properties fo:margin-top="0in" fo:margin-bottom="0in" loext:contextual-spacing="false"/>
    </style:style>
    <style:style style:name="P170" style:family="paragraph" style:parent-style-name="Text_20_body" style:list-style-name="L59">
      <style:paragraph-properties fo:margin-top="0in" fo:margin-bottom="0in" loext:contextual-spacing="false"/>
    </style:style>
    <style:style style:name="P171" style:family="paragraph" style:parent-style-name="Text_20_body" style:list-style-name="L61">
      <style:paragraph-properties fo:margin-top="0in" fo:margin-bottom="0in" loext:contextual-spacing="false"/>
    </style:style>
    <style:style style:name="P172" style:family="paragraph" style:parent-style-name="Text_20_body" style:list-style-name="L62">
      <style:paragraph-properties fo:margin-top="0in" fo:margin-bottom="0in" loext:contextual-spacing="false"/>
    </style:style>
    <style:style style:name="P173" style:family="paragraph" style:parent-style-name="Text_20_body" style:list-style-name="L63">
      <style:paragraph-properties fo:margin-top="0in" fo:margin-bottom="0in" loext:contextual-spacing="false"/>
    </style:style>
    <style:style style:name="P174" style:family="paragraph" style:parent-style-name="Text_20_body" style:list-style-name="L64">
      <style:paragraph-properties fo:margin-top="0in" fo:margin-bottom="0in" loext:contextual-spacing="false"/>
    </style:style>
    <style:style style:name="P175" style:family="paragraph" style:parent-style-name="Text_20_body" style:list-style-name="L66">
      <style:paragraph-properties fo:margin-top="0in" fo:margin-bottom="0in" loext:contextual-spacing="false"/>
    </style:style>
    <style:style style:name="P176" style:family="paragraph" style:parent-style-name="Text_20_body" style:list-style-name="L68">
      <style:paragraph-properties fo:margin-top="0in" fo:margin-bottom="0in" loext:contextual-spacing="false"/>
    </style:style>
    <style:style style:name="P177" style:family="paragraph" style:parent-style-name="Text_20_body" style:list-style-name="L69">
      <style:paragraph-properties fo:margin-top="0in" fo:margin-bottom="0in" loext:contextual-spacing="false"/>
    </style:style>
    <style:style style:name="P178" style:family="paragraph" style:parent-style-name="Text_20_body" style:list-style-name="L70">
      <style:paragraph-properties fo:margin-top="0in" fo:margin-bottom="0in" loext:contextual-spacing="false"/>
    </style:style>
    <style:style style:name="P179" style:family="paragraph" style:parent-style-name="Text_20_body" style:list-style-name="L71">
      <style:paragraph-properties fo:margin-top="0in" fo:margin-bottom="0in" loext:contextual-spacing="false"/>
    </style:style>
    <style:style style:name="P180" style:family="paragraph" style:parent-style-name="Text_20_body" style:list-style-name="L72">
      <style:paragraph-properties fo:margin-top="0in" fo:margin-bottom="0in" loext:contextual-spacing="false"/>
    </style:style>
    <style:style style:name="P181" style:family="paragraph" style:parent-style-name="Text_20_body" style:list-style-name="L73">
      <style:paragraph-properties fo:margin-top="0in" fo:margin-bottom="0in" loext:contextual-spacing="false"/>
    </style:style>
    <style:style style:name="P182" style:family="paragraph" style:parent-style-name="Text_20_body" style:list-style-name="L76">
      <style:paragraph-properties fo:margin-top="0in" fo:margin-bottom="0in" loext:contextual-spacing="false"/>
    </style:style>
    <style:style style:name="P183" style:family="paragraph" style:parent-style-name="Text_20_body" style:list-style-name="L77">
      <style:paragraph-properties fo:margin-top="0in" fo:margin-bottom="0in" loext:contextual-spacing="false"/>
    </style:style>
    <style:style style:name="P184" style:family="paragraph" style:parent-style-name="Text_20_body" style:list-style-name="L78">
      <style:paragraph-properties fo:margin-top="0in" fo:margin-bottom="0in" loext:contextual-spacing="false"/>
    </style:style>
    <style:style style:name="P185" style:family="paragraph" style:parent-style-name="Text_20_body" style:list-style-name="L80">
      <style:paragraph-properties fo:margin-top="0in" fo:margin-bottom="0in" loext:contextual-spacing="false"/>
    </style:style>
    <style:style style:name="P186" style:family="paragraph" style:parent-style-name="Text_20_body" style:list-style-name="L81">
      <style:paragraph-properties fo:margin-top="0in" fo:margin-bottom="0in" loext:contextual-spacing="false"/>
    </style:style>
    <style:style style:name="P187" style:family="paragraph" style:parent-style-name="Text_20_body" style:list-style-name="L82">
      <style:paragraph-properties fo:margin-top="0in" fo:margin-bottom="0in" loext:contextual-spacing="false"/>
    </style:style>
    <style:style style:name="P188" style:family="paragraph" style:parent-style-name="Text_20_body" style:list-style-name="L83">
      <style:paragraph-properties fo:margin-top="0in" fo:margin-bottom="0in" loext:contextual-spacing="false"/>
    </style:style>
    <style:style style:name="P189" style:family="paragraph" style:parent-style-name="Text_20_body" style:list-style-name="L84">
      <style:paragraph-properties fo:margin-top="0in" fo:margin-bottom="0in" loext:contextual-spacing="false"/>
    </style:style>
    <style:style style:name="P190" style:family="paragraph" style:parent-style-name="Text_20_body" style:list-style-name="L85">
      <style:paragraph-properties fo:margin-top="0in" fo:margin-bottom="0in" loext:contextual-spacing="false"/>
    </style:style>
    <style:style style:name="P191" style:family="paragraph" style:parent-style-name="Text_20_body" style:list-style-name="L88">
      <style:paragraph-properties fo:margin-top="0in" fo:margin-bottom="0in" loext:contextual-spacing="false"/>
    </style:style>
    <style:style style:name="P192" style:family="paragraph" style:parent-style-name="Text_20_body" style:list-style-name="L89">
      <style:paragraph-properties fo:margin-top="0in" fo:margin-bottom="0in" loext:contextual-spacing="false"/>
    </style:style>
    <style:style style:name="P193" style:family="paragraph" style:parent-style-name="Text_20_body" style:list-style-name="L90">
      <style:paragraph-properties fo:margin-top="0in" fo:margin-bottom="0in" loext:contextual-spacing="false"/>
    </style:style>
    <style:style style:name="P194" style:family="paragraph" style:parent-style-name="Text_20_body" style:list-style-name="L92">
      <style:paragraph-properties fo:margin-top="0in" fo:margin-bottom="0in" loext:contextual-spacing="false"/>
    </style:style>
    <style:style style:name="P195" style:family="paragraph" style:parent-style-name="Text_20_body" style:list-style-name="L93">
      <style:paragraph-properties fo:margin-top="0in" fo:margin-bottom="0in" loext:contextual-spacing="false"/>
    </style:style>
    <style:style style:name="P196" style:family="paragraph" style:parent-style-name="Text_20_body" style:list-style-name="L94">
      <style:paragraph-properties fo:margin-top="0in" fo:margin-bottom="0in" loext:contextual-spacing="false"/>
    </style:style>
    <style:style style:name="P197" style:family="paragraph" style:parent-style-name="Text_20_body" style:list-style-name="L95">
      <style:paragraph-properties fo:margin-top="0in" fo:margin-bottom="0in" loext:contextual-spacing="false"/>
    </style:style>
    <style:style style:name="P198" style:family="paragraph" style:parent-style-name="Text_20_body" style:list-style-name="L96">
      <style:paragraph-properties fo:margin-top="0in" fo:margin-bottom="0in" loext:contextual-spacing="false"/>
    </style:style>
    <style:style style:name="P199" style:family="paragraph" style:parent-style-name="Text_20_body" style:list-style-name="L97">
      <style:paragraph-properties fo:margin-top="0in" fo:margin-bottom="0in" loext:contextual-spacing="false"/>
    </style:style>
    <style:style style:name="P200" style:family="paragraph" style:parent-style-name="Text_20_body" style:list-style-name="L98">
      <style:paragraph-properties fo:margin-top="0in" fo:margin-bottom="0in" loext:contextual-spacing="false"/>
    </style:style>
    <style:style style:name="P201" style:family="paragraph" style:parent-style-name="Text_20_body" style:list-style-name="L99">
      <style:paragraph-properties fo:margin-top="0in" fo:margin-bottom="0in" loext:contextual-spacing="false"/>
    </style:style>
    <style:style style:name="P202" style:family="paragraph" style:parent-style-name="Text_20_body" style:list-style-name="L101">
      <style:paragraph-properties fo:margin-top="0in" fo:margin-bottom="0in" loext:contextual-spacing="false"/>
    </style:style>
    <style:style style:name="P203" style:family="paragraph" style:parent-style-name="Text_20_body" style:list-style-name="L102">
      <style:paragraph-properties fo:margin-top="0in" fo:margin-bottom="0in" loext:contextual-spacing="false"/>
    </style:style>
    <style:style style:name="P204" style:family="paragraph" style:parent-style-name="Text_20_body" style:list-style-name="L103">
      <style:paragraph-properties fo:margin-top="0in" fo:margin-bottom="0in" loext:contextual-spacing="false"/>
    </style:style>
    <style:style style:name="P205" style:family="paragraph" style:parent-style-name="Text_20_body" style:list-style-name="L105">
      <style:paragraph-properties fo:margin-top="0in" fo:margin-bottom="0in" loext:contextual-spacing="false"/>
    </style:style>
    <style:style style:name="P206" style:family="paragraph" style:parent-style-name="Text_20_body" style:list-style-name="L106">
      <style:paragraph-properties fo:margin-top="0in" fo:margin-bottom="0in" loext:contextual-spacing="false"/>
    </style:style>
    <style:style style:name="P207" style:family="paragraph" style:parent-style-name="Text_20_body" style:list-style-name="L107">
      <style:paragraph-properties fo:margin-top="0in" fo:margin-bottom="0in" loext:contextual-spacing="false"/>
    </style:style>
    <style:style style:name="P208" style:family="paragraph" style:parent-style-name="Text_20_body" style:list-style-name="L108">
      <style:paragraph-properties fo:margin-top="0in" fo:margin-bottom="0in" loext:contextual-spacing="false"/>
    </style:style>
    <style:style style:name="P209" style:family="paragraph" style:parent-style-name="Text_20_body" style:list-style-name="L109">
      <style:paragraph-properties fo:margin-top="0in" fo:margin-bottom="0in" loext:contextual-spacing="false"/>
    </style:style>
    <style:style style:name="P210" style:family="paragraph" style:parent-style-name="Text_20_body" style:list-style-name="L110">
      <style:paragraph-properties fo:margin-top="0in" fo:margin-bottom="0in" loext:contextual-spacing="false"/>
    </style:style>
    <style:style style:name="P211" style:family="paragraph" style:parent-style-name="Text_20_body" style:list-style-name="L111">
      <style:paragraph-properties fo:margin-top="0in" fo:margin-bottom="0in" loext:contextual-spacing="false"/>
    </style:style>
    <style:style style:name="P212" style:family="paragraph" style:parent-style-name="Text_20_body" style:list-style-name="L112">
      <style:paragraph-properties fo:margin-top="0in" fo:margin-bottom="0in" loext:contextual-spacing="false"/>
    </style:style>
    <style:style style:name="P213" style:family="paragraph" style:parent-style-name="Text_20_body" style:list-style-name="L113">
      <style:paragraph-properties fo:margin-top="0in" fo:margin-bottom="0in" loext:contextual-spacing="false"/>
    </style:style>
    <style:style style:name="P214" style:family="paragraph" style:parent-style-name="Text_20_body" style:list-style-name="L115">
      <style:paragraph-properties fo:margin-top="0in" fo:margin-bottom="0in" loext:contextual-spacing="false"/>
    </style:style>
    <style:style style:name="P215" style:family="paragraph" style:parent-style-name="Text_20_body" style:list-style-name="L116">
      <style:paragraph-properties fo:margin-top="0in" fo:margin-bottom="0in" loext:contextual-spacing="false"/>
    </style:style>
    <style:style style:name="P216" style:family="paragraph" style:parent-style-name="Text_20_body" style:list-style-name="L117">
      <style:paragraph-properties fo:margin-top="0in" fo:margin-bottom="0in" loext:contextual-spacing="false"/>
    </style:style>
    <style:style style:name="P217" style:family="paragraph" style:parent-style-name="Text_20_body" style:list-style-name="L119">
      <style:paragraph-properties fo:margin-top="0in" fo:margin-bottom="0in" loext:contextual-spacing="false"/>
    </style:style>
    <style:style style:name="P218" style:family="paragraph" style:parent-style-name="Text_20_body" style:list-style-name="L120">
      <style:paragraph-properties fo:margin-top="0in" fo:margin-bottom="0in" loext:contextual-spacing="false"/>
    </style:style>
    <style:style style:name="P219" style:family="paragraph" style:parent-style-name="Text_20_body" style:list-style-name="L121">
      <style:paragraph-properties fo:margin-top="0in" fo:margin-bottom="0in" loext:contextual-spacing="false"/>
    </style:style>
    <style:style style:name="P220" style:family="paragraph" style:parent-style-name="Text_20_body" style:list-style-name="L123">
      <style:paragraph-properties fo:margin-top="0in" fo:margin-bottom="0in" loext:contextual-spacing="false"/>
    </style:style>
    <style:style style:name="P221" style:family="paragraph" style:parent-style-name="Text_20_body" style:list-style-name="L124">
      <style:paragraph-properties fo:margin-top="0in" fo:margin-bottom="0in" loext:contextual-spacing="false"/>
    </style:style>
    <style:style style:name="P222" style:family="paragraph" style:parent-style-name="Text_20_body" style:list-style-name="L126">
      <style:paragraph-properties fo:margin-top="0in" fo:margin-bottom="0in" loext:contextual-spacing="false"/>
    </style:style>
    <style:style style:name="P223" style:family="paragraph" style:parent-style-name="Text_20_body" style:list-style-name="L127">
      <style:paragraph-properties fo:margin-top="0in" fo:margin-bottom="0in" loext:contextual-spacing="false"/>
    </style:style>
    <style:style style:name="P224" style:family="paragraph" style:parent-style-name="Text_20_body" style:list-style-name="L128">
      <style:paragraph-properties fo:margin-top="0in" fo:margin-bottom="0in" loext:contextual-spacing="false"/>
    </style:style>
    <style:style style:name="P225" style:family="paragraph" style:parent-style-name="Text_20_body" style:list-style-name="L130">
      <style:paragraph-properties fo:margin-top="0in" fo:margin-bottom="0in" loext:contextual-spacing="false"/>
    </style:style>
    <style:style style:name="P226" style:family="paragraph" style:parent-style-name="Text_20_body" style:list-style-name="L131">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50697734" text:style-name="L1">
        <text:list-item>
          <text:h text:style-name="P1" text:outline-level="1">The Carpentries Instructor Meeting</text:h>
        </text:list-item>
      </text:list>
      <text:p text:style-name="Text_20_body"><text:span text:style-name="Emphasis">Looking for another pad? Try</text:span> <text:a xlink:type="simple" xlink:href="https://pad.carpentries.org/pad-of-pads" text:style-name="Internet_20_link" text:visited-style-name="Visited_20_Internet_20_Link"><text:span text:style-name="Emphasis">https://pad.carpentries.org/pad-of-pads</text:span></text:a></text:p>
      <text:h text:style-name="Heading_20_2" text:outline-level="2">General Information</text:h>
      <text:p text:style-name="Text_20_body"><text:line-break/>This Etherpad will be used for capturing notes from the bi-monthly Instructor meetings. The Instructor meetings are hosted by the Workshop and Instruction Team. If you have any questions about the meetings, please email workshops@carpentries.org. <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 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 All content is publicly available under the Creative Commons Attribution License: <text:a xlink:type="simple" xlink:href="https://creativecommons.org/licenses/by/4.0/" text:style-name="Internet_20_link" text:visited-style-name="Visited_20_Internet_20_Link">https://creativecommons.org/licenses/by/4.0/</text:a></text:p>
      <text:h text:style-name="Heading_20_3" text:outline-level="3">Connection Information</text:h>
      <text:p text:style-name="Text_20_body"><text:line-break/>Join the Zoom call directly at <text:a xlink:type="simple" xlink:href="https://carpentries.zoom.us/my/carpentriesroom2?pwd=WmVCOUlPUm1laFk5SUp1UWg5cjhEUT09" text:style-name="Internet_20_link" text:visited-style-name="Visited_20_Internet_20_Link">https://carpentries.zoom.us/my/carpentriesroom2?pwd=WmVCOUlPUm1laFk5SUp1UWg5cjhEUT09</text:a><text:line-break/><text:line-break/>To join by phone:<text:line-break/>Meeting ID (Carpentries Room 2) : 824 315 0376<text:line-break/>Passcode: 202020<text:line-break/>This ID number can be found by someone who is on the video call.  Click the little up arrow next to Mute/Unmute, select Audio Options and click on Phone Call.<text:line-break/>International numbers to join by phone: <text:a xlink:type="simple" xlink:href="https://zoom.us/zoomconference" text:style-name="Internet_20_link" text:visited-style-name="Visited_20_Internet_20_Link">https://zoom.us/zoomconference</text:a></text:p>
      <text:h text:style-name="Heading_20_3" text:outline-level="3">Request Accessibility Support:</text:h>
      <text:p text:style-name="Text_20_body"><text:line-break/>If you need accessibility support to attend a community session, please complete the accessibility support request form at <text:a xlink:type="simple" xlink:href="https://carpentries.typeform.com/to/B2OSYaD0" text:style-name="Internet_20_link" text:visited-style-name="Visited_20_Internet_20_Link">https://carpentries.typeform.com/to/B2OSYaD0</text:a> as soon as possible to ensure timely processing. For any questions or assistance with the form, please email us at team@carpentries.org.</text:p>
      <text:h text:style-name="Heading_20_3" text:outline-level="3">Regional Community Calls</text:h>
      <text:p text:style-name="Text_20_body"><text:line-break/>Regional community calls are a great opportunity for Instructors to connect and collaborate with other community members at their local level. Community calls are currently happening monthly in the following regions:<text:line-break/><text:line-break/>United Kingdom: Fourth Monday of the Month </text:p>
      <text:list xml:id="list3912425305" text:style-name="L2">
        <text:list-item>
          <text:p text:style-name="P5">For more information visit <text:a xlink:type="simple" xlink:href="https://hackmd.io/V3ReKkEESzqyCNxWJdulOw" text:style-name="Internet_20_link" text:visited-style-name="Visited_20_Internet_20_Link">https://hackmd.io/V3ReKkEESzqyCNxWJdulOw</text:a> </text:p>
        </text:list-item>
      </text:list>
      <text:p text:style-name="Text_20_body"><text:line-break/>Africa: Fourth Thursday of the Month (<text:a xlink:type="simple" xlink:href="https://docs.carpentries.org/topic_folders/regional_communities/african_task_force.html" text:style-name="Internet_20_link" text:visited-style-name="Visited_20_Internet_20_Link">https://docs.carpentries.org/topic_folders/regional_communities/african_task_force.html</text:a>)</text:p>
      <text:list xml:id="list1157647735" text:style-name="L3">
        <text:list-item>
          <text:p text:style-name="P6">For more information visit <text:a xlink:type="simple" xlink:href="https://codimd.carpentries.org/69NZJLzLSKCZakTPsWpo7Q?view" text:style-name="Internet_20_link" text:visited-style-name="Visited_20_Internet_20_Link">https://codimd.carpentries.org/69NZJLzLSKCZakTPsWpo7Q?view</text:a> </text:p>
        </text:list-item>
      </text:list>
      <text:p text:style-name="Text_20_body"><text:line-break/>Mid-West United States: First Monday of the Month</text:p>
      <text:list xml:id="list28099860" text:style-name="L4">
        <text:list-item>
          <text:p text:style-name="P7">For more information visit <text:a xlink:type="simple" xlink:href="https://pad.carpentries.org/local-us-midwest" text:style-name="Internet_20_link" text:visited-style-name="Visited_20_Internet_20_Link">https://pad.carpentries.org/local-us-midwest</text:a> </text:p>
        </text:list-item>
      </text:list>
      <text:p text:style-name="Text_20_body"><text:line-break/>Find the Regional Community Calls and add them to your calendar:<text:line-break/><text:a xlink:type="simple" xlink:href="https://carpentries.org/community/events/" text:style-name="Internet_20_link" text:visited-style-name="Visited_20_Internet_20_Link"><text:span text:style-name="T1">https://carpentries.org/community/events/</text:span></text:a><text:line-break/><text:line-break/>Find a Subcommunity in your region:<text:line-break/><text:a xlink:type="simple" xlink:href="https://carpentries.org/community-groups/" text:style-name="Internet_20_link" text:visited-style-name="Visited_20_Internet_20_Link">https://carpentries.org/community-groups/</text:a><text:line-break/><text:line-break/>-------------------------------------------------------------------------------------------------------------------------</text:p>
      <text:h text:style-name="Heading_20_1" text:outline-level="1">9 December Instructor Meeting @ 21:00 UTC</text:h>
      <text:p text:style-name="Text_20_body"/>
      <text:h text:style-name="Heading_20_2" text:outline-level="2">Attending:</text:h>
      <text:p text:style-name="Text_20_body"><text:line-break/>Name / email / affiliation / pronouns</text:p>
      <text:list xml:id="list3723428798" text:style-name="L5">
        <text:list-item>
          <text:p text:style-name="P132"><text:soft-page-break/>Kristi Liu / ksliu@ucsb.edu/ UCSB / she,her </text:p>
        </text:list-item>
        <text:list-item>
          <text:p text:style-name="P132">Jose Nino Muriel / jose_nino@ucsb.edu / UCSB / he, him </text:p>
        </text:list-item>
        <text:list-item>
          <text:p text:style-name="P8">Jon Jablonski / jonjab@ucsb.edu \  </text:p>
        </text:list-item>
      </text:list>
      <text:p text:style-name="Text_20_body"/>
      <text:h text:style-name="Heading_20_2" text:outline-level="2">Nonverbal Announcements</text:h>
      <text:p text:style-name="Text_20_body"/>
      <text:list xml:id="list519521972" text:style-name="L6">
        <text:list-item>
          <text:p text:style-name="P133">Help spread the Carpentries mission by teaching Centrally-Organised Workshops! New teaching opportunities are added weekly.  </text:p>
          <text:list>
            <text:list-item>
              <text:p text:style-name="P133">Visit AMY to sign up and to find upcoming teaching opportunities: <text:a xlink:type="simple" xlink:href="https://amy.carpentries.org/" text:style-name="Internet_20_link" text:visited-style-name="Visited_20_Internet_20_Link">https://amy.carpentries.org/</text:a> </text:p>
            </text:list-item>
            <text:list-item>
              <text:p text:style-name="P9">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What’s one thing you’re looking forward to trying or doing in 2026?</text:p>
      <text:h text:style-name="Heading_20_2" text:outline-level="2">Teaching Reflections and Feedback</text:h>
      <text:p text:style-name="Text_20_body"/>
      <text:list xml:id="list4074545896" text:style-name="L7">
        <text:list-item>
          <text:p text:style-name="P134">Recent or upcoming workshops: What is something that worked for you? Did you have a tricky teaching moment you want to share? What questions do you have that would help you prepare for your upcoming workshop? </text:p>
        </text:list-item>
        <text:list-item>
          <text:p text:style-name="P134">We're going to be teaching a beta lesson (Geospatial Data Carpentry for Urbanism) in January. Has anyone previously taught lessons that are still in development, and do you have any advice for what to expect or what feedback would be helpful for us to gather for the lesson developers? </text:p>
          <text:list>
            <text:list-item>
              <text:p text:style-name="P134">Make sure you give the feedback! The email goes to the creators of the lesson (or a meeting with them) </text:p>
            </text:list-item>
            <text:list-item>
              <text:p text:style-name="P134">Let the learners know ahead of time the workshop will be purposely slow so that notes can be made and updates can be made to the lesson  </text:p>
              <text:list>
                <text:list-item>
                  <text:p text:style-name="P134">Get good learner feedback! </text:p>
                </text:list-item>
              </text:list>
            </text:list-item>
            <text:list-item>
              <text:p text:style-name="P134">The information andpush for advertising teaching incubator workshops is helpful!! Got a lot of Instructor interest </text:p>
            </text:list-item>
            <text:list-item>
              <text:p text:style-name="P134">Run through the lesson ahead of time as a team  </text:p>
              <text:list>
                <text:list-item>
                  <text:p text:style-name="P134"><text:soft-page-break/>Help make the learner experience better </text:p>
                </text:list-item>
                <text:list-item>
                  <text:p text:style-name="P134">See where improvements can be made </text:p>
                </text:list-item>
                <text:list-item>
                  <text:p text:style-name="P134">Normal to have more "rough edges" in incubator lessons - sometimes as instructors, we get tunnel vision but having a second pov will help a ton </text:p>
                </text:list-item>
              </text:list>
            </text:list-item>
          </text:list>
        </text:list-item>
        <text:list-item>
          <text:p text:style-name="P10">2025 Feedback Form: <text:a xlink:type="simple" xlink:href="https://docs.google.com/forms/d/e/1FAIpQLSd6dMYivmC09VofVjH-nxPFOavmSlZJH_ly5vvi0lafTJHqYQ/viewform?usp=publish-editor" text:style-name="Internet_20_link" text:visited-style-name="Visited_20_Internet_20_Link">https://docs.google.com/forms/d/e/1FAIpQLSd6dMYivmC09VofVjH-nxPFOavmSlZJH_ly5vvi0lafTJHqYQ/viewform?usp=publish-editor</text:a> </text:p>
        </text:list-item>
      </text:list>
      <text:p text:style-name="Text_20_body"/>
      <text:h text:style-name="Heading_20_2" text:outline-level="2">2025 Wins!</text:h>
      <text:p text:style-name="Text_20_body"/>
      <text:list xml:id="list2785067990" text:style-name="L8">
        <text:list-item>
          <text:p text:style-name="P11"><text:a xlink:type="simple" xlink:href="https://drive.google.com/file/d/1aIU7Dx8KZLTcWAUXswnq2RFkHcyJEPn7/view?usp=sharing" text:style-name="Internet_20_link" text:visited-style-name="Visited_20_Internet_20_Link">https://drive.google.com/file/d/1aIU7Dx8KZLTcWAUXswnq2RFkHcyJEPn7/view?usp=sharing</text:a> </text:p>
        </text:list-item>
      </text:list>
      <text:p text:style-name="Text_20_body"/>
      <text:h text:style-name="Heading_20_2" text:outline-level="2">Let's Play a Game!</text:h>
      <text:p text:style-name="Text_20_body"/>
      <text:list xml:id="list3141973740" text:style-name="L9">
        <text:list-item>
          <text:p text:style-name="P12">Something In Common: a fun breakout-room game where you work as a small group to uncover surprising similarities, with each round adding a new twist! </text:p>
        </text:list-item>
      </text:list>
      <text:p text:style-name="Text_20_body"/>
      <text:h text:style-name="Heading_20_3" text:outline-level="3">Announcements</text:h>
      <text:p text:style-name="Text_20_body"/>
      <text:list xml:id="list1846263548" text:style-name="L10">
        <text:list-item>
          <text:p text:style-name="P135">Instructor Communication and Participation Expectations </text:p>
          <text:list>
            <text:list-item>
              <text:p text:style-name="P135"><text:a xlink:type="simple" xlink:href="https://docs.carpentries.org/handbooks/instructors.html#instructor-communication-and-participation-expectations" text:style-name="Internet_20_link" text:visited-style-name="Visited_20_Internet_20_Link">https://docs.carpentries.org/handbooks/instructors.html#instructor-communication-and-participation-expectations</text:a> </text:p>
            </text:list-item>
          </text:list>
        </text:list-item>
        <text:list-item>
          <text:p text:style-name="P135">Registration for Q1 Community and Welcome Sessions now live </text:p>
          <text:list>
            <text:list-item>
              <text:p text:style-name="P135">Sign up through pretix <text:a xlink:type="simple" xlink:href="https://pretix.carpentries.org/community-events/" text:style-name="Internet_20_link" text:visited-style-name="Visited_20_Internet_20_Link">https://pretix.carpentries.org/community-events/</text:a> </text:p>
            </text:list-item>
            <text:list-item>
              <text:p text:style-name="P135">This is an important milestone for our community. Earlier this year, we piloted Pretix, an open-source event registration and ticketing system, for our Welcome Sessions. The pilot was successful, and we are now extending its use to some Community Sessions as well.  </text:p>
            </text:list-item>
            <text:list-item>
              <text:p text:style-name="P135">Using Pretix offers several benefits, including: </text:p>
              <text:list>
                <text:list-item>
                  <text:p text:style-name="P135"><text:soft-page-break/>Automated reminder emails to help you keep track of upcoming events </text:p>
                </text:list-item>
                <text:list-item>
                  <text:p text:style-name="P135">The ability to add events to your calendar with ease </text:p>
                </text:list-item>
              </text:list>
            </text:list-item>
          </text:list>
        </text:list-item>
        <text:list-item>
          <text:p text:style-name="P135">10 years of Library Carpentry  </text:p>
          <text:list>
            <text:list-item>
              <text:p text:style-name="P135"><text:a xlink:type="simple" xlink:href="https://carpentries.org/blog/2025/11/celebrating-ten-years-of-library-carpentry/" text:style-name="Internet_20_link" text:visited-style-name="Visited_20_Internet_20_Link">https://carpentries.org/blog/2025/11/celebrating-ten-years-of-library-carpentry/</text:a> </text:p>
            </text:list-item>
          </text:list>
        </text:list-item>
        <text:list-item>
          <text:p text:style-name="P13">Core Team December/January Capacity </text:p>
        </text:list-item>
      </text:list>
      <text:p text:style-name="Text_20_body"/>
      <text:h text:style-name="Heading_20_3" text:outline-level="3">Next Meeting Date</text:h>
      <text:p text:style-name="Text_20_body"/>
      <text:list xml:id="list1065433461" text:style-name="L11">
        <text:list-item>
          <text:p text:style-name="P14">10 February </text:p>
        </text:list-item>
      </text:list>
      <text:p text:style-name="Text_20_body">-------------------------------------------------------------------------------------------------------------------------<text:line-break/></text:p>
      <text:h text:style-name="Heading_20_1" text:outline-level="1">9 December Instructor Meeting @ 15:00 UTC</text:h>
      <text:p text:style-name="Text_20_body"/>
      <text:h text:style-name="Heading_20_2" text:outline-level="2">Attending:</text:h>
      <text:p text:style-name="Text_20_body"><text:line-break/>Name / email / affiliation / pronouns</text:p>
      <text:list xml:id="list1369752836" text:style-name="L12">
        <text:list-item>
          <text:p text:style-name="P136">Kenya Bynes/kbynes@msm.edu/Morehouse School of Medicine/ she, her </text:p>
        </text:list-item>
        <text:list-item>
          <text:p text:style-name="P136">Mareike Wohltmann/wohltmann@zbmed.de/ZB MED Cologne/ she, her </text:p>
        </text:list-item>
        <text:list-item>
          <text:p text:style-name="P136">Valerie Bataille/Naturebat79@gmail.com/CIPR-CMCRI/ She, her </text:p>
        </text:list-item>
        <text:list-item>
          <text:p text:style-name="P136">Gayathri Veale/gayathri.swa@gmail.com/she,her </text:p>
        </text:list-item>
        <text:list-item>
          <text:p text:style-name="P136">Shelby Watson / sahilton@olemiss.edu / University of Mississippi Libraries / she, her </text:p>
        </text:list-item>
        <text:list-item>
          <text:p text:style-name="P136">Adam Hughes/hughes@pobox.com/ Lake Tahoe Community College / HE, Him </text:p>
        </text:list-item>
        <text:list-item>
          <text:p text:style-name="P136">Eman A M Amer/ eamer@vt.edu/ Virginia Tech </text:p>
        </text:list-item>
        <text:list-item>
          <text:p text:style-name="P136"><text:soft-page-break/> Ramon Granell / ramon.granell@oerc.ox.ac.uk/ University of Oxford, UK / He, him </text:p>
        </text:list-item>
        <text:list-item>
          <text:p text:style-name="P136"> Louise Brown /l.p.brown@bham.a.uk/ University of Birmingham /she,her </text:p>
        </text:list-item>
        <text:list-item>
          <text:p text:style-name="P136"> Jennifer Stubbs (she/her) jastubbs@bradley.edu Peoria, IL USA </text:p>
        </text:list-item>
        <text:list-item>
          <text:p text:style-name="P136">Lisa Play/ lisa.play@wisc.edu/ University of Wisconsin Madison Libraries, WI, USA/she, her </text:p>
        </text:list-item>
        <text:list-item>
          <text:p text:style-name="P136">Hamdi Furkan Kepenek/ h.furkankepenek@gmail.com/ Hacettepe University, Turkiye/ He, Him  </text:p>
        </text:list-item>
        <text:list-item>
          <text:p text:style-name="P136">SherAaron Hurt / sheraaron@carpentries.org / The Carpentries / She, Her </text:p>
        </text:list-item>
        <text:list-item>
          <text:p text:style-name="P136">Alexandra Smith / a2smith@oicr.on.ca / Ontario Institute of Cancer Research / she, her </text:p>
        </text:list-item>
        <text:list-item>
          <text:p text:style-name="P15">Maneesha Sane / maneesha@carpentries.org  / The Carpentries  </text:p>
        </text:list-item>
      </text:list>
      <text:p text:style-name="Text_20_body"/>
      <text:h text:style-name="Heading_20_2" text:outline-level="2">Nonverbal Announcements</text:h>
      <text:p text:style-name="Text_20_body"/>
      <text:list xml:id="list1557509522" text:style-name="L13">
        <text:list-item>
          <text:p text:style-name="P137">Help spread the Carpentries mission by teaching Centrally-Organised Workshops! New teaching opportunities are added weekly.  </text:p>
          <text:list>
            <text:list-item>
              <text:p text:style-name="P137">Visit AMY to sign up and to find upcoming teaching opportunities: <text:a xlink:type="simple" xlink:href="https://amy.carpentries.org/" text:style-name="Internet_20_link" text:visited-style-name="Visited_20_Internet_20_Link">https://amy.carpentries.org/</text:a> </text:p>
            </text:list-item>
            <text:list-item>
              <text:p text:style-name="P16">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What’s one thing you’re looking forward to trying or doing in 2026?</text:p>
      <text:h text:style-name="Heading_20_2" text:outline-level="2">Teaching Reflections and Feedback</text:h>
      <text:p text:style-name="Text_20_body"/>
      <text:list xml:id="list3654875828" text:style-name="L14">
        <text:list-item>
          <text:p text:style-name="P138">Recent or upcoming workshops: What is something that worked for you? Did you have a tricky teaching moment you want to share? What questions do you have that would help you prepare for your upcoming workshop? </text:p>
          <text:list>
            <text:list-item>
              <text:p text:style-name="P138">We're going to be teaching a beta lesson (Geospatial Data Carpentry for Urbanism) in January. Has anyone previously taught lessons that are still in development, and do you have any advice for what to expect or what feedback would be helpful for us to gather for the lesson developers? </text:p>
              <text:list>
                <text:list-item>
                  <text:p text:style-name="P138"><text:soft-page-break/>Unexpected things will most likely pop up - expect the unexpected </text:p>
                </text:list-item>
                <text:list-item>
                  <text:p text:style-name="P138">From game design:  </text:p>
                  <text:list>
                    <text:list-item>
                      <text:p text:style-name="P138">Have a notebook or notepad open for notes to self--or include a helper to nod to (please make a note to help us remember this in a debrief). </text:p>
                    </text:list-item>
                    <text:list-item>
                      <text:p text:style-name="P138">Schedule time to debrief after (an hour?) maybe that night but definitely within a week. </text:p>
                    </text:list-item>
                    <text:list-item>
                      <text:p text:style-name="P138">Meet ahead (as the team) to highlight key points to observe or watch for. </text:p>
                    </text:list-item>
                    <text:list-item>
                      <text:p text:style-name="P138">Share with attendees that this is an early play-test and suggestions welcome; also patience/grace as we may pause to capture a note or thought. </text:p>
                    </text:list-item>
                  </text:list>
                </text:list-item>
                <text:list-item>
                  <text:p text:style-name="P138"><text:a xlink:type="simple" xlink:href="https://carpentries.org/blog/2025/10/geospatial-data-carpentry-for-urbanism/" text:style-name="Internet_20_link" text:visited-style-name="Visited_20_Internet_20_Link">https://carpentries.org/blog/2025/10/geospatial-data-carpentry-for-urbanism/</text:a> </text:p>
                </text:list-item>
                <text:list-item>
                  <text:p text:style-name="P17">^^^ us to at UC Santa Barbara! Same lesson.  </text:p>
                </text:list-item>
              </text:list>
            </text:list-item>
          </text:list>
        </text:list-item>
      </text:list>
      <text:p text:style-name="Text_20_body"/>
      <text:list xml:id="list3007702913" text:style-name="L15">
        <text:list-item>
          <text:p text:style-name="P18">2025 Feedback Form: <text:a xlink:type="simple" xlink:href="https://docs.google.com/forms/d/e/1FAIpQLSd6dMYivmC09VofVjH-nxPFOavmSlZJH_ly5vvi0lafTJHqYQ/viewform?usp=publish-editor" text:style-name="Internet_20_link" text:visited-style-name="Visited_20_Internet_20_Link">https://docs.google.com/forms/d/e/1FAIpQLSd6dMYivmC09VofVjH-nxPFOavmSlZJH_ly5vvi0lafTJHqYQ/viewform?usp=publish-editor</text:a> </text:p>
        </text:list-item>
      </text:list>
      <text:p text:style-name="Text_20_body"/>
      <text:h text:style-name="Heading_20_2" text:outline-level="2">2025 Wins!</text:h>
      <text:p text:style-name="Text_20_body"/>
      <text:list xml:id="list2195392767" text:style-name="L16">
        <text:list-item>
          <text:p text:style-name="P19"><text:a xlink:type="simple" xlink:href="https://drive.google.com/file/d/1aIU7Dx8KZLTcWAUXswnq2RFkHcyJEPn7/view?usp=sharing" text:style-name="Internet_20_link" text:visited-style-name="Visited_20_Internet_20_Link">https://drive.google.com/file/d/1aIU7Dx8KZLTcWAUXswnq2RFkHcyJEPn7/view?usp=sharing</text:a> </text:p>
        </text:list-item>
      </text:list>
      <text:p text:style-name="Text_20_body"/>
      <text:h text:style-name="Heading_20_2" text:outline-level="2">Let's Play a Game!</text:h>
      <text:p text:style-name="Text_20_body"/>
      <text:list xml:id="list1258507791" text:style-name="L17">
        <text:list-item>
          <text:p text:style-name="P20">Something In Common: a fun breakout-room game where you work as a small group to uncover surprising similarities, with each round adding a new twist! </text:p>
        </text:list-item>
      </text:list>
      <text:p text:style-name="Text_20_body"/>
      <text:h text:style-name="Heading_20_3" text:outline-level="3">Announcements</text:h>
      <text:p text:style-name="Text_20_body"/>
      <text:list xml:id="list1271150357" text:style-name="L18">
        <text:list-item>
          <text:p text:style-name="P139"><text:soft-page-break/><text:span text:style-name="Strong_20_Emphasis">Instructor Communication and Participation Expectations</text:span> </text:p>
          <text:list>
            <text:list-item>
              <text:p text:style-name="P139"><text:a xlink:type="simple" xlink:href="https://docs.carpentries.org/handbooks/instructors.html#instructor-communication-and-participation-expectations" text:style-name="Internet_20_link" text:visited-style-name="Visited_20_Internet_20_Link">https://docs.carpentries.org/handbooks/instructors.html#instructor-communication-and-participation-expectations</text:a> </text:p>
            </text:list-item>
          </text:list>
        </text:list-item>
        <text:list-item>
          <text:p text:style-name="P139"><text:span text:style-name="Strong_20_Emphasis">Registration for Q1 Community and Welcome Sessions now live</text:span> </text:p>
          <text:list>
            <text:list-item>
              <text:p text:style-name="P139">Sign up through pretix <text:a xlink:type="simple" xlink:href="https://pretix.carpentries.org/community-events/" text:style-name="Internet_20_link" text:visited-style-name="Visited_20_Internet_20_Link">https://pretix.carpentries.org/community-events/</text:a> </text:p>
            </text:list-item>
            <text:list-item>
              <text:p text:style-name="P139">This is an important milestone for our community. Earlier this year, we piloted Pretix, an open-source event registration and ticketing system, for our Welcome Sessions. The pilot was successful, and we are now extending its use to some Community Sessions as well.  </text:p>
            </text:list-item>
            <text:list-item>
              <text:p text:style-name="P139">Using Pretix offers several benefits, including: </text:p>
              <text:list>
                <text:list-item>
                  <text:p text:style-name="P139">Automated reminder emails to help you keep track of upcoming events </text:p>
                </text:list-item>
                <text:list-item>
                  <text:p text:style-name="P139">The ability to add events to your calendar with ease </text:p>
                </text:list-item>
              </text:list>
            </text:list-item>
          </text:list>
        </text:list-item>
        <text:list-item>
          <text:p text:style-name="P139"><text:span text:style-name="Strong_20_Emphasis">10 years of Library Carpentry </text:span> </text:p>
          <text:list>
            <text:list-item>
              <text:p text:style-name="P139"><text:a xlink:type="simple" xlink:href="https://carpentries.org/blog/2025/11/celebrating-ten-years-of-library-carpentry/" text:style-name="Internet_20_link" text:visited-style-name="Visited_20_Internet_20_Link">https://carpentries.org/blog/2025/11/celebrating-ten-years-of-library-carpentry/</text:a> </text:p>
            </text:list-item>
          </text:list>
        </text:list-item>
        <text:list-item>
          <text:p text:style-name="P21"><text:span text:style-name="Strong_20_Emphasis">Core Team December/January Capacity</text:span> </text:p>
        </text:list-item>
      </text:list>
      <text:p text:style-name="Text_20_body"/>
      <text:h text:style-name="Heading_20_3" text:outline-level="3">Next Meeting Date</text:h>
      <text:p text:style-name="Text_20_body"/>
      <text:list xml:id="list3324629583" text:style-name="L19">
        <text:list-item>
          <text:p text:style-name="P22">10 February </text:p>
        </text:list-item>
      </text:list>
      <text:p text:style-name="Text_20_body"><text:line-break/><text:line-break/>-------------------------------------------------------------------------------------------------------------------------<text:line-break/><text:line-break/></text:p>
      <text:h text:style-name="Heading_20_1" text:outline-level="1">11 November Instructor Meeting @ 21:00 UTC</text:h>
      <text:p text:style-name="Text_20_body"/>
      <text:h text:style-name="Heading_20_2" text:outline-level="2">Attending:</text:h>
      <text:p text:style-name="Text_20_body"><text:line-break/>Name / email / affiliation / pronouns</text:p>
      <text:list xml:id="list4160252236" text:style-name="L20">
        <text:list-item>
          <text:p text:style-name="P140">Mark Ciechanowski / mciechan@umich.edu / University of Michigan / he/him </text:p>
        </text:list-item>
        <text:list-item>
          <text:p text:style-name="P140"><text:soft-page-break/>Hind Al Ali / hind@ucsb.edu / UC Santa Barbara / they/them </text:p>
        </text:list-item>
        <text:list-item>
          <text:p text:style-name="P140">Jennifer Stubbs jastubbs@bradley.edu Bradley University library, LCGC, she/her   </text:p>
        </text:list-item>
        <text:list-item>
          <text:p text:style-name="P140">Chris Phan cphan@chrisphan.com, no affiliation, he/his/him </text:p>
        </text:list-item>
        <text:list-item>
          <text:p text:style-name="P23">SherAaron / sheraaron@carpentries.org / The Carpentries </text:p>
        </text:list-item>
      </text:list>
      <text:p text:style-name="Text_20_body"/>
      <text:h text:style-name="Heading_20_2" text:outline-level="2">Nonverbal Announcements</text:h>
      <text:p text:style-name="Text_20_body"/>
      <text:list xml:id="list1658321353" text:style-name="L21">
        <text:list-item>
          <text:p text:style-name="P141">Help spread the Carpentries mission by teaching Centrally-Organised Workshops! New teaching opportunities are added weekly.  </text:p>
          <text:list>
            <text:list-item>
              <text:p text:style-name="P141">Visit AMY to sign up and to find upcoming teaching opportunities: <text:a xlink:type="simple" xlink:href="https://amy.carpentries.org/" text:style-name="Internet_20_link" text:visited-style-name="Visited_20_Internet_20_Link">https://amy.carpentries.org/</text:a> </text:p>
            </text:list-item>
            <text:list-item>
              <text:p text:style-name="P24">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What’s a challenge you’ve turned into a strength over time?</text:p>
      <text:h text:style-name="Heading_20_2" text:outline-level="2">Teaching Reflections and Feedback</text:h>
      <text:p text:style-name="Text_20_body"/>
      <text:list xml:id="list3099565220" text:style-name="L22">
        <text:list-item>
          <text:p text:style-name="P142">Recent or upcoming workshops: What is something that worked for you? Did you have a tricky teaching moment you want to share? What questions do you have that would help you prepare for your upcoming workshop? </text:p>
          <text:list>
            <text:list-item>
              <text:p text:style-name="P142">Collab with Toby to discuss ideas for communication with Instructors and Maintainers.  </text:p>
              <text:list>
                <text:list-item>
                  <text:p text:style-name="P25">Jennifer Stubbs will reach out to Toby, Jose, Nathaniel (CurrT Director, Maintainer Lead, Emeritus) </text:p>
                </text:list-item>
              </text:list>
            </text:list-item>
          </text:list>
        </text:list-item>
      </text:list>
      <text:p text:style-name="Text_20_body"/>
      <text:h text:style-name="Heading_20_2" text:outline-level="2">Goal Setting</text:h>
      <text:p text:style-name="Text_20_body"/>
      <text:list xml:id="list3477273865" text:style-name="L23">
        <text:list-item>
          <text:p text:style-name="P26"><text:soft-page-break/>Take 2 minutes and jot down a teaching goal you’d like to work toward in 2026—or revisit one you already had in mind. You won’t have to share unless you want to. </text:p>
        </text:list-item>
      </text:list>
      <text:list xml:id="list289503897" text:style-name="L24">
        <text:list-item>
          <text:p text:style-name="P143">- Chris Phan: Improve ability to troubleshoot installation problems, help learners get their software working. Also, check out Geospatial Data Carpentry for Urbanism </text:p>
        </text:list-item>
        <text:list-item>
          <text:p text:style-name="P143">-Danielle: Teach more often! I really enjoy teaching and have not had much opportunity over the past year. </text:p>
        </text:list-item>
        <text:list-item>
          <text:p text:style-name="P143"> - Hind: Find the courage to teach and not just help </text:p>
        </text:list-item>
        <text:list-item>
          <text:p text:style-name="P143">- Stubbs, Jennifer: Plan out mentoring newer instructors in virtual workshops (invite understudies and invite one-episode guest instructors); practice boundaries of Experienced Instructor role </text:p>
        </text:list-item>
        <text:list-item>
          <text:p text:style-name="P27">- Mark schedule a class to teach "Building Better Research Software"; review material and evaluate; identify researchers and learners </text:p>
        </text:list-item>
      </text:list>
      <text:p text:style-name="Text_20_body"/>
      <text:h text:style-name="Heading_20_2" text:outline-level="2">Best Practices for Promoting Carpentries Workshops and Other Online Events</text:h>
      <text:p text:style-name="Text_20_body"/>
      <text:list xml:id="list3056459997" text:style-name="L25">
        <text:list-item>
          <text:p text:style-name="P144">How can we promote workshops to audiences who may not immediately recognize the relevance of the tools we teach to their work? </text:p>
          <text:list>
            <text:list-item>
              <text:p text:style-name="P144"><text:a xlink:type="simple" xlink:href="https://docs.google.com/document/d/1WAMOpD9vVt2Z8fjXCbz7vTe9R97S5Iyabvkl3UsSsX0/edit?tab=t.68d8o1c0mmcf" text:style-name="Internet_20_link" text:visited-style-name="Visited_20_Internet_20_Link">https://docs.google.com/document/d/1WAMOpD9vVt2Z8fjXCbz7vTe9R97S5Iyabvkl3UsSsX0/edit?tab=t.68d8o1c0mmcf</text:a> </text:p>
            </text:list-item>
            <text:list-item>
              <text:p text:style-name="P144">Slides: <text:a xlink:type="simple" xlink:href="https://docs.google.com/presentation/d/1tuj_rtW-o8YVuZj25ZAJ93_l6mJKVWmZsBxrf3elsJ4/edit?usp=sharing" text:style-name="Internet_20_link" text:visited-style-name="Visited_20_Internet_20_Link">https://docs.google.com/presentation/d/1tuj_rtW-o8YVuZj25ZAJ93_l6mJKVWmZsBxrf3elsJ4/edit?usp=sharing</text:a> </text:p>
            </text:list-item>
            <text:list-item>
              <text:p text:style-name="P144">General marketing and promotion, in this order: Target (audience), Message, Medium </text:p>
            </text:list-item>
            <text:list-item>
              <text:p text:style-name="P144">Two or three days is large time commitment for learners, so you need to assure them that attending will be worth their time and be successful. </text:p>
            </text:list-item>
            <text:list-item>
              <text:p text:style-name="P144">Describing what the Carpentries actually is (not wood-working related) somehow in subject line for emails </text:p>
            </text:list-item>
            <text:list-item>
              <text:p text:style-name="P144">Org code  </text:p>
            </text:list-item>
            <text:list-item>
              <text:p text:style-name="P28">JS: Is there a thread somewhere (historically) exploring a Carpentries badge for linkedin?  When I complete some programs/certificates, I receive an email with a code to connect with my LinkedIn profile.  It's probably fee based, but it might be a way to raise our profile or recruit more widely?--Discussed already, uncertain progress (database upgrades needed) </text:p>
            </text:list-item>
          </text:list>
        </text:list-item>
      </text:list>
      <text:p text:style-name="Text_20_body"/>
      <text:h text:style-name="Heading_20_3" text:outline-level="3">Announcements</text:h>
      <text:p text:style-name="Text_20_body"/>
      <text:list xml:id="list1252833543" text:style-name="L26">
        <text:list-item>
          <text:p text:style-name="P145">2026 Instructor Support </text:p>
          <text:list>
            <text:list-item>
              <text:p text:style-name="P145"><text:soft-page-break/>Peer review sessions </text:p>
            </text:list-item>
            <text:list-item>
              <text:p text:style-name="P145">Post workshop resources for learners </text:p>
            </text:list-item>
            <text:list-item>
              <text:p text:style-name="P145">Additional meeting time </text:p>
            </text:list-item>
          </text:list>
        </text:list-item>
        <text:list-item>
          <text:p text:style-name="P145">Congrats to Jose Niño Muriel - new maintainer community lead! </text:p>
          <text:list>
            <text:list-item>
              <text:p text:style-name="P145"><text:a xlink:type="simple" xlink:href="https://carpentries.org/blog/2025/10/announcing-our-new-maintainer-community-lead/" text:style-name="Internet_20_link" text:visited-style-name="Visited_20_Internet_20_Link">https://carpentries.org/blog/2025/10/announcing-our-new-maintainer-community-lead/</text:a> </text:p>
            </text:list-item>
          </text:list>
        </text:list-item>
        <text:list-item>
          <text:p text:style-name="P145">Community Discussion Session: Having Difficult Conversations </text:p>
          <text:list>
            <text:list-item>
              <text:p text:style-name="P145">Hosted by the Code of Conduct Committee on 19 November at 14:00 UTC </text:p>
            </text:list-item>
            <text:list-item>
              <text:p text:style-name="P145">Add it to your calendar <text:a xlink:type="simple" xlink:href="https://carpentries.org/community/events/" text:style-name="Internet_20_link" text:visited-style-name="Visited_20_Internet_20_Link">https://carpentries.org/community/events/</text:a> </text:p>
            </text:list-item>
          </text:list>
        </text:list-item>
        <text:list-item>
          <text:p text:style-name="P145">Geospatial Data Carpentry for Urbanism </text:p>
          <text:list>
            <text:list-item>
              <text:p text:style-name="P145">Beta testing </text:p>
            </text:list-item>
            <text:list-item>
              <text:p text:style-name="P29"><text:a xlink:type="simple" xlink:href="https://carpentries.org/blog/2025/10/geospatial-data-carpentry-for-urbanism/" text:style-name="Internet_20_link" text:visited-style-name="Visited_20_Internet_20_Link">https://carpentries.org/blog/2025/10/geospatial-data-carpentry-for-urbanism/</text:a> </text:p>
            </text:list-item>
          </text:list>
        </text:list-item>
      </text:list>
      <text:p text:style-name="Text_20_body"/>
      <text:h text:style-name="Heading_20_3" text:outline-level="3">Next Meeting Date</text:h>
      <text:p text:style-name="Text_20_body"/>
      <text:list xml:id="list3663514381" text:style-name="L27">
        <text:list-item>
          <text:p text:style-name="P30">9 December </text:p>
        </text:list-item>
      </text:list>
      <text:p text:style-name="Text_20_body">-------------------------------------------------------------------------------------------------------------------------</text:p>
      <text:h text:style-name="Heading_20_1" text:outline-level="1">11 November Instructor Meeting @ 15:00 UTC</text:h>
      <text:p text:style-name="Text_20_body"/>
      <text:h text:style-name="Heading_20_2" text:outline-level="2">Attending:</text:h>
      <text:p text:style-name="Text_20_body"><text:line-break/>Name / email / affiliation / pronouns</text:p>
      <text:list xml:id="list2790012977" text:style-name="L28">
        <text:list-item>
          <text:p text:style-name="P146">Valerie Bataille </text:p>
        </text:list-item>
        <text:list-item>
          <text:p text:style-name="P146"><text:soft-page-break/>Kenya Bynes/kbynes@msm.edu/Morehouse School of Medicine/ she, her </text:p>
        </text:list-item>
        <text:list-item>
          <text:p text:style-name="P146">Katie Owers Bonner/katie.owers.bonner@dartmouth.edu/Dartmouth College/She,her </text:p>
        </text:list-item>
        <text:list-item>
          <text:p text:style-name="P146">SherAaron / sheraaron@carpentries.org / The Carpentries </text:p>
        </text:list-item>
        <text:list-item>
          <text:p text:style-name="P31">Julia Sprenger / julia.sprenger@oecd-nea.org / OECD NEA </text:p>
        </text:list-item>
      </text:list>
      <text:p text:style-name="Text_20_body"/>
      <text:h text:style-name="Heading_20_2" text:outline-level="2">Nonverbal Announcements</text:h>
      <text:p text:style-name="Text_20_body"/>
      <text:list xml:id="list295164271" text:style-name="L29">
        <text:list-item>
          <text:p text:style-name="P147">Help spread the Carpentries mission by teaching Centrally-Organised Workshops! New teaching opportunities are added weekly.  </text:p>
          <text:list>
            <text:list-item>
              <text:p text:style-name="P147">Visit AMY to sign up and to find upcoming teaching opportunities: <text:a xlink:type="simple" xlink:href="https://amy.carpentries.org/" text:style-name="Internet_20_link" text:visited-style-name="Visited_20_Internet_20_Link">https://amy.carpentries.org/</text:a> </text:p>
            </text:list-item>
            <text:list-item>
              <text:p text:style-name="P32">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What’s a challenge you’ve turned into a strength over time?</text:p>
      <text:h text:style-name="Heading_20_2" text:outline-level="2">Teaching Reflections and Feedback</text:h>
      <text:p text:style-name="Text_20_body"/>
      <text:list xml:id="list2998431440" text:style-name="L30">
        <text:list-item>
          <text:p text:style-name="P148">Recent or upcoming workshops: What is something that worked for you? Did you have a tricky teaching moment you want to share? What questions do you have that would help you prepare for your upcoming workshop? </text:p>
          <text:list>
            <text:list-item>
              <text:p text:style-name="P148">easy ice breaker, like favorite halloween candy, to get people talking and comfortable </text:p>
            </text:list-item>
            <text:list-item>
              <text:p text:style-name="P33">Slcak: <text:a xlink:type="simple" xlink:href="https://slack-invite.carpentries.org/" text:style-name="Internet_20_link" text:visited-style-name="Visited_20_Internet_20_Link">https://slack-invite.carpentries.org/</text:a> </text:p>
            </text:list-item>
          </text:list>
        </text:list-item>
      </text:list>
      <text:p text:style-name="Text_20_body"/>
      <text:h text:style-name="Heading_20_2" text:outline-level="2">Goal Setting</text:h>
      <text:p text:style-name="Text_20_body"/>
      <text:list xml:id="list609070709" text:style-name="L31">
        <text:list-item>
          <text:p text:style-name="P34"><text:soft-page-break/>Take 2 minutes and jot down a teaching goal you’d like to work toward in 2026—or revisit one you already had in mind. You won’t have to share unless you want to. </text:p>
        </text:list-item>
      </text:list>
      <text:p text:style-name="Text_20_body"/>
      <text:h text:style-name="Heading_20_2" text:outline-level="2">Best Practices for Promoting Carpentries Workshops and Other Online Events</text:h>
      <text:p text:style-name="Text_20_body"/>
      <text:list xml:id="list2987892771" text:style-name="L32">
        <text:list-item>
          <text:p text:style-name="P149">How can we promote workshops to audiences who may not immediately recognize the relevance of the tools we teach to their work? </text:p>
          <text:list>
            <text:list-item>
              <text:p text:style-name="P149">Slides: <text:a xlink:type="simple" xlink:href="https://docs.google.com/presentation/d/1tuj_rtW-o8YVuZj25ZAJ93_l6mJKVWmZsBxrf3elsJ4/edit?usp=sharing" text:style-name="Internet_20_link" text:visited-style-name="Visited_20_Internet_20_Link">https://docs.google.com/presentation/d/1tuj_rtW-o8YVuZj25ZAJ93_l6mJKVWmZsBxrf3elsJ4/edit?usp=sharing</text:a> </text:p>
            </text:list-item>
            <text:list-item>
              <text:p text:style-name="P149">Document: <text:a xlink:type="simple" xlink:href="https://docs.google.com/document/d/1WAMOpD9vVt2Z8fjXCbz7vTe9R97S5Iyabvkl3UsSsX0/edit?usp=sharing" text:style-name="Internet_20_link" text:visited-style-name="Visited_20_Internet_20_Link">https://docs.google.com/document/d/1WAMOpD9vVt2Z8fjXCbz7vTe9R97S5Iyabvkl3UsSsX0/edit?usp=sharing</text:a> </text:p>
            </text:list-item>
            <text:list-item>
              <text:p text:style-name="P149">What other resources would be helpful for you?  </text:p>
            </text:list-item>
            <text:list-item>
              <text:p text:style-name="P149">To convince others orgs who haven't experienced The Carpentries, they are looking for something shorter to get them hooked. And not put in the 2 full days.  </text:p>
            </text:list-item>
            <text:list-item>
              <text:p text:style-name="P149">Worked with an org who needed buy-in. The Carpentries provided snippets of what the corse entails. Another suggestion would be to have references from other users who have used/experienced the Carpentries.  </text:p>
            </text:list-item>
            <text:list-item>
              <text:p text:style-name="P149">The Carpentries host workshops to the public and a great place for the community to join. Especially someone who is looking to learn more about The Carpentries </text:p>
            </text:list-item>
            <text:list-item>
              <text:p text:style-name="P35">Also share how much time is saved during the day to day. Which would be a great asset for attending a workshop. If a tasks takes 2 hours per month, going to a 16 hour training will return on itself.  </text:p>
            </text:list-item>
          </text:list>
        </text:list-item>
      </text:list>
      <text:p text:style-name="Text_20_body"/>
      <text:h text:style-name="Heading_20_3" text:outline-level="3">Announcements</text:h>
      <text:p text:style-name="Text_20_body"/>
      <text:list xml:id="list3491307882" text:style-name="L33">
        <text:list-item>
          <text:p text:style-name="P150"><text:span text:style-name="Strong_20_Emphasis">2026 Instructor Support</text:span> </text:p>
          <text:list>
            <text:list-item>
              <text:p text:style-name="P150">Peer review sessions </text:p>
            </text:list-item>
            <text:list-item>
              <text:p text:style-name="P150">Post workshop resources for learners </text:p>
            </text:list-item>
            <text:list-item>
              <text:p text:style-name="P150">Additional meeting time </text:p>
            </text:list-item>
          </text:list>
        </text:list-item>
        <text:list-item>
          <text:p text:style-name="P150"><text:span text:style-name="Strong_20_Emphasis">Congrats to Jose Niño Muriel - new maintainer community lead!</text:span> </text:p>
          <text:list>
            <text:list-item>
              <text:p text:style-name="P150"><text:a xlink:type="simple" xlink:href="https://carpentries.org/blog/2025/10/announcing-our-new-maintainer-community-lead/" text:style-name="Internet_20_link" text:visited-style-name="Visited_20_Internet_20_Link">https://carpentries.org/blog/2025/10/announcing-our-new-maintainer-community-lead/</text:a> </text:p>
            </text:list-item>
          </text:list>
        </text:list-item>
        <text:list-item>
          <text:p text:style-name="P150"><text:soft-page-break/><text:span text:style-name="Strong_20_Emphasis">Community Discussion Session: Having Difficult Conversations</text:span> </text:p>
          <text:list>
            <text:list-item>
              <text:p text:style-name="P150">Hosted by the Code of Conduct Committee on 19 Novemberat 14:00 UTC </text:p>
            </text:list-item>
            <text:list-item>
              <text:p text:style-name="P150">Add it to your calendar <text:a xlink:type="simple" xlink:href="https://carpentries.org/community/events/" text:style-name="Internet_20_link" text:visited-style-name="Visited_20_Internet_20_Link">https://carpentries.org/community/events/</text:a> </text:p>
            </text:list-item>
          </text:list>
        </text:list-item>
        <text:list-item>
          <text:p text:style-name="P150"><text:span text:style-name="Strong_20_Emphasis">Geospatial Data Carpentry for Urbanism</text:span> </text:p>
          <text:list>
            <text:list-item>
              <text:p text:style-name="P150">Beta testing </text:p>
            </text:list-item>
            <text:list-item>
              <text:p text:style-name="P36"><text:a xlink:type="simple" xlink:href="https://carpentries.org/blog/2025/10/geospatial-data-carpentry-for-urbanism/" text:style-name="Internet_20_link" text:visited-style-name="Visited_20_Internet_20_Link">https://carpentries.org/blog/2025/10/geospatial-data-carpentry-for-urbanism/</text:a> </text:p>
            </text:list-item>
          </text:list>
        </text:list-item>
      </text:list>
      <text:p text:style-name="Text_20_body"/>
      <text:h text:style-name="Heading_20_3" text:outline-level="3">Next Meeting Date</text:h>
      <text:p text:style-name="Text_20_body"/>
      <text:list xml:id="list2630139329" text:style-name="L34">
        <text:list-item>
          <text:p text:style-name="P37">9 December </text:p>
        </text:list-item>
      </text:list>
      <text:p text:style-name="Text_20_body"><text:line-break/>-------------------------------------------------------------------------------------------------------------------------<text:line-break/><text:line-break/></text:p>
      <text:h text:style-name="Heading_20_1" text:outline-level="1">12 August Instructor Meeting @ 21:00 UTC</text:h>
      <text:p text:style-name="Text_20_body"/>
      <text:h text:style-name="Heading_20_2" text:outline-level="2">Attending:</text:h>
      <text:p text:style-name="Text_20_body"><text:line-break/>Name / email / affiliation / pronouns</text:p>
      <text:list xml:id="list1839266616" text:style-name="L35">
        <text:list-item>
          <text:p text:style-name="P151">Lakshmi J Mohan -lakshmi.jmohan@gmail.com - Lecturer VIT Melbourne Australia - She/Her </text:p>
        </text:list-item>
        <text:list-item>
          <text:p text:style-name="P151">Evelia Coss (ecossnav@gmail.com), LIIGH-UNAM, Mexico.  She/her </text:p>
        </text:list-item>
        <text:list-item>
          <text:p text:style-name="P151">Amanda Kis (akkis@ou.edu), Lecturer University of Oklahoma, she/her </text:p>
        </text:list-item>
        <text:list-item>
          <text:p text:style-name="P151">Jeff Woodford (jwoodford@missouriwestern.edu), Professor, Missouri Western State University </text:p>
        </text:list-item>
        <text:list-item>
          <text:p text:style-name="P151">Seamus Mawe (seamus.mawe@jax.org), The Jackson Laboratory, he/him </text:p>
        </text:list-item>
        <text:list-item>
          <text:p text:style-name="P151">Kristi Liu/ksliu@ucsb.edu/ UC Santa Barbara/  </text:p>
        </text:list-item>
        <text:list-item>
          <text:p text:style-name="P151"><text:soft-page-break/>Jose Nino Muriel / jose_nino@ucsb.edu / UC Santa Barbara / he-him </text:p>
        </text:list-item>
        <text:list-item>
          <text:p text:style-name="P151">Jasmine Baker/jasminebro2@gmail.com/Baylor College of Medicine, she/her </text:p>
        </text:list-item>
        <text:list-item>
          <text:p text:style-name="P151">Kendra Oudyk / kendra.oudyk@gmail.com / McGill University / she/her </text:p>
        </text:list-item>
        <text:list-item>
          <text:p text:style-name="P151">A.J. Stein / iam@ajstein.me / TRM Labs / he/him </text:p>
        </text:list-item>
        <text:list-item>
          <text:p text:style-name="P38">Jennifer Stubbs / she/her / jastubbs@bradley.edu Bradley University, LC instructor </text:p>
        </text:list-item>
      </text:list>
      <text:p text:style-name="Text_20_body"/>
      <text:h text:style-name="Heading_20_2" text:outline-level="2">Nonverbal Announcements</text:h>
      <text:p text:style-name="Text_20_body"/>
      <text:list xml:id="list1451839336" text:style-name="L36">
        <text:list-item>
          <text:p text:style-name="P152">Help spread the Carpentries mission by teaching Centrally-Organised Workshops! New teaching opportunities are added weekly.  </text:p>
          <text:list>
            <text:list-item>
              <text:p text:style-name="P152">Visit AMY to sign up and to find upcoming teaching opportunities: <text:a xlink:type="simple" xlink:href="https://amy.carpentries.org/" text:style-name="Internet_20_link" text:visited-style-name="Visited_20_Internet_20_Link">https://amy.carpentries.org/</text:a> </text:p>
            </text:list-item>
            <text:list-item>
              <text:p text:style-name="P39">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One word to describe how you are feeling about teaching right now?</text:p>
      <text:h text:style-name="Heading_20_2" text:outline-level="2">Teaching Reflections and Feedback</text:h>
      <text:p text:style-name="Text_20_body"/>
      <text:list xml:id="list2065596969" text:style-name="L37">
        <text:list-item>
          <text:p text:style-name="P153">Recent or upcoming workshops: What is something that worked for you? Did you have a tricky teaching moment you want to share? What questions do you have that would help you prepare for your upcoming workshop? </text:p>
          <text:list>
            <text:list-item>
              <text:p text:style-name="P153">More time for challenges rather than focusing on covering more content, going slower </text:p>
            </text:list-item>
            <text:list-item>
              <text:p text:style-name="P153">Would like to know more about giving resources for learners to use after a workshop </text:p>
            </text:list-item>
            <text:list-item>
              <text:p text:style-name="P153">Advice: One participant in an online workshop had a hard time accessing and copying their files for Unix shell lesson, I tried to help them through chat so they missed the first part of the lesson—strategies for this type of situation? </text:p>
              <text:list>
                <text:list-item>
                  <text:p text:style-name="P153">Devote time for challenges that learners can use to catch up if they instead fall behind, especially at the beginning of a workshop, or use breaks to help them get caught up </text:p>
                </text:list-item>
                <text:list-item>
                  <text:p text:style-name="P153"><text:soft-page-break/>Learners don't always come early for set-up, even when they would benefit from it </text:p>
                </text:list-item>
                <text:list-item>
                  <text:p text:style-name="P153">Could try to avoid breakout rooms by stopping and working through issues as a group before moving on, which can help everyone learn </text:p>
                </text:list-item>
                <text:list-item>
                  <text:p text:style-name="P153">Listen, follow along on neighbor's computer </text:p>
                </text:list-item>
                <text:list-item>
                  <text:p text:style-name="P153">Have a separate sticky note/reaction for going slow/need more time, besides yes/no or got it/didn't get it </text:p>
                </text:list-item>
                <text:list-item>
                  <text:p text:style-name="P153">In workshops that span multiple days enthusiastic learners can catch up on their own with the content and what they heard on Day 1 </text:p>
                </text:list-item>
              </text:list>
            </text:list-item>
            <text:list-item>
              <text:p text:style-name="P153">Advise or tools to gauge how engaged learners are with activities, how well they're doing with coding along, especially in remote workshops </text:p>
              <text:list>
                <text:list-item>
                  <text:p text:style-name="P153">Using the Zoom reactions </text:p>
                </text:list-item>
                <text:list-item>
                  <text:p text:style-name="P153">When working on exercises, have them put their answers in the chat or Etherpad </text:p>
                </text:list-item>
                <text:list-item>
                  <text:p text:style-name="P153">Ask people to come off of mute </text:p>
                </text:list-item>
                <text:list-item>
                  <text:p text:style-name="P153">Give people lots of time (even more time than feels comfortable) to respond </text:p>
                </text:list-item>
                <text:list-item>
                  <text:p text:style-name="P153">We do need to hear from them to have a good idea of where they are or what they need </text:p>
                </text:list-item>
                <text:list-item>
                  <text:p text:style-name="P153">Other thing we could ask, “Describe in a few words what you learned from this class” and brainstorm ideas. And make a wordcloud as summary </text:p>
                </text:list-item>
                <text:list-item>
                  <text:p text:style-name="P153">One-up one-down at the end of the day, such as with Google Forms </text:p>
                </text:list-item>
                <text:list-item>
                  <text:p text:style-name="P153">LucidChart or Mural could replace Google Jamboard in remote workshops. </text:p>
                </text:list-item>
                <text:list-item>
                  <text:p text:style-name="P40">I would appreciate experienced instructors leaving notes for best places to plan breaks in the lessons--like just before an exercise or challenge?  Or when the groups can chat and take a break but also prepare for troubleshooting a few learners in one-on-one breakouts. </text:p>
                </text:list-item>
              </text:list>
            </text:list-item>
          </text:list>
        </text:list-item>
      </text:list>
      <text:p text:style-name="Text_20_body"/>
      <text:h text:style-name="Heading_20_2" text:outline-level="2">Group Brainstorm: Frameworks for Continuing Education</text:h>
      <text:p text:style-name="Text_20_body"/>
      <text:list xml:id="list2165264948" text:style-name="L38">
        <text:list-item>
          <text:p text:style-name="P154">What resources can we provide for our learners to help them continue to learn post-workshop? </text:p>
          <text:list>
            <text:list-item>
              <text:p text:style-name="P154">Share Carpentries Slack information and channels—someone probably will respond if you post a question, and you can get to know others in the community </text:p>
              <text:list>
                <text:list-item>
                  <text:p text:style-name="P154"><text:a xlink:type="simple" xlink:href="https://slack-invite.carpentries.org/" text:style-name="Internet_20_link" text:visited-style-name="Visited_20_Internet_20_Link">https://slack-invite.carpentries.org/</text:a> </text:p>
                </text:list-item>
              </text:list>
            </text:list-item>
            <text:list-item>
              <text:p text:style-name="P154"><text:soft-page-break/>Links to Carpentries lessons taught during the workshop </text:p>
            </text:list-item>
            <text:list-item>
              <text:p text:style-name="P154">Related workshops being taught at the same institution (whether Carpentries or not)—for example, our Carpentries workshops are taught in our library, and we have a lot of non-Carpentries but Carpentries-like workshops that tend to be more advanced or specific that we can share out </text:p>
            </text:list-item>
            <text:list-item>
              <text:p text:style-name="P154">I personally liked DataCamp when learning to code, or becoming more profficient with coding. But it has a troubled past of harassment to employees, and it's not a free resource, so are there platforms similar to that Carpentries community can recommend? </text:p>
            </text:list-item>
            <text:list-item>
              <text:p text:style-name="P154">Is there a content creator that we can recommend who makes good Youtube videos with intermediate-level content? </text:p>
            </text:list-item>
            <text:list-item>
              <text:p text:style-name="P154">Usually O'Reilly has good books for people getting started with R or Python, that are either freely accessible online or can be accessed through your library </text:p>
            </text:list-item>
            <text:list-item>
              <text:p text:style-name="P154">post workshop check list of items they should have learned or at least heard about during the workshop </text:p>
            </text:list-item>
            <text:list-item>
              <text:p text:style-name="P154">A summary email/transcript of the workshop  </text:p>
            </text:list-item>
            <text:list-item>
              <text:p text:style-name="P154">A reference page with links to resources that they can explore if they want to learn more, or learn on a deeper level </text:p>
            </text:list-item>
            <text:list-item>
              <text:p text:style-name="P154">To find new problems and expand programming horizons, exercism.org has always been interesting to me. </text:p>
            </text:list-item>
            <text:list-item>
              <text:p text:style-name="P154">As to them about "make or describe ina few words what you learned from this class" and created a word cloud or plot (<text:a xlink:type="simple" xlink:href="https://www.freewordcloudgenerator.com/generatewordcloud" text:style-name="Internet_20_link" text:visited-style-name="Visited_20_Internet_20_Link">https://www.freewordcloudgenerator.com/generatewordcloud</text:a>) as summary. Or maybe create a concept map with the ideas they give us. Team activities for integration that can be presented with a specific time frame in team or individual.   </text:p>
            </text:list-item>
            <text:list-item>
              <text:p text:style-name="P154">Highlighting other upcoming workshops that build on the topic </text:p>
            </text:list-item>
            <text:list-item>
              <text:p text:style-name="P154">Optional challenge problems that push the workshop's topic a little further handed out at the end. </text:p>
            </text:list-item>
            <text:list-item>
              <text:p text:style-name="P154">Share open forums where they can ask questions (stack overflow, reddit, etc) </text:p>
            </text:list-item>
            <text:list-item>
              <text:p text:style-name="P154">I have them create a physical 'cheat sheet' as they do the exercises, to keep by their computer as they work. At the end, they send photos of their cheat sheets to me, and I give them brief feedback / corretions to make sure they have the right ideas going forward. </text:p>
            </text:list-item>
            <text:list-item>
              <text:p text:style-name="P154">I liked the Grateful Data link from LC-OpenRefine because I didn't grok OpenRefine in the first two workshops, but Grateful Data on my own, after self-pacing through the LC workshop materials helped cement some pieces.   </text:p>
            </text:list-item>
            <text:list-item>
              <text:p text:style-name="P154">Also a need for before-the workshop opportunities to learn about your computer (installing software, getting admin privileges, finding a downloaded file, identifying if you have OneDrive and where that moves your home directory. Stuff that is assumed or crushed into 30 min on day one, but really foundational to later steps. </text:p>
            </text:list-item>
            <text:list-item>
              <text:p text:style-name="P154">created a slack space for learners to ask us questions later, also a tool to pick up helpers and instructors. Links to our workshop lessons and etc.  </text:p>
            </text:list-item>
            <text:list-item>
              <text:p text:style-name="P154">Academic Data Science Alliance: <text:a xlink:type="simple" xlink:href="https://academicdatascience.org/" text:style-name="Internet_20_link" text:visited-style-name="Visited_20_Internet_20_Link">https://academicdatascience.org/</text:a> </text:p>
            </text:list-item>
            <text:list-item>
              <text:p text:style-name="P154">Books, especially through a library or open textbook online </text:p>
            </text:list-item>
            <text:list-item>
              <text:p text:style-name="P154">Suggest hackathons they could join </text:p>
            </text:list-item>
            <text:list-item>
              <text:p text:style-name="P154">Help sessions outside of the workshop or office hours, whether you offer them or others do </text:p>
            </text:list-item>
            <text:list-item>
              <text:p text:style-name="P41"><text:soft-page-break/>Invite learners to another workshop, or even to the same workshop again! </text:p>
            </text:list-item>
          </text:list>
        </text:list-item>
      </text:list>
      <text:p text:style-name="Text_20_body"/>
      <text:h text:style-name="Heading_20_2" text:outline-level="2">Centrally-Organised Workshop Scheduling Preferences</text:h>
      <text:p text:style-name="Text_20_body"/>
      <text:list xml:id="list2364428985" text:style-name="L39">
        <text:list-item>
          <text:p text:style-name="P42">Survey: <text:a xlink:type="simple" xlink:href="https://docs.google.com/forms/d/e/1FAIpQLSfYkDmFvQrqvdDkd7e8l4VyhY1bAv5WmVklhnpi4s_nsWeaNA/viewform?usp=header" text:style-name="Internet_20_link" text:visited-style-name="Visited_20_Internet_20_Link">https://docs.google.com/forms/d/e/1FAIpQLSfYkDmFvQrqvdDkd7e8l4VyhY1bAv5WmVklhnpi4s_nsWeaNA/viewform?usp=header</text:a> </text:p>
        </text:list-item>
      </text:list>
      <text:p text:style-name="Text_20_body"/>
      <text:list xml:id="list2028999062" text:style-name="L40">
        <text:list-item>
          <text:list>
            <text:list-item>
              <text:list>
                <text:list-item>
                  <text:h text:style-name="P2" text:outline-level="3">Check In</text:h>
                </text:list-item>
              </text:list>
            </text:list-item>
          </text:list>
        </text:list-item>
        <text:list-item>
          <text:p text:style-name="P155">What support would help you grow as an Instructor? </text:p>
          <text:list>
            <text:list-item>
              <text:p text:style-name="P155">Having annual workshops to integratte the community, I think you give us very good materials and train us well as instructor. But it could be a good idea to be a student or be in a teaching training course /workshop. </text:p>
            </text:list-item>
            <text:list-item>
              <text:p text:style-name="P155">More flexibility with what we can teach for centrally organized workshops </text:p>
            </text:list-item>
            <text:list-item>
              <text:p text:style-name="P155">Some sort of venue for practicing beyond the short teaching demos or jumping into a real workshop.+1 </text:p>
            </text:list-item>
            <text:list-item>
              <text:p text:style-name="P43">Nothing really - I am still pretty new to Carpentries, I will probably have more to contrinbute here in a year! </text:p>
            </text:list-item>
          </text:list>
        </text:list-item>
      </text:list>
      <text:p text:style-name="Text_20_body"/>
      <text:h text:style-name="Heading_20_3" text:outline-level="3">Announcements</text:h>
      <text:p text:style-name="Text_20_body"/>
      <text:list xml:id="list3750564677" text:style-name="L41">
        <text:list-item>
          <text:p text:style-name="P156"><text:span text:style-name="Strong_20_Emphasis">The Library and Software Carpentry Lesson Program Governance Committees (LPGCs) are searching for new members. </text:span> </text:p>
          <text:list>
            <text:list-item>
              <text:p text:style-name="P156">Oversee, advocate, and liaise </text:p>
            </text:list-item>
            <text:list-item>
              <text:p text:style-name="P156">To volunteer to join either governance committee, please complete the form (<text:a xlink:type="simple" xlink:href="https://docs.google.com/forms/d/e/1FAIpQLSev7i4UwpBm-nEz1-mBomqpOSw8avjQkDvNGE-lJ4r6QDwBmg/viewform?usp=dialog" text:style-name="Internet_20_link" text:visited-style-name="Visited_20_Internet_20_Link">https://docs.google.com/forms/d/e/1FAIpQLSev7i4UwpBm-nEz1-mBomqpOSw8avjQkDvNGE-lJ4r6QDwBmg/viewform?usp=dialog</text:a>)  </text:p>
            </text:list-item>
            <text:list-item>
              <text:p text:style-name="P156">Deadline: end of day anywhere on Earth, 28 August </text:p>
            </text:list-item>
            <text:list-item>
              <text:p text:style-name="P44">Learn more at <text:a xlink:type="simple" xlink:href="https://carpentries.org/blog/2025/07/calling-for-new-lesson-program-governors/" text:style-name="Internet_20_link" text:visited-style-name="Visited_20_Internet_20_Link">https://carpentries.org/blog/2025/07/calling-for-new-lesson-program-governors/</text:a> </text:p>
            </text:list-item>
          </text:list>
        </text:list-item>
      </text:list>
      <text:p text:style-name="Text_20_body"/>
      <text:list xml:id="list3234255875" text:style-name="L42">
        <text:list-item>
          <text:p text:style-name="P157"><text:soft-page-break/><text:span text:style-name="Strong_20_Emphasis">The authors of Building Better Research Software are searching for workshop hosts and Instructors to teach and provide feedback.</text:span> </text:p>
          <text:list>
            <text:list-item>
              <text:p text:style-name="P157">This Incubator lesson is designed to provide “next steps” for learners after a Software Carpentry Python workshop </text:p>
            </text:list-item>
            <text:list-item>
              <text:p text:style-name="P157">The goal is to submit the lesson for adoption into Software Carpentry so this could be particularly interesting for any Instructors who frequently teach SWC (Python) workshops </text:p>
            </text:list-item>
            <text:list-item>
              <text:p text:style-name="P45">Learn more at <text:a xlink:type="simple" xlink:href="https://carpentries.org/blog/2025/08/building-better-beta-pilots/" text:style-name="Internet_20_link" text:visited-style-name="Visited_20_Internet_20_Link">https://carpentries.org/blog/2025/08/building-better-beta-pilots/</text:a> </text:p>
            </text:list-item>
          </text:list>
        </text:list-item>
      </text:list>
      <text:p text:style-name="Text_20_body"/>
      <text:list xml:id="list1217580364" text:style-name="L43">
        <text:list-item>
          <text:p text:style-name="P158"><text:span text:style-name="Strong_20_Emphasis">Help us improve The Carpentries’ Glossary of Terms</text:span> (<text:a xlink:type="simple" xlink:href="https://info.carpentries.org/resources/general/glossary.html" text:style-name="Internet_20_link" text:visited-style-name="Visited_20_Internet_20_Link">https://info.carpentries.org/resources/general/glossary.html</text:a>) with genuine examples of accessibility, diversity, equity, and inclusion from our community. </text:p>
          <text:list>
            <text:list-item>
              <text:p text:style-name="P46">Share your experiences on GitHub <text:a xlink:type="simple" xlink:href="https://github.com/carpentries/docs.carpentries.org/issues/367" text:style-name="Internet_20_link" text:visited-style-name="Visited_20_Internet_20_Link">https://github.com/carpentries/docs.carpentries.org/issues/367</text:a> </text:p>
            </text:list-item>
          </text:list>
        </text:list-item>
      </text:list>
      <text:p text:style-name="Text_20_body"/>
      <text:list xml:id="list3317038900" text:style-name="L44">
        <text:list-item>
          <text:p text:style-name="P47"><text:span text:style-name="Strong_20_Emphasis">Upcoming on the Community Calendar</text:span> (<text:a xlink:type="simple" xlink:href="https://carpentries.org/community/events/" text:style-name="Internet_20_link" text:visited-style-name="Visited_20_Internet_20_Link">https://carpentries.org/community/events/</text:a>) </text:p>
        </text:list-item>
      </text:list>
      <text:p text:style-name="Text_20_body"/>
      <text:list xml:id="list239390431" text:style-name="L45">
        <text:list-item>
          <text:list>
            <text:list-item>
              <text:p text:style-name="P159"><text:span text:style-name="Strong_20_Emphasis">Carpentries Code of Conduct committee AMA</text:span> on Wednesday, August 13 </text:p>
              <text:list>
                <text:list-item>
                  <text:p text:style-name="P48">Questions, thoughts, ideas, and worries around The Carpentries Code of Conduct or any other CoC? Come chat, meet the CoC Committee, and consider signing up to join! </text:p>
                </text:list-item>
              </text:list>
            </text:list-item>
          </text:list>
        </text:list-item>
      </text:list>
      <text:p text:style-name="Text_20_body"/>
      <text:list xml:id="list2314827989" text:style-name="L46">
        <text:list-item>
          <text:list>
            <text:list-item>
              <text:p text:style-name="P160"><text:span text:style-name="Strong_20_Emphasis">Carpentries Community Session Host Onboarding</text:span> on Tuesday, August 19 </text:p>
              <text:list>
                <text:list-item>
                  <text:p text:style-name="P49">Learn everything you need to become a confident Community Session Host </text:p>
                </text:list-item>
              </text:list>
            </text:list-item>
          </text:list>
        </text:list-item>
      </text:list>
      <text:p text:style-name="Text_20_body"/>
      <text:list xml:id="list1606319489" text:style-name="L47">
        <text:list-item>
          <text:list>
            <text:list-item>
              <text:p text:style-name="P161"><text:span text:style-name="Strong_20_Emphasis">Glosario Co-working session on Wednesday</text:span>, September 3 </text:p>
              <text:list>
                <text:list-item>
                  <text:p text:style-name="P50">Add new contributions to Glosario (multilingual glossary for computing and data science terms) along with other members of our global community </text:p>
                </text:list-item>
              </text:list>
            </text:list-item>
          </text:list>
        </text:list-item>
      </text:list>
      <text:p text:style-name="Text_20_body"/>
      <text:list xml:id="list1754682096" text:style-name="L48">
        <text:list-item>
          <text:list>
            <text:list-item>
              <text:p text:style-name="P51"><text:span text:style-name="Strong_20_Emphasis">Creating a workshop website on Wednesday</text:span>, September 24 </text:p>
            </text:list-item>
          </text:list>
        </text:list-item>
      </text:list>
      <text:p text:style-name="Text_20_body"/>
      <text:list xml:id="list245626993" text:style-name="L49">
        <text:list-item>
          <text:list>
            <text:list-item>
              <text:p text:style-name="P162"><text:soft-page-break/><text:span text:style-name="Strong_20_Emphasis">US Midwest Community Call starts back up</text:span> on Wednesday September 3 </text:p>
              <text:list>
                <text:list-item>
                  <text:p text:style-name="P162">A reminder of our other community calls: </text:p>
                  <text:list>
                    <text:list-item>
                      <text:p text:style-name="P162">UK Carpentries Community Call - 4th Monday of the month </text:p>
                    </text:list-item>
                    <text:list-item>
                      <text:p text:style-name="P162">Ukrainian Carpentries Community Call - 4th Friday of the month </text:p>
                    </text:list-item>
                    <text:list-item>
                      <text:p text:style-name="P52">African Carpentries Community Call - last Thursday of the month </text:p>
                    </text:list-item>
                  </text:list>
                </text:list-item>
              </text:list>
            </text:list-item>
          </text:list>
        </text:list-item>
      </text:list>
      <text:p text:style-name="Text_20_body"/>
      <text:h text:style-name="Heading_20_3" text:outline-level="3">Next Meeting Date</text:h>
      <text:p text:style-name="Text_20_body"/>
      <text:list xml:id="list60932875" text:style-name="L50">
        <text:list-item>
          <text:p text:style-name="P53">14 October </text:p>
        </text:list-item>
      </text:list>
      <text:p text:style-name="Text_20_body">-------------------------------------------------------------------------------------------------------------------------</text:p>
      <text:h text:style-name="Heading_20_1" text:outline-level="1">12 August Instructor Meeting @ 15:00 UTC</text:h>
      <text:p text:style-name="Text_20_body"/>
      <text:h text:style-name="Heading_20_2" text:outline-level="2">Attending:</text:h>
      <text:p text:style-name="Text_20_body"><text:line-break/>Name / email / affiliation / pronouns</text:p>
      <text:list xml:id="list1260153689" text:style-name="L51">
        <text:list-item>
          <text:p text:style-name="P163">Joey Bernard/joey.bernard@ace-net.ca/ACENET/he-him </text:p>
        </text:list-item>
        <text:list-item>
          <text:p text:style-name="P163">Dmitry Nikolaenko/dmitry.nikolaenko@durham.ac.uk/Durham University/he-him </text:p>
        </text:list-item>
        <text:list-item>
          <text:p text:style-name="P163">Mark Ciechanowski/mciechan@umich.edu/University of Michigan/he,him </text:p>
        </text:list-item>
        <text:list-item>
          <text:p text:style-name="P163">DeMarucs Robinson/demarcus.robinson@famu.edu/FAMU-NOAA/he-him </text:p>
        </text:list-item>
        <text:list-item>
          <text:p text:style-name="P163">Angelique Trusler, The Carpentries </text:p>
        </text:list-item>
        <text:list-item>
          <text:p text:style-name="P163">SherAaron / The Carpentries </text:p>
        </text:list-item>
        <text:list-item>
          <text:p text:style-name="P163">Hamdi Furkan Kepenek, hfurkankepenek25@hacettepe.edu.tr/he-him </text:p>
        </text:list-item>
        <text:list-item>
          <text:p text:style-name="P163"><text:soft-page-break/>Fabiha Khalid, fk2196@nyu.edu , NYU, she/her </text:p>
        </text:list-item>
        <text:list-item>
          <text:p text:style-name="P163">Norman Hebler/nhebler@sun.ac.za/Stellenbosch University/he-him </text:p>
        </text:list-item>
        <text:list-item>
          <text:p text:style-name="P54">Fernando Andreu/fernando.andreu@durham.ac.uk/Durham University </text:p>
        </text:list-item>
      </text:list>
      <text:p text:style-name="Text_20_body"/>
      <text:h text:style-name="Heading_20_2" text:outline-level="2">Nonverbal Announcements</text:h>
      <text:p text:style-name="Text_20_body"/>
      <text:list xml:id="list3028439414" text:style-name="L52">
        <text:list-item>
          <text:p text:style-name="P164">Help spread the Carpentries mission by teaching Centrally-Organised Workshops! New teaching opportunities are added weekly.  </text:p>
          <text:list>
            <text:list-item>
              <text:p text:style-name="P164">Visit AMY to sign up and to find upcoming teaching opportunities: <text:a xlink:type="simple" xlink:href="https://amy.carpentries.org/" text:style-name="Internet_20_link" text:visited-style-name="Visited_20_Internet_20_Link">https://amy.carpentries.org/</text:a> </text:p>
            </text:list-item>
            <text:list-item>
              <text:p text:style-name="P55">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One word to describe how you are feeling about teaching right now?</text:p>
      <text:h text:style-name="Heading_20_2" text:outline-level="2">Teaching Reflections and Feedback</text:h>
      <text:p text:style-name="Text_20_body"/>
      <text:list xml:id="list3169050243" text:style-name="L53">
        <text:list-item>
          <text:p text:style-name="P165">Recent or upcoming workshops: What is something that worked for you? Did you have a tricky teaching moment you want to share? What questions do you have that would help you prepare for your upcoming workshop? </text:p>
          <text:list>
            <text:list-item>
              <text:p text:style-name="P165">How to register for Instructor Training?  </text:p>
              <text:list>
                <text:list-item>
                  <text:p text:style-name="P165">If part of a member org, your contact will have a code for you </text:p>
                </text:list-item>
                <text:list-item>
                  <text:p text:style-name="P165">Upcoming Instructor Trainings: <text:a xlink:type="simple" xlink:href="https://carpentries.github.io/instructor-training/training_calendar" text:style-name="Internet_20_link" text:visited-style-name="Visited_20_Internet_20_Link">https://carpentries.github.io/instructor-training/training_calendar</text:a> </text:p>
                </text:list-item>
                <text:list-item>
                  <text:p text:style-name="P165">Calendar comes out quarterly </text:p>
                </text:list-item>
                <text:list-item>
                  <text:p text:style-name="P56">Additional questions or if you are not affiliated with a memeber org, email instructor.training@carpentries.org </text:p>
                </text:list-item>
              </text:list>
            </text:list-item>
          </text:list>
        </text:list-item>
      </text:list>
      <text:p text:style-name="Text_20_body"/>
      <text:h text:style-name="Heading_20_2" text:outline-level="2"><text:soft-page-break/>Group Brainstorm: Frameworks for Continuing Education</text:h>
      <text:p text:style-name="Text_20_body"/>
      <text:list xml:id="list811050942" text:style-name="L54">
        <text:list-item>
          <text:p text:style-name="P166">What resources can we provide for our learners to help them continue to learn post-workshop? </text:p>
          <text:list>
            <text:list-item>
              <text:p text:style-name="P166">Provide further exercises that students can work on, with a chance to connect/discuss later </text:p>
            </text:list-item>
            <text:list-item>
              <text:p text:style-name="P166">Provide ongoing Q&amp;A sessions on a regular basis, to fill in the times between workshops </text:p>
            </text:list-item>
            <text:list-item>
              <text:p text:style-name="P166">Tips and tricks using the markdown that can be easily accessed by students to review previous concepts learned during the workshop  </text:p>
            </text:list-item>
            <text:list-item>
              <text:p text:style-name="P166">invite them to  join our slack spaces so that they can ask questions and see the various conversations being held in our community </text:p>
            </text:list-item>
            <text:list-item>
              <text:p text:style-name="P166">Give them suggestions for collaborating with git to go beyond on the lesson </text:p>
            </text:list-item>
            <text:list-item>
              <text:p text:style-name="P166">Provide worked examples relevant to different disciplines and industries. We could even go as far as giving a case scenario with worked examples. </text:p>
            </text:list-item>
            <text:list-item>
              <text:p text:style-name="P166">Are there other communities we can direct them to that provide advanced options, continuing ed? </text:p>
            </text:list-item>
            <text:list-item>
              <text:p text:style-name="P166">encourage them to continue reviewing/going over the curriculum that was taught. We never get through an entire lesson :)  </text:p>
            </text:list-item>
            <text:list-item>
              <text:p text:style-name="P166">invite them to additional workshops </text:p>
            </text:list-item>
            <text:list-item>
              <text:p text:style-name="P166">Mini-tasks related to the workshop can be shared on a platform where we can find common ground. Sharing ideas with others while solving these tasks further strengthens the foundation of the workshop. </text:p>
            </text:list-item>
            <text:list-item>
              <text:p text:style-name="P166">Encourage students to create/join a user group </text:p>
            </text:list-item>
            <text:list-item>
              <text:p text:style-name="P166">Go through our incubator lessons to find more </text:p>
            </text:list-item>
            <text:list-item>
              <text:p text:style-name="P166">Other communities that thrive on continuing ed: Academic Data Science ALliance - non-profit focusing on higher ed, moving individuals from data science into academia or job roles. Have a lot of announcements for hack-a-thons, practice opportunities, 1 off workshops </text:p>
              <text:list>
                <text:list-item>
                  <text:p text:style-name="P57">Academic Data Science Alliance: <text:a xlink:type="simple" xlink:href="https://academicdatascience.org/" text:style-name="Internet_20_link" text:visited-style-name="Visited_20_Internet_20_Link">https://academicdatascience.org/</text:a> </text:p>
                </text:list-item>
              </text:list>
            </text:list-item>
          </text:list>
        </text:list-item>
      </text:list>
      <text:p text:style-name="Text_20_body"/>
      <text:h text:style-name="Heading_20_2" text:outline-level="2">Centrally-Organised Workshop Scheduling Preferences</text:h>
      <text:p text:style-name="Text_20_body"/>
      <text:list xml:id="list397949433" text:style-name="L55">
        <text:list-item>
          <text:p text:style-name="P58">Survey: <text:a xlink:type="simple" xlink:href="https://docs.google.com/forms/d/e/1FAIpQLSfYkDmFvQrqvdDkd7e8l4VyhY1bAv5WmVklhnpi4s_nsWeaNA/viewform?usp=header" text:style-name="Internet_20_link" text:visited-style-name="Visited_20_Internet_20_Link">https://docs.google.com/forms/d/e/1FAIpQLSfYkDmFvQrqvdDkd7e8l4VyhY1bAv5WmVklhnpi4s_nsWeaNA/viewform?usp=header</text:a> </text:p>
        </text:list-item>
      </text:list>
      <text:p text:style-name="Text_20_body"><text:soft-page-break/></text:p>
      <text:h text:style-name="Heading_20_3" text:outline-level="3">Check In</text:h>
      <text:p text:style-name="Text_20_body"/>
      <text:list xml:id="list982763679" text:style-name="L56">
        <text:list-item>
          <text:p text:style-name="P167">What support would help you grow as an Instructor? </text:p>
          <text:list>
            <text:list-item>
              <text:p text:style-name="P167">Peer review! </text:p>
            </text:list-item>
            <text:list-item>
              <text:p text:style-name="P167">More information regarding Pedological techniques and best practices.  </text:p>
            </text:list-item>
            <text:list-item>
              <text:p text:style-name="P59">it would be great to have some explicit support for instructors who haven't taught in a while (parental leave etc.) to help them refresh and get back into running workshops. Something shorter than redoing instructor training. </text:p>
            </text:list-item>
          </text:list>
        </text:list-item>
      </text:list>
      <text:p text:style-name="Text_20_body"/>
      <text:h text:style-name="Heading_20_3" text:outline-level="3">Announcements</text:h>
      <text:p text:style-name="Text_20_body"/>
      <text:list xml:id="list178662866" text:style-name="L57">
        <text:list-item>
          <text:p text:style-name="P168"><text:span text:style-name="Strong_20_Emphasis">The Library and Software Carpentry Lesson Program Governance Committees (LPGCs) are searching for new members. </text:span> </text:p>
          <text:list>
            <text:list-item>
              <text:p text:style-name="P168">Oversee, advocate, and liaise </text:p>
            </text:list-item>
            <text:list-item>
              <text:p text:style-name="P168"><text:span text:style-name="Strong_20_Emphasis">To volunteer</text:span> to join either governance committee, please complete the form (<text:a xlink:type="simple" xlink:href="https://docs.google.com/forms/d/e/1FAIpQLSev7i4UwpBm-nEz1-mBomqpOSw8avjQkDvNGE-lJ4r6QDwBmg/viewform?usp=dialog" text:style-name="Internet_20_link" text:visited-style-name="Visited_20_Internet_20_Link">https://docs.google.com/forms/d/e/1FAIpQLSev7i4UwpBm-nEz1-mBomqpOSw8avjQkDvNGE-lJ4r6QDwBmg/viewform?usp=dialog</text:a>)  </text:p>
            </text:list-item>
            <text:list-item>
              <text:p text:style-name="P168"><text:span text:style-name="Strong_20_Emphasis">Deadline</text:span>: end of day anywhere on Earth, 28 August </text:p>
            </text:list-item>
            <text:list-item>
              <text:p text:style-name="P60"><text:span text:style-name="Strong_20_Emphasis">Learn more</text:span> at <text:a xlink:type="simple" xlink:href="https://carpentries.org/blog/2025/07/calling-for-new-lesson-program-governors/" text:style-name="Internet_20_link" text:visited-style-name="Visited_20_Internet_20_Link">https://carpentries.org/blog/2025/07/calling-for-new-lesson-program-governors/</text:a> </text:p>
            </text:list-item>
          </text:list>
        </text:list-item>
      </text:list>
      <text:p text:style-name="Text_20_body"/>
      <text:list xml:id="list1946192571" text:style-name="L58">
        <text:list-item>
          <text:p text:style-name="P169"><text:span text:style-name="Strong_20_Emphasis">The authors of </text:span><text:span text:style-name="Strong_20_Emphasis"><text:span text:style-name="Emphasis">Building Better Research Software</text:span></text:span><text:span text:style-name="Strong_20_Emphasis"> are searching for workshop hosts and Instructors to teach and provide feedback.</text:span> </text:p>
          <text:list>
            <text:list-item>
              <text:p text:style-name="P169">This Incubator lesson is designed to provide “next steps” for learners after a Software Carpentry Python workshop </text:p>
            </text:list-item>
            <text:list-item>
              <text:p text:style-name="P169">The goal is to submit the lesson for adoption into Software Carpentry so this could be particularly interesting for any Instructors who frequently teach SWC (Python) workshops </text:p>
            </text:list-item>
            <text:list-item>
              <text:p text:style-name="P61"><text:span text:style-name="Strong_20_Emphasis">Learn more</text:span> at <text:a xlink:type="simple" xlink:href="https://carpentries.org/blog/2025/08/building-better-beta-pilots/" text:style-name="Internet_20_link" text:visited-style-name="Visited_20_Internet_20_Link">https://carpentries.org/blog/2025/08/building-better-beta-pilots/</text:a> </text:p>
            </text:list-item>
          </text:list>
        </text:list-item>
      </text:list>
      <text:p text:style-name="Text_20_body"/>
      <text:list xml:id="list2614290206" text:style-name="L59">
        <text:list-item>
          <text:p text:style-name="P170"><text:soft-page-break/><text:span text:style-name="Strong_20_Emphasis">Help us improve The Carpentries’ Glossary of Terms!</text:span> (<text:a xlink:type="simple" xlink:href="https://info.carpentries.org/resources/general/glossary.html" text:style-name="Internet_20_link" text:visited-style-name="Visited_20_Internet_20_Link">https://info.carpentries.org/resources/general/glossary.html</text:a>) with genuine examples of accessibility, diversity, equity, and inclusion from our community. </text:p>
          <text:list>
            <text:list-item>
              <text:p text:style-name="P62">Share your experiences on GitHub <text:a xlink:type="simple" xlink:href="https://github.com/carpentries/docs.carpentries.org/issues/367" text:style-name="Internet_20_link" text:visited-style-name="Visited_20_Internet_20_Link">https://github.com/carpentries/docs.carpentries.org/issues/367</text:a> </text:p>
            </text:list-item>
          </text:list>
        </text:list-item>
      </text:list>
      <text:p text:style-name="Text_20_body"/>
      <text:list xml:id="list12237028" text:style-name="L60">
        <text:list-item>
          <text:p text:style-name="P63"><text:span text:style-name="Strong_20_Emphasis">Upcoming on the Community Calendar</text:span> (<text:a xlink:type="simple" xlink:href="https://carpentries.org/community/events/" text:style-name="Internet_20_link" text:visited-style-name="Visited_20_Internet_20_Link">https://carpentries.org/community/events/</text:a>) </text:p>
        </text:list-item>
      </text:list>
      <text:p text:style-name="Text_20_body"/>
      <text:list xml:id="list3018860501" text:style-name="L61">
        <text:list-item>
          <text:list>
            <text:list-item>
              <text:p text:style-name="P171">G<text:span text:style-name="Strong_20_Emphasis">enerative AI: AI Carpentry? Helping learners make better choices with genAI</text:span> on Tuesday, August 12 </text:p>
              <text:list>
                <text:list-item>
                  <text:p text:style-name="P64">One more session at 19:00 UTC </text:p>
                </text:list-item>
              </text:list>
            </text:list-item>
          </text:list>
        </text:list-item>
      </text:list>
      <text:p text:style-name="Text_20_body"/>
      <text:list xml:id="list1787725541" text:style-name="L62">
        <text:list-item>
          <text:list>
            <text:list-item>
              <text:p text:style-name="P172"><text:span text:style-name="Strong_20_Emphasis">Carpentries Code of Conduct committee AMA</text:span> on Wednesday, August 13 </text:p>
              <text:list>
                <text:list-item>
                  <text:p text:style-name="P65">Questions, thoughts, ideas worries around The Carpentries Code of Conduct or any other CoC? Come chat, meet the CoC Committee, and consider signing up to join! </text:p>
                </text:list-item>
              </text:list>
            </text:list-item>
          </text:list>
        </text:list-item>
      </text:list>
      <text:p text:style-name="Text_20_body"/>
      <text:list xml:id="list3057221919" text:style-name="L63">
        <text:list-item>
          <text:list>
            <text:list-item>
              <text:p text:style-name="P173"><text:span text:style-name="Strong_20_Emphasis">Carpentries Community Session Host Onboarding</text:span> on Tuesday, August 19 </text:p>
              <text:list>
                <text:list-item>
                  <text:p text:style-name="P173">Learn everything you need to become a confident Community Session Host </text:p>
                </text:list-item>
                <text:list-item>
                  <text:p text:style-name="P66"><text:a xlink:type="simple" xlink:href="https://carpentries.org/blog/2025/08/community-session-host-onboarding-at-our-next-community-call/" text:style-name="Internet_20_link" text:visited-style-name="Visited_20_Internet_20_Link">https://carpentries.org/blog/2025/08/community-session-host-onboarding-at-our-next-community-call/</text:a> </text:p>
                </text:list-item>
              </text:list>
            </text:list-item>
          </text:list>
        </text:list-item>
      </text:list>
      <text:p text:style-name="Text_20_body"/>
      <text:list xml:id="list2455092192" text:style-name="L64">
        <text:list-item>
          <text:list>
            <text:list-item>
              <text:p text:style-name="P174"><text:span text:style-name="Strong_20_Emphasis">Glosario Co-working session</text:span> on Wednesday, September 3 </text:p>
              <text:list>
                <text:list-item>
                  <text:p text:style-name="P67">Add new contributions to Glosario (multilingual glossary for computing and data science terms) along with other members of our global community </text:p>
                </text:list-item>
              </text:list>
            </text:list-item>
          </text:list>
        </text:list-item>
      </text:list>
      <text:p text:style-name="Text_20_body"/>
      <text:list xml:id="list1045119569" text:style-name="L65">
        <text:list-item>
          <text:list>
            <text:list-item>
              <text:p text:style-name="P68"><text:span text:style-name="Strong_20_Emphasis">Creating a workshop website</text:span> on Wednesday, September 24 </text:p>
            </text:list-item>
          </text:list>
        </text:list-item>
      </text:list>
      <text:p text:style-name="Text_20_body"/>
      <text:list xml:id="list2095299344" text:style-name="L66">
        <text:list-item>
          <text:list>
            <text:list-item>
              <text:p text:style-name="P175"><text:span text:style-name="Strong_20_Emphasis">US Midwest Community Call starts back up</text:span> on Wednesday September 3 </text:p>
              <text:list>
                <text:list-item>
                  <text:p text:style-name="P175"><text:soft-page-break/>A reminder of our other community calls: </text:p>
                  <text:list>
                    <text:list-item>
                      <text:p text:style-name="P175">UK Carpentries Community Call - 4th Monday of the month </text:p>
                    </text:list-item>
                    <text:list-item>
                      <text:p text:style-name="P175">Ukrainian Carpentries Community Call - 4th Friday of the month </text:p>
                    </text:list-item>
                    <text:list-item>
                      <text:p text:style-name="P69">African Carpentries Community Call - last Thursday of the month </text:p>
                    </text:list-item>
                  </text:list>
                </text:list-item>
              </text:list>
            </text:list-item>
          </text:list>
        </text:list-item>
      </text:list>
      <text:p text:style-name="Text_20_body"/>
      <text:h text:style-name="Heading_20_3" text:outline-level="3">Next Meeting Date</text:h>
      <text:p text:style-name="Text_20_body"/>
      <text:list xml:id="list5338944" text:style-name="L67">
        <text:list-item>
          <text:p text:style-name="P70">14 October </text:p>
        </text:list-item>
      </text:list>
      <text:p text:style-name="Text_20_body"><text:line-break/><text:line-break/><text:line-break/>-------------------------------------------------------------------------------------------------------------------------</text:p>
      <text:h text:style-name="Heading_20_1" text:outline-level="1">10 June Instructor Meeting @ 15:00 UTC</text:h>
      <text:p text:style-name="Text_20_body"/>
      <text:h text:style-name="Heading_20_2" text:outline-level="2">Attending:</text:h>
      <text:p text:style-name="Text_20_body"><text:line-break/>Name / email / affiliation / pronouns</text:p>
      <text:list xml:id="list2517793217" text:style-name="L68">
        <text:list-item>
          <text:p text:style-name="P176">Angelique Trusler, The Carpentries </text:p>
        </text:list-item>
        <text:list-item>
          <text:p text:style-name="P176">Hamdi Furkan Kepenek </text:p>
        </text:list-item>
        <text:list-item>
          <text:p text:style-name="P176">Mark Ciechanowski, mciechan@umich.edu,University of Michigan, he/him </text:p>
        </text:list-item>
        <text:list-item>
          <text:p text:style-name="P71">Toby Hodges, tobyhodges@carpentries.org, The Carpentries </text:p>
        </text:list-item>
      </text:list>
      <text:p text:style-name="Text_20_body"/>
      <text:h text:style-name="Heading_20_2" text:outline-level="2">Nonverbal Announcements</text:h>
      <text:p text:style-name="Text_20_body"/>
      <text:list xml:id="list310838836" text:style-name="L69">
        <text:list-item>
          <text:p text:style-name="P177">View the Community Calendar for upcoming Community Calls  </text:p>
          <text:list>
            <text:list-item>
              <text:p text:style-name="P177"><text:soft-page-break/><text:a xlink:type="simple" xlink:href="https://carpentries.org/community/events/" text:style-name="Internet_20_link" text:visited-style-name="Visited_20_Internet_20_Link">https://carpentries.org/community/events/</text:a> </text:p>
            </text:list-item>
          </text:list>
        </text:list-item>
        <text:list-item>
          <text:p text:style-name="P72">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p text:style-name="Text_20_body"><text:line-break/>HOST: Please submit this form after the discussion session:  <text:a xlink:type="simple" xlink:href="https://forms.gle/fiN2NY7QvTReinMC7" text:style-name="Internet_20_link" text:visited-style-name="Visited_20_Internet_20_Link">https://forms.gle/fiN2NY7QvTReinMC7</text:a><text:line-break/>PARTICIPANTS: Please complete this form after the session: <text:a xlink:type="simple" xlink:href="https://forms.gle/TqBQ8yrLfsktr2F9A" text:style-name="Internet_20_link" text:visited-style-name="Visited_20_Internet_20_Link">https://forms.gle/TqBQ8yrLfsktr2F9A</text:a></text:p>
      <text:h text:style-name="Heading_20_2" text:outline-level="2">Introduction Prompts</text:h>
      <text:p text:style-name="Text_20_body"><text:line-break/>Name, Pronouns, Affiliation, Location, What do you want to be able to do or feel more confident about after learning more about translation efforts at The Carpentries?<text:line-break/></text:p>
      <text:h text:style-name="Heading_20_2" text:outline-level="2">Announcements</text:h>
      <text:p text:style-name="Text_20_body"/>
      <text:list xml:id="list2302848501" text:style-name="L70">
        <text:list-item>
          <text:p text:style-name="P178"><text:span text:style-name="Strong_20_Emphasis">The curriculum team will soon begin updating the DC Python Ecology lesson</text:span> to re-align with the R Ecology lesson that was revamped last year. </text:p>
          <text:list>
            <text:list-item>
              <text:p text:style-name="P73"><text:a xlink:type="simple" xlink:href="https://carpentries.org/blog/2024/07/dc-r-ecology-lesson-redesign-released/" text:style-name="Internet_20_link" text:visited-style-name="Visited_20_Internet_20_Link">https://carpentries.org/blog/2024/07/dc-r-ecology-lesson-redesign-released/</text:a> </text:p>
            </text:list-item>
          </text:list>
        </text:list-item>
      </text:list>
      <text:p text:style-name="Text_20_body"/>
      <text:list xml:id="list2940970246" text:style-name="L71">
        <text:list-item>
          <text:p text:style-name="P179"><text:span text:style-name="Strong_20_Emphasis">A Guide to Sharing Communications with The Carpentries has been updated</text:span> </text:p>
          <text:list>
            <text:list-item>
              <text:p text:style-name="P74"><text:a xlink:type="simple" xlink:href="https://docs.carpentries.org/resources/communications/sharing_resources.html" text:style-name="Internet_20_link" text:visited-style-name="Visited_20_Internet_20_Link">https://docs.carpentries.org/resources/communications/sharing_resources.html</text:a> </text:p>
            </text:list-item>
          </text:list>
        </text:list-item>
      </text:list>
      <text:p text:style-name="Text_20_body"/>
      <text:list xml:id="list33470744" text:style-name="L72">
        <text:list-item>
          <text:p text:style-name="P180"><text:span text:style-name="Strong_20_Emphasis">Workshop Recording Updates</text:span> </text:p>
          <text:list>
            <text:list-item>
              <text:p text:style-name="P180">To clarify the expectations surrounding recording workshops </text:p>
              <text:list>
                <text:list-item>
                  <text:p text:style-name="P180">Carpentries workshops are designed to be interactive rather than lecture-based, with lessons that build upon one another. To foster a positive online learning environment, we strongly recommend that participants join in real time. As a result, workshop recordings are not recommended and may not be available to learners. </text:p>
                </text:list-item>
                <text:list-item>
                  <text:p text:style-name="P180">If you still plan to record, please obtain consent from all attendees, including Instructors and Helpers, before recording.  </text:p>
                </text:list-item>
              </text:list>
            </text:list-item>
            <text:list-item>
              <text:p text:style-name="P75">Added verbiage to the Instructor Handbook FAQ, Workshops FAQ, Carpentries workshop website template, and internal communications with the host to include similar verbiage </text:p>
            </text:list-item>
          </text:list>
        </text:list-item>
      </text:list>
      <text:p text:style-name="Text_20_body"/>
      <text:list xml:id="list1242843485" text:style-name="L73">
        <text:list-item>
          <text:p text:style-name="P181"><text:span text:style-name="Strong_20_Emphasis">The Carpentries Annual Report is now available!</text:span> </text:p>
          <text:list>
            <text:list-item>
              <text:p text:style-name="P181">High-level summary of The Carpentries' work, the work and growth of our community, what we hope to achieve in the coming year, and a short overview of our finances </text:p>
            </text:list-item>
            <text:list-item>
              <text:p text:style-name="P76"><text:soft-page-break/>View the report at <text:a xlink:type="simple" xlink:href="https://carpentries.org/about-us/impact/" text:style-name="Internet_20_link" text:visited-style-name="Visited_20_Internet_20_Link">https://carpentries.org/about-us/impact/</text:a> </text:p>
            </text:list-item>
          </text:list>
        </text:list-item>
      </text:list>
      <text:p text:style-name="Text_20_body"/>
      <text:list xml:id="list2983471622" text:style-name="L74">
        <text:list-item>
          <text:p text:style-name="P77"><text:span text:style-name="Strong_20_Emphasis">Planning an upcoming workshop and searching for Instructors?</text:span> Remember to check out our lists on TopicBox and channels on Slack. You can post opportunities on any of the lists or channels that begin with "local-" </text:p>
        </text:list-item>
      </text:list>
      <text:p text:style-name="Text_20_body"/>
      <text:list xml:id="list3143363629" text:style-name="L75">
        <text:list-item>
          <text:p text:style-name="P78"><text:span text:style-name="Strong_20_Emphasis">Any updates that you would like to share?</text:span> </text:p>
        </text:list-item>
      </text:list>
      <text:p text:style-name="Text_20_body"/>
      <text:h text:style-name="Heading_20_3" text:outline-level="3">Pre/Post Workshop Panel</text:h>
      <text:p text:style-name="Text_20_body"/>
      <text:list xml:id="list2186477347" text:style-name="L76">
        <text:list-item>
          <text:p text:style-name="P182">Hamdi Furkan Kepenek </text:p>
        </text:list-item>
        <text:list-item>
          <text:p text:style-name="P79">[YOUR NAME] </text:p>
        </text:list-item>
      </text:list>
      <text:p text:style-name="Text_20_body"/>
      <text:h text:style-name="Heading_20_3" text:outline-level="3">Glosario and Other Translation Efforts in The Carpentries</text:h>
      <text:p text:style-name="Text_20_body"/>
      <text:list xml:id="list2607612086" text:style-name="L77">
        <text:list-item>
          <text:p text:style-name="P183">Translation Efforts in the community </text:p>
          <text:list>
            <text:list-item>
              <text:p text:style-name="P183"><text:span text:style-name="Strong_20_Emphasis">Carpentries Translation Guide</text:span> (<text:a xlink:type="simple" xlink:href="https://hackmd.io/@joelnitta/SkCSC6ZNT" text:style-name="Internet_20_link" text:visited-style-name="Visited_20_Internet_20_Link">https://hackmd.io/@joelnitta/SkCSC6ZNT</text:a>) written by Joel Nitta with support from Toby Hodges and Robert Davey.  </text:p>
              <text:list>
                <text:list-item>
                  <text:p text:style-name="P183">A guide on internationalisation and localisation, contributing roles, how to get involved, CrowdIn, and more! </text:p>
                  <text:list>
                    <text:list-item>
                      <text:p text:style-name="P183">From the guide: </text:p>
                      <text:list>
                        <text:list-item>
                          <text:p text:style-name="P183">"internationalization", the process of maintaining a technical framework to support translation. Does not require knowledge of the target language, but does require technical knowledge. </text:p>
                        </text:list-item>
                        <text:list-item>
                          <text:p text:style-name="P183">"localization", the process of translating strings into a different language and cultural context. Does require knowledge of the target language/culture, but does not require technical knowledge. </text:p>
                        </text:list-item>
                      </text:list>
                    </text:list-item>
                  </text:list>
                </text:list-item>
              </text:list>
            </text:list-item>
            <text:list-item>
              <text:p text:style-name="P183"><text:span text:style-name="Strong_20_Emphasis">Ukrainian Carpentries Community</text:span> (<text:a xlink:type="simple" xlink:href="https://ukrainian-carpentries.github.io/en/" text:style-name="Internet_20_link" text:visited-style-name="Visited_20_Internet_20_Link">https://ukrainian-carpentries.github.io/en/</text:a>) </text:p>
              <text:list>
                <text:list-item>
                  <text:p text:style-name="P183">Translations include Version Control with Git, the Carpentries workshop template, and Glosario </text:p>
                </text:list-item>
              </text:list>
            </text:list-item>
            <text:list-item>
              <text:p text:style-name="P183"><text:soft-page-break/><text:span text:style-name="Strong_20_Emphasis">Languages</text:span> for which at least one lesson has been translated: </text:p>
              <text:list>
                <text:list-item>
                  <text:p text:style-name="P183">Japanese </text:p>
                </text:list-item>
                <text:list-item>
                  <text:p text:style-name="P183">Spanish </text:p>
                </text:list-item>
                <text:list-item>
                  <text:p text:style-name="P183">Ukrainian </text:p>
                </text:list-item>
              </text:list>
            </text:list-item>
            <text:list-item>
              <text:p text:style-name="P183"><text:span text:style-name="Strong_20_Emphasis">Slack channels</text:span> to get to  know </text:p>
              <text:list>
                <text:list-item>
                  <text:p text:style-name="P183">#glosario </text:p>
                </text:list-item>
                <text:list-item>
                  <text:p text:style-name="P183">#internationalisation </text:p>
                </text:list-item>
                <text:list-item>
                  <text:p text:style-name="P80">#subcommunities </text:p>
                </text:list-item>
              </text:list>
            </text:list-item>
          </text:list>
        </text:list-item>
      </text:list>
      <text:p text:style-name="Text_20_body"/>
      <text:list xml:id="list3437063931" text:style-name="L78">
        <text:list-item>
          <text:p text:style-name="P184"><text:span text:style-name="Strong_20_Emphasis">Welcome to the Carpentries Associate Director of Community, Angelique Trusler!!</text:span> </text:p>
          <text:list>
            <text:list-item>
              <text:list>
                <text:list-item>
                  <text:p text:style-name="P184">Come and discover what is new with Glosario (<text:a xlink:type="simple" xlink:href="https://glosarqio.carpentries.org/" text:style-name="Internet_20_link" text:visited-style-name="Visited_20_Internet_20_Link">https://glosarqio.carpentries.org/</text:a>) ! Join us to explore the latest updates, a streamlined contribution process, exciting ways in which we are recognising our contributors, and how you can get involved in shaping the future of the project! </text:p>
                </text:list-item>
                <text:list-item>
                  <text:p text:style-name="P81">community@carpentries.org </text:p>
                </text:list-item>
              </text:list>
            </text:list-item>
          </text:list>
        </text:list-item>
      </text:list>
      <text:p text:style-name="Text_20_body"/>
      <text:h text:style-name="Heading_20_3" text:outline-level="3">Next Meeting Date</text:h>
      <text:p text:style-name="Text_20_body"/>
      <text:list xml:id="list2098211028" text:style-name="L79">
        <text:list-item>
          <text:p text:style-name="P82">12 August </text:p>
        </text:list-item>
      </text:list>
      <text:p text:style-name="Text_20_body"><text:line-break/>-----------------------------------------------------------------------------</text:p>
      <text:h text:style-name="Heading_20_1" text:outline-level="1">10 June Instructor Meeting @ 21:00 UTC</text:h>
      <text:p text:style-name="Text_20_body"/>
      <text:h text:style-name="Heading_20_2" text:outline-level="2">Attending:</text:h>
      <text:p text:style-name="Text_20_body"><text:line-break/>Name / email / affiliation / pronouns</text:p>
      <text:list xml:id="list3124660748" text:style-name="L80">
        <text:list-item>
          <text:p text:style-name="P185"><text:soft-page-break/>Amanda Kis / akkis@ou.edu / University of Oklahoma / she-her </text:p>
        </text:list-item>
        <text:list-item>
          <text:p text:style-name="P185">SherAaron / sheraaron@carpentries.org </text:p>
        </text:list-item>
        <text:list-item>
          <text:p text:style-name="P185">Jose Niño Muriel / jose_nino@ucsb.edu / University of California, Santa Barbara / he, him </text:p>
        </text:list-item>
        <text:list-item>
          <text:p text:style-name="P185">Kristi Liu/ksliu@ucsb.edu/University of CA, Santa Barbara/she,her </text:p>
        </text:list-item>
        <text:list-item>
          <text:p text:style-name="P83">Mark Ciechanowski / mciechan@umich.edu / University of Michigan / he, him </text:p>
        </text:list-item>
      </text:list>
      <text:p text:style-name="Text_20_body"/>
      <text:h text:style-name="Heading_20_2" text:outline-level="2">Nonverbal Announcements</text:h>
      <text:p text:style-name="Text_20_body"/>
      <text:list xml:id="list969925124" text:style-name="L81">
        <text:list-item>
          <text:p text:style-name="P186">View the Community Calendar for upcoming Community Calls  </text:p>
          <text:list>
            <text:list-item>
              <text:p text:style-name="P186"><text:a xlink:type="simple" xlink:href="https://carpentries.org/community/events/" text:style-name="Internet_20_link" text:visited-style-name="Visited_20_Internet_20_Link">https://carpentries.org/community/events/</text:a> </text:p>
            </text:list-item>
          </text:list>
        </text:list-item>
        <text:list-item>
          <text:p text:style-name="P84">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p text:style-name="Text_20_body"/>
      <text:h text:style-name="Heading_20_2" text:outline-level="2">Introduction Prompts</text:h>
      <text:p text:style-name="Text_20_body"><text:line-break/>Name, Pronouns, Affiliation, Location, What do you want to be able to do or feel more confident about after learning more about translation efforts at The Carpentries?<text:line-break/></text:p>
      <text:h text:style-name="Heading_20_2" text:outline-level="2">Announcements</text:h>
      <text:p text:style-name="Text_20_body"/>
      <text:list xml:id="list2319965839" text:style-name="L82">
        <text:list-item>
          <text:p text:style-name="P187"><text:span text:style-name="Strong_20_Emphasis">The curriculum team will soon begin updating the DC Python Ecology lesson</text:span> to re-align with the R Ecology lesson that was revamped last year. </text:p>
          <text:list>
            <text:list-item>
              <text:p text:style-name="P85"><text:a xlink:type="simple" xlink:href="https://carpentries.org/blog/2024/07/dc-r-ecology-lesson-redesign-released/" text:style-name="Internet_20_link" text:visited-style-name="Visited_20_Internet_20_Link">https://carpentries.org/blog/2024/07/dc-r-ecology-lesson-redesign-released/</text:a> </text:p>
            </text:list-item>
          </text:list>
        </text:list-item>
      </text:list>
      <text:p text:style-name="Text_20_body"/>
      <text:list xml:id="list235582006" text:style-name="L83">
        <text:list-item>
          <text:p text:style-name="P188"><text:span text:style-name="Strong_20_Emphasis">A Guide to Sharing Communications with The Carpentries has been updated</text:span> </text:p>
          <text:list>
            <text:list-item>
              <text:p text:style-name="P86"><text:a xlink:type="simple" xlink:href="https://docs.carpentries.org/resources/communications/sharing_resources.html" text:style-name="Internet_20_link" text:visited-style-name="Visited_20_Internet_20_Link">https://docs.carpentries.org/resources/communications/sharing_resources.html</text:a> </text:p>
            </text:list-item>
          </text:list>
        </text:list-item>
      </text:list>
      <text:p text:style-name="Text_20_body"><text:soft-page-break/></text:p>
      <text:list xml:id="list3464595942" text:style-name="L84">
        <text:list-item>
          <text:p text:style-name="P189"><text:span text:style-name="Strong_20_Emphasis">Workshop Recording Updates</text:span> </text:p>
          <text:list>
            <text:list-item>
              <text:p text:style-name="P189">To clarify the expectations surrounding recording workshops </text:p>
              <text:list>
                <text:list-item>
                  <text:p text:style-name="P189">Carpentries workshops are designed to be interactive rather than lecture-based, with lessons that build upon one another. To foster a positive online learning environment, we strongly recommend that participants join in real time. As a result, workshop recordings are not recommended and may not be available to learners. </text:p>
                </text:list-item>
                <text:list-item>
                  <text:p text:style-name="P189">If you still plan to record, please obtain consent from all attendees, including Instructors and Helpers, before recording.  </text:p>
                </text:list-item>
              </text:list>
            </text:list-item>
            <text:list-item>
              <text:p text:style-name="P87">Added verbiage to the Instructor Handbook FAQ, Workshops FAQ, Carpentries workshop website template, and internal communications with the host to include similar verbiage </text:p>
            </text:list-item>
          </text:list>
        </text:list-item>
      </text:list>
      <text:p text:style-name="Text_20_body"/>
      <text:list xml:id="list2171261239" text:style-name="L85">
        <text:list-item>
          <text:p text:style-name="P190"><text:span text:style-name="Strong_20_Emphasis">The Carpentries Annual Report is now available!</text:span> </text:p>
          <text:list>
            <text:list-item>
              <text:p text:style-name="P190">High-level summary of The Carpentries' work, the work and growth of our community, what we hope to achieve in the coming year, and a short overview of our finances </text:p>
            </text:list-item>
            <text:list-item>
              <text:p text:style-name="P88">View the report at <text:a xlink:type="simple" xlink:href="https://carpentries.org/about-us/impact/" text:style-name="Internet_20_link" text:visited-style-name="Visited_20_Internet_20_Link">https://carpentries.org/about-us/impact/</text:a> </text:p>
            </text:list-item>
          </text:list>
        </text:list-item>
      </text:list>
      <text:p text:style-name="Text_20_body"/>
      <text:list xml:id="list1887919715" text:style-name="L86">
        <text:list-item>
          <text:p text:style-name="P89"><text:span text:style-name="Strong_20_Emphasis">Planning an upcoming workshop and searching for Instructors?</text:span> Remember to check out our lists on TopicBox and channels on Slack. You can post opportunities on any of the lists or channels that begin with "local-" </text:p>
        </text:list-item>
      </text:list>
      <text:p text:style-name="Text_20_body"/>
      <text:list xml:id="list3790354563" text:style-name="L87">
        <text:list-item>
          <text:p text:style-name="P90"><text:span text:style-name="Strong_20_Emphasis">Any updates that you would liket to share? </text:span> </text:p>
        </text:list-item>
      </text:list>
      <text:p text:style-name="Text_20_body"/>
      <text:h text:style-name="Heading_20_3" text:outline-level="3">Pre/Post Workshop Panel</text:h>
      <text:p text:style-name="Text_20_body"/>
      <text:list xml:id="list1080782411" text:style-name="L88">
        <text:list-item>
          <text:p text:style-name="P191">[YOUR NAME] </text:p>
        </text:list-item>
        <text:list-item>
          <text:p text:style-name="P91">[YOUR NAME] </text:p>
        </text:list-item>
      </text:list>
      <text:p text:style-name="Text_20_body"/>
      <text:h text:style-name="Heading_20_3" text:outline-level="3">Glosario and Other Translation Efforts in The Carpentries</text:h>
      <text:p text:style-name="Text_20_body"><text:soft-page-break/></text:p>
      <text:list xml:id="list625588764" text:style-name="L89">
        <text:list-item>
          <text:list>
            <text:list-item>
              <text:list>
                <text:list-item>
                  <text:list>
                    <text:list-item>
                      <text:h text:style-name="P3" text:outline-level="4">Translation Efforts in the community</text:h>
                    </text:list-item>
                  </text:list>
                </text:list-item>
              </text:list>
            </text:list-item>
            <text:list-item>
              <text:p text:style-name="P192"><text:span text:style-name="Strong_20_Emphasis">Carpentries Translation Guide</text:span> (<text:a xlink:type="simple" xlink:href="https://hackmd.io/@joelnitta/SkCSC6ZNT" text:style-name="Internet_20_link" text:visited-style-name="Visited_20_Internet_20_Link">https://hackmd.io/@joelnitta/SkCSC6ZNT</text:a>) written by Joel Nitta with support from Toby Hodges and Robert Davey.  </text:p>
              <text:list>
                <text:list-item>
                  <text:p text:style-name="P192">A guide on internationalisation and localisation, contributing roles, how to get involved, CrowdIn, and more! </text:p>
                  <text:list>
                    <text:list-item>
                      <text:p text:style-name="P192">From the guide: </text:p>
                      <text:list>
                        <text:list-item>
                          <text:p text:style-name="P192">"internationalization", the process of maintaining a technical framework to support translation. Does not require knowledge of the target language, but does require technical knowledge. </text:p>
                        </text:list-item>
                        <text:list-item>
                          <text:p text:style-name="P192">"localization", the process of translating strings into a different language and cultural context. Does require knowledge of the target language/culture, but does not require technical knowledge. </text:p>
                        </text:list-item>
                      </text:list>
                    </text:list-item>
                  </text:list>
                </text:list-item>
              </text:list>
            </text:list-item>
            <text:list-item>
              <text:p text:style-name="P192"><text:span text:style-name="Strong_20_Emphasis">Ukrainian Carpentries Community</text:span> (<text:a xlink:type="simple" xlink:href="https://ukrainian-carpentries.github.io/en/" text:style-name="Internet_20_link" text:visited-style-name="Visited_20_Internet_20_Link">https://ukrainian-carpentries.github.io/en/</text:a>) </text:p>
              <text:list>
                <text:list-item>
                  <text:p text:style-name="P192">Translations include Version Control with Git, the Carpentries workshop template, and Glosario </text:p>
                </text:list-item>
              </text:list>
            </text:list-item>
            <text:list-item>
              <text:p text:style-name="P192"><text:span text:style-name="Strong_20_Emphasis">Languages</text:span> for which at least one lesson has been translated: </text:p>
              <text:list>
                <text:list-item>
                  <text:p text:style-name="P192">Japanese </text:p>
                </text:list-item>
                <text:list-item>
                  <text:p text:style-name="P192">Spanish </text:p>
                </text:list-item>
                <text:list-item>
                  <text:p text:style-name="P192">Ukrainian </text:p>
                </text:list-item>
              </text:list>
            </text:list-item>
            <text:list-item>
              <text:p text:style-name="P192"><text:span text:style-name="Strong_20_Emphasis">Slack channels</text:span> to get to  know </text:p>
              <text:list>
                <text:list-item>
                  <text:p text:style-name="P192">#glosario </text:p>
                </text:list-item>
                <text:list-item>
                  <text:p text:style-name="P192">#internationalisation </text:p>
                </text:list-item>
                <text:list-item>
                  <text:p text:style-name="P92">#subcommunities </text:p>
                </text:list-item>
              </text:list>
            </text:list-item>
          </text:list>
        </text:list-item>
      </text:list>
      <text:p text:style-name="Text_20_body"/>
      <text:list xml:id="list2212392099" text:style-name="L90">
        <text:list-item>
          <text:list>
            <text:list-item>
              <text:list>
                <text:list-item>
                  <text:list>
                    <text:list-item>
                      <text:h text:style-name="P4" text:outline-level="4">Welcome to the Carpentries Associate Director of Community, Angelique Trusler!!</text:h>
                    </text:list-item>
                  </text:list>
                </text:list-item>
              </text:list>
            </text:list-item>
            <text:list-item>
              <text:p text:style-name="P193">Come and discover what is new with Glosario (<text:a xlink:type="simple" xlink:href="https://glosario.carpentries.org/" text:style-name="Internet_20_link" text:visited-style-name="Visited_20_Internet_20_Link">https://glosario.carpentries.org/</text:a>) ! Join us to explore the latest updates, a streamlined contribution process, exciting ways in which we are recognising our contributors, and how you can get involved in shaping the future of the project! </text:p>
            </text:list-item>
            <text:list-item>
              <text:p text:style-name="P193">ESL interpreters had a difficult time translating for technical workshops </text:p>
            </text:list-item>
            <text:list-item>
              <text:p text:style-name="P193"><text:soft-page-break/>With R - localization was really hard with R </text:p>
            </text:list-item>
            <text:list-item>
              <text:p text:style-name="P93">How can we make this easier? Can we? </text:p>
            </text:list-item>
          </text:list>
        </text:list-item>
      </text:list>
      <text:p text:style-name="Text_20_body"/>
      <text:h text:style-name="Heading_20_3" text:outline-level="3">Next Meeting Date</text:h>
      <text:p text:style-name="Text_20_body"/>
      <text:list xml:id="list1061234962" text:style-name="L91">
        <text:list-item>
          <text:p text:style-name="P94">12 August </text:p>
        </text:list-item>
      </text:list>
      <text:p text:style-name="Text_20_body"><text:line-break/>-----------------------------------------------------------------------------<text:line-break/></text:p>
      <text:h text:style-name="Heading_20_1" text:outline-level="1">8 April Instructor Meeting @ 21:00 UTC</text:h>
      <text:p text:style-name="Text_20_body"/>
      <text:h text:style-name="Heading_20_3" text:outline-level="3">Attending:</text:h>
      <text:p text:style-name="Text_20_body"><text:line-break/>Name / email / affiliation / pronouns</text:p>
      <text:list xml:id="list494242133" text:style-name="L92">
        <text:list-item>
          <text:p text:style-name="P194">Jost Migenda / jost.migenda@kcl.ac.uk / King’s College London / they/them </text:p>
        </text:list-item>
        <text:list-item>
          <text:p text:style-name="P194">SherAaron (she/her) / sheraaron@carpentries.org / The Carpentrience </text:p>
        </text:list-item>
        <text:list-item>
          <text:p text:style-name="P194">Jennifer Stubbs (she/her) / jastubbs@bradley.edu / Bradley University, Librarian </text:p>
        </text:list-item>
        <text:list-item>
          <text:p text:style-name="P194">Sarah Stevens (she/her/hers) / sarah.stevens@wisc.edu / University of Wisconsin-Madison </text:p>
        </text:list-item>
        <text:list-item>
          <text:p text:style-name="P194">David Moles / dmoles@ucsb.edu / UC Santa Barbara / they/them </text:p>
        </text:list-item>
        <text:list-item>
          <text:p text:style-name="P194">Amanda Kis / akkis@ou.edu / University of Oklahoma / she/her </text:p>
        </text:list-item>
        <text:list-item>
          <text:p text:style-name="P194">Jose Niño Muriel / jose_nino@ucsb.edu / UC Santa Barbara / he/him </text:p>
        </text:list-item>
        <text:list-item>
          <text:p text:style-name="P95">Erin Becker / ebecker@carpentries.org / The Carpentries / she/her </text:p>
        </text:list-item>
      </text:list>
      <text:p text:style-name="Text_20_body"/>
      <text:h text:style-name="Heading_20_4" text:outline-level="4">Nonverbal Announcements</text:h>
      <text:p text:style-name="Text_20_body"><text:soft-page-break/></text:p>
      <text:list xml:id="list635427299" text:style-name="L93">
        <text:list-item>
          <text:p text:style-name="P195">View the Community Calendar for upcoming Community Calls  </text:p>
          <text:list>
            <text:list-item>
              <text:p text:style-name="P195"><text:a xlink:type="simple" xlink:href="https://carpentries.org/community/events/" text:style-name="Internet_20_link" text:visited-style-name="Visited_20_Internet_20_Link">https://carpentries.org/community/events/</text:a> </text:p>
            </text:list-item>
          </text:list>
        </text:list-item>
        <text:list-item>
          <text:p text:style-name="P195">Help spread the Carpentries mission by teaching Centrally-Organised Workshops! New teaching opportunities are added weekly.  </text:p>
          <text:list>
            <text:list-item>
              <text:p text:style-name="P195">Visit AMY to sign up and to find upcoming teaching opportunities: <text:a xlink:type="simple" xlink:href="https://amy.carpentries.org/" text:style-name="Internet_20_link" text:visited-style-name="Visited_20_Internet_20_Link">https://amy.carpentries.org/</text:a> </text:p>
            </text:list-item>
            <text:list-item>
              <text:p text:style-name="P195">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item>
          <text:p text:style-name="P96">We have two online workshops out for recruiting in the United States that we are searching for experienced Instructors to help teach </text:p>
        </text:list-item>
      </text:list>
      <text:p text:style-name="Text_20_body"/>
      <text:h text:style-name="Heading_20_3" text:outline-level="3">Introductions</text:h>
      <text:p text:style-name="Text_20_body"><text:line-break/>Name, Pronouns, Affiliation, Location, What’s one thing that has helped you feel more confident about teaching Incubator workshops, or, what’s one thing that would make the process easier for you?<text:line-break/><text:line-break/>Things that helped us feel more confident about teaching incubator workshops<text:line-break/>- writing a lesson increases confidence, teaching with someone who is familiar with the lesson or has taught before. Having experience as an Instructor is helpful as well!<text:line-break/>- attending this meeting!<text:line-break/>- coming up with examples from personal experience<text:line-break/><text:line-break/>Things that would make the process easier<text:line-break/>- if someone else at my institution also wanted to teach a workshop<text:line-break/>- if it seemed fairly complete/fully baked, has a reasonable set of content in the right order<text:line-break/>- clear connection between core curriculum and incubator and how the incubator connects with other incubator lessons<text:line-break/>- I tried to (Economics and SPSS) but the professor never got back to me.  I'm curious about it, but probably don't have the capacity.  I'm probably more comfortable with the pedagogy/thinking through what to teach, but struggle with coding it in markdown or knowing how to sequence it and boil it down and stop oversharing the why and how and history (overloading the cognitive load of the session).<text:line-break/><text:line-break/>Questions<text:line-break/>- Is there a way to start geting involved in the incubator lesson without diving straight into teaching?<text:line-break/></text:p>
      <text:h text:style-name="Heading_20_3" text:outline-level="3">Announcements</text:h>
      <text:p text:style-name="Text_20_body"/>
      <text:list xml:id="list3407929600" text:style-name="L94">
        <text:list-item>
          <text:p text:style-name="P196">The Introduction to MarcEdit lesson has made Beta status! </text:p>
          <text:list>
            <text:list-item>
              <text:p text:style-name="P196">MarcEdit was created by Terry Reese to manipulate and enhance MARC data almost 30 years ago and continues to be a helpful tool for anyone who needs to profile and manipulate MARC data. </text:p>
            </text:list-item>
            <text:list-item>
              <text:p text:style-name="P196">Includes 10 episode covering MarcEdit fundamentals like MARC data files, profiling and manipulating MARC data, tasks and integrations.  </text:p>
            </text:list-item>
            <text:list-item>
              <text:p text:style-name="P196">How can you help? Teach the lesson and provide feedback or become a maintainer! </text:p>
            </text:list-item>
            <text:list-item>
              <text:p text:style-name="P97">Find out more at <text:a xlink:type="simple" xlink:href="https://carpentries.org/blog/2025/02/announcing-library-carpentry-intro-marcedit/#what-is-covered-in-this-lesson" text:style-name="Internet_20_link" text:visited-style-name="Visited_20_Internet_20_Link">https://carpentries.org/blog/2025/02/announcing-library-carpentry-intro-marcedit/#what-is-covered-in-this-lesson</text:a> </text:p>
            </text:list-item>
          </text:list>
        </text:list-item>
      </text:list>
      <text:p text:style-name="Text_20_body"/>
      <text:list xml:id="list2372941346" text:style-name="L95">
        <text:list-item>
          <text:p text:style-name="P197">“How to Navigate the OneDrive when Teaching Workshops” hosted by Jennifer Stubbs </text:p>
          <text:list>
            <text:list-item>
              <text:p text:style-name="P197">Monday April 21 at 1:30pm CDT/2:30pm EDT </text:p>
            </text:list-item>
            <text:list-item>
              <text:p text:style-name="P197"> Visit the etherpad for more information and to sign up to attend: </text:p>
              <text:list>
                <text:list-item>
                  <text:p text:style-name="P98"><text:soft-page-break/><text:a xlink:type="simple" xlink:href="https://pad.carpentries.org/community-sessions-2025#L126" text:style-name="Internet_20_link" text:visited-style-name="Visited_20_Internet_20_Link">https://pad.carpentries.org/community-sessions-2025#L126</text:a> </text:p>
                </text:list-item>
              </text:list>
            </text:list-item>
          </text:list>
        </text:list-item>
      </text:list>
      <text:p text:style-name="Text_20_body"/>
      <text:list xml:id="list3602837530" text:style-name="L96">
        <text:list-item>
          <text:p text:style-name="P198">Review changes to the Lesson Setup Instructions </text:p>
          <text:list>
            <text:list-item>
              <text:p text:style-name="P198">Lesson Setup Instruction Task Force (established 2024 August) to review existing setup instructions for all official Carpentries lessons </text:p>
            </text:list-item>
            <text:list-item>
              <text:p text:style-name="P198">Changes include: </text:p>
              <text:list>
                <text:list-item>
                  <text:p text:style-name="P198">Add instructions to use WSL 2 for lessons taught in the Shell </text:p>
                </text:list-item>
                <text:list-item>
                  <text:p text:style-name="P198">Continue using RStudio for now, but monitor the development of Positron </text:p>
                </text:list-item>
                <text:list-item>
                  <text:p text:style-name="P198">Update Python instructions to use miniforge </text:p>
                </text:list-item>
                <text:list-item>
                  <text:p text:style-name="P198">Add instructions to install VS Codium/VS Code for Python lessons </text:p>
                </text:list-item>
                <text:list-item>
                  <text:p text:style-name="P198">Teach the fundamentals of environment management in novice Python lessons </text:p>
                </text:list-item>
              </text:list>
            </text:list-item>
            <text:list-item>
              <text:p text:style-name="P99"><text:a xlink:type="simple" xlink:href="https://carpentries.org/blog/2025/03/lesson-setup-instructions-task-force-recommendations/" text:style-name="Internet_20_link" text:visited-style-name="Visited_20_Internet_20_Link">https://carpentries.org/blog/2025/03/lesson-setup-instructions-task-force-recommendations/</text:a> </text:p>
            </text:list-item>
          </text:list>
        </text:list-item>
      </text:list>
      <text:p text:style-name="Text_20_body"/>
      <text:list xml:id="list4058566345" text:style-name="L97">
        <text:list-item>
          <text:p text:style-name="P199">Applications are open for the 2025 Maintainer Onboarding Cohort! </text:p>
          <text:list>
            <text:list-item>
              <text:p text:style-name="P199">Onboarding, skill-building sessions, and ongoing mentorship from an established community of Maintainers </text:p>
            </text:list-item>
            <text:list-item>
              <text:p text:style-name="P199">Maintain, impprove, and grow the official Carpentries lessons </text:p>
            </text:list-item>
            <text:list-item>
              <text:p text:style-name="P199">Applications due end of day 11 April anywhere on Earth </text:p>
            </text:list-item>
            <text:list-item>
              <text:p text:style-name="P199">Learn more: <text:a xlink:type="simple" xlink:href="https://carpentries.org/blog/2025/04/maintainer-onboarding-2025/" text:style-name="Internet_20_link" text:visited-style-name="Visited_20_Internet_20_Link">https://carpentries.org/blog/2025/04/maintainer-onboarding-2025/</text:a> </text:p>
            </text:list-item>
            <text:list-item>
              <text:p text:style-name="P100">Apply: <text:a xlink:type="simple" xlink:href="https://docs.google.com/forms/d/e/1FAIpQLSekfaONqFq4EZlr4nAzJJEMkZHCWWB476N-Ds_48o_-iE6KIg/viewform" text:style-name="Internet_20_link" text:visited-style-name="Visited_20_Internet_20_Link">https://docs.google.com/forms/d/e/1FAIpQLSekfaONqFq4EZlr4nAzJJEMkZHCWWB476N-Ds_48o_-iE6KIg/viewform</text:a> </text:p>
            </text:list-item>
          </text:list>
        </text:list-item>
      </text:list>
      <text:p text:style-name="Text_20_body"/>
      <text:list xml:id="list1952191821" text:style-name="L98">
        <text:list-item>
          <text:p text:style-name="P200">If you have not already, please take a moment to read the statement on The Carpentries' Commitment to Inclusion, Diversity, Equity, and Accessibility written by Executive Director, Kari L. Jordan, and Board of Directors Chair, Yanina Bellini Saibene </text:p>
          <text:list>
            <text:list-item>
              <text:p text:style-name="P101">The Carpentries' Reinforced Commitment to Inclusion, Diversity, Equity, and Accessibility | The Carpentries (<text:a xlink:type="simple" xlink:href="https://carpentries.org/blog/2025/03/the-carpentries-reinforced-commitment-to-inclusion-diversity-equity-and-accessibility/" text:style-name="Internet_20_link" text:visited-style-name="Visited_20_Internet_20_Link">https://carpentries.org/blog/2025/03/the-carpentries-reinforced-commitment-to-inclusion-diversity-equity-and-accessibility/</text:a>) </text:p>
            </text:list-item>
          </text:list>
        </text:list-item>
      </text:list>
      <text:p text:style-name="Text_20_body"><text:soft-page-break/></text:p>
      <text:list xml:id="list1985672852" text:style-name="L99">
        <text:list-item>
          <text:p text:style-name="P201">Upcoming workshops in need of Instructors: </text:p>
        </text:list-item>
        <text:list-item>
          <text:p text:style-name="P201">Online at University of Tennessee Knoxville Data Carpentry (Ecology with Python) 20-21 May  9:00 am-5:00 pm Eastern Time (UTC -4) </text:p>
        </text:list-item>
        <text:list-item>
          <text:p text:style-name="P102">Online University of Vermont 29-30 May  8:30 am-5:00 pm Eastern Time (UTC -4) Software Carpentry (Shell, Git, Plotting and Programming in Python)  </text:p>
        </text:list-item>
      </text:list>
      <text:h text:style-name="Heading_20_3" text:outline-level="3">Pre/Post Workshop Panel</text:h>
      <text:p text:style-name="Text_20_body"/>
      <text:list xml:id="list3681786397" text:style-name="L101">
        <text:list-item>
          <text:p text:style-name="P202">[YOUR NAME] </text:p>
        </text:list-item>
        <text:list-item>
          <text:p text:style-name="P103">[YOUR NAME] </text:p>
        </text:list-item>
      </text:list>
      <text:p text:style-name="Text_20_body"/>
      <text:h text:style-name="Heading_20_3" text:outline-level="3">Exploring the Carpentries Incubator</text:h>
      <text:p text:style-name="Text_20_body"/>
      <text:list xml:id="list3026496988" text:style-name="L102">
        <text:list-item>
          <text:p text:style-name="P203">Join our Lesson Development Trainers for an introduction to the incubator! </text:p>
          <text:list>
            <text:list-item>
              <text:list>
                <text:list-item>
                  <text:p text:style-name="P203"><text:a xlink:type="simple" xlink:href="https://carpentries-incubator.org/" text:style-name="Internet_20_link" text:visited-style-name="Visited_20_Internet_20_Link">https://carpentries-incubator.org/</text:a> </text:p>
                </text:list-item>
              </text:list>
            </text:list-item>
            <text:list-item>
              <text:p text:style-name="P203">Introduction to the Incubator: Key differences between the Incubator and the Lab </text:p>
              <text:list>
                <text:list-item>
                  <text:p text:style-name="P203">Anyone can add to the incubator - follow the carpentries code of conduct, cc-by or cc0 license, Carpentries infrastructure/template (Workbench) </text:p>
                </text:list-item>
                <text:list-item>
                  <text:p text:style-name="P203">Before the incubator there was an unstructured way to share lessons, but it was difficult to find others. It was common for people to approcach Carpentries CT to design lessons. We've tried hard to commit lessons targeted at novices, but wanted to make sure there was a space for people to create lessons on specialized topics </text:p>
                </text:list-item>
                <text:list-item>
                  <text:p text:style-name="P203">Lab is where lessons go after they have been through the open review process. Academic credit can be given for lessons in the lab (<text:a xlink:type="simple" xlink:href="https://github.com/carpentries-lab/reviews/?tab=readme-ov-file#why-should-you-submit-your-lesson-to-the-carpentries-lab" text:style-name="Internet_20_link" text:visited-style-name="Visited_20_Internet_20_Link">https://github.com/carpentries-lab/reviews/?tab=readme-ov-file#why-should-you-submit-your-lesson-to-the-carpentries-lab</text:a>) </text:p>
                </text:list-item>
              </text:list>
            </text:list-item>
            <text:list-item>
              <text:p text:style-name="P203">Overview of the Incubator webpage: including the Life Cycle, Featured Lessons, and submitting an Incubator Workshop </text:p>
              <text:list>
                <text:list-item>
                  <text:p text:style-name="P203">Collaborative Lesson Development Training is a great way to get in to Lesson Development! </text:p>
                  <text:list>
                    <text:list-item>
                      <text:p text:style-name="P203"><text:a xlink:type="simple" xlink:href="https://carpentries.org/lesson-development/" text:style-name="Internet_20_link" text:visited-style-name="Visited_20_Internet_20_Link">https://carpentries.org/lesson-development/</text:a> </text:p>
                    </text:list-item>
                  </text:list>
                </text:list-item>
              </text:list>
            </text:list-item>
            <text:list-item>
              <text:p text:style-name="P203">Connecting with other Instructors to teach </text:p>
              <text:list>
                <text:list-item>
                  <text:p text:style-name="P203"><text:soft-page-break/>When you are interested in a lesson you may want to reach out to the developers or maintainers </text:p>
                  <text:list>
                    <text:list-item>
                      <text:p text:style-name="P203">At the bottom of the lesson page, look for the "source" link/button </text:p>
                    </text:list-item>
                    <text:list-item>
                      <text:p text:style-name="P203">It will take you to the GitHub - check the readme for the contact information for maintainers/developers </text:p>
                    </text:list-item>
                    <text:list-item>
                      <text:p text:style-name="P203">You can also go to the commits to find the people who are actively updating the lessons </text:p>
                      <text:list>
                        <text:list-item>
                          <text:p text:style-name="P203">click on the persons profile picture that you would like to learn more about </text:p>
                        </text:list-item>
                      </text:list>
                    </text:list-item>
                    <text:list-item>
                      <text:p text:style-name="P203">It can be really helpful for developers/maintainers to get feedback  </text:p>
                    </text:list-item>
                    <text:list-item>
                      <text:p text:style-name="P104">You could also get connected by starting a "new issue" and letting them know that you would like to chat </text:p>
                    </text:list-item>
                  </text:list>
                </text:list-item>
              </text:list>
            </text:list-item>
          </text:list>
        </text:list-item>
      </text:list>
      <text:p text:style-name="Text_20_body"/>
      <text:list xml:id="list178590689" text:style-name="L103">
        <text:list-item>
          <text:p text:style-name="P204">Q&amp;A </text:p>
        </text:list-item>
        <text:list-item>
          <text:p text:style-name="P204">Is there a way to start geting involved in the incubator lesson without diving straight into teaching? </text:p>
          <text:list>
            <text:list-item>
              <text:p text:style-name="P204">Look at the workshops listed - you can go to the workshop website and get more information about coming and observing or helping </text:p>
              <text:list>
                <text:list-item>
                  <text:p text:style-name="P204"><text:a xlink:type="simple" xlink:href="https://carpentries-incubator.org/#:~:text=Next-,Workshops,-Upcoming%20Workshops%20teaching" text:style-name="Internet_20_link" text:visited-style-name="Visited_20_Internet_20_Link">https://carpentries-incubator.org/#:~:text=Next-,Workshops,-Upcoming%20Workshops%20teaching</text:a> </text:p>
                </text:list-item>
              </text:list>
            </text:list-item>
          </text:list>
        </text:list-item>
        <text:list-item>
          <text:p text:style-name="P204">[jaws] Does the Docker or the Foundational Computer Skills incubators still need people?  I see the old blog posts, but wonder about sprints or non-maintainer participation? </text:p>
          <text:list>
            <text:list-item>
              <text:p text:style-name="P204">Incubator lessons are not maintained by the official Carpentries maintainers. Some are more/less active. Incubator lessons will move to workbench by end of the year, those that aren't maintained will most likely drop off because they won't be supported. You can typically find maintainers/developers through GitHub. They are probably open for collaboration, please reach out to the maintainers/creators. </text:p>
            </text:list-item>
            <text:list-item>
              <text:p text:style-name="P204">Is there any kind of migration guide for that? </text:p>
              <text:list>
                <text:list-item>
                  <text:p text:style-name="P204"><text:a xlink:type="simple" xlink:href="https://carpentries.github.io/sandpaper-docs/migrating-from-styles.html" text:style-name="Internet_20_link" text:visited-style-name="Visited_20_Internet_20_Link">https://carpentries.github.io/sandpaper-docs/migrating-from-styles.html</text:a> </text:p>
                </text:list-item>
                <text:list-item>
                  <text:p text:style-name="P204"><text:a xlink:type="simple" xlink:href="https://carpentries.org/blog/2025/01/sunsetting-styles-support-incubator/" text:style-name="Internet_20_link" text:visited-style-name="Visited_20_Internet_20_Link">https://carpentries.org/blog/2025/01/sunsetting-styles-support-incubator/</text:a> </text:p>
                </text:list-item>
              </text:list>
            </text:list-item>
            <text:list-item>
              <text:p text:style-name="P204">It is possible for lessons to always stay in the incubator, it depends upon what the maintainers choose to do with the lesson. There is a process to get your lessons into the official Carpentries lessons - hasn't been used yet, but the process is there. </text:p>
            </text:list-item>
            <text:list-item>
              <text:p text:style-name="P204">FWIW, the Foundational Computer Skills lesson looks like it's been stuck for a while, but I've (David M) chatted a little with the maintainer on Slack (#foundational-computer-skills), who pointed me to the issues list on the repository; I commented on a couple and filed a couple in the hope of jump-starting the conversation <text:a xlink:type="simple" xlink:href="https://github.com/carpentries-incubator/foundational-computer-skills/issues" text:style-name="Internet_20_link" text:visited-style-name="Visited_20_Internet_20_Link">https://github.com/carpentries-incubator/foundational-computer-skills/issues</text:a>  </text:p>
            </text:list-item>
          </text:list>
        </text:list-item>
        <text:list-item>
          <text:p text:style-name="P204"> Where do the AI and GLAM or LC-RDM new workshops fit?  Were they part of incubation? </text:p>
          <text:list>
            <text:list-item>
              <text:p text:style-name="P204">There are some AI and GLAM lessons in the incubator. They are not official Carpentries lessons.  </text:p>
            </text:list-item>
          </text:list>
        </text:list-item>
        <text:list-item>
          <text:p text:style-name="P204"><text:soft-page-break/>What’s the difference between stable status in the Incubator vs. the Carpentries Lab? </text:p>
          <text:list>
            <text:list-item>
              <text:p text:style-name="P204">Not a big difference between the two. The main distinction is that anything that is in the lab has gone through a peer review.  </text:p>
            </text:list-item>
          </text:list>
        </text:list-item>
        <text:list-item>
          <text:p text:style-name="P204">When lessons are out of date, how long should you wait to get involved? </text:p>
          <text:list>
            <text:list-item>
              <text:p text:style-name="P204">If you are concerned something might not be maintained actively - see when the last commit was. If it has been a while, it probably isn't active. If you are interested in making changes/being a maintainer, start an issue and let the person know. If you don't hear back, it is probably not actively maintained, you could make a copy and work on the lesson yourself , give the other person credit for what they worked on.  </text:p>
            </text:list-item>
            <text:list-item>
              <text:p text:style-name="P204">Do recommend checking what is in the incubator when you have an idea, to find out if there is something already started. </text:p>
            </text:list-item>
          </text:list>
        </text:list-item>
        <text:list-item>
          <text:p text:style-name="P204">Being on an incubator may be a solo effort as teacher and creator and maintainer? </text:p>
          <text:list>
            <text:list-item>
              <text:p text:style-name="P204">Yes - they aren't activeyl maintained by The Carpentries so it is up to the person who is maintaining it </text:p>
            </text:list-item>
            <text:list-item>
              <text:p text:style-name="P204">You can use The Carpentries channels to see if someone wants to work on your lessons, help maintain, or take them over </text:p>
            </text:list-item>
            <text:list-item>
              <text:p text:style-name="P204">There are often email lists for lessons as well (TopicBox) - can create a list for anyone who is interested in it - send updates, ask for help, etc.  </text:p>
            </text:list-item>
          </text:list>
        </text:list-item>
        <text:list-item>
          <text:p text:style-name="P204">In The Carpentries lab, the review process is invite only - how does that work?  </text:p>
          <text:list>
            <text:list-item>
              <text:p text:style-name="P204"><text:a xlink:type="simple" xlink:href="https://github.com/carpentries-lab/reviews/?tab=readme-ov-file#what-is-the-process-for-submitting-a-lesson-to-the-carpentries-lab" text:style-name="Internet_20_link" text:visited-style-name="Visited_20_Internet_20_Link">https://github.com/carpentries-lab/reviews/?tab=readme-ov-file#what-is-the-process-for-submitting-a-lesson-to-the-carpentries-lab</text:a> </text:p>
              <text:list>
                <text:list-item>
                  <text:p text:style-name="P204">You submit your lesson and then people are invited to review your lesson.  </text:p>
                </text:list-item>
                <text:list-item>
                  <text:p text:style-name="P204">Wen through a process where we didnt have enough reviewer capacity - in the past year or so that has been updated. We will get this page updated so the information is more accurate. Anyone can have their lesson reviewed, the process may have some delays depending upon availabiility </text:p>
                </text:list-item>
              </text:list>
            </text:list-item>
          </text:list>
        </text:list-item>
        <text:list-item>
          <text:p text:style-name="P105">Thank you for hosting!  Hearing everyone and your energy and enthusiasm were a real balm on my day. </text:p>
        </text:list-item>
      </text:list>
      <text:p text:style-name="Text_20_body"><text:line-break/>Next Meeting Date</text:p>
      <text:list xml:id="list3120628105" text:style-name="L104">
        <text:list-item>
          <text:p text:style-name="P106">10 June </text:p>
        </text:list-item>
      </text:list>
      <text:p text:style-name="Text_20_body"><text:line-break/><text:line-break/>------------------------------------------------------------------------------------------------------</text:p>
      <text:h text:style-name="Heading_20_1" text:outline-level="1">8 April Instructor Meeting @ 15:00 UTC</text:h>
      <text:p text:style-name="Text_20_body"/>
      <text:h text:style-name="Heading_20_3" text:outline-level="3">Attending:</text:h>
      <text:p text:style-name="Text_20_body"><text:line-break/>Name / email / affiliation / pronouns</text:p>
      <text:list xml:id="list1703909646" text:style-name="L105">
        <text:list-item>
          <text:p text:style-name="P205"><text:soft-page-break/>Kenya Bynes/kenya.bynes@gmail.com/Morehouse School of Medicine/ she/her </text:p>
        </text:list-item>
        <text:list-item>
          <text:p text:style-name="P205">Mark Ciechanowski / mciechan@umich.edu / Michigan Medicine - University of Michigan / he/him </text:p>
        </text:list-item>
        <text:list-item>
          <text:p text:style-name="P205">Sarah Stevens (she/her/her) / sarah.stevens@wisc.edu / University of Wisconsin-Madison </text:p>
        </text:list-item>
        <text:list-item>
          <text:p text:style-name="P205">SherAaron (she/her) / sheraaron@carpentries.org / The Carpentrience </text:p>
        </text:list-item>
        <text:list-item>
          <text:p text:style-name="P205">Hamdi Furkan Kepenek / hfurkankepenek25@hacettepe.edu.tr / Hacettepe University </text:p>
        </text:list-item>
        <text:list-item>
          <text:p text:style-name="P205">Patience Knight; patience.knight@aamu.edu; Alabama A&amp;M University  </text:p>
        </text:list-item>
        <text:list-item>
          <text:p text:style-name="P107">Julia Deen (they/them) jdeen@middlebury.edu/Middlebury College </text:p>
        </text:list-item>
      </text:list>
      <text:p text:style-name="Text_20_body"/>
      <text:h text:style-name="Heading_20_4" text:outline-level="4">Nonverbal Announcements</text:h>
      <text:p text:style-name="Text_20_body"/>
      <text:list xml:id="list36145174" text:style-name="L106">
        <text:list-item>
          <text:p text:style-name="P206"><text:span text:style-name="Strong_20_Emphasis">View the Community Calendar for upcoming Community Calls </text:span> </text:p>
          <text:list>
            <text:list-item>
              <text:p text:style-name="P206"><text:a xlink:type="simple" xlink:href="https://carpentries.org/community/events/" text:style-name="Internet_20_link" text:visited-style-name="Visited_20_Internet_20_Link">https://carpentries.org/community/events/</text:a> </text:p>
            </text:list-item>
          </text:list>
        </text:list-item>
        <text:list-item>
          <text:p text:style-name="P206"><text:span text:style-name="Strong_20_Emphasis">Help spread the Carpentries mission by teaching Centrally-Organised Workshops!</text:span> New teaching opportunities are added weekly.  </text:p>
          <text:list>
            <text:list-item>
              <text:p text:style-name="P206">Visit AMY to sign up and to find upcoming teaching opportunities: <text:a xlink:type="simple" xlink:href="https://amy.carpentries.org/" text:style-name="Internet_20_link" text:visited-style-name="Visited_20_Internet_20_Link">https://amy.carpentries.org/</text:a> </text:p>
            </text:list-item>
            <text:list-item>
              <text:p text:style-name="P206">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item>
              <text:p text:style-name="P108"><text:span text:style-name="Strong_20_Emphasis">We have two online workshops out for recruiting in the United States that we are searching for experienced Instructors to help teach </text:span> </text:p>
            </text:list-item>
          </text:list>
        </text:list-item>
      </text:list>
      <text:p text:style-name="Text_20_body"/>
      <text:h text:style-name="Heading_20_3" text:outline-level="3">Introductions</text:h>
      <text:p text:style-name="Text_20_body"><text:line-break/>Name, Pronouns, Affiliation, Location, What’s one thing that has helped you feel more confident about teaching Incubator workshops, or, what’s one thing that would make the process easier for you?<text:line-break/>- Questions:</text:p>
      <text:list xml:id="list4229682827" text:style-name="L107">
        <text:list-item>
          <text:p text:style-name="P207">- Can I get involved with the incubator lessons without diving straight into teaching them? </text:p>
        </text:list-item>
        <text:list-item>
          <text:p text:style-name="P207">- Understanding what the incubator is </text:p>
        </text:list-item>
        <text:list-item>
          <text:p text:style-name="P109"><text:soft-page-break/>Learning more  </text:p>
        </text:list-item>
      </text:list>
      <text:p text:style-name="Text_20_body"><text:line-break/>What’s one thing that has helped you feel more confident about teaching Incubator workshops</text:p>
      <text:list xml:id="list2154345877" text:style-name="L108">
        <text:list-item>
          <text:p text:style-name="P208">- Having a lot of experience teaching Carpentries workshops/ teaching with someone who is familiar with the lessons/tools + </text:p>
        </text:list-item>
        <text:list-item>
          <text:p text:style-name="P208">-understanding the order of what is being taught, follow the blueprint </text:p>
        </text:list-item>
        <text:list-item>
          <text:p text:style-name="P208">-practicing teaching with friends - getting feedback </text:p>
        </text:list-item>
        <text:list-item>
          <text:p text:style-name="P110">-practicing on own, talking through everything  </text:p>
        </text:list-item>
      </text:list>
      <text:p text:style-name="Text_20_body"/>
      <text:h text:style-name="Heading_20_3" text:outline-level="3">Announcements</text:h>
      <text:p text:style-name="Text_20_body"/>
      <text:list xml:id="list3543951380" text:style-name="L109">
        <text:list-item>
          <text:p text:style-name="P209"><text:span text:style-name="Strong_20_Emphasis">The Introduction to MarcEdit lesson has made Beta status!</text:span> </text:p>
          <text:list>
            <text:list-item>
              <text:p text:style-name="P209">MarcEdit was created by Terry Reese to manipulate and enhance MARC data almost 30 years ago and continues to be a helpful tool for anyone who needs to profile and manipulate MARC data. </text:p>
            </text:list-item>
            <text:list-item>
              <text:p text:style-name="P209">Includes <text:span text:style-name="Strong_20_Emphasis">10 episode covering MarcEdit fundamentals like MARC data files, profiling and manipulating MARC data, tasks and integrations. </text:span> </text:p>
            </text:list-item>
            <text:list-item>
              <text:p text:style-name="P209">How can you help? <text:span text:style-name="Strong_20_Emphasis">Teach the lesson and provide feedback or become a maintainer!</text:span> </text:p>
            </text:list-item>
            <text:list-item>
              <text:p text:style-name="P111">Find out more at <text:a xlink:type="simple" xlink:href="https://carpentries.org/blog/2025/02/announcing-library-carpentry-intro-marcedit/#what-is-covered-in-this-lesson" text:style-name="Internet_20_link" text:visited-style-name="Visited_20_Internet_20_Link">https://carpentries.org/blog/2025/02/announcing-library-carpentry-intro-marcedit/#what-is-covered-in-this-lesson</text:a> </text:p>
            </text:list-item>
          </text:list>
        </text:list-item>
      </text:list>
      <text:p text:style-name="Text_20_body"/>
      <text:list xml:id="list2328151737" text:style-name="L110">
        <text:list-item>
          <text:p text:style-name="P210"><text:span text:style-name="Strong_20_Emphasis">“How to Navigate the OneDrive when Teaching Workshops” hosted by Jennifer Stubbs</text:span> </text:p>
          <text:list>
            <text:list-item>
              <text:p text:style-name="P210">Monday April 21 at 1:30pm CDT/2:30pm EDT </text:p>
            </text:list-item>
            <text:list-item>
              <text:p text:style-name="P210"> Visit the etherpad for more information and to sign up to attend: </text:p>
              <text:list>
                <text:list-item>
                  <text:p text:style-name="P112"><text:a xlink:type="simple" xlink:href="https://pad.carpentries.org/community-sessions-2025#L126" text:style-name="Internet_20_link" text:visited-style-name="Visited_20_Internet_20_Link">https://pad.carpentries.org/community-sessions-2025#L126</text:a> </text:p>
                </text:list-item>
              </text:list>
            </text:list-item>
          </text:list>
        </text:list-item>
      </text:list>
      <text:p text:style-name="Text_20_body"/>
      <text:list xml:id="list3728408326" text:style-name="L111">
        <text:list-item>
          <text:p text:style-name="P211"><text:span text:style-name="Strong_20_Emphasis">Review changes to the Lesson Setup Instructions</text:span> </text:p>
          <text:list>
            <text:list-item>
              <text:p text:style-name="P211"><text:soft-page-break/>Lesson Setup Instruction Task Force (established 2024 August) to <text:span text:style-name="Strong_20_Emphasis">review existing setup instructions for all official Carpentries lessons</text:span> </text:p>
            </text:list-item>
            <text:list-item>
              <text:p text:style-name="P211"><text:span text:style-name="Strong_20_Emphasis">Changes include:</text:span> </text:p>
              <text:list>
                <text:list-item>
                  <text:p text:style-name="P211">Add instructions to use WSL 2 for lessons taught in the Shell </text:p>
                </text:list-item>
                <text:list-item>
                  <text:p text:style-name="P211">Continue using RStudio for now, but monitor the development of Positron </text:p>
                </text:list-item>
                <text:list-item>
                  <text:p text:style-name="P211">Update Python instructions to use miniforge </text:p>
                </text:list-item>
                <text:list-item>
                  <text:p text:style-name="P211">Add instructions to install VS Codium/VS Code for Python lessons </text:p>
                </text:list-item>
                <text:list-item>
                  <text:p text:style-name="P211">Teach the fundamentals of environment management in novice Python lessons </text:p>
                </text:list-item>
              </text:list>
            </text:list-item>
            <text:list-item>
              <text:p text:style-name="P113"><text:a xlink:type="simple" xlink:href="https://carpentries.org/blog/2025/03/lesson-setup-instructions-task-force-recommendations/" text:style-name="Internet_20_link" text:visited-style-name="Visited_20_Internet_20_Link">https://carpentries.org/blog/2025/03/lesson-setup-instructions-task-force-recommendations/</text:a> </text:p>
            </text:list-item>
          </text:list>
        </text:list-item>
      </text:list>
      <text:p text:style-name="Text_20_body"/>
      <text:list xml:id="list1900476105" text:style-name="L112">
        <text:list-item>
          <text:p text:style-name="P212"><text:span text:style-name="Strong_20_Emphasis">Applications are open for the 2025 Maintainer Onboarding Cohort!</text:span> </text:p>
          <text:list>
            <text:list-item>
              <text:p text:style-name="P212">Onboarding, skill-building sessions, and ongoing mentorship from an established community of Maintainers </text:p>
            </text:list-item>
            <text:list-item>
              <text:p text:style-name="P212">Maintain, impprove, and grow the Carpentries lessons </text:p>
            </text:list-item>
            <text:list-item>
              <text:p text:style-name="P212">Applications due end of day 11 April anywhere on Earth </text:p>
            </text:list-item>
            <text:list-item>
              <text:p text:style-name="P212">Learn more: <text:a xlink:type="simple" xlink:href="https://carpentries.org/blog/2025/04/maintainer-onboarding-2025/" text:style-name="Internet_20_link" text:visited-style-name="Visited_20_Internet_20_Link">https://carpentries.org/blog/2025/04/maintainer-onboarding-2025/</text:a> </text:p>
            </text:list-item>
            <text:list-item>
              <text:p text:style-name="P114">Apply: <text:a xlink:type="simple" xlink:href="https://docs.google.com/forms/d/e/1FAIpQLSekfaONqFq4EZlr4nAzJJEMkZHCWWB476N-Ds_48o_-iE6KIg/viewform" text:style-name="Internet_20_link" text:visited-style-name="Visited_20_Internet_20_Link">https://docs.google.com/forms/d/e/1FAIpQLSekfaONqFq4EZlr4nAzJJEMkZHCWWB476N-Ds_48o_-iE6KIg/viewform</text:a> </text:p>
            </text:list-item>
          </text:list>
        </text:list-item>
      </text:list>
      <text:p text:style-name="Text_20_body"/>
      <text:list xml:id="list4019597269" text:style-name="L113">
        <text:list-item>
          <text:p text:style-name="P213">If you have not already, <text:span text:style-name="Strong_20_Emphasis">please take a moment to read the statement on The Carpentries' Commitment to Inclusion, Diversity, Equity, and Accessibility</text:span> written by Executive Director, Kari L. Jordan, and Board of Directors Chair, Yanina Bellini Saibene </text:p>
          <text:list>
            <text:list-item>
              <text:p text:style-name="P115">The Carpentries' Reinforced Commitment to Inclusion, Diversity, Equity, and Accessibility | The Carpentries (<text:a xlink:type="simple" xlink:href="https://carpentries.org/blog/2025/03/the-carpentries-reinforced-commitment-to-inclusion-diversity-equity-and-accessibility/" text:style-name="Internet_20_link" text:visited-style-name="Visited_20_Internet_20_Link">https://carpentries.org/blog/2025/03/the-carpentries-reinforced-commitment-to-inclusion-diversity-equity-and-accessibility/</text:a>) </text:p>
            </text:list-item>
          </text:list>
        </text:list-item>
      </text:list>
      <text:p text:style-name="Text_20_body"/>
      <text:h text:style-name="Heading_20_3" text:outline-level="3">Pre/Post Workshop Panel</text:h>
      <text:p text:style-name="Text_20_body"/>
      <text:list xml:id="list1448764157" text:style-name="L115">
        <text:list-item>
          <text:p text:style-name="P214"><text:soft-page-break/>[YOUR NAME] </text:p>
        </text:list-item>
        <text:list-item>
          <text:p text:style-name="P214">[YOUR NAME] </text:p>
        </text:list-item>
        <text:list-item>
          <text:p text:style-name="P214">Question: Helped teach a workshop for grad students with Rstudio, db browers, a bunch of apps (Sarah - probably Data Carpentry), and their computers were crashing, not enough space.  Some change over in who was facilitating the workshop so maybe some issues with that.  Any thoughts or things you've done? </text:p>
          <text:list>
            <text:list-item>
              <text:p text:style-name="P214">warning learners in advance that they need to free up some space could help </text:p>
            </text:list-item>
            <text:list-item>
              <text:p text:style-name="P214">as an Instructor, bring an extra laptop, install the software in advance. Some places you can check out laptops in the library. </text:p>
            </text:list-item>
            <text:list-item>
              <text:p text:style-name="P116">Having a backup option is always good - and then explaining to them how they can free up spcae </text:p>
            </text:list-item>
          </text:list>
        </text:list-item>
      </text:list>
      <text:p text:style-name="Text_20_body"/>
      <text:h text:style-name="Heading_20_3" text:outline-level="3">Exploring the Carpentries Incubator</text:h>
      <text:p text:style-name="Text_20_body"/>
      <text:list xml:id="list1277034516" text:style-name="L116">
        <text:list-item>
          <text:p text:style-name="P215">Join our Lesson Development Trainers for an introduction to the incubator! </text:p>
          <text:list>
            <text:list-item>
              <text:p text:style-name="P215">Introduction to the Incubator: Key differences between the Incubator and the Lab </text:p>
              <text:list>
                <text:list-item>
                  <text:p text:style-name="P215">space for Instructors to teach open lessons together </text:p>
                </text:list-item>
                <text:list-item>
                  <text:p text:style-name="P215">all have ccby cc0 license - anyone can use, give credit to the creators </text:p>
                </text:list-item>
                <text:list-item>
                  <text:p text:style-name="P215">follow the Carpentries Code of Conduct </text:p>
                </text:list-item>
                <text:list-item>
                  <text:p text:style-name="P215">incubator and lab are where the lessons are hsoted </text:p>
                  <text:list>
                    <text:list-item>
                      <text:p text:style-name="P215">incubator = free for all, anyone who wants to create a lesson can, might be out of date </text:p>
                    </text:list-item>
                    <text:list-item>
                      <text:p text:style-name="P215">lab = things that make it to the lab have undergone a review process - editors recruit reviewers for your lesson </text:p>
                    </text:list-item>
                    <text:list-item>
                      <text:p text:style-name="P215">it is possible for lessons to undergo a process to become an official lesson </text:p>
                    </text:list-item>
                    <text:list-item>
                      <text:p text:style-name="P215">you can get a credit through JOSE if you create a paper when you undergo the process of getting your lesson into the lab </text:p>
                    </text:list-item>
                  </text:list>
                </text:list-item>
              </text:list>
            </text:list-item>
            <text:list-item>
              <text:p text:style-name="P215">Overview of the Incubator webpage: including the Life Cycle, Featured Lessons, and submitting an Incubator Workshop </text:p>
            </text:list-item>
            <text:list-item>
              <text:p text:style-name="P117">Connecting with other Instructors to teach </text:p>
            </text:list-item>
          </text:list>
        </text:list-item>
      </text:list>
      <text:p text:style-name="Text_20_body"><text:soft-page-break/></text:p>
      <text:list xml:id="list3961454861" text:style-name="L117">
        <text:list-item>
          <text:p text:style-name="P216">Q&amp;A </text:p>
          <text:list>
            <text:list-item>
              <text:p text:style-name="P216">Do you have a link to the paper information? </text:p>
              <text:list>
                <text:list-item>
                  <text:p text:style-name="P216"><text:a xlink:type="simple" xlink:href="https://github.com/carpentries-lab/reviews/?tab=readme-ov-file#why-should-you-submit-your-lesson-to-the-carpentries-lab" text:style-name="Internet_20_link" text:visited-style-name="Visited_20_Internet_20_Link">https://github.com/carpentries-lab/reviews/?tab=readme-ov-file#why-should-you-submit-your-lesson-to-the-carpentries-lab</text:a> </text:p>
                </text:list-item>
              </text:list>
            </text:list-item>
            <text:list-item>
              <text:p text:style-name="P216">How do you access the incubator? </text:p>
              <text:list>
                <text:list-item>
                  <text:p text:style-name="P216"><text:a xlink:type="simple" xlink:href="https://carpentries-incubator.org/" text:style-name="Internet_20_link" text:visited-style-name="Visited_20_Internet_20_Link">https://carpentries-incubator.org/</text:a> </text:p>
                </text:list-item>
              </text:list>
            </text:list-item>
            <text:list-item>
              <text:p text:style-name="P216">What happens once a lesson becomes stable? </text:p>
              <text:list>
                <text:list-item>
                  <text:p text:style-name="P216">It is up to the creators - can apply to have it in the official lessons </text:p>
                </text:list-item>
              </text:list>
            </text:list-item>
            <text:list-item>
              <text:p text:style-name="P216">If I have a course I am offering at my institution, what are the rules to use the same material to teach that in a Carpentries workshop? Can I use the material I am using at the university at the Carpentries workshop? </text:p>
              <text:list>
                <text:list-item>
                  <text:p text:style-name="P216">If it is an official workshop, you still have to teach the specific parts of the curriculum </text:p>
                </text:list-item>
                <text:list-item>
                  <text:p text:style-name="P216">You can call it Carpentris inspired </text:p>
                </text:list-item>
              </text:list>
            </text:list-item>
            <text:list-item>
              <text:p text:style-name="P216">Teaching of the Incubator lessons is self reported. Sarah oftens runs into people in the community that mention teaching.  </text:p>
            </text:list-item>
            <text:list-item>
              <text:p text:style-name="P216">Is approval required to submit a proposal after filling out a form? </text:p>
              <text:list>
                <text:list-item>
                  <text:p text:style-name="P216">It is open to what the lesson developer wants to create as long as it follows the license, uses the correct format, and follows the code of conduct </text:p>
                </text:list-item>
                <text:list-item>
                  <text:p text:style-name="P216">When you go to start a new lesson, look to see what is already created in the incubator. If something is already in there, you can find the creator and work on it together to make it more robust, etc. </text:p>
                </text:list-item>
              </text:list>
            </text:list-item>
            <text:list-item>
              <text:p text:style-name="P216">How do I get in contact with the lesson developer? </text:p>
              <text:list>
                <text:list-item>
                  <text:p text:style-name="P216">Some lesson developers will have TopicBox email lists. You can email the developers by using that. Can also sign up to receive emails.  </text:p>
                </text:list-item>
                <text:list-item>
                  <text:p text:style-name="P216">Otherwise it is a process of going through the lesson and finding out who is listed. At the bottom of the page, there is a botton called "source" that will take you to the repository back end. You can find the creators GitHub profile from there.  </text:p>
                </text:list-item>
                <text:list-item>
                  <text:p text:style-name="P216">Sometimes Authors will have their contact info listed in the repository readme </text:p>
                </text:list-item>
              </text:list>
            </text:list-item>
            <text:list-item>
              <text:p text:style-name="P216">Do you have to contact anyone before you teach a Carpentries incubator lesson? </text:p>
              <text:list>
                <text:list-item>
                  <text:p text:style-name="P216">You don't have to, only need to give credit to them and The Carpentries if is cc-by. the authors/maintainers sometimes love to learn if people teach their lessons so they can get feedback and learn more about how it went.  </text:p>
                </text:list-item>
                <text:list-item>
                  <text:p text:style-name="P118"><text:soft-page-break/>Collaborative Lesson Development Training is a great way to get started. Can be included in memberships <text:a xlink:type="simple" xlink:href="https://carpentries.org/lesson-development/" text:style-name="Internet_20_link" text:visited-style-name="Visited_20_Internet_20_Link">https://carpentries.org/lesson-development/</text:a> </text:p>
                </text:list-item>
              </text:list>
            </text:list-item>
          </text:list>
        </text:list-item>
      </text:list>
      <text:p text:style-name="Text_20_body"><text:line-break/>Next Meeting Date</text:p>
      <text:list xml:id="list309224161" text:style-name="L118">
        <text:list-item>
          <text:p text:style-name="P119">10 June </text:p>
        </text:list-item>
      </text:list>
      <text:p text:style-name="Text_20_body"><text:line-break/><text:line-break/>------------------------------------------------------------------------------------------------------<text:line-break/><text:line-break/><text:line-break/></text:p>
      <text:h text:style-name="Heading_20_1" text:outline-level="1">11 February Instructor Meeting @ 21:00 UTC</text:h>
      <text:p text:style-name="Text_20_body"/>
      <text:h text:style-name="Heading_20_3" text:outline-level="3">Attending:</text:h>
      <text:p text:style-name="Text_20_body"><text:line-break/>Name / email / affiliation / pronouns</text:p>
      <text:list xml:id="list1201270201" text:style-name="L119">
        <text:list-item>
          <text:p text:style-name="P217">Kaija Gahm / kgahm@ucla.edu / UCLA / she,her </text:p>
        </text:list-item>
        <text:list-item>
          <text:p text:style-name="P217">Amanda Kis / akkis@ou.edu / University of Oklahoma / she, her </text:p>
        </text:list-item>
        <text:list-item>
          <text:p text:style-name="P217">Kristi Liu/ksliu@ucsb.edu/UCSB/she,her </text:p>
        </text:list-item>
        <text:list-item>
          <text:p text:style-name="P217">Jose Niño Muriel / jose_nino@ucsb.edu / UCSB / he, him </text:p>
        </text:list-item>
        <text:list-item>
          <text:p text:style-name="P120">SherAaron / sheraaron@carpentries.org/ The Carpentries / she-her </text:p>
        </text:list-item>
      </text:list>
      <text:p text:style-name="Text_20_body"><text:line-break/> Nonverbal Announcements</text:p>
      <text:list xml:id="list2391059127" text:style-name="L120">
        <text:list-item>
          <text:p text:style-name="P218">View the Community Calendar for upcoming Community Calls  </text:p>
          <text:list>
            <text:list-item>
              <text:p text:style-name="P218"><text:a xlink:type="simple" xlink:href="https://carpentries.org/community/events/" text:style-name="Internet_20_link" text:visited-style-name="Visited_20_Internet_20_Link">https://carpentries.org/community/events/</text:a> </text:p>
            </text:list-item>
          </text:list>
        </text:list-item>
        <text:list-item>
          <text:p text:style-name="P218">Help spread the Carpentries mission by teaching Centrally-Organised Workshops! New teaching opportunities are added weekly.  </text:p>
          <text:list>
            <text:list-item>
              <text:p text:style-name="P218">Visit AMY to sign up and to find upcoming teaching opportunities: <text:a xlink:type="simple" xlink:href="https://amy.carpentries.org/" text:style-name="Internet_20_link" text:visited-style-name="Visited_20_Internet_20_Link">https://amy.carpentries.org/</text:a> </text:p>
            </text:list-item>
            <text:list-item>
              <text:p text:style-name="P121">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
      <text:h text:style-name="Heading_20_3" text:outline-level="3">Introductions</text:h>
      <text:p text:style-name="Text_20_body"><text:soft-page-break/><text:line-break/>Name, Pronouns, Affiliation, Location, Tell us about a project or task you're currently working on and what excites you most about it<text:line-break/></text:p>
      <text:h text:style-name="Heading_20_3" text:outline-level="3">Announcements</text:h>
      <text:p text:style-name="Text_20_body"/>
      <text:list xml:id="list3313880914" text:style-name="L121">
        <text:list-item>
          <text:p text:style-name="P219"><text:span text:style-name="Strong_20_Emphasis">Thank you Carpentries Instructors!!</text:span> </text:p>
        </text:list-item>
        <text:list-item>
          <text:p text:style-name="P219"><text:span text:style-name="Strong_20_Emphasis">The Carpentries has become an independent 501(c)3!!</text:span> </text:p>
          <text:list>
            <text:list-item>
              <text:p text:style-name="P219"><text:a xlink:type="simple" xlink:href="https://carpentries.slack.com/archives/C03LE48AY/p1738386001034469" text:style-name="Internet_20_link" text:visited-style-name="Visited_20_Internet_20_Link">https://carpentries.slack.com/archives/C03LE48AY/p1738386001034469</text:a> </text:p>
            </text:list-item>
            <text:list-item>
              <text:p text:style-name="P219">Learn more about what this transition matters in the past blog post: The Carpentries Takes a Giant Leap Towards Independence | The Carpentries (<text:a xlink:type="simple" xlink:href="https://carpentries.org/blog/2023/08/carpentries-transition-to-independent-status/" text:style-name="Internet_20_link" text:visited-style-name="Visited_20_Internet_20_Link">https://carpentries.org/blog/2023/08/carpentries-transition-to-independent-status/</text:a>) </text:p>
            </text:list-item>
          </text:list>
        </text:list-item>
        <text:list-item>
          <text:p text:style-name="P219"><text:span text:style-name="Strong_20_Emphasis">Ending support of </text:span><text:span text:style-name="Strong_20_Emphasis"><text:span text:style-name="Emphasis">styles</text:span></text:span><text:span text:style-name="Strong_20_Emphasis"> in the incubator</text:span> </text:p>
          <text:list>
            <text:list-item>
              <text:p text:style-name="P219">All lessons must be transitioned to the Workbench by 25 December 2025 </text:p>
            </text:list-item>
            <text:list-item>
              <text:p text:style-name="P219">The Curriculum Team will support the transition of Incubator lessons and you can request help by opening an issue using the request form template  </text:p>
              <text:list>
                <text:list-item>
                  <text:p text:style-name="P219"><text:a xlink:type="simple" xlink:href="https://github.com/carpentries/lesson-transition/issues/new?assignees=tobyhodges&amp;labels=&amp;projects=&amp;template=incubator-transition-request.yml&amp;title=REQ%3A+" text:style-name="Internet_20_link" text:visited-style-name="Visited_20_Internet_20_Link">https://github.com/carpentries/lesson-transition/issues/new?assignees=tobyhodges&amp;labels=&amp;projects=&amp;template=incubator-transition-request.yml&amp;title=REQ%3A+</text:a> </text:p>
                </text:list-item>
              </text:list>
            </text:list-item>
            <text:list-item>
              <text:p text:style-name="P219">Check out the blog to learn more!  </text:p>
              <text:list>
                <text:list-item>
                  <text:p text:style-name="P219">(<text:a xlink:type="simple" xlink:href="https://carpentries.org/blog/2025/01/sunsetting-styles-support-incubator/" text:style-name="Internet_20_link" text:visited-style-name="Visited_20_Internet_20_Link">https://carpentries.org/blog/2025/01/sunsetting-styles-support-incubator/</text:a>) </text:p>
                </text:list-item>
              </text:list>
            </text:list-item>
          </text:list>
        </text:list-item>
        <text:list-item>
          <text:p text:style-name="P219"><text:span text:style-name="Strong_20_Emphasis">The Carpentries' 2025 Glosario Expansion</text:span> </text:p>
          <text:list>
            <text:list-item>
              <text:p text:style-name="P219">focused on enhancing accessibility and recognising contributors </text:p>
            </text:list-item>
            <text:list-item>
              <text:p text:style-name="P219">Co-working sessions bi-monthly beginning 5 March 2025, 15:00 UTC </text:p>
              <text:list>
                <text:list-item>
                  <text:p text:style-name="P219"><text:a xlink:type="simple" xlink:href="https://carpentries.org/community/events/" text:style-name="Internet_20_link" text:visited-style-name="Visited_20_Internet_20_Link">https://carpentries.org/community/events/</text:a> </text:p>
                </text:list-item>
              </text:list>
            </text:list-item>
            <text:list-item>
              <text:p text:style-name="P219">Check out the blog post at <text:a xlink:type="simple" xlink:href="https://carpentries.org/blog/2025/01/building-an-inclusive-future-in-data-science/" text:style-name="Internet_20_link" text:visited-style-name="Visited_20_Internet_20_Link">https://carpentries.org/blog/2025/01/building-an-inclusive-future-in-data-science/</text:a> </text:p>
            </text:list-item>
          </text:list>
        </text:list-item>
        <text:list-item>
          <text:p text:style-name="P219"><text:span text:style-name="Strong_20_Emphasis">The Curriculum Team and Community Engagement Team are hosting monthly follow-up discussions on the theme of LLMs for Data Science in the first quarter of this year</text:span> </text:p>
          <text:list>
            <text:list-item>
              <text:p text:style-name="P219">Tuesday 25 February, 12:00 UTC and 21:00 UTC: <text:span text:style-name="Emphasis">LLMs for Data Science: Essential Knowledge and Common Misconceptions</text:span> </text:p>
            </text:list-item>
            <text:list-item>
              <text:p text:style-name="P219">Visit the blog post to learn more about previous conversations around this topic and what it means for The Carpentries </text:p>
              <text:list>
                <text:list-item>
                  <text:p text:style-name="P122"><text:soft-page-break/><text:a xlink:type="simple" xlink:href="https://carpentries.org/blog/2025/01/teaching-llms-next-steps/" text:style-name="Internet_20_link" text:visited-style-name="Visited_20_Internet_20_Link">https://carpentries.org/blog/2025/01/teaching-llms-next-steps/</text:a> </text:p>
                </text:list-item>
              </text:list>
            </text:list-item>
          </text:list>
        </text:list-item>
      </text:list>
      <text:h text:style-name="Heading_20_3" text:outline-level="3">Pre/Post Workshop Panel</text:h>
      <text:p text:style-name="Text_20_body"/>
      <text:list xml:id="list3478734373" text:style-name="L123">
        <text:list-item>
          <text:p text:style-name="P220">How to fill the gap that learners may have between a workshop and the moment they start applying what they learnt </text:p>
          <text:list>
            <text:list-item>
              <text:p text:style-name="P220">At UCLA they have a student run Hacky hour where students can come and get help. More communities of practice like this would be great to have. Could encourage students to establish a meeting place/time to continue working through things.  </text:p>
            </text:list-item>
            <text:list-item>
              <text:p text:style-name="P123">GBIF specific, but Data Use Club:<text:a xlink:type="simple" xlink:href="https://www.gbif.org/data-use-club" text:style-name="Internet_20_link" text:visited-style-name="Visited_20_Internet_20_Link">https://www.gbif.org/data-use-club</text:a>  </text:p>
            </text:list-item>
          </text:list>
        </text:list-item>
      </text:list>
      <text:p text:style-name="Text_20_body"/>
      <text:h text:style-name="Heading_20_3" text:outline-level="3">What is Collaborative Lesson Development Training</text:h>
      <text:p text:style-name="Text_20_body"/>
      <text:list xml:id="list1503722082" text:style-name="L124">
        <text:list-item>
          <text:p text:style-name="P221">Presentation </text:p>
        </text:list-item>
        <text:list-item>
          <text:p text:style-name="P221">Questions </text:p>
          <text:list>
            <text:list-item>
              <text:p text:style-name="P221">Can you transfer Instructor Training seats to CLDT seats? </text:p>
              <text:list>
                <text:list-item>
                  <text:p text:style-name="P221">Yes, message Toby at tobyhodges@carpentries.org </text:p>
                </text:list-item>
              </text:list>
            </text:list-item>
            <text:list-item>
              <text:p text:style-name="P221">Would love for an opportunity to develope something more advanced as a followup to our basic lessons - or identify gaps in The Carpentries lessons </text:p>
            </text:list-item>
            <text:list-item>
              <text:p text:style-name="P221">How does The Carpentries see their role in Instructor Training in Universities? </text:p>
              <text:list>
                <text:list-item>
                  <text:p text:style-name="P221">That is something we are considering this year. It would be an added services to provide for those who are not interested in coming into/becoming part of The Carpentries. It wouldn't be an administrative burden because we wouldn't have the followu, etc. It is on our roadmap for 2025. There isn't a lot in the training material we would need to change.  </text:p>
                </text:list-item>
                <text:list-item>
                  <text:p text:style-name="P221">If we need guinea pigs UCLAs Ecology department may be interested. </text:p>
                </text:list-item>
                <text:list-item>
                  <text:p text:style-name="P124">I can push it to OU's Meteorology department, too. </text:p>
                </text:list-item>
              </text:list>
            </text:list-item>
          </text:list>
        </text:list-item>
      </text:list>
      <text:p text:style-name="Text_20_body"><text:line-break/>Next Meeting Date</text:p>
      <text:list xml:id="list1771366890" text:style-name="L125">
        <text:list-item>
          <text:p text:style-name="P125">8 April </text:p>
        </text:list-item>
      </text:list>
      <text:p text:style-name="Text_20_body"><text:line-break/><text:line-break/>-----------------------------------------------------------------------------</text:p>
      <text:h text:style-name="Heading_20_1" text:outline-level="1"><text:soft-page-break/>11 February Instructor Meeting @ 15:00 UTC</text:h>
      <text:p text:style-name="Text_20_body"/>
      <text:h text:style-name="Heading_20_3" text:outline-level="3">Attending:</text:h>
      <text:p text:style-name="Text_20_body"><text:line-break/>Name / email / affiliation / pronouns</text:p>
      <text:list xml:id="list2993572762" text:style-name="L126">
        <text:list-item>
          <text:p text:style-name="P222">Tajudden Akanbi Akinosho/tajuakins1@gmail.com/Summit University, Offa, Nigeria/He.him </text:p>
        </text:list-item>
        <text:list-item>
          <text:p text:style-name="P222">Sophia Dörner / sophia.doerner@sub.uni-goettingen.de/ University of Göttingen / she/her </text:p>
        </text:list-item>
        <text:list-item>
          <text:p text:style-name="P222">Richard Gayle/rcgayle@protonmail.com/unaffiliated/he-him </text:p>
        </text:list-item>
        <text:list-item>
          <text:p text:style-name="P222">Angelique Trusler, angelique@carpentries.org, Associate Director of Community based in Johannesburg, South Africa. I am currently working on upscaling Glosario (<text:a xlink:type="simple" xlink:href="https://glosario.carpentries.org/" text:style-name="Internet_20_link" text:visited-style-name="Visited_20_Internet_20_Link">https://glosario.carpentries.org/</text:a>). Read more here: <text:a xlink:type="simple" xlink:href="https://carpentries.org/blog/2025/01/building-an-inclusive-future-in-data-science/" text:style-name="Internet_20_link" text:visited-style-name="Visited_20_Internet_20_Link">https://carpentries.org/blog/2025/01/building-an-inclusive-future-in-data-science/</text:a> </text:p>
        </text:list-item>
        <text:list-item>
          <text:p text:style-name="P222">Marco Dalla Vecchia / marcodv93@gmail.com / Institute of Science and Technology Austria / He/him (starting current initiative <text:a xlink:type="simple" xlink:href="https://www.globias.org/activities/update-the-data-carpentries-bioimage-analysis-with-python-curriculum" text:style-name="Internet_20_link" text:visited-style-name="Visited_20_Internet_20_Link">https://www.globias.org/activities/update-the-data-carpentries-bioimage-analysis-with-python-curriculum</text:a>) </text:p>
        </text:list-item>
        <text:list-item>
          <text:p text:style-name="P222">Salena Ashton, salena@arizona.edu, University of Arizona | College of Information, she/her </text:p>
        </text:list-item>
        <text:list-item>
          <text:p text:style-name="P222">SherAaron / sheraaron@carpentries.org / The Carpentries, Director of Workshops &amp; Training Detroit, MI USA/ she-her </text:p>
        </text:list-item>
        <text:list-item>
          <text:p text:style-name="P222">Mark Ciechanowski, (SEE-CHAN-OW-SKI), mciechan@umich.edu, University of Michigan, he/him </text:p>
        </text:list-item>
        <text:list-item>
          <text:p text:style-name="P222">Jannetta Steyn, Newcastle University, UK, she/her </text:p>
        </text:list-item>
        <text:list-item>
          <text:p text:style-name="P222">Julia Sprenger, julia.sprenger@oecd-nea.org, NEA (Paris), she/her </text:p>
        </text:list-item>
        <text:list-item>
          <text:p text:style-name="P222">Hamdi Furkan Kepenek / Hacettepe University, Turkiye / hfurkankepenek25@hacettepe.edu.tr </text:p>
        </text:list-item>
        <text:list-item>
          <text:p text:style-name="P222">Vasileios Lenis /  v.p.lenis@bham.ac.uk / University of Birmingham / he/him </text:p>
        </text:list-item>
        <text:list-item>
          <text:p text:style-name="P126">Madeline Buhman / u0808816@utah.edu / University of Utah / she-her </text:p>
        </text:list-item>
      </text:list>
      <text:p text:style-name="Text_20_body"><text:line-break/> Nonverbal Announcements</text:p>
      <text:list xml:id="list3595136020" text:style-name="L127">
        <text:list-item>
          <text:p text:style-name="P223">View the Community Calendar for upcoming Community Calls  </text:p>
          <text:list>
            <text:list-item>
              <text:p text:style-name="P223"><text:a xlink:type="simple" xlink:href="https://carpentries.org/community/events/" text:style-name="Internet_20_link" text:visited-style-name="Visited_20_Internet_20_Link">https://carpentries.org/community/events/</text:a> </text:p>
            </text:list-item>
          </text:list>
        </text:list-item>
        <text:list-item>
          <text:p text:style-name="P223">Help spread the Carpentries mission by teaching Centrally-Organised Workshops! New teaching opportunities are added weekly.  </text:p>
          <text:list>
            <text:list-item>
              <text:p text:style-name="P223"><text:soft-page-break/>Visit AMY to sign up and to find upcoming teaching opportunities: <text:a xlink:type="simple" xlink:href="https://amy.carpentries.org/" text:style-name="Internet_20_link" text:visited-style-name="Visited_20_Internet_20_Link">https://amy.carpentries.org/</text:a> </text:p>
            </text:list-item>
            <text:list-item>
              <text:p text:style-name="P127">Sign up for the Instructor mailing list to stay up to date: <text:a xlink:type="simple" xlink:href="https://carpentries.topicbox.com/groups/instructors?subscription_form=450564c4-59f8-11e8-8584-f238e5388869" text:style-name="Internet_20_link" text:visited-style-name="Visited_20_Internet_20_Link">https://carpentries.topicbox.com/groups/instructors?subscription_form=450564c4-59f8-11e8-8584-f238e5388869</text:a> </text:p>
            </text:list-item>
          </text:list>
        </text:list-item>
      </text:list>
      <text:p text:style-name="Text_20_body"/>
      <text:h text:style-name="Heading_20_3" text:outline-level="3">Introductions</text:h>
      <text:p text:style-name="Text_20_body"><text:line-break/>Name, Pronouns, Affiliation, Location, Tell us about a project or task you're currently working on and what excites you most about it<text:line-break/><text:line-break/><text:line-break/></text:p>
      <text:h text:style-name="Heading_20_3" text:outline-level="3">Announcements</text:h>
      <text:p text:style-name="Text_20_body"/>
      <text:list xml:id="list604412036" text:style-name="L128">
        <text:list-item>
          <text:p text:style-name="P224"><text:span text:style-name="Strong_20_Emphasis">Thank you Carpentries Instructors!!</text:span> </text:p>
        </text:list-item>
        <text:list-item>
          <text:p text:style-name="P224"><text:span text:style-name="Strong_20_Emphasis">The Carpentries has become an independent 501(c)3!!</text:span> </text:p>
          <text:list>
            <text:list-item>
              <text:p text:style-name="P224"><text:a xlink:type="simple" xlink:href="https://carpentries.slack.com/archives/C03LE48AY/p1738386001034469" text:style-name="Internet_20_link" text:visited-style-name="Visited_20_Internet_20_Link">https://carpentries.slack.com/archives/C03LE48AY/p1738386001034469</text:a> </text:p>
            </text:list-item>
            <text:list-item>
              <text:p text:style-name="P224">Learn more about what this transition matters in the past blog post: The Carpentries Takes a Giant Leap Towards Independence | The Carpentries (<text:a xlink:type="simple" xlink:href="https://carpentries.org/blog/2023/08/carpentries-transition-to-independent-status/" text:style-name="Internet_20_link" text:visited-style-name="Visited_20_Internet_20_Link">https://carpentries.org/blog/2023/08/carpentries-transition-to-independent-status/</text:a>) </text:p>
            </text:list-item>
          </text:list>
        </text:list-item>
        <text:list-item>
          <text:p text:style-name="P224"><text:span text:style-name="Strong_20_Emphasis">Ending support of </text:span><text:span text:style-name="Strong_20_Emphasis"><text:span text:style-name="Emphasis">styles</text:span></text:span><text:span text:style-name="Strong_20_Emphasis"> in the incubator</text:span> </text:p>
          <text:list>
            <text:list-item>
              <text:p text:style-name="P224">All lessons must be transitioned to the Workbench by 25 December 2025 </text:p>
            </text:list-item>
            <text:list-item>
              <text:p text:style-name="P224">The Curriculum Team will support the transition of Incubator lessons and you can request help by opening an issue using the request form template  </text:p>
              <text:list>
                <text:list-item>
                  <text:p text:style-name="P224"><text:a xlink:type="simple" xlink:href="https://github.com/carpentries/lesson-transition/issues/new?assignees=tobyhodges&amp;labels=&amp;projects=&amp;template=incubator-transition-request.yml&amp;title=REQ%3A+" text:style-name="Internet_20_link" text:visited-style-name="Visited_20_Internet_20_Link">https://github.com/carpentries/lesson-transition/issues/new?assignees=tobyhodges&amp;labels=&amp;projects=&amp;template=incubator-transition-request.yml&amp;title=REQ%3A+</text:a> </text:p>
                </text:list-item>
              </text:list>
            </text:list-item>
            <text:list-item>
              <text:p text:style-name="P224">Check out the blog to learn more!  </text:p>
              <text:list>
                <text:list-item>
                  <text:p text:style-name="P224">(<text:a xlink:type="simple" xlink:href="https://carpentries.org/blog/2025/01/sunsetting-styles-support-incubator/" text:style-name="Internet_20_link" text:visited-style-name="Visited_20_Internet_20_Link">https://carpentries.org/blog/2025/01/sunsetting-styles-support-incubator/</text:a>) </text:p>
                </text:list-item>
              </text:list>
            </text:list-item>
          </text:list>
        </text:list-item>
        <text:list-item>
          <text:p text:style-name="P224"><text:span text:style-name="Strong_20_Emphasis">The Carpentries' 2025 Glosario Expansion</text:span> </text:p>
          <text:list>
            <text:list-item>
              <text:p text:style-name="P224">focused on enhancing accessibility and recognising contributors </text:p>
            </text:list-item>
            <text:list-item>
              <text:p text:style-name="P224">Co-working sessions bi-monthly beginning 5 March 2025, 15:00 UTC </text:p>
              <text:list>
                <text:list-item>
                  <text:p text:style-name="P224"><text:a xlink:type="simple" xlink:href="https://carpentries.org/community/events/" text:style-name="Internet_20_link" text:visited-style-name="Visited_20_Internet_20_Link">https://carpentries.org/community/events/</text:a> </text:p>
                </text:list-item>
              </text:list>
            </text:list-item>
            <text:list-item>
              <text:p text:style-name="P224"><text:soft-page-break/>Check out the blog post at <text:a xlink:type="simple" xlink:href="https://carpentries.org/blog/2025/01/building-an-inclusive-future-in-data-science/" text:style-name="Internet_20_link" text:visited-style-name="Visited_20_Internet_20_Link">https://carpentries.org/blog/2025/01/building-an-inclusive-future-in-data-science/</text:a> </text:p>
            </text:list-item>
          </text:list>
        </text:list-item>
        <text:list-item>
          <text:p text:style-name="P224">The Curriculum Team and Community Engagement Team are hosting monthly follow-up discussions on the theme of LLMs for Data Science in the first quarter of this year </text:p>
          <text:list>
            <text:list-item>
              <text:p text:style-name="P224"><text:span text:style-name="Strong_20_Emphasis">Tuesday 25 February, 12:00 UTC and 21:00 UTC</text:span>: <text:span text:style-name="Emphasis">LLMs for Data Science: Essential Knowledge and Common Misconceptions</text:span> </text:p>
            </text:list-item>
            <text:list-item>
              <text:p text:style-name="P224">Visit the blog post to learn more about previous conversations around this topic and what it means for The Carpentries </text:p>
              <text:list>
                <text:list-item>
                  <text:p text:style-name="P128"><text:a xlink:type="simple" xlink:href="https://carpentries.org/blog/2025/01/teaching-llms-next-steps/" text:style-name="Internet_20_link" text:visited-style-name="Visited_20_Internet_20_Link">https://carpentries.org/blog/2025/01/teaching-llms-next-steps/</text:a> </text:p>
                </text:list-item>
              </text:list>
            </text:list-item>
          </text:list>
        </text:list-item>
      </text:list>
      <text:h text:style-name="Heading_20_3" text:outline-level="3">Pre/Post Workshop Panel</text:h>
      <text:p text:style-name="Text_20_body"/>
      <text:list xml:id="list1751940327" text:style-name="L130">
        <text:list-item>
          <text:p text:style-name="P225">Jannetta Steyn </text:p>
          <text:list>
            <text:list-item>
              <text:p text:style-name="P225"><text:a xlink:type="simple" xlink:href="https://www.hedy.org/" text:style-name="Internet_20_link" text:visited-style-name="Visited_20_Internet_20_Link">https://www.hedy.org/</text:a> - beginner beginner level coding </text:p>
            </text:list-item>
            <text:list-item>
              <text:p text:style-name="P225">What do you do when people are coming into your workshop late? What do you do when people have very limited knowledge about the tools in the workshop (ie. they don't know what they are at all)? </text:p>
              <text:list>
                <text:list-item>
                  <text:p text:style-name="P225">introduce a test - have to know specific things to be able to join the workshop </text:p>
                </text:list-item>
              </text:list>
            </text:list-item>
          </text:list>
        </text:list-item>
        <text:list-item>
          <text:p text:style-name="P129">Add Name </text:p>
        </text:list-item>
      </text:list>
      <text:p text:style-name="Text_20_body"/>
      <text:h text:style-name="Heading_20_3" text:outline-level="3">What is Collaborative Lesson Development Training</text:h>
      <text:p text:style-name="Text_20_body"/>
      <text:list xml:id="list2099654043" text:style-name="L131">
        <text:list-item>
          <text:p text:style-name="P226">Presentation </text:p>
          <text:list>
            <text:list-item>
              <text:p text:style-name="P226"><text:a xlink:type="simple" xlink:href="https://carpentries.org/lesson-development-training/" text:style-name="Internet_20_link" text:visited-style-name="Visited_20_Internet_20_Link">https://carpentries.org/lesson-development-training/</text:a> </text:p>
            </text:list-item>
          </text:list>
        </text:list-item>
        <text:list-item>
          <text:p text:style-name="P226">Questions </text:p>
          <text:list>
            <text:list-item>
              <text:p text:style-name="P226">x </text:p>
            </text:list-item>
            <text:list-item>
              <text:p text:style-name="P130">x </text:p>
            </text:list-item>
          </text:list>
        </text:list-item>
      </text:list>
      <text:p text:style-name="Text_20_body"><text:line-break/><text:span text:style-name="Strong_20_Emphasis">Next Meeting Date</text:span></text:p>
      <text:list xml:id="list1131358037" text:style-name="L132">
        <text:list-item>
          <text:p text:style-name="P131"><text:soft-page-break/>8 April </text:p>
        </text:list-item>
      </text:list>
      <text:p text:style-name="Text_20_body"><text:line-break/><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5InstructorMeetings</dc:title>
    <meta:initial-creator>Etherpad</meta:initial-creator>
    <dc:creator>Etherpad</dc:creator>
    <meta:document-statistic meta:table-count="0" meta:image-count="0" meta:object-count="0" meta:page-count="48" meta:paragraph-count="821" meta:word-count="10220" meta:character-count="73209" meta:non-whitespace-character-count="63617"/>
    <meta:generator>LibreOffice/6.4.7.2$Linux_X86_64 LibreOffice_project/40$Build-2</meta:generator>
    <meta:user-defined meta:name=""/>
  </office:meta>
</office:document-meta>
</file>