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2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NEPTTP WITS Data Carpentry Workshop</text:h>
      <text:p text:style-name="Text_20_body"><text:line-break/>29-31 January 2020<text:line-break/><text:span text:style-name="Strong_20_Emphasis">Instructors:</text:span>  Angelique van Rensburg, Juan Steyn <text:line-break/> ----------------------------------------------------------------------------<text:line-break/><text:line-break/>Collaborative document: <text:a xlink:type="simple" xlink:href="https://pad.carpentries.org/WITS-DC" text:style-name="Internet_20_link" text:visited-style-name="Visited_20_Internet_20_Link">https://pad.carpentries.org/WITS-DC</text:a><text:line-break/><text:line-break/>Workshop website:  <text:a xlink:type="simple" xlink:href="https://sadilar.github.io/2020-01-29-WITS/" text:style-name="Internet_20_link" text:visited-style-name="Visited_20_Internet_20_Link">https://sadilar.github.io/2020-01-29-WITS/</text:a><text:line-break/><text:line-break/>post workshop - <text:a xlink:type="simple" xlink:href="https://carpentries.typeform.com/to/UgVdRQ?slug=2020-01-29-WITS" text:style-name="Internet_20_link" text:visited-style-name="Visited_20_Internet_20_Link">https://carpentries.typeform.com/to/UgVdRQ?slug=2020-01-29-WITS</text:a><text:line-break/><text:line-break/>User login: vmuser<text:line-break/><text:line-break/>Breaks 10 / 10:30<text:line-break/><text:line-break/>Takunda/BA Honours in Development Studies/786359@students.wits.ac.za<text:line-break/><text:line-break/>Fritz Nganje/DLitt et Phil Politics/386496@student.wits.ac.za<text:line-break/><text:line-break/>Babalwa/ BA Honours in Political Studies/848935@gmail.com<text:line-break/><text:line-break/>Ayton Altorio / MA Demography &amp; Population Studies / 1148071@students.wits.ac.za<text:line-break/><text:line-break/>Khanyisile Ntsenge/PDM Monitoring and Evaluation/480274@students.wits.ac.za<text:line-break/><text:line-break/>Leslie Dwolatzky/MA African Politics/715348@students.wits.ac.za<text:line-break/><text:line-break/>Lucas Banda /MA DEMOGRAPHY AND POPULATION STUDIES/764745@students.wits.ac.za<text:line-break/><text:line-break/>Kholonyane Quincy/ BA Honours in International Relations/ 1381077@students.wits.ac.za<text:line-break/><text:line-break/>Survey: <text:a xlink:type="simple" xlink:href="https://carpentries.typeform.com/to/wi32rS?slug=2020-01-29-WITS" text:style-name="Internet_20_link" text:visited-style-name="Visited_20_Internet_20_Link">https://carpentries.typeform.com/to/wi32rS?slug=2020-01-29-WITS</text:a><text:line-break/><text:line-break/><text:line-break/>Things to download:<text:line-break/>1. Data for first lesson:  <text:a xlink:type="simple" xlink:href="https://librarycarpentry.org/lc-spreadsheets/data/training_attendance.xlsx" text:style-name="Internet_20_link" text:visited-style-name="Visited_20_Internet_20_Link">https://librarycarpentry.org/lc-spreadsheets/data/training_attendance.xlsx</text:a><text:line-break/><text:line-break/>Group 1<text:line-break/><text:line-break/><text:line-break/>Group 2<text:line-break/>PGR/PDRA/Other Column does not make it easy to separate the information for analysis. <text:line-break/>Length in the open access is written both in numbers and words<text:line-break/><text:line-break/>Group 3<text:line-break/>Hours in second table recorded as text<text:line-break/>3 elements recorded in third column will be treated as 1<text:line-break/>Doesn't start in Row 1 column A<text:line-break/>Acronyms don't make sense<text:line-break/>Would be easier to convert text data to numerical meanings in "delivered by" column<text:line-break/><text:line-break/><text:span text:style-name="Strong_20_Emphasis">Spreadsheets: </text:span><text:line-break/>1. How to do data validation in Libre Office<text:line-break/><text:a xlink:type="simple" xlink:href="https://libreofficehelp.com/data-validation-using-dropdown-list-libreoffice-calc/" text:style-name="Internet_20_link" text:visited-style-name="Visited_20_Internet_20_Link">https://libreofficehelp.com/data-validation-using-dropdown-list-libreoffice-calc/</text:a><text:line-break/><text:a xlink:type="simple" xlink:href="https://www.youtube.com/watch?v=uMin77n_flE" text:style-name="Internet_20_link" text:visited-style-name="Visited_20_Internet_20_Link">https://www.youtube.com/watch?v=uMin77n_flE</text:a><text:line-break/><text:a xlink:type="simple" xlink:href="https://www.youtube.com/watch?v=Jstu2a4F0yI" text:style-name="Internet_20_link" text:visited-style-name="Visited_20_Internet_20_Link">https://www.youtube.com/watch?v=Jstu2a4F0yI</text:a><text:line-break/><text:line-break/>More resources for data validation:<text:line-break/><text:line-break/><text:a xlink:type="simple" xlink:href="https://datacarpentry.org/spreadsheet-ecology-lesson/04-quality-control/index.html" text:style-name="Internet_20_link" text:visited-style-name="Visited_20_Internet_20_Link">https://datacarpentry.org/spreadsheet-ecology-lesson/04-quality-control/index.html</text:a><text:line-break/><text:line-break/>Open Refine<text:line-break/><text:a xlink:type="simple" xlink:href="https://github.com/OpenRefine/OpenRefine/releases/download/3.3-rc1/openrefine-linux-3.3-rc1.tar.gz" text:style-name="Internet_20_link" text:visited-style-name="Visited_20_Internet_20_Link">https://github.com/OpenRefine/OpenRefine/releases/download/3.3-rc1/openrefine-linux-3.3-rc1.tar.gz</text:a><text:line-break/><text:line-break/><text:a xlink:type="simple" xlink:href="https://github.com/LibraryCarpentry/lc-open-refine/raw/gh-pages/data/doaj-article-sample.csv" text:style-name="Internet_20_link" text:visited-style-name="Visited_20_Internet_20_Link">https://github.com/LibraryCarpentry/lc-open-refine/raw/gh-pages/data/doaj-article-sample.csv</text:a><text:line-break/><text:line-break/><text:line-break/>If you closed your browser just type this into your browser<text:line-break/>127.0.0.1:3333<text:line-break/><text:line-break/><text:line-break/>"<text:a xlink:type="simple" xlink:href="https://api.crossref.org/journals/" text:style-name="Internet_20_link" text:visited-style-name="Visited_20_Internet_20_Link">https://api.crossref.org/journals/</text:a>"+value<text:line-break/><text:line-break/><text:span text:style-name="Strong_20_Emphasis">R</text:span><text:line-break/></text:p>
      <text:list xml:id="list2764256753" text:style-name="L1">
        <text:list-item>
          <text:list>
            <text:list-item>
              <text:list>
                <text:list-item>
                  <text:list>
                    <text:list-item>
                      <text:p text:style-name="P2">What you liked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I wanted a challenge in a new degree and I sure got it. But I definitely appreciated the help that was given to us<text:line-break/><text:line-break/>hands on approach to instructions<text:line-break/><text:line-break/>Very Impressed with how excel works. I only need to remember every principle taught today, Thanks.<text:line-break/><text:line-break/>the content was explained well and the pace was good.<text:line-break/><text:line-break/>Interactive and fun. Very interesting.<text:line-break/><text:line-break/>Open Refine looks very useful and it was a great introduction to it<text:line-break/><text:line-break/>Open refine is a great introduction to the new degree programme</text:p>
      <text:list xml:id="list240700700" text:style-name="L2">
        <text:list-item>
          <text:list>
            <text:list-item>
              <text:list>
                <text:list-item>
                  <text:list>
                    <text:list-item>
                      <text:p text:style-name="P3">What could be improved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I definitely want to study at home further so that I can be confident with my work<text:line-break/><text:line-break/>perhaps a little bit slower<text:line-break/><text:line-break/>regular, smaller breaks<text:line-break/><text:line-break/>There could have been less of a rush. But I think its up to us to do our own reading and practice at home to try and catch up on what we might have missed or not understood.<text:line-break/><text:line-break/>Not too sure how to recap on these exercises at home because the teaching was a little fast<text:line-break/><text:line-break/>More exercises<text:line-break/><text:line-break/>The practical side of all these lessons are too fast and once you got lost, you are lost forever.<text:line-break/><text:line-break/>What are the values after each statement in the following?<text:line-break/><text:span text:style-name="Source_20_Text">mass &lt;- 47.5            </text:span><text:span text:style-name="Source_20_Text"><text:span text:style-name="Emphasis"># mass?</text:span></text:span><text:line-break/>age  &lt;- 122             <text:span text:style-name="Emphasis"># age?</text:span><text:line-break/> mass &lt;- mass * 2.0      <text:span text:style-name="Emphasis"># mass?</text:span><text:line-break/> age  &lt;- age - 20        <text:span text:style-name="Emphasis"># age?</text:span><text:line-break/> mass_index &lt;- mass/age  <text:span text:style-name="Emphasis"># mass_index?</text:span><text:line-break/><text:line-break/><text:line-break/><text:span text:style-name="Source_20_Text"><text:span text:style-name="Strong_20_Emphasis">download.file</text:span></text:span><text:span text:style-name="Source_20_Text">(url="</text:span><text:a xlink:type="simple" xlink:href="https://ndownloader.figshare.com/files/2292169" text:style-name="Internet_20_link" text:visited-style-name="Visited_20_Internet_20_Link"><text:span text:style-name="Source_20_Text">https://ndownloader.figshare.com/files/2292169</text:span></text:a><text:span text:style-name="Source_20_Text">",destfile = "data_raw/portal_data_joined.csv")</text:span><text:line-break/><text:line-break/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ITS-DC</dc:title>
    <meta:initial-creator>Etherpad</meta:initial-creator>
    <dc:creator>Etherpad</dc:creator>
    <meta:document-statistic meta:table-count="0" meta:image-count="0" meta:object-count="0" meta:page-count="1" meta:paragraph-count="6" meta:word-count="441" meta:character-count="3688" meta:non-whitespace-character-count="3153"/>
    <meta:generator>LibreOffice/6.4.7.2$Linux_X86_64 LibreOffice_project/40$Build-2</meta:generator>
    <meta:user-defined meta:name=""/>
  </office:meta>
</office:document-meta>
</file>