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1" style:list-style-name="L1" style:master-page-name="HTML">
      <style:paragraph-properties style:page-number="auto"/>
    </style:style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8"/>
    <style:style style:name="P8" style:family="paragraph" style:parent-style-name="Text_20_body" style:list-style-name="L9"/>
    <style:style style:name="P9" style:family="paragraph" style:parent-style-name="Text_20_body" style:list-style-name="L10"/>
    <style:style style:name="P10" style:family="paragraph" style:parent-style-name="Text_20_body" style:list-style-name="L11"/>
    <style:style style:name="P11" style:family="paragraph" style:parent-style-name="Text_20_body" style:list-style-name="L12"/>
    <style:style style:name="P12" style:family="paragraph" style:parent-style-name="Text_20_body" style:list-style-name="L13"/>
    <style:style style:name="P13" style:family="paragraph" style:parent-style-name="Text_20_body" style:list-style-name="L14"/>
    <style:style style:name="P14" style:family="paragraph" style:parent-style-name="Text_20_body" style:list-style-name="L15"/>
    <style:style style:name="P15" style:family="paragraph" style:parent-style-name="Text_20_body" style:list-style-name="L16"/>
    <style:style style:name="P16" style:family="paragraph" style:parent-style-name="Text_20_body" style:list-style-name="L17"/>
    <style:style style:name="P17" style:family="paragraph" style:parent-style-name="Text_20_body" style:list-style-name="L18"/>
    <style:style style:name="P18" style:family="paragraph" style:parent-style-name="Text_20_body" style:list-style-name="L19"/>
    <style:style style:name="P19" style:family="paragraph" style:parent-style-name="Text_20_body" style:list-style-name="L20"/>
    <style:style style:name="P20" style:family="paragraph" style:parent-style-name="Text_20_body" style:list-style-name="L21"/>
    <style:style style:name="P21" style:family="paragraph" style:parent-style-name="Text_20_body" style:list-style-name="L22"/>
    <style:style style:name="P22" style:family="paragraph" style:parent-style-name="Text_20_body" style:list-style-name="L23"/>
    <style:style style:name="P23" style:family="paragraph" style:parent-style-name="Text_20_body" style:list-style-name="L24"/>
    <style:style style:name="P24" style:family="paragraph" style:parent-style-name="Text_20_body" style:list-style-name="L25"/>
    <style:style style:name="P25" style:family="paragraph" style:parent-style-name="Text_20_body" style:list-style-name="L26"/>
    <style:style style:name="P26" style:family="paragraph" style:parent-style-name="Text_20_body" style:list-style-name="L27"/>
    <style:style style:name="P27" style:family="paragraph" style:parent-style-name="Text_20_body" style:list-style-name="L28"/>
    <style:style style:name="P28" style:family="paragraph" style:parent-style-name="Text_20_body" style:list-style-name="L29"/>
    <style:style style:name="P29" style:family="paragraph" style:parent-style-name="Text_20_body" style:list-style-name="L30"/>
    <style:style style:name="P30" style:family="paragraph" style:parent-style-name="Text_20_body" style:list-style-name="L31"/>
    <style:style style:name="P31" style:family="paragraph" style:parent-style-name="Text_20_body" style:list-style-name="L32"/>
    <style:style style:name="P32" style:family="paragraph" style:parent-style-name="Text_20_body" style:list-style-name="L33"/>
    <style:style style:name="P33" style:family="paragraph" style:parent-style-name="Text_20_body" style:list-style-name="L34"/>
    <style:style style:name="P34" style:family="paragraph" style:parent-style-name="Text_20_body" style:list-style-name="L35"/>
    <style:style style:name="P35" style:family="paragraph" style:parent-style-name="Text_20_body" style:list-style-name="L36"/>
    <style:style style:name="P36" style:family="paragraph" style:parent-style-name="Text_20_body" style:list-style-name="L37"/>
    <style:style style:name="P37" style:family="paragraph" style:parent-style-name="Text_20_body" style:list-style-name="L38"/>
    <style:style style:name="P38" style:family="paragraph" style:parent-style-name="Text_20_body" style:list-style-name="L39"/>
    <style:style style:name="P39" style:family="paragraph" style:parent-style-name="Text_20_body" style:list-style-name="L40"/>
    <style:style style:name="P40" style:family="paragraph" style:parent-style-name="Text_20_body" style:list-style-name="L41"/>
    <style:style style:name="P41" style:family="paragraph" style:parent-style-name="Text_20_body" style:list-style-name="L42"/>
    <style:style style:name="P42" style:family="paragraph" style:parent-style-name="Text_20_body" style:list-style-name="L43"/>
    <style:style style:name="P43" style:family="paragraph" style:parent-style-name="Text_20_body" style:list-style-name="L44"/>
    <style:style style:name="P44" style:family="paragraph" style:parent-style-name="Text_20_body" style:list-style-name="L45"/>
    <style:style style:name="P45" style:family="paragraph" style:parent-style-name="Text_20_body" style:list-style-name="L46"/>
    <style:style style:name="P46" style:family="paragraph" style:parent-style-name="Text_20_body" style:list-style-name="L2">
      <style:paragraph-properties fo:margin-top="0in" fo:margin-bottom="0in" loext:contextual-spacing="false"/>
    </style:style>
    <style:style style:name="P47" style:family="paragraph" style:parent-style-name="Text_20_body" style:list-style-name="L3">
      <style:paragraph-properties fo:margin-top="0in" fo:margin-bottom="0in" loext:contextual-spacing="false"/>
    </style:style>
    <style:style style:name="P48" style:family="paragraph" style:parent-style-name="Text_20_body" style:list-style-name="L4">
      <style:paragraph-properties fo:margin-top="0in" fo:margin-bottom="0in" loext:contextual-spacing="false"/>
    </style:style>
    <style:style style:name="P49" style:family="paragraph" style:parent-style-name="Text_20_body" style:list-style-name="L5">
      <style:paragraph-properties fo:margin-top="0in" fo:margin-bottom="0in" loext:contextual-spacing="false"/>
    </style:style>
    <style:style style:name="P50" style:family="paragraph" style:parent-style-name="Text_20_body" style:list-style-name="L6">
      <style:paragraph-properties fo:margin-top="0in" fo:margin-bottom="0in" loext:contextual-spacing="false"/>
    </style:style>
    <style:style style:name="P51" style:family="paragraph" style:parent-style-name="Text_20_body" style:list-style-name="L8">
      <style:paragraph-properties fo:margin-top="0in" fo:margin-bottom="0in" loext:contextual-spacing="false"/>
    </style:style>
    <style:style style:name="P52" style:family="paragraph" style:parent-style-name="Text_20_body" style:list-style-name="L9">
      <style:paragraph-properties fo:margin-top="0in" fo:margin-bottom="0in" loext:contextual-spacing="false"/>
    </style:style>
    <style:style style:name="P53" style:family="paragraph" style:parent-style-name="Text_20_body" style:list-style-name="L44">
      <style:paragraph-properties fo:margin-top="0in" fo:margin-bottom="0in" loext:contextual-spacing="false"/>
    </style:style>
    <style:style style:name="P54" style:family="paragraph" style:parent-style-name="Text_20_body" style:list-style-name="L45">
      <style:paragraph-properties fo:margin-top="0in" fo:margin-bottom="0in" loext:contextual-spacing="false"/>
    </style:style>
    <style:style style:name="P55" style:family="paragraph" style:parent-style-name="Text_20_body" style:list-style-name="L46">
      <style:paragraph-properties fo:margin-top="0in" fo:margin-bottom="0in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32137522" text:style-name="L1">
        <text:list-item>
          <text:h text:style-name="P1" text:outline-level="1">Software Carpentry workshop Würzburg: 2021-07-28  - 2021-07-30</text:h>
        </text:list-item>
      </text:list>
      <text:p text:style-name="Text_20_body"><text:line-break/>This pad is synchronized as you type, so that everyone viewing this page sees the same text. This allows you to collaborate seamlessly on documents.<text:line-break/><text:line-break/>Use of this service is restricted to members of The Carpentries community; this is not for general purpose use (for that, try <text:a xlink:type="simple" xlink:href="https://etherpad.wikimedia.org/" text:style-name="Internet_20_link" text:visited-style-name="Visited_20_Internet_20_Link">https://etherpad.wikimedia.org</text:a> ).<text:line-break/><text:line-break/>Code of Conduct <text:a xlink:type="simple" xlink:href="https://software-carpentry.org/conduct/" text:style-name="Internet_20_link" text:visited-style-name="Visited_20_Internet_20_Link">https://software-carpentry.org/conduct/</text:a>  =&gt; Be excellent to each other!<text:line-break/><text:line-break/>All content is publicly available under the Creative Commons Attribution License: <text:a xlink:type="simple" xlink:href="https://creativecommons.org/licenses/by/4.0/" text:style-name="Internet_20_link" text:visited-style-name="Visited_20_Internet_20_Link">https://creativecommons.org/licenses/by/4.0/</text:a><text:line-break/><text:line-break/> ----------------------------------------------------------------------------<text:line-break/> <text:line-break/><text:span text:style-name="Strong_20_Emphasis"> Remember to sign up at github.com !</text:span><text:line-break/> <text:line-break/> HackyHour!! Today 17:00!!<text:line-break/><text:line-break/> <text:line-break/>Material for recap and more:</text:p>
      <text:list xml:id="list660821230" text:style-name="L2">
        <text:list-item>
          <text:p text:style-name="P46">Schedule: <text:a xlink:type="simple" xlink:href="https://swcarpentry-wuerzburg.github.io/2021-07-28-Wuerzburg/" text:style-name="Internet_20_link" text:visited-style-name="Visited_20_Internet_20_Link">https://swcarpentry-wuerzburg.github.io/2021-07-28-Wuerzburg/</text:a> </text:p>
        </text:list-item>
        <text:list-item>
          <text:p text:style-name="P46">Shell: <text:a xlink:type="simple" xlink:href="https://swcarpentry.github.io/shell-novice/" text:style-name="Internet_20_link" text:visited-style-name="Visited_20_Internet_20_Link">https://swcarpentry.github.io/shell-novice/</text:a> </text:p>
        </text:list-item>
        <text:list-item>
          <text:p text:style-name="P46">Python: <text:a xlink:type="simple" xlink:href="https://swcarpentry.github.io/python-novice-inflammation/" text:style-name="Internet_20_link" text:visited-style-name="Visited_20_Internet_20_Link">https://swcarpentry.github.io/python-novice-inflammation/</text:a> </text:p>
        </text:list-item>
        <text:list-item>
          <text:p text:style-name="P46">Git: <text:a xlink:type="simple" xlink:href="https://swcarpentry.github.io/git-novice/" text:style-name="Internet_20_link" text:visited-style-name="Visited_20_Internet_20_Link">https://swcarpentry.github.io/git-novice/</text:a> </text:p>
        </text:list-item>
        <text:list-item>
          <text:p text:style-name="P46">Pandas: <text:a xlink:type="simple" xlink:href="https://pandas.pydata.org/" text:style-name="Internet_20_link" text:visited-style-name="Visited_20_Internet_20_Link">https://pandas.pydata.org/</text:a> </text:p>
        </text:list-item>
        <text:list-item>
          <text:p text:style-name="P46">HackyHour: <text:a xlink:type="simple" xlink:href="https://hackyhour.github.io/Wuerzburg/" text:style-name="Internet_20_link" text:visited-style-name="Visited_20_Internet_20_Link">https://hackyhour.github.io/Wuerzburg/</text:a> </text:p>
        </text:list-item>
        <text:list-item>
          <text:p text:style-name="P46">DataDojo: <text:a xlink:type="simple" xlink:href="https://ddojo.github.io/" text:style-name="Internet_20_link" text:visited-style-name="Visited_20_Internet_20_Link">https://ddojo.github.io/</text:a> </text:p>
        </text:list-item>
        <text:list-item>
          <text:p text:style-name="P46">Project Z03: <text:a xlink:type="simple" xlink:href="http://z03.physik.uni-wuerzburg.de/" text:style-name="Internet_20_link" text:visited-style-name="Visited_20_Internet_20_Link">http://z03.physik.uni-wuerzburg.de</text:a> (within the uni network) </text:p>
        </text:list-item>
        <text:list-item>
          <text:p text:style-name="P46">DE-RSE e.V. : (<text:a xlink:type="simple" xlink:href="https://de-rse.org/de/index.html" text:style-name="Internet_20_link" text:visited-style-name="Visited_20_Internet_20_Link">https://de-rse.org/de/index.html</text:a>) </text:p>
        </text:list-item>
        <text:list-item>
          <text:p text:style-name="P2">Würzburg DE-RSE local chapter: <text:a xlink:type="simple" xlink:href="https://de-rse.org/chapter/wue/" text:style-name="Internet_20_link" text:visited-style-name="Visited_20_Internet_20_Link">https://de-rse.org/chapter/wue/</text:a> </text:p>
        </text:list-item>
      </text:list>
      <text:p text:style-name="Text_20_body"/>
      <text:h text:style-name="Heading_20_2" text:outline-level="2">Misc.</text:h>
      <text:p text:style-name="Text_20_body"><text:line-break/>You are on linux and face issues with the zoom whiteboard? try to install and run xcompmgr</text:p>
      <text:h text:style-name="Heading_20_2" text:outline-level="2"><text:span text:style-name="Strong_20_Emphasis">Shell</text:span></text:h>
      <text:p text:style-name="Text_20_body"><text:line-break/><text:a xlink:type="simple" xlink:href="https://swcarpentry.github.io/shell-novice/data/shell-lesson-data.zip" text:style-name="Internet_20_link" text:visited-style-name="Visited_20_Internet_20_Link">https://swcarpentry.github.io/shell-novice/data/shell-lesson-data.zip</text:a></text:p>
      <text:h text:style-name="Heading_20_4" text:outline-level="4"><text:span text:style-name="Strong_20_Emphasis">Commands used with examples: </text:span></text:h>
      <text:p text:style-name="Text_20_body"><text:line-break/>Most commans have the option <text:span text:style-name="Emphasis">--help</text:span> or a manual page accesible with the command <text:span text:style-name="Emphasis">man &lt;command&gt;</text:span>.</text:p>
      <text:list xml:id="list2349603247" text:style-name="L3">
        <text:list-item>
          <text:p text:style-name="P47">ls: List directory contents </text:p>
          <text:list>
            <text:list-item>
              <text:p text:style-name="P47"><text:soft-page-break/><text:span text:style-name="Source_20_Text">ls --help</text:span> </text:p>
            </text:list-item>
            <text:list-item>
              <text:p text:style-name="P47"><text:span text:style-name="Source_20_Text">ls</text:span> </text:p>
            </text:list-item>
            <text:list-item>
              <text:p text:style-name="P47"><text:span text:style-name="Source_20_Text">ls DirName</text:span> </text:p>
            </text:list-item>
          </text:list>
        </text:list-item>
        <text:list-item>
          <text:p text:style-name="P47">cd: Change directory </text:p>
          <text:list>
            <text:list-item>
              <text:p text:style-name="P47"><text:span text:style-name="Source_20_Text">cd</text:span> </text:p>
            </text:list-item>
            <text:list-item>
              <text:p text:style-name="P47"><text:span text:style-name="Source_20_Text">cd DirName</text:span> </text:p>
            </text:list-item>
            <text:list-item>
              <text:p text:style-name="P47"><text:span text:style-name="Source_20_Text">cd ..</text:span> </text:p>
            </text:list-item>
          </text:list>
        </text:list-item>
        <text:list-item>
          <text:p text:style-name="P47">mkdir: Make new directory </text:p>
          <text:list>
            <text:list-item>
              <text:p text:style-name="P47"><text:span text:style-name="Source_20_Text">mkdir DirName</text:span> </text:p>
            </text:list-item>
          </text:list>
        </text:list-item>
        <text:list-item>
          <text:p text:style-name="P47">clear or &lt;CTRL&gt; + &lt;L&gt;: Clear screen </text:p>
        </text:list-item>
        <text:list-item>
          <text:p text:style-name="P47">rmdir: Remove directory (has to be empty) </text:p>
          <text:list>
            <text:list-item>
              <text:p text:style-name="P47"><text:span text:style-name="Source_20_Text">rmdir DirName</text:span> </text:p>
            </text:list-item>
          </text:list>
        </text:list-item>
        <text:list-item>
          <text:p text:style-name="P47">man: Manual pages (usually available in Mac and Linux) </text:p>
          <text:list>
            <text:list-item>
              <text:p text:style-name="P47"><text:span text:style-name="Source_20_Text">man ls</text:span> </text:p>
            </text:list-item>
          </text:list>
        </text:list-item>
        <text:list-item>
          <text:p text:style-name="P47">pwd: Print current directory (present working directory) </text:p>
        </text:list-item>
        <text:list-item>
          <text:p text:style-name="P47">mv: Move or rename directory or file </text:p>
          <text:list>
            <text:list-item>
              <text:p text:style-name="P47"><text:span text:style-name="Source_20_Text">mv FileName DirName</text:span> </text:p>
            </text:list-item>
            <text:list-item>
              <text:p text:style-name="P47"><text:span text:style-name="Source_20_Text">mv oldName newName</text:span> </text:p>
            </text:list-item>
            <text:list-item>
              <text:p text:style-name="P47"><text:span text:style-name="Source_20_Text">mv file.txt b/hello.txt</text:span> </text:p>
            </text:list-item>
          </text:list>
        </text:list-item>
        <text:list-item>
          <text:p text:style-name="P47">nano: Simple command line text editor </text:p>
          <text:list>
            <text:list-item>
              <text:p text:style-name="P47"><text:span text:style-name="Source_20_Text">nano file.txt</text:span> </text:p>
            </text:list-item>
          </text:list>
        </text:list-item>
        <text:list-item>
          <text:p text:style-name="P47"><text:soft-page-break/>rm: Remove file or (with -r) directory </text:p>
          <text:list>
            <text:list-item>
              <text:p text:style-name="P47"><text:span text:style-name="Source_20_Text">rm file.txt2</text:span> </text:p>
            </text:list-item>
            <text:list-item>
              <text:p text:style-name="P47"><text:span text:style-name="Source_20_Text">rm -r SomeDirectory</text:span> </text:p>
            </text:list-item>
          </text:list>
        </text:list-item>
        <text:list-item>
          <text:p text:style-name="P47">echo: Display a line of text </text:p>
          <text:list>
            <text:list-item>
              <text:p text:style-name="P47"><text:span text:style-name="Source_20_Text">echo "Hello World"</text:span> </text:p>
            </text:list-item>
          </text:list>
        </text:list-item>
        <text:list-item>
          <text:p text:style-name="P47">cp: Copy </text:p>
          <text:list>
            <text:list-item>
              <text:p text:style-name="P47"><text:span text:style-name="Source_20_Text">cp b/hello.txt .</text:span> </text:p>
            </text:list-item>
            <text:list-item>
              <text:p text:style-name="P47"><text:span text:style-name="Source_20_Text">cp -r DirA DirB</text:span> </text:p>
            </text:list-item>
          </text:list>
        </text:list-item>
        <text:list-item>
          <text:p text:style-name="P47">cat: Print contents of plain text file </text:p>
          <text:list>
            <text:list-item>
              <text:p text:style-name="P47"><text:span text:style-name="Source_20_Text">cat ethane.pdb</text:span> </text:p>
            </text:list-item>
          </text:list>
        </text:list-item>
        <text:list-item>
          <text:p text:style-name="P47">wc: Word count </text:p>
          <text:list>
            <text:list-item>
              <text:p text:style-name="P47"><text:span text:style-name="Source_20_Text">wc ethane.pdb</text:span> </text:p>
            </text:list-item>
            <text:list-item>
              <text:p text:style-name="P47"><text:span text:style-name="Source_20_Text">wc -l ethane.pdb methane.pdb</text:span> </text:p>
            </text:list-item>
            <text:list-item>
              <text:p text:style-name="P47"><text:span text:style-name="Source_20_Text">wc -l .pdb &gt; lines.txt</text:span> </text:p>
            </text:list-item>
          </text:list>
        </text:list-item>
        <text:list-item>
          <text:p text:style-name="P47">sort: Sort </text:p>
          <text:list>
            <text:list-item>
              <text:p text:style-name="P47"><text:span text:style-name="Source_20_Text">sort lines.txt</text:span> </text:p>
            </text:list-item>
            <text:list-item>
              <text:p text:style-name="P47"><text:span text:style-name="Source_20_Text">sort -n lines.txt</text:span> </text:p>
            </text:list-item>
          </text:list>
        </text:list-item>
        <text:list-item>
          <text:p text:style-name="P47">head: Return first lines </text:p>
        </text:list-item>
        <text:list-item>
          <text:p text:style-name="P47">tail: Return last lines </text:p>
        </text:list-item>
        <text:list-item>
          <text:p text:style-name="P3">bash: read and execute the .sh file (with a script) </text:p>
        </text:list-item>
      </text:list>
      <text:p text:style-name="Text_20_body"><text:line-break/>How to make music with the shell (and C) ;)<text:line-break/><text:span text:style-name="Source_20_Text">$ echo "main(i){for(i=0;;i++)putchar(((i*(i&gt;&gt;8|i&gt;&gt;9)&amp;46&amp;i&gt;&gt;8))^(i&amp;i&gt;&gt;13|i&gt;&gt;6));}"| gcc -x c - &amp;&amp; ./a.out | aplay</text:span></text:p>
      <text:h text:style-name="Heading_20_4" text:outline-level="4"><text:soft-page-break/>Other notes on the shell</text:h>
      <text:p text:style-name="Text_20_body"/>
      <text:list xml:id="list3273530443" text:style-name="L4">
        <text:list-item>
          <text:p text:style-name="P48">Current working directory is denoted by a dot . </text:p>
        </text:list-item>
        <text:list-item>
          <text:p text:style-name="P48">Partent directory is denoted by two dots .. </text:p>
        </text:list-item>
        <text:list-item>
          <text:p text:style-name="P48">Autocomplete with tabulator key </text:p>
        </text:list-item>
        <text:list-item>
          <text:p text:style-name="P48">Use globbing with wildcards </text:p>
          <text:list>
            <text:list-item>
              <text:p text:style-name="P48"><text:span text:style-name="Source_20_Text">wc -l .pdb</text:span> </text:p>
            </text:list-item>
            <text:list-item>
              <text:p text:style-name="P48"><text:span text:style-name="Source_20_Text">wc -l p</text:span> </text:p>
            </text:list-item>
            <text:list-item>
              <text:p text:style-name="P48"><text:span text:style-name="Source_20_Text">wc -l hane*</text:span> </text:p>
            </text:list-item>
          </text:list>
        </text:list-item>
        <text:list-item>
          <text:p text:style-name="P48">Use up-arrow to browse history of commands </text:p>
        </text:list-item>
        <text:list-item>
          <text:p text:style-name="P48">Redirecting output with &gt; </text:p>
          <text:list>
            <text:list-item>
              <text:p text:style-name="P48"><text:span text:style-name="Source_20_Text">wc -l .pdb &gt; lines.txt</text:span> </text:p>
            </text:list-item>
          </text:list>
        </text:list-item>
        <text:list-item>
          <text:p text:style-name="P48">Piping with | </text:p>
          <text:list>
            <text:list-item>
              <text:p text:style-name="P48"><text:span text:style-name="Source_20_Text">wc -l .pdb | sort -n | head -n 1</text:span> </text:p>
            </text:list-item>
          </text:list>
        </text:list-item>
        <text:list-item>
          <text:p text:style-name="P48">For loop </text:p>
          <text:list>
            <text:list-item>
              <text:p text:style-name="P4"><text:span text:style-name="Source_20_Text">for file in .dat</text:span> </text:p>
            </text:list-item>
          </text:list>
        </text:list-item>
      </text:list>
      <text:list xml:id="list1666012777" text:style-name="L5">
        <text:list-item>
          <text:list>
            <text:list-item>
              <text:p text:style-name="P49"><text:span text:style-name="Source_20_Text">do</text:span> </text:p>
              <text:list>
                <text:list-item>
                  <text:p text:style-name="P49"><text:span text:style-name="Source_20_Text">head -n 2 $file | tail -n 1</text:span> </text:p>
                </text:list-item>
              </text:list>
            </text:list-item>
            <text:list-item>
              <text:p text:style-name="P5"><text:span text:style-name="Source_20_Text">done</text:span> </text:p>
            </text:list-item>
          </text:list>
        </text:list-item>
      </text:list>
      <text:p text:style-name="Text_20_body"/>
      <text:h text:style-name="Heading_20_4" text:outline-level="4">Man pages</text:h>
      <text:p text:style-name="Text_20_body"><text:soft-page-break/><text:line-break/><text:a xlink:type="simple" xlink:href="https://man7.org/linux/man-pages/" text:style-name="Internet_20_link" text:visited-style-name="Visited_20_Internet_20_Link">https://man7.org/linux/man-pages/</text:a><text:line-break/><text:line-break/>See at the end for homework!</text:p>
      <text:h text:style-name="Heading_20_2" text:outline-level="2"><text:span text:style-name="Strong_20_Emphasis">Python</text:span></text:h>
      <text:p text:style-name="Text_20_body"><text:line-break/><text:a xlink:type="simple" xlink:href="https://swcarpentry.github.io/python-novice-inflammation/data/python-novice-inflammation-data.zip" text:style-name="Internet_20_link" text:visited-style-name="Visited_20_Internet_20_Link">https://swcarpentry.github.io/python-novice-inflammation/data/python-novice-inflammation-data.zip</text:a><text:line-break/><text:a xlink:type="simple" xlink:href="https://swcarpentry.github.io/python-novice-inflammation/code/python-novice-inflammation-code.zip" text:style-name="Internet_20_link" text:visited-style-name="Visited_20_Internet_20_Link">https://swcarpentry.github.io/python-novice-inflammation/code/python-novice-inflammation-code.zip</text:a><text:line-break/>MPI4Py: <text:a xlink:type="simple" xlink:href="https://mpi4py.readthedocs.io/en/stable/" text:style-name="Internet_20_link" text:visited-style-name="Visited_20_Internet_20_Link">https://mpi4py.readthedocs.io/en/stable/</text:a><text:line-break/>Jupyter Hub is not restricted to Python, there's even a Mathematica Kernel: <text:a xlink:type="simple" xlink:href="https://github.com/jupyter/jupyter/wiki/Jupyter-kernels" text:style-name="Internet_20_link" text:visited-style-name="Visited_20_Internet_20_Link">https://github.com/jupyter/jupyter/wiki/Jupyter-kernels</text:a><text:line-break/><text:line-break/>Here is the link to wednesday's python part:<text:line-break/><text:a xlink:type="simple" xlink:href="https://github.com/swcarpentry-wuerzburg/2021-07-28-material/blob/main/introduction.ipynb" text:style-name="Internet_20_link" text:visited-style-name="Visited_20_Internet_20_Link">https://github.com/swcarpentry-wuerzburg/2021-07-28-material/blob/main/introduction.ipynb</text:a><text:line-break/><text:line-break/>Here's the link for the numpy part so far:<text:line-break/><text:a xlink:type="simple" xlink:href="https://github.com/swcarpentry-wuerzburg/2021-07-28-material/blob/main/numpy.ipynb" text:style-name="Internet_20_link" text:visited-style-name="Visited_20_Internet_20_Link">https://github.com/swcarpentry-wuerzburg/2021-07-28-material/blob/main/numpy.ipynb</text:a><text:line-break/><text:line-break/>The link for Matplotlib part:<text:line-break/><text:a xlink:type="simple" xlink:href="https://github.com/swcarpentry-wuerzburg/2021-07-28-material/blob/main/Matplotlib_Intro.ipynb" text:style-name="Internet_20_link" text:visited-style-name="Visited_20_Internet_20_Link">https://github.com/swcarpentry-wuerzburg/2021-07-28-material/blob/main/Matplotlib_Intro.ipynb</text:a><text:line-break/><text:line-break/>See at the end for homework!<text:line-break/>Solutions: <text:a xlink:type="simple" xlink:href="https://github.com/swcarpentry-wuerzburg/2021-07-28-material/blob/main/Python_Homework_Solutions.ipynb" text:style-name="Internet_20_link" text:visited-style-name="Visited_20_Internet_20_Link">https://github.com/swcarpentry-wuerzburg/2021-07-28-material/blob/main/Python_Homework_Solutions.ipynb</text:a></text:p>
      <text:list xml:id="list1330131739" text:style-name="L6">
        <text:list-item>
          <text:p text:style-name="P50">variable types (string, bool, integer, float) </text:p>
        </text:list-item>
        <text:list-item>
          <text:p text:style-name="P50">list variables (contain 'addresses' to other variables) </text:p>
          <text:list>
            <text:list-item>
              <text:p text:style-name="P50">Creating a list with variables copies the values of those variables into new 'addresses' in memory </text:p>
            </text:list-item>
            <text:list-item>
              <text:p text:style-name="P6">Tricky thing with lists - copying a list copies the addresses ($) </text:p>
            </text:list-item>
          </text:list>
        </text:list-item>
      </text:list>
      <text:p text:style-name="Text_20_body">$ So type_list holds 'addresses' of the elements... and type_list2 = type_list creates a copy that holds the same 'addresses' (changing an element in type_list2 also changes the same element in type_list)... <text:line-break/>... But type_list2 = list(type_list) creates a copy of all the elements in the original list (which have new addresses - so changing one doesn't change the other)</text:p>
      <text:list xml:id="list2600090847" text:style-name="L8">
        <text:list-item>
          <text:p text:style-name="P51">Import Python libraries with 'import library-name' .. can access library functions and values using library-name.library-component </text:p>
          <text:list>
            <text:list-item>
              <text:p text:style-name="P7">Can shorten instructions with aliases 'import library-name as alias' which allows using alias.library-component instead </text:p>
            </text:list-item>
          </text:list>
        </text:list-item>
      </text:list>
      <text:p text:style-name="Text_20_body"><text:line-break/></text:p>
      <text:h text:style-name="Heading_20_3" text:outline-level="3">Useful Python libraries</text:h>
      <text:p text:style-name="Text_20_body"/>
      <text:list xml:id="list901167875" text:style-name="L9">
        <text:list-item>
          <text:p text:style-name="P52">[pandas](<text:a xlink:type="simple" xlink:href="http://pandas.pydata.org/" text:style-name="Internet_20_link" text:visited-style-name="Visited_20_Internet_20_Link">http://pandas.pydata.org/</text:a>) </text:p>
        </text:list-item>
        <text:list-item>
          <text:p text:style-name="P52">[numpy](<text:a xlink:type="simple" xlink:href="http://www.numpy.org/" text:style-name="Internet_20_link" text:visited-style-name="Visited_20_Internet_20_Link">http://www.numpy.org/</text:a>) </text:p>
        </text:list-item>
        <text:list-item>
          <text:p text:style-name="P52">[scipy](<text:a xlink:type="simple" xlink:href="https://www.scipy.org/" text:style-name="Internet_20_link" text:visited-style-name="Visited_20_Internet_20_Link">https://www.scipy.org/</text:a>) </text:p>
        </text:list-item>
        <text:list-item>
          <text:p text:style-name="P52">[Biopython](<text:a xlink:type="simple" xlink:href="http://biopython.org/" text:style-name="Internet_20_link" text:visited-style-name="Visited_20_Internet_20_Link">http://biopython.org/</text:a>)  </text:p>
        </text:list-item>
        <text:list-item>
          <text:p text:style-name="P52">[scikit-learn](<text:a xlink:type="simple" xlink:href="http://scikit-learn.org/" text:style-name="Internet_20_link" text:visited-style-name="Visited_20_Internet_20_Link">http://scikit-learn.org</text:a>) - Machine learning </text:p>
        </text:list-item>
        <text:list-item>
          <text:p text:style-name="P52">[scikit-image](<text:a xlink:type="simple" xlink:href="http://scikit-image.org/" text:style-name="Internet_20_link" text:visited-style-name="Visited_20_Internet_20_Link">http://scikit-image.org/</text:a>) - Image analysis </text:p>
        </text:list-item>
        <text:list-item>
          <text:p text:style-name="P52">[matplotlib](<text:a xlink:type="simple" xlink:href="http://matplotlib.org/" text:style-name="Internet_20_link" text:visited-style-name="Visited_20_Internet_20_Link">http://matplotlib.org/</text:a>) - 2D plotting library </text:p>
        </text:list-item>
        <text:list-item>
          <text:p text:style-name="P52">[seaborn](<text:a xlink:type="simple" xlink:href="https://seaborn.pydata.org/" text:style-name="Internet_20_link" text:visited-style-name="Visited_20_Internet_20_Link">https://seaborn.pydata.org/</text:a>) - statistical data visualization </text:p>
        </text:list-item>
        <text:list-item>
          <text:p text:style-name="P52"><text:soft-page-break/>[bokeh](<text:a xlink:type="simple" xlink:href="http://bokeh.pydata.org/" text:style-name="Internet_20_link" text:visited-style-name="Visited_20_Internet_20_Link">http://bokeh.pydata.org</text:a>) </text:p>
        </text:list-item>
        <text:list-item>
          <text:p text:style-name="P52">[statsmodel](<text:a xlink:type="simple" xlink:href="http://statsmodels.sourceforge.net/" text:style-name="Internet_20_link" text:visited-style-name="Visited_20_Internet_20_Link">http://statsmodels.sourceforge.net/</text:a>) </text:p>
        </text:list-item>
        <text:list-item>
          <text:p text:style-name="P8">[tensorflow](<text:a xlink:type="simple" xlink:href="https://www.tensorflow.org/" text:style-name="Internet_20_link" text:visited-style-name="Visited_20_Internet_20_Link">https://www.tensorflow.org/</text:a>) - Machine learning and Tensor Contractions </text:p>
        </text:list-item>
      </text:list>
      <text:p text:style-name="Text_20_body"/>
      <text:h text:style-name="Heading_20_2" text:outline-level="2"><text:span text:style-name="Strong_20_Emphasis">git</text:span></text:h>
      <text:p text:style-name="Text_20_body"><text:line-break/>Create a github account: ( <text:a xlink:type="simple" xlink:href="https://github.com/" text:style-name="Internet_20_link" text:visited-style-name="Visited_20_Internet_20_Link">https://github.com/</text:a> )<text:line-break/>If you want to keep your E-Mail Address private on github, see these resources:<text:line-break/><text:a xlink:type="simple" xlink:href="https://docs.github.com/en/free-pro-team@latest/github/setting-up-and-managing-your-github-user-account/setting-your-commit-email-address" text:style-name="Internet_20_link" text:visited-style-name="Visited_20_Internet_20_Link">https://docs.github.com/en/free-pro-team@latest/github/setting-up-and-managing-your-github-user-account/setting-your-commit-email-address</text:a><text:line-break/><text:line-break/>git commands:</text:p>
      <text:list xml:id="list2982701789" text:style-name="L10">
        <text:list-item>
          <text:p text:style-name="P9">To check whether git is properly installed </text:p>
        </text:list-item>
      </text:list>
      <text:list xml:id="list723446432" text:style-name="L11">
        <text:list-item>
          <text:list>
            <text:list-item>
              <text:p text:style-name="P10">git --version </text:p>
            </text:list-item>
          </text:list>
        </text:list-item>
      </text:list>
      <text:list xml:id="list4046929573" text:style-name="L12">
        <text:list-item>
          <text:p text:style-name="P11">Tell git your name </text:p>
        </text:list-item>
      </text:list>
      <text:list xml:id="list2943264510" text:style-name="L13">
        <text:list-item>
          <text:list>
            <text:list-item>
              <text:p text:style-name="P12">git config --global user.name "Max Lastname" </text:p>
            </text:list-item>
          </text:list>
        </text:list-item>
      </text:list>
      <text:list xml:id="list186693387" text:style-name="L14">
        <text:list-item>
          <text:p text:style-name="P13">Tell git your email address </text:p>
        </text:list-item>
      </text:list>
      <text:list xml:id="list3255026067" text:style-name="L15">
        <text:list-item>
          <text:list>
            <text:list-item>
              <text:p text:style-name="P14">git config --global user.email "name@domain.de" </text:p>
            </text:list-item>
          </text:list>
        </text:list-item>
      </text:list>
      <text:list xml:id="list3563168324" text:style-name="L16">
        <text:list-item>
          <text:p text:style-name="P15">Setting correct line ending for <text:span text:style-name="Strong_20_Emphasis">Windows</text:span> </text:p>
        </text:list-item>
      </text:list>
      <text:list xml:id="list2630923527" text:style-name="L17">
        <text:list-item>
          <text:list>
            <text:list-item>
              <text:p text:style-name="P16">git config --global core.autocrlf true </text:p>
            </text:list-item>
          </text:list>
        </text:list-item>
      </text:list>
      <text:list xml:id="list3112929793" text:style-name="L18">
        <text:list-item>
          <text:p text:style-name="P17">Setting correct line ending for <text:span text:style-name="Strong_20_Emphasis">Linux/Mac</text:span> </text:p>
        </text:list-item>
      </text:list>
      <text:list xml:id="list2409938942" text:style-name="L19">
        <text:list-item>
          <text:list>
            <text:list-item>
              <text:p text:style-name="P18">git config --global core.autocrlf input </text:p>
            </text:list-item>
          </text:list>
        </text:list-item>
      </text:list>
      <text:list xml:id="list1336150745" text:style-name="L20">
        <text:list-item>
          <text:p text:style-name="P19">Telling git which text editor to use (e.g. nano) </text:p>
        </text:list-item>
      </text:list>
      <text:list xml:id="list3829136350" text:style-name="L21">
        <text:list-item>
          <text:list>
            <text:list-item>
              <text:p text:style-name="P20">git config --global core.editor "nano -w"  </text:p>
            </text:list-item>
          </text:list>
        </text:list-item>
      </text:list>
      <text:list xml:id="list1387857012" text:style-name="L22">
        <text:list-item>
          <text:p text:style-name="P21">View configuration </text:p>
        </text:list-item>
      </text:list>
      <text:list xml:id="list1077615947" text:style-name="L23">
        <text:list-item>
          <text:list>
            <text:list-item>
              <text:p text:style-name="P22">git config --list </text:p>
            </text:list-item>
          </text:list>
        </text:list-item>
      </text:list>
      <text:list xml:id="list3211825168" text:style-name="L24">
        <text:list-item>
          <text:p text:style-name="P23">Initialize new repository </text:p>
        </text:list-item>
      </text:list>
      <text:list xml:id="list2348924129" text:style-name="L25">
        <text:list-item>
          <text:list>
            <text:list-item>
              <text:p text:style-name="P24"><text:soft-page-break/>git init </text:p>
            </text:list-item>
          </text:list>
        </text:list-item>
      </text:list>
      <text:list xml:id="list1291288067" text:style-name="L26">
        <text:list-item>
          <text:p text:style-name="P25">See status of git repository </text:p>
        </text:list-item>
      </text:list>
      <text:list xml:id="list3850973948" text:style-name="L27">
        <text:list-item>
          <text:list>
            <text:list-item>
              <text:p text:style-name="P26">git status </text:p>
            </text:list-item>
          </text:list>
        </text:list-item>
      </text:list>
      <text:list xml:id="list3669369965" text:style-name="L28">
        <text:list-item>
          <text:p text:style-name="P27">Stage file(s) for commit </text:p>
        </text:list-item>
      </text:list>
      <text:list xml:id="list839709452" text:style-name="L29">
        <text:list-item>
          <text:list>
            <text:list-item>
              <text:p text:style-name="P28">git add &lt;list of files&gt; </text:p>
            </text:list-item>
          </text:list>
        </text:list-item>
      </text:list>
      <text:list xml:id="list1404032518" text:style-name="L30">
        <text:list-item>
          <text:p text:style-name="P29">Commit staged changes </text:p>
        </text:list-item>
      </text:list>
      <text:list xml:id="list3871661254" text:style-name="L31">
        <text:list-item>
          <text:list>
            <text:list-item>
              <text:p text:style-name="P30">git commit -m "&lt;commit message&gt;" </text:p>
            </text:list-item>
          </text:list>
        </text:list-item>
      </text:list>
      <text:list xml:id="list2715019196" text:style-name="L32">
        <text:list-item>
          <text:p text:style-name="P31">View commit history </text:p>
        </text:list-item>
      </text:list>
      <text:list xml:id="list2149224801" text:style-name="L33">
        <text:list-item>
          <text:list>
            <text:list-item>
              <text:p text:style-name="P32">git log </text:p>
            </text:list-item>
          </text:list>
        </text:list-item>
      </text:list>
      <text:list xml:id="list240073031" text:style-name="L34">
        <text:list-item>
          <text:p text:style-name="P33">View changes not staged </text:p>
        </text:list-item>
      </text:list>
      <text:list xml:id="list388506912" text:style-name="L35">
        <text:list-item>
          <text:list>
            <text:list-item>
              <text:p text:style-name="P34">git diff </text:p>
            </text:list-item>
          </text:list>
        </text:list-item>
      </text:list>
      <text:list xml:id="list1790851387" text:style-name="L36">
        <text:list-item>
          <text:p text:style-name="P35">View changes of specified commit </text:p>
        </text:list-item>
      </text:list>
      <text:list xml:id="list1573648363" text:style-name="L37">
        <text:list-item>
          <text:list>
            <text:list-item>
              <text:p text:style-name="P36">git show &lt;commit&gt; [filename] </text:p>
            </text:list-item>
          </text:list>
        </text:list-item>
      </text:list>
      <text:list xml:id="list1413041481" text:style-name="L38">
        <text:list-item>
          <text:p text:style-name="P37">View changes since specified commit </text:p>
        </text:list-item>
      </text:list>
      <text:list xml:id="list2689785041" text:style-name="L39">
        <text:list-item>
          <text:list>
            <text:list-item>
              <text:p text:style-name="P38">git diff &lt;commit&gt; [filename] </text:p>
            </text:list-item>
          </text:list>
        </text:list-item>
      </text:list>
      <text:list xml:id="list2827530569" text:style-name="L40">
        <text:list-item>
          <text:p text:style-name="P39">"Travel in time" </text:p>
        </text:list-item>
      </text:list>
      <text:list xml:id="list1838520922" text:style-name="L41">
        <text:list-item>
          <text:list>
            <text:list-item>
              <text:p text:style-name="P40">git checkout &lt;commit&gt; [filename] </text:p>
            </text:list-item>
          </text:list>
        </text:list-item>
      </text:list>
      <text:list xml:id="list33979630" text:style-name="L42">
        <text:list-item>
          <text:p text:style-name="P41">Move HEAD </text:p>
        </text:list-item>
      </text:list>
      <text:list xml:id="list179500856" text:style-name="L43">
        <text:list-item>
          <text:list>
            <text:list-item>
              <text:p text:style-name="P42">git checkout &lt;commit&gt; </text:p>
            </text:list-item>
          </text:list>
        </text:list-item>
      </text:list>
      <text:list xml:id="list1785005986" text:style-name="L44">
        <text:list-item>
          <text:p text:style-name="P53">get remote changes </text:p>
          <text:list>
            <text:list-item>
              <text:p text:style-name="P53">git pull </text:p>
            </text:list-item>
          </text:list>
        </text:list-item>
        <text:list-item>
          <text:p text:style-name="P53"><text:soft-page-break/>publish changes to the world </text:p>
          <text:list>
            <text:list-item>
              <text:p text:style-name="P53">git push </text:p>
            </text:list-item>
          </text:list>
        </text:list-item>
        <text:list-item>
          <text:p text:style-name="P53">get a repository from the internet </text:p>
          <text:list>
            <text:list-item>
              <text:p text:style-name="P43">git clone &lt;repo&gt; </text:p>
            </text:list-item>
          </text:list>
        </text:list-item>
      </text:list>
      <text:p text:style-name="Text_20_body"><text:line-break/>Good visual 'gamified' intro to git: <text:a xlink:type="simple" xlink:href="https://learngitbranching.js.org/" text:style-name="Internet_20_link" text:visited-style-name="Visited_20_Internet_20_Link">https://learngitbranching.js.org/</text:a><text:line-break/><text:line-break/>Git and RStudio: <text:a xlink:type="simple" xlink:href="https://swcarpentry.github.io/git-novice/14-supplemental-rstudio/index.html" text:style-name="Internet_20_link" text:visited-style-name="Visited_20_Internet_20_Link">https://swcarpentry.github.io/git-novice/14-supplemental-rstudio/index.html</text:a><text:line-break/><text:line-break/>Choosing a license: <text:a xlink:type="simple" xlink:href="https://choosealicense.com/" text:style-name="Internet_20_link" text:visited-style-name="Visited_20_Internet_20_Link">https://choosealicense.com/</text:a><text:line-break/><text:line-break/>"Error Recovery" <text:a xlink:type="simple" xlink:href="https://xkcd.com/1597/" text:style-name="Internet_20_link" text:visited-style-name="Visited_20_Internet_20_Link">https://xkcd.com/1597/</text:a><text:line-break/><text:line-break/>GUIs: <text:a xlink:type="simple" xlink:href="https://git-scm.com/downloads/guis" text:style-name="Internet_20_link" text:visited-style-name="Visited_20_Internet_20_Link">https://git-scm.com/downloads/guis</text:a><text:line-break/><text:line-break/>Markdown, a markup language: <text:a xlink:type="simple" xlink:href="https://en.wikipedia.org/wiki/Markdown" text:style-name="Internet_20_link" text:visited-style-name="Visited_20_Internet_20_Link">https://en.wikipedia.org/wiki/Markdown</text:a><text:line-break/><text:line-break/>Our common paper: <text:a xlink:type="simple" xlink:href="https://github.com/swcarpentry-wuerzburg/paper-swc2020" text:style-name="Internet_20_link" text:visited-style-name="Visited_20_Internet_20_Link">https://github.com/swcarpentry-wuerzburg/paper-swc2020</text:a></text:p>
      <text:h text:style-name="Heading_20_2" text:outline-level="2">Text Editors / IDEs (integrated development environment)</text:h>
      <text:p text:style-name="Text_20_body"><text:line-break/>Try for something that suits your needs and taste. It should ideally have features like autocompletion and syntax highlighting.</text:p>
      <text:list xml:id="list4067154169" text:style-name="L45">
        <text:list-item>
          <text:p text:style-name="P54">[vim](<text:a xlink:type="simple" xlink:href="http://www.vim.org/" text:style-name="Internet_20_link" text:visited-style-name="Visited_20_Internet_20_Link">http://www.vim.org/</text:a>) </text:p>
        </text:list-item>
        <text:list-item>
          <text:p text:style-name="P54">[emacs](<text:a xlink:type="simple" xlink:href="https://www.gnu.org/software/emacs/" text:style-name="Internet_20_link" text:visited-style-name="Visited_20_Internet_20_Link">https://www.gnu.org/software/emacs/</text:a>) </text:p>
        </text:list-item>
        <text:list-item>
          <text:p text:style-name="P54">[gedit](<text:a xlink:type="simple" xlink:href="https://wiki.gnome.org/Apps/Gedit" text:style-name="Internet_20_link" text:visited-style-name="Visited_20_Internet_20_Link">https://wiki.gnome.org/Apps/Gedit</text:a>) </text:p>
        </text:list-item>
        <text:list-item>
          <text:p text:style-name="P54">[kate](<text:a xlink:type="simple" xlink:href="https://kate-editor.org/" text:style-name="Internet_20_link" text:visited-style-name="Visited_20_Internet_20_Link">https://kate-editor.org/</text:a>) </text:p>
        </text:list-item>
        <text:list-item>
          <text:p text:style-name="P54">[Spyder](<text:a xlink:type="simple" xlink:href="https://pythonhosted.org/spyder/" text:style-name="Internet_20_link" text:visited-style-name="Visited_20_Internet_20_Link">https://pythonhosted.org/spyder/</text:a>) </text:p>
        </text:list-item>
        <text:list-item>
          <text:p text:style-name="P54">[PyCharm](<text:a xlink:type="simple" xlink:href="https://www.jetbrains.com/pycharm/" text:style-name="Internet_20_link" text:visited-style-name="Visited_20_Internet_20_Link">https://www.jetbrains.com/pycharm/</text:a>) </text:p>
        </text:list-item>
        <text:list-item>
          <text:p text:style-name="P44">[Atom](<text:a xlink:type="simple" xlink:href="https://atom.io/" text:style-name="Internet_20_link" text:visited-style-name="Visited_20_Internet_20_Link">https://atom.io/</text:a>) </text:p>
        </text:list-item>
      </text:list>
      <text:p text:style-name="Text_20_body"/>
      <text:h text:style-name="Heading_20_3" text:outline-level="3">Ideas for the last day</text:h>
      <text:p text:style-name="Text_20_body"/>
      <text:list xml:id="list1255985579" text:style-name="L46">
        <text:list-item>
          <text:p text:style-name="P55">Using an HPC System with SLURM (Christoph Brüning ) </text:p>
        </text:list-item>
        <text:list-item>
          <text:p text:style-name="P55">gitlab (Physics Department specific) </text:p>
        </text:list-item>
        <text:list-item>
          <text:p text:style-name="P55">gitlab pipelines + LaTeX </text:p>
        </text:list-item>
        <text:list-item>
          <text:p text:style-name="P55">bash: xargs + parallelization (maybe with rsync) </text:p>
        </text:list-item>
        <text:list-item>
          <text:p text:style-name="P55"><text:soft-page-break/>More Plotting with Python(Tilmann) </text:p>
        </text:list-item>
        <text:list-item>
          <text:p text:style-name="P55">Project Management with gitlab </text:p>
        </text:list-item>
        <text:list-item>
          <text:p text:style-name="P55">The Python process module </text:p>
        </text:list-item>
        <text:list-item>
          <text:p text:style-name="P55">bash: combining it with awk and perl.  </text:p>
        </text:list-item>
        <text:list-item>
          <text:p text:style-name="P55">Stand-alone Python scripts(Jacob) </text:p>
        </text:list-item>
        <text:list-item>
          <text:p text:style-name="P55">Pandas (Christopher) </text:p>
        </text:list-item>
        <text:list-item>
          <text:p text:style-name="P55">Intro Spyder/Pycharm </text:p>
        </text:list-item>
        <text:list-item>
          <text:p text:style-name="P55">Your own project! </text:p>
        </text:list-item>
        <text:list-item>
          <text:p text:style-name="P55"> 'Round robin' -style collaborative editing via GitHub (test/practice to get fluid with branching, merging, conflict resolution) =&gt; part of workshop </text:p>
        </text:list-item>
        <text:list-item>
          <text:p text:style-name="P45">Agile Development workflows with git </text:p>
        </text:list-item>
      </text:list>
      <text:p text:style-name="Text_20_body"/>
      <text:h text:style-name="Heading_20_1" text:outline-level="1">"Schedule"/Building Blocks for the last session *Vote required*&lt;</text:h>
      <text:p text:style-name="Text_20_body"><text:line-break/>1.) More Plotting with Python and matplotlib (Tilman)  +1+1+1+1+1+1+1+1+1+1+1<text:line-break/>2.) Data Wrangling with Python and Pandas (Christopher) +1+1+1+1+1+1+1<text:line-break/>3.) Agile Development workflows with git(hub/lab)(Flo)+1+1+1+1(GitHub please)<text:line-break/>4.) HPC in Würzburg (Christoph)<text:line-break/>5.) Feature overview gitlab (Flo)<text:line-break/>6.) Python without Jupyter Notebook(Jacob)<text:line-break/></text:p>
      <text:h text:style-name="Heading_20_3" text:outline-level="3">Homework for Wednesday </text:h>
      <text:p text:style-name="Text_20_body"><text:line-break/><text:line-break/><text:span text:style-name="Strong_20_Emphasis">Shell:</text:span><text:line-break/>1. - go to the directory shell-lesson-data<text:line-break/>   - create in one line the directories: txt, cfg and pdf<text:line-break/>   - move all files from shell-lesson-data according there file suffix (.txt, .cfg, .pdf) to the previously created directories !!! do this automatically !!! (hint: use a loop and you can use if in bash as well [google is your friend])<text:line-break/>2. - download the file exercise.zip from here: <text:a xlink:type="simple" xlink:href="https://github.com/swcarpentry-wuerzburg/2021-07-28-Wuerzburg/raw/gh-pages/data/exercise.zip" text:style-name="Internet_20_link" text:visited-style-name="Visited_20_Internet_20_Link">https://github.com/swcarpentry-wuerzburg/2021-07-28-Wuerzburg/raw/gh-pages/data/exercise.zip</text:a> and extract it<text:line-break/>    - this folder contains a mess and your task is to clean it<text:line-break/>    - there are some notes, some cryptic file names and some temporary files from notes<text:line-break/>    - remove all temporary notes (note-xxx.txt.tmp), create a directory called notes and move all notes into it, create a directory called images and remove all remaining files (but not the notes directory) into that, then append ".jpg" to all files in the images directory.<text:line-break/>    - note: all files are empty so don't worry if you don't see a real image or text<text:line-break/>3. <text:a xlink:type="simple" xlink:href="https://cmdchallenge.com/" text:style-name="Internet_20_link" text:visited-style-name="Visited_20_Internet_20_Link">https://cmdchallenge.com</text:a> (not all of the challenges are solvable with things we learned, you need to use man, google, etc.)<text:line-break/>   <text:line-break/><text:span text:style-name="Strong_20_Emphasis">Python:</text:span><text:line-break/>1. Write a function that calculates the factorial of a number: Remember: factorial(5) = 5*4*3*2*1<text:line-break/>2. Write a function that adds the elements of two lists containing numbers, think about a way to treat the case when both lists are not the same length<text:line-break/>3. Write a function that sorts a list of numbers<text:line-break/>4. Task: Sort a List of numbers into a list of all numbers &lt;10 and a list of numbers &gt;10 (The append function might be useful)<text:line-break/>5. Take a list of words: list = ["tim", "anna", "hund", "katze", "maus"] and create a list of characters containing only the (first) last character of each word from it. Create a function for this!</text:p>
      <text:h text:style-name="Heading_20_3" text:outline-level="3">Homework for Thursday</text:h>
      <text:p text:style-name="Text_20_body"><text:line-break/><text:line-break/><text:span text:style-name="Strong_20_Emphasis">Python:</text:span><text:line-break/>1. Repeat the first three tasks from above but use built in numpy functions (google is your friend)<text:line-break/>2. Plot the data for three patients into a single plot, specify custom colors and linestyles and remember to include a legend. Figure out how to add a title to your plot (consider using the help function or google)<text:line-break/>3. Create a function that Plots the Minimum, Maximum and Average Inflammation accross all patients vs the day. Choose a different linestyle for the Average, but the same one for the Minimum and Maximum. Color the Minimum blue, the Maximum red and the Average black. Remember to add x and y labels!<text:line-break/><text:line-break/>Solutions: <text:a xlink:type="simple" xlink:href="https://github.com/swcarpentry-wuerzburg/2021-07-28-material/blob/main/Python_Homework_Solutions.ipynb" text:style-name="Internet_20_link" text:visited-style-name="Visited_20_Internet_20_Link">https://github.com/swcarpentry-wuerzburg/2021-07-28-material/blob/main/Python_Homework_Solutions.ipynb</text:a><text:line-break/><text:line-break/>#Schedule for the last day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wc-wuerzburg-2021-07-28</dc:title>
    <meta:initial-creator>Etherpad</meta:initial-creator>
    <dc:creator>Etherpad</dc:creator>
    <meta:document-statistic meta:table-count="0" meta:image-count="0" meta:object-count="0" meta:page-count="9" meta:paragraph-count="176" meta:word-count="1609" meta:character-count="11531" meta:non-whitespace-character-count="10026"/>
    <meta:generator>LibreOffice/6.4.7.2$Linux_X86_64 LibreOffice_project/40$Build-2</meta:generator>
    <meta:user-defined meta:name=""/>
  </office:meta>
</office:document-meta>
</file>