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Heading_20_2">
      <style:text-properties style:text-underline-style="solid" style:text-underline-width="auto" style:text-underline-color="font-color"/>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20"/>
    <style:style style:name="P19" style:family="paragraph" style:parent-style-name="Text_20_body" style:list-style-name="L21"/>
    <style:style style:name="P20" style:family="paragraph" style:parent-style-name="Text_20_body" style:list-style-name="L22"/>
    <style:style style:name="P21" style:family="paragraph" style:parent-style-name="Text_20_body" style:list-style-name="L23"/>
    <style:style style:name="P22" style:family="paragraph" style:parent-style-name="Text_20_body" style:list-style-name="L24"/>
    <style:style style:name="P23" style:family="paragraph" style:parent-style-name="Text_20_body" style:list-style-name="L25"/>
    <style:style style:name="P24" style:family="paragraph" style:parent-style-name="Text_20_body" style:list-style-name="L26"/>
    <style:style style:name="P25" style:family="paragraph" style:parent-style-name="Text_20_body" style:list-style-name="L27"/>
    <style:style style:name="P26" style:family="paragraph" style:parent-style-name="Text_20_body" style:list-style-name="L28"/>
    <style:style style:name="P27" style:family="paragraph" style:parent-style-name="Text_20_body" style:list-style-name="L29"/>
    <style:style style:name="P28" style:family="paragraph" style:parent-style-name="Text_20_body" style:list-style-name="L30"/>
    <style:style style:name="P29" style:family="paragraph" style:parent-style-name="Text_20_body" style:list-style-name="L31"/>
    <style:style style:name="P30" style:family="paragraph" style:parent-style-name="Text_20_body" style:list-style-name="L32"/>
    <style:style style:name="P31" style:family="paragraph" style:parent-style-name="Text_20_body" style:list-style-name="L33"/>
    <style:style style:name="P32" style:family="paragraph" style:parent-style-name="Text_20_body" style:list-style-name="L34"/>
    <style:style style:name="P33" style:family="paragraph" style:parent-style-name="Text_20_body" style:list-style-name="L35"/>
    <style:style style:name="P34" style:family="paragraph" style:parent-style-name="Text_20_body" style:list-style-name="L36"/>
    <style:style style:name="P35" style:family="paragraph" style:parent-style-name="Text_20_body" style:list-style-name="L37"/>
    <style:style style:name="P36" style:family="paragraph" style:parent-style-name="Text_20_body" style:list-style-name="L38"/>
    <style:style style:name="P37" style:family="paragraph" style:parent-style-name="Text_20_body" style:list-style-name="L39"/>
    <style:style style:name="P38" style:family="paragraph" style:parent-style-name="Text_20_body" style:list-style-name="L40"/>
    <style:style style:name="P39" style:family="paragraph" style:parent-style-name="Text_20_body" style:list-style-name="L41"/>
    <style:style style:name="P40" style:family="paragraph" style:parent-style-name="Text_20_body" style:list-style-name="L42"/>
    <style:style style:name="P41" style:family="paragraph" style:parent-style-name="Text_20_body" style:list-style-name="L43"/>
    <style:style style:name="P42" style:family="paragraph" style:parent-style-name="Text_20_body" style:list-style-name="L44"/>
    <style:style style:name="P43" style:family="paragraph" style:parent-style-name="Text_20_body" style:list-style-name="L45"/>
    <style:style style:name="P44" style:family="paragraph" style:parent-style-name="Text_20_body" style:list-style-name="L46"/>
    <style:style style:name="P45" style:family="paragraph" style:parent-style-name="Text_20_body" style:list-style-name="L47"/>
    <style:style style:name="P46" style:family="paragraph" style:parent-style-name="Text_20_body" style:list-style-name="L48"/>
    <style:style style:name="P47" style:family="paragraph" style:parent-style-name="Text_20_body" style:list-style-name="L49"/>
    <style:style style:name="P48" style:family="paragraph" style:parent-style-name="Text_20_body" style:list-style-name="L50"/>
    <style:style style:name="P49" style:family="paragraph" style:parent-style-name="Text_20_body" style:list-style-name="L51"/>
    <style:style style:name="P50" style:family="paragraph" style:parent-style-name="Text_20_body" style:list-style-name="L52"/>
    <style:style style:name="P51" style:family="paragraph" style:parent-style-name="Text_20_body" style:list-style-name="L53"/>
    <style:style style:name="P52" style:family="paragraph" style:parent-style-name="Text_20_body" style:list-style-name="L54"/>
    <style:style style:name="P53" style:family="paragraph" style:parent-style-name="Text_20_body" style:list-style-name="L55"/>
    <style:style style:name="P54" style:family="paragraph" style:parent-style-name="Text_20_body" style:list-style-name="L56"/>
    <style:style style:name="P55" style:family="paragraph" style:parent-style-name="Text_20_body" style:list-style-name="L57"/>
    <style:style style:name="P56" style:family="paragraph" style:parent-style-name="Text_20_body" style:list-style-name="L58"/>
    <style:style style:name="P57" style:family="paragraph" style:parent-style-name="Text_20_body" style:list-style-name="L60"/>
    <style:style style:name="P58" style:family="paragraph" style:parent-style-name="Text_20_body" style:list-style-name="L61"/>
    <style:style style:name="P59" style:family="paragraph" style:parent-style-name="Text_20_body" style:list-style-name="L63"/>
    <style:style style:name="P60" style:family="paragraph" style:parent-style-name="Text_20_body" style:list-style-name="L64"/>
    <style:style style:name="P61" style:family="paragraph" style:parent-style-name="Text_20_body" style:list-style-name="L65"/>
    <style:style style:name="P62" style:family="paragraph" style:parent-style-name="Text_20_body" style:list-style-name="L66"/>
    <style:style style:name="P63" style:family="paragraph" style:parent-style-name="Text_20_body" style:list-style-name="L67"/>
    <style:style style:name="P64" style:family="paragraph" style:parent-style-name="Text_20_body" style:list-style-name="L68"/>
    <style:style style:name="P65" style:family="paragraph" style:parent-style-name="Text_20_body" style:list-style-name="L69"/>
    <style:style style:name="P66" style:family="paragraph" style:parent-style-name="Text_20_body" style:list-style-name="L70"/>
    <style:style style:name="P67" style:family="paragraph" style:parent-style-name="Text_20_body" style:list-style-name="L71"/>
    <style:style style:name="P68" style:family="paragraph" style:parent-style-name="Text_20_body" style:list-style-name="L72"/>
    <style:style style:name="P69" style:family="paragraph" style:parent-style-name="Text_20_body" style:list-style-name="L73"/>
    <style:style style:name="P70" style:family="paragraph" style:parent-style-name="Text_20_body" style:list-style-name="L74"/>
    <style:style style:name="P71" style:family="paragraph" style:parent-style-name="Text_20_body" style:list-style-name="L75"/>
    <style:style style:name="P72" style:family="paragraph" style:parent-style-name="Text_20_body" style:list-style-name="L76"/>
    <style:style style:name="P73" style:family="paragraph" style:parent-style-name="Text_20_body" style:list-style-name="L77"/>
    <style:style style:name="P74" style:family="paragraph" style:parent-style-name="Text_20_body" style:list-style-name="L78"/>
    <style:style style:name="P75" style:family="paragraph" style:parent-style-name="Text_20_body" style:list-style-name="L79"/>
    <style:style style:name="P76" style:family="paragraph" style:parent-style-name="Text_20_body" style:list-style-name="L80"/>
    <style:style style:name="P77" style:family="paragraph" style:parent-style-name="Text_20_body" style:list-style-name="L81"/>
    <style:style style:name="P78" style:family="paragraph" style:parent-style-name="Text_20_body" style:list-style-name="L82"/>
    <style:style style:name="P79" style:family="paragraph" style:parent-style-name="Text_20_body" style:list-style-name="L83"/>
    <style:style style:name="P80" style:family="paragraph" style:parent-style-name="Text_20_body" style:list-style-name="L84"/>
    <style:style style:name="P81" style:family="paragraph" style:parent-style-name="Text_20_body" style:list-style-name="L85"/>
    <style:style style:name="P82" style:family="paragraph" style:parent-style-name="Text_20_body" style:list-style-name="L87"/>
    <style:style style:name="P83" style:family="paragraph" style:parent-style-name="Text_20_body" style:list-style-name="L88"/>
    <style:style style:name="P84" style:family="paragraph" style:parent-style-name="Text_20_body" style:list-style-name="L90"/>
    <style:style style:name="P85" style:family="paragraph" style:parent-style-name="Text_20_body" style:list-style-name="L91"/>
    <style:style style:name="P86" style:family="paragraph" style:parent-style-name="Text_20_body" style:list-style-name="L92"/>
    <style:style style:name="P87" style:family="paragraph" style:parent-style-name="Text_20_body" style:list-style-name="L94"/>
    <style:style style:name="P88" style:family="paragraph" style:parent-style-name="Text_20_body" style:list-style-name="L95"/>
    <style:style style:name="P89" style:family="paragraph" style:parent-style-name="Text_20_body" style:list-style-name="L97"/>
    <style:style style:name="P90" style:family="paragraph" style:parent-style-name="Text_20_body" style:list-style-name="L98"/>
    <style:style style:name="P91" style:family="paragraph" style:parent-style-name="Text_20_body" style:list-style-name="L99"/>
    <style:style style:name="P92" style:family="paragraph" style:parent-style-name="Text_20_body" style:list-style-name="L100"/>
    <style:style style:name="P93" style:family="paragraph" style:parent-style-name="Text_20_body" style:list-style-name="L101"/>
    <style:style style:name="P94" style:family="paragraph" style:parent-style-name="Text_20_body" style:list-style-name="L102"/>
    <style:style style:name="P95" style:family="paragraph" style:parent-style-name="Text_20_body" style:list-style-name="L103"/>
    <style:style style:name="P96" style:family="paragraph" style:parent-style-name="Text_20_body" style:list-style-name="L104"/>
    <style:style style:name="P97" style:family="paragraph" style:parent-style-name="Text_20_body" style:list-style-name="L105"/>
    <style:style style:name="P98" style:family="paragraph" style:parent-style-name="Text_20_body" style:list-style-name="L106"/>
    <style:style style:name="P99" style:family="paragraph" style:parent-style-name="Text_20_body" style:list-style-name="L107"/>
    <style:style style:name="P100" style:family="paragraph" style:parent-style-name="Text_20_body" style:list-style-name="L108"/>
    <style:style style:name="P101" style:family="paragraph" style:parent-style-name="Text_20_body" style:list-style-name="L109"/>
    <style:style style:name="P102" style:family="paragraph" style:parent-style-name="Text_20_body" style:list-style-name="L110"/>
    <style:style style:name="P103" style:family="paragraph" style:parent-style-name="Text_20_body" style:list-style-name="L111"/>
    <style:style style:name="P104" style:family="paragraph" style:parent-style-name="Text_20_body" style:list-style-name="L112"/>
    <style:style style:name="P105" style:family="paragraph" style:parent-style-name="Text_20_body" style:list-style-name="L113"/>
    <style:style style:name="P106" style:family="paragraph" style:parent-style-name="Text_20_body" style:list-style-name="L114"/>
    <style:style style:name="P107" style:family="paragraph" style:parent-style-name="Text_20_body" style:list-style-name="L115"/>
    <style:style style:name="P108" style:family="paragraph" style:parent-style-name="Text_20_body" style:list-style-name="L116"/>
    <style:style style:name="P109" style:family="paragraph" style:parent-style-name="Text_20_body" style:list-style-name="L117"/>
    <style:style style:name="P110" style:family="paragraph" style:parent-style-name="Text_20_body" style:list-style-name="L118"/>
    <style:style style:name="P111" style:family="paragraph" style:parent-style-name="Text_20_body" style:list-style-name="L119"/>
    <style:style style:name="P112" style:family="paragraph" style:parent-style-name="Text_20_body" style:list-style-name="L120"/>
    <style:style style:name="P113" style:family="paragraph" style:parent-style-name="Text_20_body" style:list-style-name="L121"/>
    <style:style style:name="P114" style:family="paragraph" style:parent-style-name="Text_20_body" style:list-style-name="L122"/>
    <style:style style:name="P115" style:family="paragraph" style:parent-style-name="Text_20_body" style:list-style-name="L124"/>
    <style:style style:name="P116" style:family="paragraph" style:parent-style-name="Text_20_body" style:list-style-name="L125"/>
    <style:style style:name="P117" style:family="paragraph" style:parent-style-name="Text_20_body" style:list-style-name="L126"/>
    <style:style style:name="P118" style:family="paragraph" style:parent-style-name="Text_20_body" style:list-style-name="L128"/>
    <style:style style:name="P119" style:family="paragraph" style:parent-style-name="Text_20_body" style:list-style-name="L129"/>
    <style:style style:name="P120" style:family="paragraph" style:parent-style-name="Text_20_body" style:list-style-name="L130"/>
    <style:style style:name="P121" style:family="paragraph" style:parent-style-name="Text_20_body" style:list-style-name="L132"/>
    <style:style style:name="P122" style:family="paragraph" style:parent-style-name="Text_20_body" style:list-style-name="L133"/>
    <style:style style:name="P123" style:family="paragraph" style:parent-style-name="Text_20_body" style:list-style-name="L134"/>
    <style:style style:name="P124" style:family="paragraph" style:parent-style-name="Text_20_body" style:list-style-name="L136"/>
    <style:style style:name="P125" style:family="paragraph" style:parent-style-name="Text_20_body" style:list-style-name="L137"/>
    <style:style style:name="P126" style:family="paragraph" style:parent-style-name="Text_20_body" style:list-style-name="L138"/>
    <style:style style:name="P127" style:family="paragraph" style:parent-style-name="Text_20_body" style:list-style-name="L140"/>
    <style:style style:name="P128" style:family="paragraph" style:parent-style-name="Text_20_body" style:list-style-name="L141"/>
    <style:style style:name="P129" style:family="paragraph" style:parent-style-name="Text_20_body" style:list-style-name="L142"/>
    <style:style style:name="P130" style:family="paragraph" style:parent-style-name="Text_20_body" style:list-style-name="L143"/>
    <style:style style:name="P131" style:family="paragraph" style:parent-style-name="Text_20_body" style:list-style-name="L145"/>
    <style:style style:name="P132" style:family="paragraph" style:parent-style-name="Text_20_body" style:list-style-name="L146"/>
    <style:style style:name="P133" style:family="paragraph" style:parent-style-name="Text_20_body" style:list-style-name="L147"/>
    <style:style style:name="P134" style:family="paragraph" style:parent-style-name="Text_20_body" style:list-style-name="L148"/>
    <style:style style:name="P135" style:family="paragraph" style:parent-style-name="Text_20_body" style:list-style-name="L149"/>
    <style:style style:name="P136" style:family="paragraph" style:parent-style-name="Text_20_body" style:list-style-name="L150"/>
    <style:style style:name="P137" style:family="paragraph" style:parent-style-name="Text_20_body" style:list-style-name="L151"/>
    <style:style style:name="P138" style:family="paragraph" style:parent-style-name="Text_20_body" style:list-style-name="L152"/>
    <style:style style:name="P139" style:family="paragraph" style:parent-style-name="Text_20_body" style:list-style-name="L153"/>
    <style:style style:name="P140" style:family="paragraph" style:parent-style-name="Text_20_body" style:list-style-name="L154"/>
    <style:style style:name="P141" style:family="paragraph" style:parent-style-name="Text_20_body" style:list-style-name="L156"/>
    <style:style style:name="P142" style:family="paragraph" style:parent-style-name="Text_20_body" style:list-style-name="L157"/>
    <style:style style:name="P143" style:family="paragraph" style:parent-style-name="Text_20_body" style:list-style-name="L158"/>
    <style:style style:name="P144" style:family="paragraph" style:parent-style-name="Text_20_body" style:list-style-name="L159"/>
    <style:style style:name="P145" style:family="paragraph" style:parent-style-name="Text_20_body" style:list-style-name="L160"/>
    <style:style style:name="P146" style:family="paragraph" style:parent-style-name="Text_20_body" style:list-style-name="L162"/>
    <style:style style:name="P147" style:family="paragraph" style:parent-style-name="Text_20_body" style:list-style-name="L163"/>
    <style:style style:name="P148" style:family="paragraph" style:parent-style-name="Text_20_body" style:list-style-name="L164"/>
    <style:style style:name="P149" style:family="paragraph" style:parent-style-name="Text_20_body" style:list-style-name="L165"/>
    <style:style style:name="P150" style:family="paragraph" style:parent-style-name="Text_20_body" style:list-style-name="L166"/>
    <style:style style:name="P151" style:family="paragraph" style:parent-style-name="Text_20_body" style:list-style-name="L167"/>
    <style:style style:name="P152" style:family="paragraph" style:parent-style-name="Text_20_body" style:list-style-name="L168"/>
    <style:style style:name="P153" style:family="paragraph" style:parent-style-name="Text_20_body" style:list-style-name="L169"/>
    <style:style style:name="P154" style:family="paragraph" style:parent-style-name="Text_20_body" style:list-style-name="L170"/>
    <style:style style:name="P155" style:family="paragraph" style:parent-style-name="Text_20_body" style:list-style-name="L171"/>
    <style:style style:name="P156" style:family="paragraph" style:parent-style-name="Text_20_body" style:list-style-name="L172"/>
    <style:style style:name="P157" style:family="paragraph" style:parent-style-name="Text_20_body" style:list-style-name="L174"/>
    <style:style style:name="P158" style:family="paragraph" style:parent-style-name="Text_20_body" style:list-style-name="L176"/>
    <style:style style:name="P159" style:family="paragraph" style:parent-style-name="Text_20_body" style:list-style-name="L177"/>
    <style:style style:name="P160" style:family="paragraph" style:parent-style-name="Text_20_body" style:list-style-name="L178"/>
    <style:style style:name="P161" style:family="paragraph" style:parent-style-name="Text_20_body" style:list-style-name="L179"/>
    <style:style style:name="P162" style:family="paragraph" style:parent-style-name="Text_20_body" style:list-style-name="L180"/>
    <style:style style:name="P163" style:family="paragraph" style:parent-style-name="Text_20_body" style:list-style-name="L181"/>
    <style:style style:name="P164" style:family="paragraph" style:parent-style-name="Text_20_body" style:list-style-name="L182"/>
    <style:style style:name="P165" style:family="paragraph" style:parent-style-name="Text_20_body" style:list-style-name="L184"/>
    <style:style style:name="P166" style:family="paragraph" style:parent-style-name="Text_20_body" style:list-style-name="L185"/>
    <style:style style:name="P167" style:family="paragraph" style:parent-style-name="Text_20_body" style:list-style-name="L186"/>
    <style:style style:name="P168" style:family="paragraph" style:parent-style-name="Text_20_body" style:list-style-name="L187"/>
    <style:style style:name="P169" style:family="paragraph" style:parent-style-name="Text_20_body" style:list-style-name="L188"/>
    <style:style style:name="P170" style:family="paragraph" style:parent-style-name="Text_20_body" style:list-style-name="L189"/>
    <style:style style:name="P171" style:family="paragraph" style:parent-style-name="Text_20_body" style:list-style-name="L191"/>
    <style:style style:name="P172" style:family="paragraph" style:parent-style-name="Text_20_body" style:list-style-name="L192"/>
    <style:style style:name="P173" style:family="paragraph" style:parent-style-name="Text_20_body" style:list-style-name="L193"/>
    <style:style style:name="P174" style:family="paragraph" style:parent-style-name="Text_20_body" style:list-style-name="L194"/>
    <style:style style:name="P175" style:family="paragraph" style:parent-style-name="Text_20_body" style:list-style-name="L195"/>
    <style:style style:name="P176" style:family="paragraph" style:parent-style-name="Text_20_body" style:list-style-name="L196"/>
    <style:style style:name="P177" style:family="paragraph" style:parent-style-name="Text_20_body" style:list-style-name="L197"/>
    <style:style style:name="P178" style:family="paragraph" style:parent-style-name="Text_20_body" style:list-style-name="L198"/>
    <style:style style:name="P179" style:family="paragraph" style:parent-style-name="Text_20_body" style:list-style-name="L199"/>
    <style:style style:name="P180" style:family="paragraph" style:parent-style-name="Text_20_body" style:list-style-name="L200"/>
    <style:style style:name="P181" style:family="paragraph" style:parent-style-name="Text_20_body" style:list-style-name="L201"/>
    <style:style style:name="P182" style:family="paragraph" style:parent-style-name="Text_20_body" style:list-style-name="L202"/>
    <style:style style:name="P183" style:family="paragraph" style:parent-style-name="Text_20_body" style:list-style-name="L203"/>
    <style:style style:name="P184" style:family="paragraph" style:parent-style-name="Text_20_body" style:list-style-name="L204"/>
    <style:style style:name="P185" style:family="paragraph" style:parent-style-name="Text_20_body" style:list-style-name="L205"/>
    <style:style style:name="P186" style:family="paragraph" style:parent-style-name="Text_20_body" style:list-style-name="L206"/>
    <style:style style:name="P187" style:family="paragraph" style:parent-style-name="Text_20_body" style:list-style-name="L207"/>
    <style:style style:name="P188" style:family="paragraph" style:parent-style-name="Text_20_body" style:list-style-name="L208"/>
    <style:style style:name="P189" style:family="paragraph" style:parent-style-name="Text_20_body" style:list-style-name="L209"/>
    <style:style style:name="P190" style:family="paragraph" style:parent-style-name="Text_20_body" style:list-style-name="L210"/>
    <style:style style:name="P191" style:family="paragraph" style:parent-style-name="Text_20_body" style:list-style-name="L211"/>
    <style:style style:name="P192" style:family="paragraph" style:parent-style-name="Text_20_body" style:list-style-name="L212"/>
    <style:style style:name="P193" style:family="paragraph" style:parent-style-name="Text_20_body" style:list-style-name="L213"/>
    <style:style style:name="P194" style:family="paragraph" style:parent-style-name="Text_20_body" style:list-style-name="L214"/>
    <style:style style:name="P195" style:family="paragraph" style:parent-style-name="Text_20_body" style:list-style-name="L215"/>
    <style:style style:name="P196" style:family="paragraph" style:parent-style-name="Text_20_body" style:list-style-name="L216"/>
    <style:style style:name="P197" style:family="paragraph" style:parent-style-name="Text_20_body" style:list-style-name="L217"/>
    <style:style style:name="P198" style:family="paragraph" style:parent-style-name="Text_20_body" style:list-style-name="L218"/>
    <style:style style:name="P199" style:family="paragraph" style:parent-style-name="Text_20_body" style:list-style-name="L219"/>
    <style:style style:name="P200" style:family="paragraph" style:parent-style-name="Text_20_body" style:list-style-name="L220"/>
    <style:style style:name="P201" style:family="paragraph" style:parent-style-name="Text_20_body" style:list-style-name="L221"/>
    <style:style style:name="P202" style:family="paragraph" style:parent-style-name="Text_20_body" style:list-style-name="L222"/>
    <style:style style:name="P203" style:family="paragraph" style:parent-style-name="Text_20_body" style:list-style-name="L223"/>
    <style:style style:name="P204" style:family="paragraph" style:parent-style-name="Text_20_body" style:list-style-name="L224"/>
    <style:style style:name="P205" style:family="paragraph" style:parent-style-name="Text_20_body" style:list-style-name="L225"/>
    <style:style style:name="P206" style:family="paragraph" style:parent-style-name="Text_20_body" style:list-style-name="L226"/>
    <style:style style:name="P207" style:family="paragraph" style:parent-style-name="Text_20_body" style:list-style-name="L227"/>
    <style:style style:name="P208" style:family="paragraph" style:parent-style-name="Text_20_body" style:list-style-name="L228"/>
    <style:style style:name="P209" style:family="paragraph" style:parent-style-name="Text_20_body" style:list-style-name="L229"/>
    <style:style style:name="P210" style:family="paragraph" style:parent-style-name="Text_20_body" style:list-style-name="L230"/>
    <style:style style:name="P211" style:family="paragraph" style:parent-style-name="Text_20_body" style:list-style-name="L232"/>
    <style:style style:name="P212" style:family="paragraph" style:parent-style-name="Text_20_body" style:list-style-name="L233"/>
    <style:style style:name="P213" style:family="paragraph" style:parent-style-name="Text_20_body" style:list-style-name="L234"/>
    <style:style style:name="P214" style:family="paragraph" style:parent-style-name="Text_20_body" style:list-style-name="L235"/>
    <style:style style:name="P215" style:family="paragraph" style:parent-style-name="Text_20_body" style:list-style-name="L236"/>
    <style:style style:name="P216" style:family="paragraph" style:parent-style-name="Text_20_body" style:list-style-name="L237"/>
    <style:style style:name="P217" style:family="paragraph" style:parent-style-name="Text_20_body" style:list-style-name="L238"/>
    <style:style style:name="P218" style:family="paragraph" style:parent-style-name="Text_20_body" style:list-style-name="L239"/>
    <style:style style:name="P219" style:family="paragraph" style:parent-style-name="Text_20_body" style:list-style-name="L240"/>
    <style:style style:name="P220" style:family="paragraph" style:parent-style-name="Text_20_body" style:list-style-name="L241"/>
    <style:style style:name="P221" style:family="paragraph" style:parent-style-name="Text_20_body" style:list-style-name="L242"/>
    <style:style style:name="P222" style:family="paragraph" style:parent-style-name="Text_20_body" style:list-style-name="L243"/>
    <style:style style:name="P223" style:family="paragraph" style:parent-style-name="Text_20_body" style:list-style-name="L244"/>
    <style:style style:name="P224" style:family="paragraph" style:parent-style-name="Text_20_body" style:list-style-name="L245"/>
    <style:style style:name="P225" style:family="paragraph" style:parent-style-name="Text_20_body" style:list-style-name="L246"/>
    <style:style style:name="P226" style:family="paragraph" style:parent-style-name="Text_20_body" style:list-style-name="L247"/>
    <style:style style:name="P227" style:family="paragraph" style:parent-style-name="Text_20_body" style:list-style-name="L248"/>
    <style:style style:name="P228" style:family="paragraph" style:parent-style-name="Text_20_body" style:list-style-name="L249"/>
    <style:style style:name="P229" style:family="paragraph" style:parent-style-name="Text_20_body" style:list-style-name="L250"/>
    <style:style style:name="P230" style:family="paragraph" style:parent-style-name="Text_20_body" style:list-style-name="L251"/>
    <style:style style:name="P231" style:family="paragraph" style:parent-style-name="Text_20_body" style:list-style-name="L252"/>
    <style:style style:name="P232" style:family="paragraph" style:parent-style-name="Text_20_body" style:list-style-name="L253"/>
    <style:style style:name="P233" style:family="paragraph" style:parent-style-name="Text_20_body" style:list-style-name="L254"/>
    <style:style style:name="P234" style:family="paragraph" style:parent-style-name="Text_20_body" style:list-style-name="L255"/>
    <style:style style:name="P235" style:family="paragraph" style:parent-style-name="Text_20_body" style:list-style-name="L256"/>
    <style:style style:name="P236" style:family="paragraph" style:parent-style-name="Text_20_body" style:list-style-name="L257"/>
    <style:style style:name="P237" style:family="paragraph" style:parent-style-name="Text_20_body" style:list-style-name="L258"/>
    <style:style style:name="P238" style:family="paragraph" style:parent-style-name="Text_20_body" style:list-style-name="L259"/>
    <style:style style:name="P239" style:family="paragraph" style:parent-style-name="Text_20_body" style:list-style-name="L260"/>
    <style:style style:name="P240" style:family="paragraph" style:parent-style-name="Text_20_body" style:list-style-name="L261"/>
    <style:style style:name="P241" style:family="paragraph" style:parent-style-name="Text_20_body" style:list-style-name="L262"/>
    <style:style style:name="P242" style:family="paragraph" style:parent-style-name="Text_20_body" style:list-style-name="L264"/>
    <style:style style:name="P243" style:family="paragraph" style:parent-style-name="Text_20_body" style:list-style-name="L265"/>
    <style:style style:name="P244" style:family="paragraph" style:parent-style-name="Text_20_body" style:list-style-name="L266"/>
    <style:style style:name="P245" style:family="paragraph" style:parent-style-name="Text_20_body" style:list-style-name="L267"/>
    <style:style style:name="P246" style:family="paragraph" style:parent-style-name="Text_20_body" style:list-style-name="L268"/>
    <style:style style:name="P247" style:family="paragraph" style:parent-style-name="Text_20_body" style:list-style-name="L269"/>
    <style:style style:name="P248" style:family="paragraph" style:parent-style-name="Text_20_body" style:list-style-name="L270"/>
    <style:style style:name="P249" style:family="paragraph" style:parent-style-name="Text_20_body" style:list-style-name="L271"/>
    <style:style style:name="P250" style:family="paragraph" style:parent-style-name="Text_20_body" style:list-style-name="L272"/>
    <style:style style:name="P251" style:family="paragraph" style:parent-style-name="Text_20_body" style:list-style-name="L273"/>
    <style:style style:name="P252" style:family="paragraph" style:parent-style-name="Text_20_body" style:list-style-name="L274"/>
    <style:style style:name="P253" style:family="paragraph" style:parent-style-name="Text_20_body" style:list-style-name="L275"/>
    <style:style style:name="P254" style:family="paragraph" style:parent-style-name="Text_20_body" style:list-style-name="L276"/>
    <style:style style:name="P255" style:family="paragraph" style:parent-style-name="Text_20_body" style:list-style-name="L277"/>
    <style:style style:name="P256" style:family="paragraph" style:parent-style-name="Text_20_body" style:list-style-name="L278"/>
    <style:style style:name="P257" style:family="paragraph" style:parent-style-name="Text_20_body" style:list-style-name="L279"/>
    <style:style style:name="P258" style:family="paragraph" style:parent-style-name="Text_20_body" style:list-style-name="L280"/>
    <style:style style:name="P259" style:family="paragraph" style:parent-style-name="Text_20_body" style:list-style-name="L281"/>
    <style:style style:name="P260" style:family="paragraph" style:parent-style-name="Text_20_body" style:list-style-name="L282"/>
    <style:style style:name="P261" style:family="paragraph" style:parent-style-name="Text_20_body" style:list-style-name="L283"/>
    <style:style style:name="P262" style:family="paragraph" style:parent-style-name="Text_20_body" style:list-style-name="L284"/>
    <style:style style:name="P263" style:family="paragraph" style:parent-style-name="Text_20_body" style:list-style-name="L285"/>
    <style:style style:name="P264" style:family="paragraph" style:parent-style-name="Text_20_body" style:list-style-name="L286"/>
    <style:style style:name="P265" style:family="paragraph" style:parent-style-name="Text_20_body" style:list-style-name="L287"/>
    <style:style style:name="P266" style:family="paragraph" style:parent-style-name="Text_20_body" style:list-style-name="L288"/>
    <style:style style:name="P267" style:family="paragraph" style:parent-style-name="Text_20_body" style:list-style-name="L289"/>
    <style:style style:name="P268" style:family="paragraph" style:parent-style-name="Text_20_body" style:list-style-name="L290"/>
    <style:style style:name="P269" style:family="paragraph" style:parent-style-name="Text_20_body" style:list-style-name="L291"/>
    <style:style style:name="P270" style:family="paragraph" style:parent-style-name="Text_20_body" style:list-style-name="L292"/>
    <style:style style:name="P271" style:family="paragraph" style:parent-style-name="Text_20_body" style:list-style-name="L293"/>
    <style:style style:name="P272" style:family="paragraph" style:parent-style-name="Text_20_body" style:list-style-name="L294"/>
    <style:style style:name="P273" style:family="paragraph" style:parent-style-name="Text_20_body" style:list-style-name="L295"/>
    <style:style style:name="P274" style:family="paragraph" style:parent-style-name="Text_20_body" style:list-style-name="L296"/>
    <style:style style:name="P275" style:family="paragraph" style:parent-style-name="Text_20_body" style:list-style-name="L297"/>
    <style:style style:name="P276" style:family="paragraph" style:parent-style-name="Text_20_body" style:list-style-name="L298"/>
    <style:style style:name="P277" style:family="paragraph" style:parent-style-name="Text_20_body" style:list-style-name="L299"/>
    <style:style style:name="P278" style:family="paragraph" style:parent-style-name="Text_20_body" style:list-style-name="L300"/>
    <style:style style:name="P279" style:family="paragraph" style:parent-style-name="Text_20_body" style:list-style-name="L301"/>
    <style:style style:name="P280" style:family="paragraph" style:parent-style-name="Text_20_body" style:list-style-name="L302"/>
    <style:style style:name="P281" style:family="paragraph" style:parent-style-name="Text_20_body" style:list-style-name="L303"/>
    <style:style style:name="P282" style:family="paragraph" style:parent-style-name="Text_20_body" style:list-style-name="L304"/>
    <style:style style:name="P283" style:family="paragraph" style:parent-style-name="Text_20_body" style:list-style-name="L305"/>
    <style:style style:name="P284" style:family="paragraph" style:parent-style-name="Text_20_body" style:list-style-name="L306"/>
    <style:style style:name="P285" style:family="paragraph" style:parent-style-name="Text_20_body" style:list-style-name="L308"/>
    <style:style style:name="P286" style:family="paragraph" style:parent-style-name="Text_20_body" style:list-style-name="L310"/>
    <style:style style:name="P287" style:family="paragraph" style:parent-style-name="Text_20_body" style:list-style-name="L311"/>
    <style:style style:name="P288" style:family="paragraph" style:parent-style-name="Text_20_body" style:list-style-name="L1">
      <style:paragraph-properties fo:margin-top="0in" fo:margin-bottom="0in" loext:contextual-spacing="false"/>
    </style:style>
    <style:style style:name="P289" style:family="paragraph" style:parent-style-name="Text_20_body" style:list-style-name="L3">
      <style:paragraph-properties fo:margin-top="0in" fo:margin-bottom="0in" loext:contextual-spacing="false"/>
    </style:style>
    <style:style style:name="P290" style:family="paragraph" style:parent-style-name="Text_20_body" style:list-style-name="L4">
      <style:paragraph-properties fo:margin-top="0in" fo:margin-bottom="0in" loext:contextual-spacing="false"/>
    </style:style>
    <style:style style:name="P291" style:family="paragraph" style:parent-style-name="Text_20_body" style:list-style-name="L5">
      <style:paragraph-properties fo:margin-top="0in" fo:margin-bottom="0in" loext:contextual-spacing="false"/>
    </style:style>
    <style:style style:name="P292" style:family="paragraph" style:parent-style-name="Text_20_body" style:list-style-name="L7">
      <style:paragraph-properties fo:margin-top="0in" fo:margin-bottom="0in" loext:contextual-spacing="false"/>
    </style:style>
    <style:style style:name="P293" style:family="paragraph" style:parent-style-name="Text_20_body" style:list-style-name="L8">
      <style:paragraph-properties fo:margin-top="0in" fo:margin-bottom="0in" loext:contextual-spacing="false"/>
    </style:style>
    <style:style style:name="P294" style:family="paragraph" style:parent-style-name="Text_20_body" style:list-style-name="L9">
      <style:paragraph-properties fo:margin-top="0in" fo:margin-bottom="0in" loext:contextual-spacing="false"/>
    </style:style>
    <style:style style:name="P295" style:family="paragraph" style:parent-style-name="Text_20_body" style:list-style-name="L10">
      <style:paragraph-properties fo:margin-top="0in" fo:margin-bottom="0in" loext:contextual-spacing="false"/>
    </style:style>
    <style:style style:name="P296" style:family="paragraph" style:parent-style-name="Text_20_body" style:list-style-name="L11">
      <style:paragraph-properties fo:margin-top="0in" fo:margin-bottom="0in" loext:contextual-spacing="false"/>
    </style:style>
    <style:style style:name="P297" style:family="paragraph" style:parent-style-name="Text_20_body" style:list-style-name="L13">
      <style:paragraph-properties fo:margin-top="0in" fo:margin-bottom="0in" loext:contextual-spacing="false"/>
    </style:style>
    <style:style style:name="P298" style:family="paragraph" style:parent-style-name="Text_20_body" style:list-style-name="L14">
      <style:paragraph-properties fo:margin-top="0in" fo:margin-bottom="0in" loext:contextual-spacing="false"/>
    </style:style>
    <style:style style:name="P299" style:family="paragraph" style:parent-style-name="Text_20_body" style:list-style-name="L15">
      <style:paragraph-properties fo:margin-top="0in" fo:margin-bottom="0in" loext:contextual-spacing="false"/>
    </style:style>
    <style:style style:name="P300" style:family="paragraph" style:parent-style-name="Text_20_body" style:list-style-name="L17">
      <style:paragraph-properties fo:margin-top="0in" fo:margin-bottom="0in" loext:contextual-spacing="false"/>
    </style:style>
    <style:style style:name="P301" style:family="paragraph" style:parent-style-name="Text_20_body" style:list-style-name="L18">
      <style:paragraph-properties fo:margin-top="0in" fo:margin-bottom="0in" loext:contextual-spacing="false"/>
    </style:style>
    <style:style style:name="P302" style:family="paragraph" style:parent-style-name="Text_20_body" style:list-style-name="L20">
      <style:paragraph-properties fo:margin-top="0in" fo:margin-bottom="0in" loext:contextual-spacing="false"/>
    </style:style>
    <style:style style:name="P303" style:family="paragraph" style:parent-style-name="Text_20_body" style:list-style-name="L21">
      <style:paragraph-properties fo:margin-top="0in" fo:margin-bottom="0in" loext:contextual-spacing="false"/>
    </style:style>
    <style:style style:name="P304" style:family="paragraph" style:parent-style-name="Text_20_body" style:list-style-name="L23">
      <style:paragraph-properties fo:margin-top="0in" fo:margin-bottom="0in" loext:contextual-spacing="false"/>
    </style:style>
    <style:style style:name="P305" style:family="paragraph" style:parent-style-name="Text_20_body" style:list-style-name="L24">
      <style:paragraph-properties fo:margin-top="0in" fo:margin-bottom="0in" loext:contextual-spacing="false"/>
    </style:style>
    <style:style style:name="P306" style:family="paragraph" style:parent-style-name="Text_20_body" style:list-style-name="L25">
      <style:paragraph-properties fo:margin-top="0in" fo:margin-bottom="0in" loext:contextual-spacing="false"/>
    </style:style>
    <style:style style:name="P307" style:family="paragraph" style:parent-style-name="Text_20_body" style:list-style-name="L26">
      <style:paragraph-properties fo:margin-top="0in" fo:margin-bottom="0in" loext:contextual-spacing="false"/>
    </style:style>
    <style:style style:name="P308" style:family="paragraph" style:parent-style-name="Text_20_body" style:list-style-name="L27">
      <style:paragraph-properties fo:margin-top="0in" fo:margin-bottom="0in" loext:contextual-spacing="false"/>
    </style:style>
    <style:style style:name="P309" style:family="paragraph" style:parent-style-name="Text_20_body" style:list-style-name="L28">
      <style:paragraph-properties fo:margin-top="0in" fo:margin-bottom="0in" loext:contextual-spacing="false"/>
    </style:style>
    <style:style style:name="P310" style:family="paragraph" style:parent-style-name="Text_20_body" style:list-style-name="L29">
      <style:paragraph-properties fo:margin-top="0in" fo:margin-bottom="0in" loext:contextual-spacing="false"/>
    </style:style>
    <style:style style:name="P311" style:family="paragraph" style:parent-style-name="Text_20_body" style:list-style-name="L30">
      <style:paragraph-properties fo:margin-top="0in" fo:margin-bottom="0in" loext:contextual-spacing="false"/>
    </style:style>
    <style:style style:name="P312" style:family="paragraph" style:parent-style-name="Text_20_body" style:list-style-name="L31">
      <style:paragraph-properties fo:margin-top="0in" fo:margin-bottom="0in" loext:contextual-spacing="false"/>
    </style:style>
    <style:style style:name="P313" style:family="paragraph" style:parent-style-name="Text_20_body" style:list-style-name="L32">
      <style:paragraph-properties fo:margin-top="0in" fo:margin-bottom="0in" loext:contextual-spacing="false"/>
    </style:style>
    <style:style style:name="P314" style:family="paragraph" style:parent-style-name="Text_20_body" style:list-style-name="L33">
      <style:paragraph-properties fo:margin-top="0in" fo:margin-bottom="0in" loext:contextual-spacing="false"/>
    </style:style>
    <style:style style:name="P315" style:family="paragraph" style:parent-style-name="Text_20_body" style:list-style-name="L34">
      <style:paragraph-properties fo:margin-top="0in" fo:margin-bottom="0in" loext:contextual-spacing="false"/>
    </style:style>
    <style:style style:name="P316" style:family="paragraph" style:parent-style-name="Text_20_body" style:list-style-name="L35">
      <style:paragraph-properties fo:margin-top="0in" fo:margin-bottom="0in" loext:contextual-spacing="false"/>
    </style:style>
    <style:style style:name="P317" style:family="paragraph" style:parent-style-name="Text_20_body" style:list-style-name="L36">
      <style:paragraph-properties fo:margin-top="0in" fo:margin-bottom="0in" loext:contextual-spacing="false"/>
    </style:style>
    <style:style style:name="P318" style:family="paragraph" style:parent-style-name="Text_20_body" style:list-style-name="L37">
      <style:paragraph-properties fo:margin-top="0in" fo:margin-bottom="0in" loext:contextual-spacing="false"/>
    </style:style>
    <style:style style:name="P319" style:family="paragraph" style:parent-style-name="Text_20_body" style:list-style-name="L38">
      <style:paragraph-properties fo:margin-top="0in" fo:margin-bottom="0in" loext:contextual-spacing="false"/>
    </style:style>
    <style:style style:name="P320" style:family="paragraph" style:parent-style-name="Text_20_body" style:list-style-name="L39">
      <style:paragraph-properties fo:margin-top="0in" fo:margin-bottom="0in" loext:contextual-spacing="false"/>
    </style:style>
    <style:style style:name="P321" style:family="paragraph" style:parent-style-name="Text_20_body" style:list-style-name="L40">
      <style:paragraph-properties fo:margin-top="0in" fo:margin-bottom="0in" loext:contextual-spacing="false"/>
    </style:style>
    <style:style style:name="P322" style:family="paragraph" style:parent-style-name="Text_20_body" style:list-style-name="L41">
      <style:paragraph-properties fo:margin-top="0in" fo:margin-bottom="0in" loext:contextual-spacing="false"/>
    </style:style>
    <style:style style:name="P323" style:family="paragraph" style:parent-style-name="Text_20_body" style:list-style-name="L43">
      <style:paragraph-properties fo:margin-top="0in" fo:margin-bottom="0in" loext:contextual-spacing="false"/>
    </style:style>
    <style:style style:name="P324" style:family="paragraph" style:parent-style-name="Text_20_body" style:list-style-name="L44">
      <style:paragraph-properties fo:margin-top="0in" fo:margin-bottom="0in" loext:contextual-spacing="false"/>
    </style:style>
    <style:style style:name="P325" style:family="paragraph" style:parent-style-name="Text_20_body" style:list-style-name="L45">
      <style:paragraph-properties fo:margin-top="0in" fo:margin-bottom="0in" loext:contextual-spacing="false"/>
    </style:style>
    <style:style style:name="P326" style:family="paragraph" style:parent-style-name="Text_20_body" style:list-style-name="L47">
      <style:paragraph-properties fo:margin-top="0in" fo:margin-bottom="0in" loext:contextual-spacing="false"/>
    </style:style>
    <style:style style:name="P327" style:family="paragraph" style:parent-style-name="Text_20_body" style:list-style-name="L48">
      <style:paragraph-properties fo:margin-top="0in" fo:margin-bottom="0in" loext:contextual-spacing="false"/>
    </style:style>
    <style:style style:name="P328" style:family="paragraph" style:parent-style-name="Text_20_body" style:list-style-name="L49">
      <style:paragraph-properties fo:margin-top="0in" fo:margin-bottom="0in" loext:contextual-spacing="false"/>
    </style:style>
    <style:style style:name="P329" style:family="paragraph" style:parent-style-name="Text_20_body" style:list-style-name="L51">
      <style:paragraph-properties fo:margin-top="0in" fo:margin-bottom="0in" loext:contextual-spacing="false"/>
    </style:style>
    <style:style style:name="P330" style:family="paragraph" style:parent-style-name="Text_20_body" style:list-style-name="L52">
      <style:paragraph-properties fo:margin-top="0in" fo:margin-bottom="0in" loext:contextual-spacing="false"/>
    </style:style>
    <style:style style:name="P331" style:family="paragraph" style:parent-style-name="Text_20_body" style:list-style-name="L54">
      <style:paragraph-properties fo:margin-top="0in" fo:margin-bottom="0in" loext:contextual-spacing="false"/>
    </style:style>
    <style:style style:name="P332" style:family="paragraph" style:parent-style-name="Text_20_body" style:list-style-name="L55">
      <style:paragraph-properties fo:margin-top="0in" fo:margin-bottom="0in" loext:contextual-spacing="false"/>
    </style:style>
    <style:style style:name="P333" style:family="paragraph" style:parent-style-name="Text_20_body" style:list-style-name="L56">
      <style:paragraph-properties fo:margin-top="0in" fo:margin-bottom="0in" loext:contextual-spacing="false"/>
    </style:style>
    <style:style style:name="P334" style:family="paragraph" style:parent-style-name="Text_20_body" style:list-style-name="L57">
      <style:paragraph-properties fo:margin-top="0in" fo:margin-bottom="0in" loext:contextual-spacing="false"/>
    </style:style>
    <style:style style:name="P335" style:family="paragraph" style:parent-style-name="Text_20_body" style:list-style-name="L60">
      <style:paragraph-properties fo:margin-top="0in" fo:margin-bottom="0in" loext:contextual-spacing="false"/>
    </style:style>
    <style:style style:name="P336" style:family="paragraph" style:parent-style-name="Text_20_body" style:list-style-name="L61">
      <style:paragraph-properties fo:margin-top="0in" fo:margin-bottom="0in" loext:contextual-spacing="false"/>
    </style:style>
    <style:style style:name="P337" style:family="paragraph" style:parent-style-name="Text_20_body" style:list-style-name="L63">
      <style:paragraph-properties fo:margin-top="0in" fo:margin-bottom="0in" loext:contextual-spacing="false"/>
    </style:style>
    <style:style style:name="P338" style:family="paragraph" style:parent-style-name="Text_20_body" style:list-style-name="L64">
      <style:paragraph-properties fo:margin-top="0in" fo:margin-bottom="0in" loext:contextual-spacing="false"/>
    </style:style>
    <style:style style:name="P339" style:family="paragraph" style:parent-style-name="Text_20_body" style:list-style-name="L65">
      <style:paragraph-properties fo:margin-top="0in" fo:margin-bottom="0in" loext:contextual-spacing="false"/>
    </style:style>
    <style:style style:name="P340" style:family="paragraph" style:parent-style-name="Text_20_body" style:list-style-name="L66">
      <style:paragraph-properties fo:margin-top="0in" fo:margin-bottom="0in" loext:contextual-spacing="false"/>
    </style:style>
    <style:style style:name="P341" style:family="paragraph" style:parent-style-name="Text_20_body" style:list-style-name="L67">
      <style:paragraph-properties fo:margin-top="0in" fo:margin-bottom="0in" loext:contextual-spacing="false"/>
    </style:style>
    <style:style style:name="P342" style:family="paragraph" style:parent-style-name="Text_20_body" style:list-style-name="L68">
      <style:paragraph-properties fo:margin-top="0in" fo:margin-bottom="0in" loext:contextual-spacing="false"/>
    </style:style>
    <style:style style:name="P343" style:family="paragraph" style:parent-style-name="Text_20_body" style:list-style-name="L69">
      <style:paragraph-properties fo:margin-top="0in" fo:margin-bottom="0in" loext:contextual-spacing="false"/>
    </style:style>
    <style:style style:name="P344" style:family="paragraph" style:parent-style-name="Text_20_body" style:list-style-name="L70">
      <style:paragraph-properties fo:margin-top="0in" fo:margin-bottom="0in" loext:contextual-spacing="false"/>
    </style:style>
    <style:style style:name="P345" style:family="paragraph" style:parent-style-name="Text_20_body" style:list-style-name="L71">
      <style:paragraph-properties fo:margin-top="0in" fo:margin-bottom="0in" loext:contextual-spacing="false"/>
    </style:style>
    <style:style style:name="P346" style:family="paragraph" style:parent-style-name="Text_20_body" style:list-style-name="L72">
      <style:paragraph-properties fo:margin-top="0in" fo:margin-bottom="0in" loext:contextual-spacing="false"/>
    </style:style>
    <style:style style:name="P347" style:family="paragraph" style:parent-style-name="Text_20_body" style:list-style-name="L73">
      <style:paragraph-properties fo:margin-top="0in" fo:margin-bottom="0in" loext:contextual-spacing="false"/>
    </style:style>
    <style:style style:name="P348" style:family="paragraph" style:parent-style-name="Text_20_body" style:list-style-name="L74">
      <style:paragraph-properties fo:margin-top="0in" fo:margin-bottom="0in" loext:contextual-spacing="false"/>
    </style:style>
    <style:style style:name="P349" style:family="paragraph" style:parent-style-name="Text_20_body" style:list-style-name="L75">
      <style:paragraph-properties fo:margin-top="0in" fo:margin-bottom="0in" loext:contextual-spacing="false"/>
    </style:style>
    <style:style style:name="P350" style:family="paragraph" style:parent-style-name="Text_20_body" style:list-style-name="L76">
      <style:paragraph-properties fo:margin-top="0in" fo:margin-bottom="0in" loext:contextual-spacing="false"/>
    </style:style>
    <style:style style:name="P351" style:family="paragraph" style:parent-style-name="Text_20_body" style:list-style-name="L77">
      <style:paragraph-properties fo:margin-top="0in" fo:margin-bottom="0in" loext:contextual-spacing="false"/>
    </style:style>
    <style:style style:name="P352" style:family="paragraph" style:parent-style-name="Text_20_body" style:list-style-name="L78">
      <style:paragraph-properties fo:margin-top="0in" fo:margin-bottom="0in" loext:contextual-spacing="false"/>
    </style:style>
    <style:style style:name="P353" style:family="paragraph" style:parent-style-name="Text_20_body" style:list-style-name="L79">
      <style:paragraph-properties fo:margin-top="0in" fo:margin-bottom="0in" loext:contextual-spacing="false"/>
    </style:style>
    <style:style style:name="P354" style:family="paragraph" style:parent-style-name="Text_20_body" style:list-style-name="L80">
      <style:paragraph-properties fo:margin-top="0in" fo:margin-bottom="0in" loext:contextual-spacing="false"/>
    </style:style>
    <style:style style:name="P355" style:family="paragraph" style:parent-style-name="Text_20_body" style:list-style-name="L81">
      <style:paragraph-properties fo:margin-top="0in" fo:margin-bottom="0in" loext:contextual-spacing="false"/>
    </style:style>
    <style:style style:name="P356" style:family="paragraph" style:parent-style-name="Text_20_body" style:list-style-name="L82">
      <style:paragraph-properties fo:margin-top="0in" fo:margin-bottom="0in" loext:contextual-spacing="false"/>
    </style:style>
    <style:style style:name="P357" style:family="paragraph" style:parent-style-name="Text_20_body" style:list-style-name="L84">
      <style:paragraph-properties fo:margin-top="0in" fo:margin-bottom="0in" loext:contextual-spacing="false"/>
    </style:style>
    <style:style style:name="P358" style:family="paragraph" style:parent-style-name="Text_20_body" style:list-style-name="L85">
      <style:paragraph-properties fo:margin-top="0in" fo:margin-bottom="0in" loext:contextual-spacing="false"/>
    </style:style>
    <style:style style:name="P359" style:family="paragraph" style:parent-style-name="Text_20_body" style:list-style-name="L87">
      <style:paragraph-properties fo:margin-top="0in" fo:margin-bottom="0in" loext:contextual-spacing="false"/>
    </style:style>
    <style:style style:name="P360" style:family="paragraph" style:parent-style-name="Text_20_body" style:list-style-name="L88">
      <style:paragraph-properties fo:margin-top="0in" fo:margin-bottom="0in" loext:contextual-spacing="false"/>
    </style:style>
    <style:style style:name="P361" style:family="paragraph" style:parent-style-name="Text_20_body" style:list-style-name="L90">
      <style:paragraph-properties fo:margin-top="0in" fo:margin-bottom="0in" loext:contextual-spacing="false"/>
    </style:style>
    <style:style style:name="P362" style:family="paragraph" style:parent-style-name="Text_20_body" style:list-style-name="L91">
      <style:paragraph-properties fo:margin-top="0in" fo:margin-bottom="0in" loext:contextual-spacing="false"/>
    </style:style>
    <style:style style:name="P363" style:family="paragraph" style:parent-style-name="Text_20_body" style:list-style-name="L92">
      <style:paragraph-properties fo:margin-top="0in" fo:margin-bottom="0in" loext:contextual-spacing="false"/>
    </style:style>
    <style:style style:name="P364" style:family="paragraph" style:parent-style-name="Text_20_body" style:list-style-name="L94">
      <style:paragraph-properties fo:margin-top="0in" fo:margin-bottom="0in" loext:contextual-spacing="false"/>
    </style:style>
    <style:style style:name="P365" style:family="paragraph" style:parent-style-name="Text_20_body" style:list-style-name="L95">
      <style:paragraph-properties fo:margin-top="0in" fo:margin-bottom="0in" loext:contextual-spacing="false"/>
    </style:style>
    <style:style style:name="P366" style:family="paragraph" style:parent-style-name="Text_20_body" style:list-style-name="L97">
      <style:paragraph-properties fo:margin-top="0in" fo:margin-bottom="0in" loext:contextual-spacing="false"/>
    </style:style>
    <style:style style:name="P367" style:family="paragraph" style:parent-style-name="Text_20_body" style:list-style-name="L98">
      <style:paragraph-properties fo:margin-top="0in" fo:margin-bottom="0in" loext:contextual-spacing="false"/>
    </style:style>
    <style:style style:name="P368" style:family="paragraph" style:parent-style-name="Text_20_body" style:list-style-name="L100">
      <style:paragraph-properties fo:margin-top="0in" fo:margin-bottom="0in" loext:contextual-spacing="false"/>
    </style:style>
    <style:style style:name="P369" style:family="paragraph" style:parent-style-name="Text_20_body" style:list-style-name="L101">
      <style:paragraph-properties fo:margin-top="0in" fo:margin-bottom="0in" loext:contextual-spacing="false"/>
    </style:style>
    <style:style style:name="P370" style:family="paragraph" style:parent-style-name="Text_20_body" style:list-style-name="L102">
      <style:paragraph-properties fo:margin-top="0in" fo:margin-bottom="0in" loext:contextual-spacing="false"/>
    </style:style>
    <style:style style:name="P371" style:family="paragraph" style:parent-style-name="Text_20_body" style:list-style-name="L103">
      <style:paragraph-properties fo:margin-top="0in" fo:margin-bottom="0in" loext:contextual-spacing="false"/>
    </style:style>
    <style:style style:name="P372" style:family="paragraph" style:parent-style-name="Text_20_body" style:list-style-name="L104">
      <style:paragraph-properties fo:margin-top="0in" fo:margin-bottom="0in" loext:contextual-spacing="false"/>
    </style:style>
    <style:style style:name="P373" style:family="paragraph" style:parent-style-name="Text_20_body" style:list-style-name="L105">
      <style:paragraph-properties fo:margin-top="0in" fo:margin-bottom="0in" loext:contextual-spacing="false"/>
    </style:style>
    <style:style style:name="P374" style:family="paragraph" style:parent-style-name="Text_20_body" style:list-style-name="L107">
      <style:paragraph-properties fo:margin-top="0in" fo:margin-bottom="0in" loext:contextual-spacing="false"/>
    </style:style>
    <style:style style:name="P375" style:family="paragraph" style:parent-style-name="Text_20_body" style:list-style-name="L108">
      <style:paragraph-properties fo:margin-top="0in" fo:margin-bottom="0in" loext:contextual-spacing="false"/>
    </style:style>
    <style:style style:name="P376" style:family="paragraph" style:parent-style-name="Text_20_body" style:list-style-name="L109">
      <style:paragraph-properties fo:margin-top="0in" fo:margin-bottom="0in" loext:contextual-spacing="false"/>
    </style:style>
    <style:style style:name="P377" style:family="paragraph" style:parent-style-name="Text_20_body" style:list-style-name="L110">
      <style:paragraph-properties fo:margin-top="0in" fo:margin-bottom="0in" loext:contextual-spacing="false"/>
    </style:style>
    <style:style style:name="P378" style:family="paragraph" style:parent-style-name="Text_20_body" style:list-style-name="L111">
      <style:paragraph-properties fo:margin-top="0in" fo:margin-bottom="0in" loext:contextual-spacing="false"/>
    </style:style>
    <style:style style:name="P379" style:family="paragraph" style:parent-style-name="Text_20_body" style:list-style-name="L112">
      <style:paragraph-properties fo:margin-top="0in" fo:margin-bottom="0in" loext:contextual-spacing="false"/>
    </style:style>
    <style:style style:name="P380" style:family="paragraph" style:parent-style-name="Text_20_body" style:list-style-name="L114">
      <style:paragraph-properties fo:margin-top="0in" fo:margin-bottom="0in" loext:contextual-spacing="false"/>
    </style:style>
    <style:style style:name="P381" style:family="paragraph" style:parent-style-name="Text_20_body" style:list-style-name="L115">
      <style:paragraph-properties fo:margin-top="0in" fo:margin-bottom="0in" loext:contextual-spacing="false"/>
    </style:style>
    <style:style style:name="P382" style:family="paragraph" style:parent-style-name="Text_20_body" style:list-style-name="L117">
      <style:paragraph-properties fo:margin-top="0in" fo:margin-bottom="0in" loext:contextual-spacing="false"/>
    </style:style>
    <style:style style:name="P383" style:family="paragraph" style:parent-style-name="Text_20_body" style:list-style-name="L118">
      <style:paragraph-properties fo:margin-top="0in" fo:margin-bottom="0in" loext:contextual-spacing="false"/>
    </style:style>
    <style:style style:name="P384" style:family="paragraph" style:parent-style-name="Text_20_body" style:list-style-name="L120">
      <style:paragraph-properties fo:margin-top="0in" fo:margin-bottom="0in" loext:contextual-spacing="false"/>
    </style:style>
    <style:style style:name="P385" style:family="paragraph" style:parent-style-name="Text_20_body" style:list-style-name="L122">
      <style:paragraph-properties fo:margin-top="0in" fo:margin-bottom="0in" loext:contextual-spacing="false"/>
    </style:style>
    <style:style style:name="P386" style:family="paragraph" style:parent-style-name="Text_20_body" style:list-style-name="L124">
      <style:paragraph-properties fo:margin-top="0in" fo:margin-bottom="0in" loext:contextual-spacing="false"/>
    </style:style>
    <style:style style:name="P387" style:family="paragraph" style:parent-style-name="Text_20_body" style:list-style-name="L126">
      <style:paragraph-properties fo:margin-top="0in" fo:margin-bottom="0in" loext:contextual-spacing="false"/>
    </style:style>
    <style:style style:name="P388" style:family="paragraph" style:parent-style-name="Text_20_body" style:list-style-name="L128">
      <style:paragraph-properties fo:margin-top="0in" fo:margin-bottom="0in" loext:contextual-spacing="false"/>
    </style:style>
    <style:style style:name="P389" style:family="paragraph" style:parent-style-name="Text_20_body" style:list-style-name="L130">
      <style:paragraph-properties fo:margin-top="0in" fo:margin-bottom="0in" loext:contextual-spacing="false"/>
    </style:style>
    <style:style style:name="P390" style:family="paragraph" style:parent-style-name="Text_20_body" style:list-style-name="L132">
      <style:paragraph-properties fo:margin-top="0in" fo:margin-bottom="0in" loext:contextual-spacing="false"/>
    </style:style>
    <style:style style:name="P391" style:family="paragraph" style:parent-style-name="Text_20_body" style:list-style-name="L134">
      <style:paragraph-properties fo:margin-top="0in" fo:margin-bottom="0in" loext:contextual-spacing="false"/>
    </style:style>
    <style:style style:name="P392" style:family="paragraph" style:parent-style-name="Text_20_body" style:list-style-name="L136">
      <style:paragraph-properties fo:margin-top="0in" fo:margin-bottom="0in" loext:contextual-spacing="false"/>
    </style:style>
    <style:style style:name="P393" style:family="paragraph" style:parent-style-name="Text_20_body" style:list-style-name="L137">
      <style:paragraph-properties fo:margin-top="0in" fo:margin-bottom="0in" loext:contextual-spacing="false"/>
    </style:style>
    <style:style style:name="P394" style:family="paragraph" style:parent-style-name="Text_20_body" style:list-style-name="L138">
      <style:paragraph-properties fo:margin-top="0in" fo:margin-bottom="0in" loext:contextual-spacing="false"/>
    </style:style>
    <style:style style:name="P395" style:family="paragraph" style:parent-style-name="Text_20_body" style:list-style-name="L140">
      <style:paragraph-properties fo:margin-top="0in" fo:margin-bottom="0in" loext:contextual-spacing="false"/>
    </style:style>
    <style:style style:name="P396" style:family="paragraph" style:parent-style-name="Text_20_body" style:list-style-name="L141">
      <style:paragraph-properties fo:margin-top="0in" fo:margin-bottom="0in" loext:contextual-spacing="false"/>
    </style:style>
    <style:style style:name="P397" style:family="paragraph" style:parent-style-name="Text_20_body" style:list-style-name="L142">
      <style:paragraph-properties fo:margin-top="0in" fo:margin-bottom="0in" loext:contextual-spacing="false"/>
    </style:style>
    <style:style style:name="P398" style:family="paragraph" style:parent-style-name="Text_20_body" style:list-style-name="L145">
      <style:paragraph-properties fo:margin-top="0in" fo:margin-bottom="0in" loext:contextual-spacing="false"/>
    </style:style>
    <style:style style:name="P399" style:family="paragraph" style:parent-style-name="Text_20_body" style:list-style-name="L146">
      <style:paragraph-properties fo:margin-top="0in" fo:margin-bottom="0in" loext:contextual-spacing="false"/>
    </style:style>
    <style:style style:name="P400" style:family="paragraph" style:parent-style-name="Text_20_body" style:list-style-name="L147">
      <style:paragraph-properties fo:margin-top="0in" fo:margin-bottom="0in" loext:contextual-spacing="false"/>
    </style:style>
    <style:style style:name="P401" style:family="paragraph" style:parent-style-name="Text_20_body" style:list-style-name="L148">
      <style:paragraph-properties fo:margin-top="0in" fo:margin-bottom="0in" loext:contextual-spacing="false"/>
    </style:style>
    <style:style style:name="P402" style:family="paragraph" style:parent-style-name="Text_20_body" style:list-style-name="L149">
      <style:paragraph-properties fo:margin-top="0in" fo:margin-bottom="0in" loext:contextual-spacing="false"/>
    </style:style>
    <style:style style:name="P403" style:family="paragraph" style:parent-style-name="Text_20_body" style:list-style-name="L152">
      <style:paragraph-properties fo:margin-top="0in" fo:margin-bottom="0in" loext:contextual-spacing="false"/>
    </style:style>
    <style:style style:name="P404" style:family="paragraph" style:parent-style-name="Text_20_body" style:list-style-name="L153">
      <style:paragraph-properties fo:margin-top="0in" fo:margin-bottom="0in" loext:contextual-spacing="false"/>
    </style:style>
    <style:style style:name="P405" style:family="paragraph" style:parent-style-name="Text_20_body" style:list-style-name="L154">
      <style:paragraph-properties fo:margin-top="0in" fo:margin-bottom="0in" loext:contextual-spacing="false"/>
    </style:style>
    <style:style style:name="P406" style:family="paragraph" style:parent-style-name="Text_20_body" style:list-style-name="L156">
      <style:paragraph-properties fo:margin-top="0in" fo:margin-bottom="0in" loext:contextual-spacing="false"/>
    </style:style>
    <style:style style:name="P407" style:family="paragraph" style:parent-style-name="Text_20_body" style:list-style-name="L157">
      <style:paragraph-properties fo:margin-top="0in" fo:margin-bottom="0in" loext:contextual-spacing="false"/>
    </style:style>
    <style:style style:name="P408" style:family="paragraph" style:parent-style-name="Text_20_body" style:list-style-name="L159">
      <style:paragraph-properties fo:margin-top="0in" fo:margin-bottom="0in" loext:contextual-spacing="false"/>
    </style:style>
    <style:style style:name="P409" style:family="paragraph" style:parent-style-name="Text_20_body" style:list-style-name="L160">
      <style:paragraph-properties fo:margin-top="0in" fo:margin-bottom="0in" loext:contextual-spacing="false"/>
    </style:style>
    <style:style style:name="P410" style:family="paragraph" style:parent-style-name="Text_20_body" style:list-style-name="L162">
      <style:paragraph-properties fo:margin-top="0in" fo:margin-bottom="0in" loext:contextual-spacing="false"/>
    </style:style>
    <style:style style:name="P411" style:family="paragraph" style:parent-style-name="Text_20_body" style:list-style-name="L165">
      <style:paragraph-properties fo:margin-top="0in" fo:margin-bottom="0in" loext:contextual-spacing="false"/>
    </style:style>
    <style:style style:name="P412" style:family="paragraph" style:parent-style-name="Text_20_body" style:list-style-name="L166">
      <style:paragraph-properties fo:margin-top="0in" fo:margin-bottom="0in" loext:contextual-spacing="false"/>
    </style:style>
    <style:style style:name="P413" style:family="paragraph" style:parent-style-name="Text_20_body" style:list-style-name="L167">
      <style:paragraph-properties fo:margin-top="0in" fo:margin-bottom="0in" loext:contextual-spacing="false"/>
    </style:style>
    <style:style style:name="P414" style:family="paragraph" style:parent-style-name="Text_20_body" style:list-style-name="L170">
      <style:paragraph-properties fo:margin-top="0in" fo:margin-bottom="0in" loext:contextual-spacing="false"/>
    </style:style>
    <style:style style:name="P415" style:family="paragraph" style:parent-style-name="Text_20_body" style:list-style-name="L172">
      <style:paragraph-properties fo:margin-top="0in" fo:margin-bottom="0in" loext:contextual-spacing="false"/>
    </style:style>
    <style:style style:name="P416" style:family="paragraph" style:parent-style-name="Text_20_body" style:list-style-name="L174">
      <style:paragraph-properties fo:margin-top="0in" fo:margin-bottom="0in" loext:contextual-spacing="false"/>
    </style:style>
    <style:style style:name="P417" style:family="paragraph" style:parent-style-name="Text_20_body" style:list-style-name="L176">
      <style:paragraph-properties fo:margin-top="0in" fo:margin-bottom="0in" loext:contextual-spacing="false"/>
    </style:style>
    <style:style style:name="P418" style:family="paragraph" style:parent-style-name="Text_20_body" style:list-style-name="L177">
      <style:paragraph-properties fo:margin-top="0in" fo:margin-bottom="0in" loext:contextual-spacing="false"/>
    </style:style>
    <style:style style:name="P419" style:family="paragraph" style:parent-style-name="Text_20_body" style:list-style-name="L178">
      <style:paragraph-properties fo:margin-top="0in" fo:margin-bottom="0in" loext:contextual-spacing="false"/>
    </style:style>
    <style:style style:name="P420" style:family="paragraph" style:parent-style-name="Text_20_body" style:list-style-name="L179">
      <style:paragraph-properties fo:margin-top="0in" fo:margin-bottom="0in" loext:contextual-spacing="false"/>
    </style:style>
    <style:style style:name="P421" style:family="paragraph" style:parent-style-name="Text_20_body" style:list-style-name="L180">
      <style:paragraph-properties fo:margin-top="0in" fo:margin-bottom="0in" loext:contextual-spacing="false"/>
    </style:style>
    <style:style style:name="P422" style:family="paragraph" style:parent-style-name="Text_20_body" style:list-style-name="L181">
      <style:paragraph-properties fo:margin-top="0in" fo:margin-bottom="0in" loext:contextual-spacing="false"/>
    </style:style>
    <style:style style:name="P423" style:family="paragraph" style:parent-style-name="Text_20_body" style:list-style-name="L182">
      <style:paragraph-properties fo:margin-top="0in" fo:margin-bottom="0in" loext:contextual-spacing="false"/>
    </style:style>
    <style:style style:name="P424" style:family="paragraph" style:parent-style-name="Text_20_body" style:list-style-name="L184">
      <style:paragraph-properties fo:margin-top="0in" fo:margin-bottom="0in" loext:contextual-spacing="false"/>
    </style:style>
    <style:style style:name="P425" style:family="paragraph" style:parent-style-name="Text_20_body" style:list-style-name="L185">
      <style:paragraph-properties fo:margin-top="0in" fo:margin-bottom="0in" loext:contextual-spacing="false"/>
    </style:style>
    <style:style style:name="P426" style:family="paragraph" style:parent-style-name="Text_20_body" style:list-style-name="L186">
      <style:paragraph-properties fo:margin-top="0in" fo:margin-bottom="0in" loext:contextual-spacing="false"/>
    </style:style>
    <style:style style:name="P427" style:family="paragraph" style:parent-style-name="Text_20_body" style:list-style-name="L187">
      <style:paragraph-properties fo:margin-top="0in" fo:margin-bottom="0in" loext:contextual-spacing="false"/>
    </style:style>
    <style:style style:name="P428" style:family="paragraph" style:parent-style-name="Text_20_body" style:list-style-name="L188">
      <style:paragraph-properties fo:margin-top="0in" fo:margin-bottom="0in" loext:contextual-spacing="false"/>
    </style:style>
    <style:style style:name="P429" style:family="paragraph" style:parent-style-name="Text_20_body" style:list-style-name="L189">
      <style:paragraph-properties fo:margin-top="0in" fo:margin-bottom="0in" loext:contextual-spacing="false"/>
    </style:style>
    <style:style style:name="P430" style:family="paragraph" style:parent-style-name="Text_20_body" style:list-style-name="L192">
      <style:paragraph-properties fo:margin-top="0in" fo:margin-bottom="0in" loext:contextual-spacing="false"/>
    </style:style>
    <style:style style:name="P431" style:family="paragraph" style:parent-style-name="Text_20_body" style:list-style-name="L193">
      <style:paragraph-properties fo:margin-top="0in" fo:margin-bottom="0in" loext:contextual-spacing="false"/>
    </style:style>
    <style:style style:name="P432" style:family="paragraph" style:parent-style-name="Text_20_body" style:list-style-name="L195">
      <style:paragraph-properties fo:margin-top="0in" fo:margin-bottom="0in" loext:contextual-spacing="false"/>
    </style:style>
    <style:style style:name="P433" style:family="paragraph" style:parent-style-name="Text_20_body" style:list-style-name="L196">
      <style:paragraph-properties fo:margin-top="0in" fo:margin-bottom="0in" loext:contextual-spacing="false"/>
    </style:style>
    <style:style style:name="P434" style:family="paragraph" style:parent-style-name="Text_20_body" style:list-style-name="L197">
      <style:paragraph-properties fo:margin-top="0in" fo:margin-bottom="0in" loext:contextual-spacing="false"/>
    </style:style>
    <style:style style:name="P435" style:family="paragraph" style:parent-style-name="Text_20_body" style:list-style-name="L199">
      <style:paragraph-properties fo:margin-top="0in" fo:margin-bottom="0in" loext:contextual-spacing="false"/>
    </style:style>
    <style:style style:name="P436" style:family="paragraph" style:parent-style-name="Text_20_body" style:list-style-name="L200">
      <style:paragraph-properties fo:margin-top="0in" fo:margin-bottom="0in" loext:contextual-spacing="false"/>
    </style:style>
    <style:style style:name="P437" style:family="paragraph" style:parent-style-name="Text_20_body" style:list-style-name="L201">
      <style:paragraph-properties fo:margin-top="0in" fo:margin-bottom="0in" loext:contextual-spacing="false"/>
    </style:style>
    <style:style style:name="P438" style:family="paragraph" style:parent-style-name="Text_20_body" style:list-style-name="L202">
      <style:paragraph-properties fo:margin-top="0in" fo:margin-bottom="0in" loext:contextual-spacing="false"/>
    </style:style>
    <style:style style:name="P439" style:family="paragraph" style:parent-style-name="Text_20_body" style:list-style-name="L203">
      <style:paragraph-properties fo:margin-top="0in" fo:margin-bottom="0in" loext:contextual-spacing="false"/>
    </style:style>
    <style:style style:name="P440" style:family="paragraph" style:parent-style-name="Text_20_body" style:list-style-name="L204">
      <style:paragraph-properties fo:margin-top="0in" fo:margin-bottom="0in" loext:contextual-spacing="false"/>
    </style:style>
    <style:style style:name="P441" style:family="paragraph" style:parent-style-name="Text_20_body" style:list-style-name="L205">
      <style:paragraph-properties fo:margin-top="0in" fo:margin-bottom="0in" loext:contextual-spacing="false"/>
    </style:style>
    <style:style style:name="P442" style:family="paragraph" style:parent-style-name="Text_20_body" style:list-style-name="L206">
      <style:paragraph-properties fo:margin-top="0in" fo:margin-bottom="0in" loext:contextual-spacing="false"/>
    </style:style>
    <style:style style:name="P443" style:family="paragraph" style:parent-style-name="Text_20_body" style:list-style-name="L207">
      <style:paragraph-properties fo:margin-top="0in" fo:margin-bottom="0in" loext:contextual-spacing="false"/>
    </style:style>
    <style:style style:name="P444" style:family="paragraph" style:parent-style-name="Text_20_body" style:list-style-name="L208">
      <style:paragraph-properties fo:margin-top="0in" fo:margin-bottom="0in" loext:contextual-spacing="false"/>
    </style:style>
    <style:style style:name="P445" style:family="paragraph" style:parent-style-name="Text_20_body" style:list-style-name="L209">
      <style:paragraph-properties fo:margin-top="0in" fo:margin-bottom="0in" loext:contextual-spacing="false"/>
    </style:style>
    <style:style style:name="P446" style:family="paragraph" style:parent-style-name="Text_20_body" style:list-style-name="L210">
      <style:paragraph-properties fo:margin-top="0in" fo:margin-bottom="0in" loext:contextual-spacing="false"/>
    </style:style>
    <style:style style:name="P447" style:family="paragraph" style:parent-style-name="Text_20_body" style:list-style-name="L211">
      <style:paragraph-properties fo:margin-top="0in" fo:margin-bottom="0in" loext:contextual-spacing="false"/>
    </style:style>
    <style:style style:name="P448" style:family="paragraph" style:parent-style-name="Text_20_body" style:list-style-name="L212">
      <style:paragraph-properties fo:margin-top="0in" fo:margin-bottom="0in" loext:contextual-spacing="false"/>
    </style:style>
    <style:style style:name="P449" style:family="paragraph" style:parent-style-name="Text_20_body" style:list-style-name="L213">
      <style:paragraph-properties fo:margin-top="0in" fo:margin-bottom="0in" loext:contextual-spacing="false"/>
    </style:style>
    <style:style style:name="P450" style:family="paragraph" style:parent-style-name="Text_20_body" style:list-style-name="L214">
      <style:paragraph-properties fo:margin-top="0in" fo:margin-bottom="0in" loext:contextual-spacing="false"/>
    </style:style>
    <style:style style:name="P451" style:family="paragraph" style:parent-style-name="Text_20_body" style:list-style-name="L215">
      <style:paragraph-properties fo:margin-top="0in" fo:margin-bottom="0in" loext:contextual-spacing="false"/>
    </style:style>
    <style:style style:name="P452" style:family="paragraph" style:parent-style-name="Text_20_body" style:list-style-name="L216">
      <style:paragraph-properties fo:margin-top="0in" fo:margin-bottom="0in" loext:contextual-spacing="false"/>
    </style:style>
    <style:style style:name="P453" style:family="paragraph" style:parent-style-name="Text_20_body" style:list-style-name="L217">
      <style:paragraph-properties fo:margin-top="0in" fo:margin-bottom="0in" loext:contextual-spacing="false"/>
    </style:style>
    <style:style style:name="P454" style:family="paragraph" style:parent-style-name="Text_20_body" style:list-style-name="L218">
      <style:paragraph-properties fo:margin-top="0in" fo:margin-bottom="0in" loext:contextual-spacing="false"/>
    </style:style>
    <style:style style:name="P455" style:family="paragraph" style:parent-style-name="Text_20_body" style:list-style-name="L219">
      <style:paragraph-properties fo:margin-top="0in" fo:margin-bottom="0in" loext:contextual-spacing="false"/>
    </style:style>
    <style:style style:name="P456" style:family="paragraph" style:parent-style-name="Text_20_body" style:list-style-name="L221">
      <style:paragraph-properties fo:margin-top="0in" fo:margin-bottom="0in" loext:contextual-spacing="false"/>
    </style:style>
    <style:style style:name="P457" style:family="paragraph" style:parent-style-name="Text_20_body" style:list-style-name="L222">
      <style:paragraph-properties fo:margin-top="0in" fo:margin-bottom="0in" loext:contextual-spacing="false"/>
    </style:style>
    <style:style style:name="P458" style:family="paragraph" style:parent-style-name="Text_20_body" style:list-style-name="L224">
      <style:paragraph-properties fo:margin-top="0in" fo:margin-bottom="0in" loext:contextual-spacing="false"/>
    </style:style>
    <style:style style:name="P459" style:family="paragraph" style:parent-style-name="Text_20_body" style:list-style-name="L225">
      <style:paragraph-properties fo:margin-top="0in" fo:margin-bottom="0in" loext:contextual-spacing="false"/>
    </style:style>
    <style:style style:name="P460" style:family="paragraph" style:parent-style-name="Text_20_body" style:list-style-name="L226">
      <style:paragraph-properties fo:margin-top="0in" fo:margin-bottom="0in" loext:contextual-spacing="false"/>
    </style:style>
    <style:style style:name="P461" style:family="paragraph" style:parent-style-name="Text_20_body" style:list-style-name="L227">
      <style:paragraph-properties fo:margin-top="0in" fo:margin-bottom="0in" loext:contextual-spacing="false"/>
    </style:style>
    <style:style style:name="P462" style:family="paragraph" style:parent-style-name="Text_20_body" style:list-style-name="L228">
      <style:paragraph-properties fo:margin-top="0in" fo:margin-bottom="0in" loext:contextual-spacing="false"/>
    </style:style>
    <style:style style:name="P463" style:family="paragraph" style:parent-style-name="Text_20_body" style:list-style-name="L229">
      <style:paragraph-properties fo:margin-top="0in" fo:margin-bottom="0in" loext:contextual-spacing="false"/>
    </style:style>
    <style:style style:name="P464" style:family="paragraph" style:parent-style-name="Text_20_body" style:list-style-name="L230">
      <style:paragraph-properties fo:margin-top="0in" fo:margin-bottom="0in" loext:contextual-spacing="false"/>
    </style:style>
    <style:style style:name="P465" style:family="paragraph" style:parent-style-name="Text_20_body" style:list-style-name="L232">
      <style:paragraph-properties fo:margin-top="0in" fo:margin-bottom="0in" loext:contextual-spacing="false"/>
    </style:style>
    <style:style style:name="P466" style:family="paragraph" style:parent-style-name="Text_20_body" style:list-style-name="L233">
      <style:paragraph-properties fo:margin-top="0in" fo:margin-bottom="0in" loext:contextual-spacing="false"/>
    </style:style>
    <style:style style:name="P467" style:family="paragraph" style:parent-style-name="Text_20_body" style:list-style-name="L234">
      <style:paragraph-properties fo:margin-top="0in" fo:margin-bottom="0in" loext:contextual-spacing="false"/>
    </style:style>
    <style:style style:name="P468" style:family="paragraph" style:parent-style-name="Text_20_body" style:list-style-name="L235">
      <style:paragraph-properties fo:margin-top="0in" fo:margin-bottom="0in" loext:contextual-spacing="false"/>
    </style:style>
    <style:style style:name="P469" style:family="paragraph" style:parent-style-name="Text_20_body" style:list-style-name="L237">
      <style:paragraph-properties fo:margin-top="0in" fo:margin-bottom="0in" loext:contextual-spacing="false"/>
    </style:style>
    <style:style style:name="P470" style:family="paragraph" style:parent-style-name="Text_20_body" style:list-style-name="L238">
      <style:paragraph-properties fo:margin-top="0in" fo:margin-bottom="0in" loext:contextual-spacing="false"/>
    </style:style>
    <style:style style:name="P471" style:family="paragraph" style:parent-style-name="Text_20_body" style:list-style-name="L239">
      <style:paragraph-properties fo:margin-top="0in" fo:margin-bottom="0in" loext:contextual-spacing="false"/>
    </style:style>
    <style:style style:name="P472" style:family="paragraph" style:parent-style-name="Text_20_body" style:list-style-name="L241">
      <style:paragraph-properties fo:margin-top="0in" fo:margin-bottom="0in" loext:contextual-spacing="false"/>
    </style:style>
    <style:style style:name="P473" style:family="paragraph" style:parent-style-name="Text_20_body" style:list-style-name="L242">
      <style:paragraph-properties fo:margin-top="0in" fo:margin-bottom="0in" loext:contextual-spacing="false"/>
    </style:style>
    <style:style style:name="P474" style:family="paragraph" style:parent-style-name="Text_20_body" style:list-style-name="L244">
      <style:paragraph-properties fo:margin-top="0in" fo:margin-bottom="0in" loext:contextual-spacing="false"/>
    </style:style>
    <style:style style:name="P475" style:family="paragraph" style:parent-style-name="Text_20_body" style:list-style-name="L245">
      <style:paragraph-properties fo:margin-top="0in" fo:margin-bottom="0in" loext:contextual-spacing="false"/>
    </style:style>
    <style:style style:name="P476" style:family="paragraph" style:parent-style-name="Text_20_body" style:list-style-name="L247">
      <style:paragraph-properties fo:margin-top="0in" fo:margin-bottom="0in" loext:contextual-spacing="false"/>
    </style:style>
    <style:style style:name="P477" style:family="paragraph" style:parent-style-name="Text_20_body" style:list-style-name="L248">
      <style:paragraph-properties fo:margin-top="0in" fo:margin-bottom="0in" loext:contextual-spacing="false"/>
    </style:style>
    <style:style style:name="P478" style:family="paragraph" style:parent-style-name="Text_20_body" style:list-style-name="L249">
      <style:paragraph-properties fo:margin-top="0in" fo:margin-bottom="0in" loext:contextual-spacing="false"/>
    </style:style>
    <style:style style:name="P479" style:family="paragraph" style:parent-style-name="Text_20_body" style:list-style-name="L250">
      <style:paragraph-properties fo:margin-top="0in" fo:margin-bottom="0in" loext:contextual-spacing="false"/>
    </style:style>
    <style:style style:name="P480" style:family="paragraph" style:parent-style-name="Text_20_body" style:list-style-name="L251">
      <style:paragraph-properties fo:margin-top="0in" fo:margin-bottom="0in" loext:contextual-spacing="false"/>
    </style:style>
    <style:style style:name="P481" style:family="paragraph" style:parent-style-name="Text_20_body" style:list-style-name="L252">
      <style:paragraph-properties fo:margin-top="0in" fo:margin-bottom="0in" loext:contextual-spacing="false"/>
    </style:style>
    <style:style style:name="P482" style:family="paragraph" style:parent-style-name="Text_20_body" style:list-style-name="L253">
      <style:paragraph-properties fo:margin-top="0in" fo:margin-bottom="0in" loext:contextual-spacing="false"/>
    </style:style>
    <style:style style:name="P483" style:family="paragraph" style:parent-style-name="Text_20_body" style:list-style-name="L254">
      <style:paragraph-properties fo:margin-top="0in" fo:margin-bottom="0in" loext:contextual-spacing="false"/>
    </style:style>
    <style:style style:name="P484" style:family="paragraph" style:parent-style-name="Text_20_body" style:list-style-name="L256">
      <style:paragraph-properties fo:margin-top="0in" fo:margin-bottom="0in" loext:contextual-spacing="false"/>
    </style:style>
    <style:style style:name="P485" style:family="paragraph" style:parent-style-name="Text_20_body" style:list-style-name="L257">
      <style:paragraph-properties fo:margin-top="0in" fo:margin-bottom="0in" loext:contextual-spacing="false"/>
    </style:style>
    <style:style style:name="P486" style:family="paragraph" style:parent-style-name="Text_20_body" style:list-style-name="L259">
      <style:paragraph-properties fo:margin-top="0in" fo:margin-bottom="0in" loext:contextual-spacing="false"/>
    </style:style>
    <style:style style:name="P487" style:family="paragraph" style:parent-style-name="Text_20_body" style:list-style-name="L260">
      <style:paragraph-properties fo:margin-top="0in" fo:margin-bottom="0in" loext:contextual-spacing="false"/>
    </style:style>
    <style:style style:name="P488" style:family="paragraph" style:parent-style-name="Text_20_body" style:list-style-name="L261">
      <style:paragraph-properties fo:margin-top="0in" fo:margin-bottom="0in" loext:contextual-spacing="false"/>
    </style:style>
    <style:style style:name="P489" style:family="paragraph" style:parent-style-name="Text_20_body" style:list-style-name="L262">
      <style:paragraph-properties fo:margin-top="0in" fo:margin-bottom="0in" loext:contextual-spacing="false"/>
    </style:style>
    <style:style style:name="P490" style:family="paragraph" style:parent-style-name="Text_20_body" style:list-style-name="L264">
      <style:paragraph-properties fo:margin-top="0in" fo:margin-bottom="0in" loext:contextual-spacing="false"/>
    </style:style>
    <style:style style:name="P491" style:family="paragraph" style:parent-style-name="Text_20_body" style:list-style-name="L265">
      <style:paragraph-properties fo:margin-top="0in" fo:margin-bottom="0in" loext:contextual-spacing="false"/>
    </style:style>
    <style:style style:name="P492" style:family="paragraph" style:parent-style-name="Text_20_body" style:list-style-name="L266">
      <style:paragraph-properties fo:margin-top="0in" fo:margin-bottom="0in" loext:contextual-spacing="false"/>
    </style:style>
    <style:style style:name="P493" style:family="paragraph" style:parent-style-name="Text_20_body" style:list-style-name="L271">
      <style:paragraph-properties fo:margin-top="0in" fo:margin-bottom="0in" loext:contextual-spacing="false"/>
    </style:style>
    <style:style style:name="P494" style:family="paragraph" style:parent-style-name="Text_20_body" style:list-style-name="L272">
      <style:paragraph-properties fo:margin-top="0in" fo:margin-bottom="0in" loext:contextual-spacing="false"/>
    </style:style>
    <style:style style:name="P495" style:family="paragraph" style:parent-style-name="Text_20_body" style:list-style-name="L273">
      <style:paragraph-properties fo:margin-top="0in" fo:margin-bottom="0in" loext:contextual-spacing="false"/>
    </style:style>
    <style:style style:name="P496" style:family="paragraph" style:parent-style-name="Text_20_body" style:list-style-name="L274">
      <style:paragraph-properties fo:margin-top="0in" fo:margin-bottom="0in" loext:contextual-spacing="false"/>
    </style:style>
    <style:style style:name="P497" style:family="paragraph" style:parent-style-name="Text_20_body" style:list-style-name="L275">
      <style:paragraph-properties fo:margin-top="0in" fo:margin-bottom="0in" loext:contextual-spacing="false"/>
    </style:style>
    <style:style style:name="P498" style:family="paragraph" style:parent-style-name="Text_20_body" style:list-style-name="L276">
      <style:paragraph-properties fo:margin-top="0in" fo:margin-bottom="0in" loext:contextual-spacing="false"/>
    </style:style>
    <style:style style:name="P499" style:family="paragraph" style:parent-style-name="Text_20_body" style:list-style-name="L277">
      <style:paragraph-properties fo:margin-top="0in" fo:margin-bottom="0in" loext:contextual-spacing="false"/>
    </style:style>
    <style:style style:name="P500" style:family="paragraph" style:parent-style-name="Text_20_body" style:list-style-name="L278">
      <style:paragraph-properties fo:margin-top="0in" fo:margin-bottom="0in" loext:contextual-spacing="false"/>
    </style:style>
    <style:style style:name="P501" style:family="paragraph" style:parent-style-name="Text_20_body" style:list-style-name="L281">
      <style:paragraph-properties fo:margin-top="0in" fo:margin-bottom="0in" loext:contextual-spacing="false"/>
    </style:style>
    <style:style style:name="P502" style:family="paragraph" style:parent-style-name="Text_20_body" style:list-style-name="L283">
      <style:paragraph-properties fo:margin-top="0in" fo:margin-bottom="0in" loext:contextual-spacing="false"/>
    </style:style>
    <style:style style:name="P503" style:family="paragraph" style:parent-style-name="Text_20_body" style:list-style-name="L285">
      <style:paragraph-properties fo:margin-top="0in" fo:margin-bottom="0in" loext:contextual-spacing="false"/>
    </style:style>
    <style:style style:name="P504" style:family="paragraph" style:parent-style-name="Text_20_body" style:list-style-name="L287">
      <style:paragraph-properties fo:margin-top="0in" fo:margin-bottom="0in" loext:contextual-spacing="false"/>
    </style:style>
    <style:style style:name="P505" style:family="paragraph" style:parent-style-name="Text_20_body" style:list-style-name="L289">
      <style:paragraph-properties fo:margin-top="0in" fo:margin-bottom="0in" loext:contextual-spacing="false"/>
    </style:style>
    <style:style style:name="P506" style:family="paragraph" style:parent-style-name="Text_20_body" style:list-style-name="L290">
      <style:paragraph-properties fo:margin-top="0in" fo:margin-bottom="0in" loext:contextual-spacing="false"/>
    </style:style>
    <style:style style:name="P507" style:family="paragraph" style:parent-style-name="Text_20_body" style:list-style-name="L292">
      <style:paragraph-properties fo:margin-top="0in" fo:margin-bottom="0in" loext:contextual-spacing="false"/>
    </style:style>
    <style:style style:name="P508" style:family="paragraph" style:parent-style-name="Text_20_body" style:list-style-name="L294">
      <style:paragraph-properties fo:margin-top="0in" fo:margin-bottom="0in" loext:contextual-spacing="false"/>
    </style:style>
    <style:style style:name="P509" style:family="paragraph" style:parent-style-name="Text_20_body" style:list-style-name="L296">
      <style:paragraph-properties fo:margin-top="0in" fo:margin-bottom="0in" loext:contextual-spacing="false"/>
    </style:style>
    <style:style style:name="P510" style:family="paragraph" style:parent-style-name="Text_20_body" style:list-style-name="L298">
      <style:paragraph-properties fo:margin-top="0in" fo:margin-bottom="0in" loext:contextual-spacing="false"/>
    </style:style>
    <style:style style:name="P511" style:family="paragraph" style:parent-style-name="Text_20_body" style:list-style-name="L300">
      <style:paragraph-properties fo:margin-top="0in" fo:margin-bottom="0in" loext:contextual-spacing="false"/>
    </style:style>
    <style:style style:name="P512" style:family="paragraph" style:parent-style-name="Text_20_body" style:list-style-name="L301">
      <style:paragraph-properties fo:margin-top="0in" fo:margin-bottom="0in" loext:contextual-spacing="false"/>
    </style:style>
    <style:style style:name="P513" style:family="paragraph" style:parent-style-name="Text_20_body" style:list-style-name="L302">
      <style:paragraph-properties fo:margin-top="0in" fo:margin-bottom="0in" loext:contextual-spacing="false"/>
    </style:style>
    <style:style style:name="P514" style:family="paragraph" style:parent-style-name="Text_20_body" style:list-style-name="L303">
      <style:paragraph-properties fo:margin-top="0in" fo:margin-bottom="0in" loext:contextual-spacing="false"/>
    </style:style>
    <style:style style:name="P515" style:family="paragraph" style:parent-style-name="Text_20_body" style:list-style-name="L304">
      <style:paragraph-properties fo:margin-top="0in" fo:margin-bottom="0in" loext:contextual-spacing="false"/>
    </style:style>
    <style:style style:name="P516" style:family="paragraph" style:parent-style-name="Text_20_body" style:list-style-name="L305">
      <style:paragraph-properties fo:margin-top="0in" fo:margin-bottom="0in" loext:contextual-spacing="false"/>
    </style:style>
    <style:style style:name="P517" style:family="paragraph" style:parent-style-name="Text_20_body" style:list-style-name="L306">
      <style:paragraph-properties fo:margin-top="0in" fo:margin-bottom="0in" loext:contextual-spacing="false"/>
    </style:style>
    <style:style style:name="P518" style:family="paragraph" style:parent-style-name="Text_20_body" style:list-style-name="L308">
      <style:paragraph-properties fo:margin-top="0in" fo:margin-bottom="0in" loext:contextual-spacing="false"/>
    </style:style>
    <style:style style:name="P519" style:family="paragraph" style:parent-style-name="Text_20_body" style:list-style-name="L310">
      <style:paragraph-properties fo:margin-top="0in" fo:margin-bottom="0in" loext:contextual-spacing="false"/>
    </style:style>
    <style:style style:name="P520" style:family="paragraph" style:parent-style-name="Text_20_body" style:list-style-name="L311">
      <style:paragraph-properties fo:margin-top="0in" fo:margin-bottom="0in" loext:contextual-spacing="false"/>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4">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6">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8">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3">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Carpentries Instructor Trainers Group</text:span></text:h>
      <text:p text:style-name="Text_20_body"><text:line-break/>Useful links!</text:p>
      <text:list xml:id="list2711646305" text:style-name="L1">
        <text:list-item>
          <text:p text:style-name="P288">Looking for another Carpentries etherpad? View the pad of pads: <text:a xlink:type="simple" xlink:href="https://pad.carpentries.org/pad-of-pads" text:style-name="Internet_20_link" text:visited-style-name="Visited_20_Internet_20_Link">https://pad.carpentries.org/pad-of-pads</text:a> </text:p>
        </text:list-item>
        <text:list-item>
          <text:p text:style-name="P3">Looking for the Instructor Training Workshop Etherpad template? <text:a xlink:type="simple" xlink:href="https://pad.carpentries.org/ttt-template" text:style-name="Internet_20_link" text:visited-style-name="Visited_20_Internet_20_Link">https://pad.carpentries.org/ttt-template</text:a> </text:p>
        </text:list-item>
      </text:list>
      <text:p text:style-name="Text_20_body"><text:span text:style-name="Strong_20_Emphasis">Connection information:</text:span></text:p>
      <text:list xml:id="list1088467186" text:style-name="L2">
        <text:list-item>
          <text:p text:style-name="P4"><text:span text:style-name="Strong_20_Emphasis">Link to connect to video call:</text:span> <text:a xlink:type="simple" xlink:href="https://carpentries.zoom.us/my/carpentriesroom2?pwd=WmVCOUlPUm1laFk5SUp1UWg5cjhEUT09" text:style-name="Internet_20_link" text:visited-style-name="Visited_20_Internet_20_Link">https://carpentries.zoom.us/my/carpentriesroom2?pwd=WmVCOUlPUm1laFk5SUp1UWg5cjhEUT09</text:a> </text:p>
        </text:list-item>
      </text:list>
      <text:p text:style-name="Text_20_body"><text:span text:style-name="Emphasis">   Password is 202020     </text:span><text:line-break/><text:span text:style-name="Strong_20_Emphasis">Meeting ID:</text:span> 824-315-0376<text:line-break/><text:span text:style-name="Strong_20_Emphasis">Numbers to join by phone can be found at the bottom of this page.</text:span> If you don't see a number for your country, please contact team@carpentries.org.<text:line-break/>-----------------------------------------------------------------------------------------------------------------------------------</text:p>
      <text:h text:style-name="Heading_20_2" text:outline-level="2">Accommodations </text:h>
      <text:p text:style-name="Text_20_body"><text:line-break/>The Carpentries is committed to providing inclusive and accessible content that enables all individuals, including those with disabilities, to participate and engage fully. We are actively working to increase the accessibility and usability of Carpentries’ content and in doing so adhere to many of the available standards and guidelines, including those from the World Wide Web Consortium.</text:p>
      <text:h text:style-name="Heading_20_3" text:outline-level="3">Request Accessibility Support:</text:h>
      <text:p text:style-name="Text_20_body"><text:line-break/>If you need accessibility support to attend a community session, please complete the accessibility support request form at <text:a xlink:type="simple" xlink:href="https://carpentries.typeform.com/to/B2OSYaD0" text:style-name="Internet_20_link" text:visited-style-name="Visited_20_Internet_20_Link">https://carpentries.typeform.com/to/B2OSYaD0</text:a> as soon as possible to ensure timely processing. For any questions or assistance with the form, please email us at team@carpentries.org.<text:line-break/>_____________________________________________________________________________<text:line-break/>Etherpad users are expected to follow our code of conduct: <text:a xlink:type="simple" xlink:href="https://docs.carpentries.org/policies/coc/" text:style-name="Internet_20_link" text:visited-style-name="Visited_20_Internet_20_Link">https://docs.carpentries.org/policies/coc/</text:a><text:line-break/>This Etherpad will be archived and publicly available.<text:line-break/>_____________________________________________________________________________<text:line-break/><text:span text:style-name="Strong_20_Emphasis">Permanent links</text:span><text:line-break/>Instructor Training online event calendar:  <text:a xlink:type="simple" xlink:href="https://carpentries.github.io/instructor-training/training_calendar/" text:style-name="Internet_20_link" text:visited-style-name="Visited_20_Internet_20_Link">https://carpentries.github.io/instructor-training/training_calendar/</text:a><text:line-break/>Archive of minutes for these meetings: <text:a xlink:type="simple" xlink:href="https://github.com/carpentries/trainers" text:style-name="Internet_20_link" text:visited-style-name="Visited_20_Internet_20_Link">https://github.com/carpentries/trainers</text:a><text:line-break/>Instructor training; Instructor Notes: <text:a xlink:type="simple" xlink:href="https://carpentries.github.io/instructor-training/instructor/instructor-notes.html" text:style-name="Internet_20_link" text:visited-style-name="Visited_20_Internet_20_Link">https://carpentries.github.io/instructor-training/instructor/instructor-notes.html</text:a><text:line-break/>_____________________________________________________________________________</text:p>
      <text:list xml:id="list3770721910" text:style-name="L3">
        <text:list-item>
          <text:p text:style-name="P289">To <text:span text:style-name="Strong_20_Emphasis">host</text:span> a meeting, review the meetings that are already scheduled ("Upcoming Meetings" tab) and those that have yet to be scheduled ("Proposed" tab) at the Trainers meeting scheduling page: <text:a xlink:type="simple" xlink:href="https://github.com/orgs/carpentries/projects/4/views/2" text:style-name="Internet_20_link" text:visited-style-name="Visited_20_Internet_20_Link">https://github.com/orgs/carpentries/projects/4/views/2</text:a>. If you find a topic you would be interested in hosting, (1) click the title of the meeting you are interested in (in the "Upcoming Meetings" or "Proposed" tabs) to see more information about the proposed topic; then (2) scroll down to leave a comment in the dialog box below the proposal to indicate if you would like to host or co-host and which meeting(s) you can attend. </text:p>
        </text:list-item>
        <text:list-item>
          <text:p text:style-name="P5">To <text:span text:style-name="Strong_20_Emphasis">propose</text:span> a topic, we ask that you create a new Issue on this GitHub repository. Go to the new issues page (<text:a xlink:type="simple" xlink:href="https://github.com/carpentries/trainers/issues/new/choose" text:style-name="Internet_20_link" text:visited-style-name="Visited_20_Internet_20_Link">https://github.com/carpentries/trainers/issues/new/choose</text:a>) and click the Get started button for "Template for Trainer Meeting Topics". Fill in the form, including a title for the Issue (which can be the same as the title of the proposed Trainer meeting topic). Before proposing a topic, we suggest you view topics that have already been proposed or scheduled at Trainers meeting scheduling page: <text:a xlink:type="simple" xlink:href="https://github.com/orgs/carpentries/projects/4/views/2" text:style-name="Internet_20_link" text:visited-style-name="Visited_20_Internet_20_Link">https://github.com/orgs/carpentries/projects/4/views/2</text:a>. </text:p>
        </text:list-item>
      </text:list>
      <text:p text:style-name="Text_20_body">See the meeting minutes (<text:a xlink:type="simple" xlink:href="https://github.com/carpentries/trainers/tree/main/minutes" text:style-name="Internet_20_link" text:visited-style-name="Visited_20_Internet_20_Link">https://github.com/carpentries/trainers/tree/main/minutes</text:a>) for information about past meetings.<text:line-break/></text:p>
      <text:h text:style-name="Heading_20_2" text:outline-level="2"><text:span text:style-name="Strong_20_Emphasis">Upcoming Meetings</text:span></text:h>
      <text:p text:style-name="Text_20_body"/>
      <text:h text:style-name="Heading_20_4" text:outline-level="4"><text:span text:style-name="Strong_20_Emphasis"><text:span text:style-name="T1">Trainer Meeting: 4 December 2025, UTC 14:00 </text:span></text:span></text:h>
      <text:p text:style-name="Text_20_body"><text:line-break/>See this link for your local time: <text:a xlink:type="simple" xlink:href="https://www.timeanddate.com/worldclock/fixedtime.html?iso=20251204T14" text:style-name="Internet_20_link" text:visited-style-name="Visited_20_Internet_20_Link">https://www.timeanddate.com/worldclock/fixedtime.html?iso=20251204T14</text:a> <text:line-break/><text:line-break/><text:span text:style-name="Strong_20_Emphasis">Please sign up for the meeting using Pretix to mark your attendance</text:span>: <text:a xlink:type="simple" xlink:href="https://pretix.carpentries.org/instructor-trainer-meetings/instructor-trainer-meetings/" text:style-name="Internet_20_link" text:visited-style-name="Visited_20_Internet_20_Link">https://pretix.carpentries.org/instructor-trainer-meetings/instructor-trainer-meetings/</text:a><text:line-break/><text:line-break/>Training discussion (pre and post):</text:p>
      <text:list xml:id="list303278798" text:style-name="L4">
        <text:list-item>
          <text:p text:style-name="P290">Oscar Masinyana / Sarah Stevens (post) </text:p>
        </text:list-item>
        <text:list-item>
          <text:p text:style-name="P290">Sue McClatchy </text:p>
        </text:list-item>
        <text:list-item>
          <text:p text:style-name="P290">Verónica Jimenez Jacinto </text:p>
        </text:list-item>
        <text:list-item>
          <text:p text:style-name="P6">Evgenij Belikov </text:p>
        </text:list-item>
      </text:list>
      <text:p text:style-name="Text_20_body">Reminder to host: claim 'host' role in Zoom room and enable waiting room if desired<text:line-break/><text:line-break/>Notetaker: <text:line-break/><text:line-break/><text:span text:style-name="Strong_20_Emphasis">Agenda</text:span>:</text:p>
      <text:list xml:id="list1472709014" text:style-name="L5">
        <text:list-item>
          <text:p text:style-name="P291">Introductions/Icebreaker: What has brought you joy recently/this year? </text:p>
        </text:list-item>
        <text:list-item>
          <text:p text:style-name="P291">Pre/post discussion </text:p>
        </text:list-item>
        <text:list-item>
          <text:p text:style-name="P291">Announcements </text:p>
          <text:list>
            <text:list-item>
              <text:p text:style-name="P291">Thanks to everyone who completed the 2026 Q1 Signups. Reminder that we need ALL Trainers to complete the form, even if you are not available to teach (which takes less than 3 minutes :) ).  </text:p>
            </text:list-item>
            <text:list-item>
              <text:p text:style-name="P291">Attendance Using Pretix </text:p>
              <text:list>
                <text:list-item>
                  <text:p text:style-name="P291">From now on, we will be using Pretix to signup and track attendance for the Instructor Trainer Meetings. You will be able to sign up during the meeting in case you don't do it prior. </text:p>
                </text:list-item>
                <text:list-item>
                  <text:p text:style-name="P291"><text:soft-page-break/>nstructor Trainer Resources </text:p>
                </text:list-item>
                <text:list-item>
                  <text:p text:style-name="P291">This Folder (<text:a xlink:type="simple" xlink:href="https://drive.google.com/drive/folders/1A3mOUSX7P1Cgfxxx5sANiychJKa-5pPM?usp=sharing" text:style-name="Internet_20_link" text:visited-style-name="Visited_20_Internet_20_Link">https://drive.google.com/drive/folders/1A3mOUSX7P1Cgfxxx5sANiychJKa-5pPM?usp=sharing</text:a> includes resources for Instructor Trainers to use (slide decks, teaching schedule, etc.) to help prepare to teach Instructor Training events. This link will be updated in the Handbook. If you try to access a folder that requires permission please let SherAaron (slack: SherAaron Hurt or email: sheraaron@carpentries.org or instructor.training@carpentries.org) know where so that she can replace the link.  </text:p>
                  <text:list>
                    <text:list-item>
                      <text:p text:style-name="P291">All of the resources are view only. You are encouraged to make a copy and make it your own.  </text:p>
                    </text:list-item>
                    <text:list-item>
                      <text:p text:style-name="P291"><text:span text:style-name="Emphasis">Thank you to all of the Instructor Trainers' who created and contributed to the various documents. These are truly community resources created for Trainers by Trainers!</text:span> </text:p>
                    </text:list-item>
                  </text:list>
                </text:list-item>
              </text:list>
            </text:list-item>
            <text:list-item>
              <text:p text:style-name="P291">The next Instructor Trainer meeting will be 5 Feburary 2026 </text:p>
            </text:list-item>
          </text:list>
        </text:list-item>
        <text:list-item>
          <text:p text:style-name="P291">Topic of the month: Engaging with trainees prior teaching experiences (See <text:a xlink:type="simple" xlink:href="https://github.com/carpentries/trainers/issues/210" text:style-name="Internet_20_link" text:visited-style-name="Visited_20_Internet_20_Link">https://github.com/carpentries/trainers/issues/210</text:a> from Sarah Brown for more context) </text:p>
          <text:list>
            <text:list-item>
              <text:p text:style-name="P291">How to deal with questions that are not about Carpentries and not semester long courses? Steering the trainings for Carpentries and short-term workshops and not full workshops. </text:p>
              <text:list>
                <text:list-item>
                  <text:p text:style-name="P291">This relates to changes to the curriculum that will focus on pedagogy and not on the Carpentries. </text:p>
                </text:list-item>
              </text:list>
            </text:list-item>
            <text:list-item>
              <text:p text:style-name="P291">Workshops vs semster and specifics of teaching coding in a specific way. Can be very different pedagogy for short-term vs semester long. </text:p>
            </text:list-item>
            <text:list-item>
              <text:p text:style-name="P291">Success story of someone who was reluctant to take the instructor training but then had a breakthrough moment, especially with live coding. </text:p>
            </text:list-item>
            <text:list-item>
              <text:p text:style-name="P291">Scott: Someone at our training a month or so ago suggested that we should do a flipped classroom style of pedagogy when we teach instructor training. </text:p>
              <text:list>
                <text:list-item>
                  <text:p text:style-name="P291">How would this work? They would do homework and then go through the exercises. </text:p>
                </text:list-item>
                <text:list-item>
                  <text:p text:style-name="P291">Difficulty of doing it in such a short workshop. </text:p>
                </text:list-item>
                <text:list-item>
                  <text:p text:style-name="P291">The curriculum is possible to have learners read and then discuss, but it is asking a lot of learners. </text:p>
                </text:list-item>
              </text:list>
            </text:list-item>
            <text:list-item>
              <text:p text:style-name="P291">Has the audience changed for Carpentries training? </text:p>
              <text:list>
                <text:list-item>
                  <text:p text:style-name="P291">Cohorts differ from each other. </text:p>
                </text:list-item>
                <text:list-item>
                  <text:p text:style-name="P291">There has been a split between those who do not intend to check out and become a Carpentries instructor and those that are interested in being a Carpentries instructor. </text:p>
                </text:list-item>
              </text:list>
            </text:list-item>
            <text:list-item>
              <text:p text:style-name="P291">Sarah: Have the changes to checkout made a difference in percentage of people checking out? </text:p>
              <text:list>
                <text:list-item>
                  <text:p text:style-name="P291">Benefits of participating in the Carpentries community. Can we put more emphasis on the benefits of the community than on the Carpentries infrastructure? </text:p>
                </text:list-item>
                <text:list-item>
                  <text:p text:style-name="P291">Perhaps reframing needed - from this is Carpentries way of doing things to these are good teaching practices to use, try them out, work on improving your teaching and the Carpentries community is here to support.  Also what the benefits of being involved in the community are rather than these are community roles you can volunteer in. </text:p>
                </text:list-item>
              </text:list>
            </text:list-item>
            <text:list-item>
              <text:p text:style-name="P7">Even if people do not check out, they can help to strengthen the community through roles such as helper but also knowing about the Carpentries and spreading the word. </text:p>
            </text:list-item>
          </text:list>
        </text:list-item>
      </text:list>
      <text:p text:style-name="Text_20_body"><text:line-break/></text:p>
      <text:h text:style-name="Heading_20_4" text:outline-level="4"><text:span text:style-name="Strong_20_Emphasis"><text:span text:style-name="T1">Trainer Meeting: 4 December 2025, UTC 23:00</text:span></text:span></text:h>
      <text:p text:style-name="Text_20_body"><text:line-break/>See this link for your local time: <text:a xlink:type="simple" xlink:href="https://www.timeanddate.com/worldclock/fixedtime.html?iso=20251204T23" text:style-name="Internet_20_link" text:visited-style-name="Visited_20_Internet_20_Link">https://www.timeanddate.com/worldclock/fixedtime.html?iso=20251204T23</text:a><text:line-break/><text:line-break/><text:span text:style-name="Strong_20_Emphasis">Please sign up for the meeting using Pretix to mark your attendance</text:span>: <text:a xlink:type="simple" xlink:href="https://pretix.carpentries.org/instructor-trainer-meetings/instructor-trainer-meetings/" text:style-name="Internet_20_link" text:visited-style-name="Visited_20_Internet_20_Link">https://pretix.carpentries.org/instructor-trainer-meetings/instructor-trainer-meetings/</text:a><text:line-break/><text:line-break/>Training discussion (pre and post):</text:p>
      <text:p text:style-name="Text_20_body"><text:line-break/>Reminder to host: claim 'host' role in Zoom room and enable waiting room if desired<text:line-break/><text:line-break/>Notetaker: Cera Fisher <text:line-break/><text:line-break/><text:span text:style-name="Strong_20_Emphasis">Agenda</text:span>:</text:p>
      <text:list xml:id="list457297082" text:style-name="L7">
        <text:list-item>
          <text:p text:style-name="P292">Introductions/Icebreaker: What are you looking forward to in 2026? </text:p>
        </text:list-item>
        <text:list-item>
          <text:p text:style-name="P292">Pre/post discussion </text:p>
          <text:list>
            <text:list-item>
              <text:p text:style-name="P292">Amanda and Paula are preparing for teaching in March -- not immediate, but soon </text:p>
            </text:list-item>
            <text:list-item>
              <text:p text:style-name="P292">Folder of materials (down below in the announcements)  </text:p>
            </text:list-item>
            <text:list-item>
              <text:p text:style-name="P292">Plan to go through the instructor training curriculum leading up to it - looking forward to it! </text:p>
            </text:list-item>
          </text:list>
        </text:list-item>
        <text:list-item>
          <text:p text:style-name="P292"><text:soft-page-break/>Announcements </text:p>
          <text:list>
            <text:list-item>
              <text:p text:style-name="P292">Thanks to everyone who completed the 2026 Q1 Signups. Reminder that we need ALL Trainers to complete the form, even if you are not available to teach (which takes less than 3 minutes :) ).  </text:p>
            </text:list-item>
            <text:list-item>
              <text:p text:style-name="P292">If you didn't fill it out, please do make sure to reach out to Maneesha and let her know your availability - this is required to maintain your Trainer certification.  </text:p>
            </text:list-item>
            <text:list-item>
              <text:p text:style-name="P292"><text:span text:style-name="Strong_20_Emphasis">Attendance Using Pretix</text:span> </text:p>
              <text:list>
                <text:list-item>
                  <text:p text:style-name="P292">From now on, we will be using Pretix to signup and track attendance for the Instructor Trainer Meetings. You will be able to sign up during the meeting if you don't do it prior.  </text:p>
                </text:list-item>
                <text:list-item>
                  <text:p text:style-name="P292">Pretix does, we note, require a little bit more clicking through things than one might expect.  </text:p>
                </text:list-item>
                <text:list-item>
                  <text:p text:style-name="P292">It's totally doable, it's just a little (slightly) more burdensome than anticipated.  </text:p>
                </text:list-item>
              </text:list>
            </text:list-item>
            <text:list-item>
              <text:p text:style-name="P292"><text:span text:style-name="Strong_20_Emphasis">Instructor Trainer Resources</text:span> </text:p>
              <text:list>
                <text:list-item>
                  <text:p text:style-name="P292">This Folder (<text:a xlink:type="simple" xlink:href="https://drive.google.com/drive/folders/1A3mOUSX7P1Cgfxxx5sANiychJKa-5pPM?usp=sharing" text:style-name="Internet_20_link" text:visited-style-name="Visited_20_Internet_20_Link">https://drive.google.com/drive/folders/1A3mOUSX7P1Cgfxxx5sANiychJKa-5pPM?usp=sharing</text:a> includes resources for Instructor Trainers to use (slide decks, teaching schedule, etc.) to help prepare to teach Instructor Training events. This link will be updated in the Handbook. If you try to access a folder that requires permission please let SherAaron (slack: SherAaron Hurt or email: sheraaron@carpentries.org or instructor.training@carpentries.org) know where so that she can replace the link.  </text:p>
                  <text:list>
                    <text:list-item>
                      <text:p text:style-name="P292">All of the resources are view only. You are encouraged to make a copy and make it your own.  </text:p>
                    </text:list-item>
                    <text:list-item>
                      <text:p text:style-name="P292"><text:span text:style-name="Emphasis">Thank you to all of the Instructor Trainers' who created and contributed to the various documents. These are truly community resources created for Trainers by Trainers!</text:span> </text:p>
                    </text:list-item>
                  </text:list>
                </text:list-item>
              </text:list>
            </text:list-item>
            <text:list-item>
              <text:p text:style-name="P292">The next Instructor Trainer meeting will be 5 February 2026 </text:p>
              <text:list>
                <text:list-item>
                  <text:p text:style-name="P8">No January monthly meeting!  </text:p>
                </text:list-item>
              </text:list>
            </text:list-item>
          </text:list>
        </text:list-item>
      </text:list>
      <text:p text:style-name="Text_20_body"/>
      <text:list xml:id="list3540194994" text:style-name="L8">
        <text:list-item>
          <text:p text:style-name="P293">Topic of the month: Engaging with trainees prior teaching experiences (See <text:a xlink:type="simple" xlink:href="https://github.com/carpentries/trainers/issues/210" text:style-name="Internet_20_link" text:visited-style-name="Visited_20_Internet_20_Link">https://github.com/carpentries/trainers/issues/210</text:a> from Sarah Brown for more context) </text:p>
          <text:list>
            <text:list-item>
              <text:p text:style-name="P293">From the repo </text:p>
              <text:list>
                <text:list-item>
                  <text:p text:style-name="P293">We note in the lesson material how learners' prior experience influences what they learn in our discussion of misconceptions.  How and how much should we engage with our instructor trainees' prior teaching experiences in order to help them learn our practice and compare/contrast with what they have learned elsewhere? </text:p>
                </text:list-item>
                <text:list-item>
                  <text:p text:style-name="P293">We ask about that experience and in my experience it mostly comes up through questions and discussions, not explicitly in the material, but how can we as trainers be prepare for these discussions for example: </text:p>
                  <text:list>
                    <text:list-item>
                      <text:p text:style-name="P293">How do Carpentries learners compare/contrast with undergrads or younger students trainees may have more experience teaching? </text:p>
                    </text:list-item>
                    <text:list-item>
                      <text:p text:style-name="P293">What specific aspects of our teaching practice are because of the short format? What practices would not be best practice for a semester long course? </text:p>
                    </text:list-item>
                  </text:list>
                </text:list-item>
              </text:list>
            </text:list-item>
            <text:list-item>
              <text:p text:style-name="P293">The more experience our trainees have, the harder it is for them to want to use our materials </text:p>
              <text:list>
                <text:list-item>
                  <text:p text:style-name="P293">They may want to design their own course, have their own way of teaching, do their own thing, but they need to teach our lessons and tailor to novices </text:p>
                  <text:list>
                    <text:list-item>
                      <text:p text:style-name="P293">We even see this in teaching demos! </text:p>
                    </text:list-item>
                  </text:list>
                </text:list-item>
                <text:list-item>
                  <text:p text:style-name="P293">We want to encourage this desire to bring new curricula and types of teaching to what we do </text:p>
                </text:list-item>
                <text:list-item>
                  <text:p text:style-name="P293">Really need to emphasize for the teaching demo that they need to teach one of our episodes </text:p>
                </text:list-item>
              </text:list>
            </text:list-item>
            <text:list-item>
              <text:p text:style-name="P293">We get a lot of grad student, post-doc, early career trainees </text:p>
              <text:list>
                <text:list-item>
                  <text:p text:style-name="P293">They may be used to teaching undergrads, but </text:p>
                </text:list-item>
                <text:list-item>
                  <text:p text:style-name="P293">The workshops they teach may be more peers, who want to talk about more advanced topics </text:p>
                  <text:list>
                    <text:list-item>
                      <text:p text:style-name="P293">If we had an advanced student in a class, we might tell them to take a different class where they would be challanged. We wouldn't tell a Carpentries attendee to do something else! </text:p>
                    </text:list-item>
                  </text:list>
                </text:list-item>
                <text:list-item>
                  <text:p text:style-name="P293">Undergrads are in classes for different motivators in most cases (e.g., requirements, grades), while learners are there to learn about a useful tool—totally different motivation </text:p>
                  <text:list>
                    <text:list-item>
                      <text:p text:style-name="P293"><text:soft-page-break/>We really want to draw out the motivation learners have </text:p>
                    </text:list-item>
                  </text:list>
                </text:list-item>
              </text:list>
            </text:list-item>
            <text:list-item>
              <text:p text:style-name="P293">In a short workshop, we can reasonably make people stay for 4–8 hours, but you can't do this in a class! </text:p>
            </text:list-item>
            <text:list-item>
              <text:p text:style-name="P293">In a short workshop, it is okay to slow down and wait for everyone to catch up -- that would not work in a long course, because you have curriculum you actually have to get through!  </text:p>
            </text:list-item>
            <text:list-item>
              <text:p text:style-name="P293">Long courses have an assessment component </text:p>
              <text:list>
                <text:list-item>
                  <text:p text:style-name="P293">Summative assessments make them worry, adds a less-fun component </text:p>
                </text:list-item>
                <text:list-item>
                  <text:p text:style-name="P293">Carpentries: Learning for the sake of learning </text:p>
                </text:list-item>
              </text:list>
            </text:list-item>
            <text:list-item>
              <text:p text:style-name="P293">As them to think about: What could you have done previously in your teaching that would be similar to live participatory coding? (potential discussion question) </text:p>
            </text:list-item>
            <text:list-item>
              <text:p text:style-name="P9">Another potential way to build motivation - contrasting how it works in teaching a short workshop versus teaching a course -- there are parts of teaching in a long course that isn't fun! (e.g. arguing about grades, correcting tests) -- Carpentries lets you skip a lot of that and you just get to teach learners who are here just for the joy of learning!  </text:p>
            </text:list-item>
          </text:list>
        </text:list-item>
      </text:list>
      <text:p text:style-name="Text_20_body"/>
      <text:h text:style-name="Heading_20_4" text:outline-level="4"><text:span text:style-name="Strong_20_Emphasis"><text:span text:style-name="T1">Trainer Meeting, 6 November 2025, UTC 14:00 </text:span></text:span></text:h>
      <text:p text:style-name="Text_20_body"><text:line-break/>See this link for your local time: <text:a xlink:type="simple" xlink:href="https://www.timeanddate.com/worldclock/fixedtime.html?iso=20251106T14" text:style-name="Internet_20_link" text:visited-style-name="Visited_20_Internet_20_Link">https://www.timeanddate.com/worldclock/fixedtime.html?iso=20251106T14</text:a> <text:line-break/><text:line-break/>Training discussion (pre and post):</text:p>
      <text:list xml:id="list557851760" text:style-name="L9">
        <text:list-item>
          <text:p text:style-name="P294">Scott Peterson (post)  </text:p>
        </text:list-item>
        <text:list-item>
          <text:p text:style-name="P10">SherAaron (post)  </text:p>
        </text:list-item>
      </text:list>
      <text:p text:style-name="Text_20_body"><text:line-break/>Others attending:   </text:p>
      <text:list xml:id="list2113246834" text:style-name="L10">
        <text:list-item>
          <text:p text:style-name="P295">Angelique Trusler, The Carpentries </text:p>
        </text:list-item>
        <text:list-item>
          <text:p text:style-name="P295">Jesse Sadler (he/him), Virginia Tech, Blacksburg, Virginia </text:p>
        </text:list-item>
        <text:list-item>
          <text:p text:style-name="P295">Halle Burns (she/her), Princeton University, USA </text:p>
        </text:list-item>
        <text:list-item>
          <text:p text:style-name="P295">Sarah Stevens (she/her/hers), University of Wisconsin-Madison, Madison, WI, USA </text:p>
        </text:list-item>
        <text:list-item>
          <text:p text:style-name="P295">Hao Ye (he/him), University of Pennsylvania </text:p>
        </text:list-item>
        <text:list-item>
          <text:p text:style-name="P295">Fenne Riemslagh (she/her), Netherlands eScience Center </text:p>
        </text:list-item>
        <text:list-item>
          <text:p text:style-name="P295">Nathaniel Porter (he/him), Virginia Tech, Blacksburg, VA USA </text:p>
        </text:list-item>
        <text:list-item>
          <text:p text:style-name="P295">Sarah Clarke (she/her), ACENET, Nova Scotia CA </text:p>
        </text:list-item>
        <text:list-item>
          <text:p text:style-name="P295">Ben Chiewphasa (he/him), Columbia University, NYC, USA </text:p>
        </text:list-item>
        <text:list-item>
          <text:p text:style-name="P295">SherAaron (she/her), The Carpentries </text:p>
        </text:list-item>
        <text:list-item>
          <text:p text:style-name="P295">Dimitrios Theodorakis (he/him), Met Office UK </text:p>
        </text:list-item>
        <text:list-item>
          <text:p text:style-name="P295">Cera Fisher (she/her), Velsera </text:p>
        </text:list-item>
        <text:list-item>
          <text:p text:style-name="P11">Scott Peterson (he/him) Unviersity at Buffalo (post)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252538350" text:style-name="L11">
        <text:list-item>
          <text:p text:style-name="P296">Introductions/Icebreaker: Daylight savings 👍 or 👎? </text:p>
        </text:list-item>
        <text:list-item>
          <text:p text:style-name="P296">Pre/post discussion </text:p>
          <text:list>
            <text:list-item>
              <text:p text:style-name="P296"><text:soft-page-break/>Idea to have a trainer meeting that is an etherpad template review sprint. Match up template and instructor training materials. </text:p>
            </text:list-item>
            <text:list-item>
              <text:p text:style-name="P296">Overview of AMY: Discussed in welcome session. Showing AMY during training. </text:p>
              <text:list>
                <text:list-item>
                  <text:p text:style-name="P296">Issue created based on the AMY discussion, please add your thoughts - <text:a xlink:type="simple" xlink:href="https://github.com/carpentries/instructor-training/issues/1927" text:style-name="Internet_20_link" text:visited-style-name="Visited_20_Internet_20_Link">https://github.com/carpentries/instructor-training/issues/1927</text:a> </text:p>
                </text:list-item>
              </text:list>
            </text:list-item>
            <text:list-item>
              <text:p text:style-name="P296">Sher is working on some materials for templates for trainings. </text:p>
              <text:list>
                <text:list-item>
                  <text:p text:style-name="P296">Here is the Carpentries instructor training slide template I used: <text:a xlink:type="simple" xlink:href="https://docs.google.com/presentation/d/1bNRMElQuh-R99hFDdldZoCLoplcCK7ox1zVYQv3eeTk/edit?usp=sharing" text:style-name="Internet_20_link" text:visited-style-name="Visited_20_Internet_20_Link">https://docs.google.com/presentation/d/1bNRMElQuh-R99hFDdldZoCLoplcCK7ox1zVYQv3eeTk/edit?usp=sharing</text:a> </text:p>
                </text:list-item>
              </text:list>
            </text:list-item>
          </text:list>
        </text:list-item>
        <text:list-item>
          <text:p text:style-name="P296">Announcements </text:p>
          <text:list>
            <text:list-item>
              <text:p text:style-name="P296">Update from Leadership committee on feedback for trainers: </text:p>
              <text:list>
                <text:list-item>
                  <text:p text:style-name="P296">ITLC discussed using the instructor notes to provide some guides, prompts, or tips to encourage feedback between trainers during trainings (when learners are in breakout rooms) and at the end of a training. Next step is working on issue and PR on instructor training. </text:p>
                </text:list-item>
              </text:list>
            </text:list-item>
            <text:list-item>
              <text:p text:style-name="P296">Community Discussion Session: Having Difficult Conversations </text:p>
              <text:list>
                <text:list-item>
                  <text:p text:style-name="P296">Hosted by the Code of Conduct Committee on 19 November at 14:00 UTC </text:p>
                </text:list-item>
                <text:list-item>
                  <text:p text:style-name="P296">Add it to your calendar <text:a xlink:type="simple" xlink:href="https://carpentries.org/community/events/" text:style-name="Internet_20_link" text:visited-style-name="Visited_20_Internet_20_Link">https://carpentries.org/community/events/</text:a> </text:p>
                </text:list-item>
              </text:list>
            </text:list-item>
            <text:list-item>
              <text:p text:style-name="P296">Updating Accessibility Language in Instructor Training Curriclum (Angelique Trusler) </text:p>
              <text:list>
                <text:list-item>
                  <text:p text:style-name="P296">The term “accommodations” can translate differently across regions (i.e accommodation = hotel room). To promote clarity and inclusivity, CET decided to change all references from “accommodations” to “accessibility support” (adding that it is also refered to as accomodations) +1 </text:p>
                </text:list-item>
                <text:list-item>
                  <text:p text:style-name="P296">Email me with questions: angelique@carpentries.org </text:p>
                </text:list-item>
              </text:list>
            </text:list-item>
            <text:list-item>
              <text:p text:style-name="P296">The Carpentries has Published the 5 year Strategic Plan report (2020-2025) </text:p>
              <text:list>
                <text:list-item>
                  <text:p text:style-name="P296">Take a moment to see all the community accomplished and what's ahead!  </text:p>
                </text:list-item>
                <text:list-item>
                  <text:p text:style-name="P296"><text:a xlink:type="simple" xlink:href="https://carpentries.org/blog/2025/10/publishing-the-carpentries-strategic-plan-evaluation-report/" text:style-name="Internet_20_link" text:visited-style-name="Visited_20_Internet_20_Link">https://carpentries.org/blog/2025/10/publishing-the-carpentries-strategic-plan-evaluation-report/</text:a> </text:p>
                </text:list-item>
              </text:list>
            </text:list-item>
          </text:list>
        </text:list-item>
        <text:list-item>
          <text:p text:style-name="P296">Topic of the month: Carpentries is looking to expand our Instructor Training to external partners who are interested in the teaching pedagogy but do not necessarily want to become certified instructors. This will result in a change in the structure to instructor training: day 1 will concentrate on pedagogy and day 2 will concentrate on Carpentries specifc curriculum. We want to hear what questions you may have and answer any questions to help us with implementation. </text:p>
          <text:list>
            <text:list-item>
              <text:p text:style-name="P296">(Hao) - this could help with some instructor training sessions where people are interested in the pedagogy but not nec. Carpentries instructor certification - I would be worried about some folks dropping out from the Carpentries curriculum component and leaving a smaller number for those episodes / discussions / etc. </text:p>
            </text:list-item>
            <text:list-item>
              <text:p text:style-name="P296">Nathaniel: avoiding multiple versions of the curriculum material.  </text:p>
            </text:list-item>
            <text:list-item>
              <text:p text:style-name="P296">Importance of practice teaching that is in day 2. </text:p>
              <text:list>
                <text:list-item>
                  <text:p text:style-name="P296">Practice, feedback, improvement loop is valuable beyond participatory coding. </text:p>
                </text:list-item>
                <text:list-item>
                  <text:p text:style-name="P296">Difficult to  to separate the sauce from live demonstration (doesn’t have to be coding; some of our lessons don’t code anyway). That’s really a core part of the philosophy, not just the method. </text:p>
                </text:list-item>
              </text:list>
            </text:list-item>
            <text:list-item>
              <text:p text:style-name="P296">Scott: learner feedback having an emphasis on learning more about teaching and not necessarily to be a certified intstructor. Had interest in teaching coding. The group also was excited about formative feedback and live coding and working together. According to the prework survey, half said they want to teach Carpentries workshops and a third that they wanted to learn more about the Carpentries. A third said they wanted to improve their teaching.  </text:p>
            </text:list-item>
            <text:list-item>
              <text:p text:style-name="P296">Sarah: Could offer the live coding as an optional addition for people who have taken this training  (or anyone one who wants it)? </text:p>
              <text:list>
                <text:list-item>
                  <text:p text:style-name="P296">Maybe a shorter extra session </text:p>
                </text:list-item>
              </text:list>
            </text:list-item>
            <text:list-item>
              <text:p text:style-name="P296">What are the organizations looking for in something like this? </text:p>
              <text:list>
                <text:list-item>
                  <text:p text:style-name="P296">From my experience with university programs, I found the one-off TA training mostly useless; but the ~10 session active learning Teaching program that required interaction and bringing your own examples was very effective. </text:p>
                </text:list-item>
                <text:list-item>
                  <text:p text:style-name="P296">Developing learner profiles who may not be as oriented towards participatory coding. </text:p>
                </text:list-item>
              </text:list>
            </text:list-item>
            <text:list-item>
              <text:p text:style-name="P296">Scott: Community is an important part of the Carpenries. Importance of the different steps to becoming an instructor and being a part of the community. </text:p>
              <text:list>
                <text:list-item>
                  <text:p text:style-name="P296"><text:soft-page-break/>These steps are also important parts of learning/practicing the pedagogy. </text:p>
                </text:list-item>
                <text:list-item>
                  <text:p text:style-name="P12">Nathaniel: Ideally, even if we’re organizing trainings for organizations that don’t want to be part of the core Carpentries community, we would also still have some ways planned to integrate and provide a degree of community at least optionally for those folks (maybe at a minimum some slack channels that are targeted to “non-core” instructors etc) </text:p>
                </text:list-item>
              </text:list>
            </text:list-item>
          </text:list>
        </text:list-item>
      </text:list>
      <text:p text:style-name="Text_20_body"/>
      <text:h text:style-name="Heading_20_4" text:outline-level="4"><text:span text:style-name="Strong_20_Emphasis"><text:span text:style-name="T1">Trainer Meeting 6 November 2025, UTC 23:00</text:span></text:span></text:h>
      <text:p text:style-name="Text_20_body"><text:line-break/>See this link for your local time: <text:a xlink:type="simple" xlink:href="https://www.timeanddate.com/worldclock/fixedtime.html?iso=20251106T23" text:style-name="Internet_20_link" text:visited-style-name="Visited_20_Internet_20_Link">https://www.timeanddate.com/worldclock/fixedtime.html?iso=20251106T23</text:a><text:line-break/><text:line-break/>Training discussion (pre and post):</text:p>
      <text:p text:style-name="Text_20_body"><text:line-break/>Others attending:   </text:p>
      <text:list xml:id="list469957855" text:style-name="L13">
        <text:list-item>
          <text:p text:style-name="P297">Jon Wheeler (he/him) University of New Mexico, Albuquerque, NM US </text:p>
        </text:list-item>
        <text:list-item>
          <text:p text:style-name="P297">Holly Bik (she/her), University of Georgia, USA </text:p>
        </text:list-item>
        <text:list-item>
          <text:p text:style-name="P297">Jesse Sadler (he/him), Virginia Tech, Blacksburg, Virginia </text:p>
        </text:list-item>
        <text:list-item>
          <text:p text:style-name="P297">Sara King (she/her), AARNet, Adelaide, South Australia </text:p>
        </text:list-item>
        <text:list-item>
          <text:p text:style-name="P297">SherAaron / she/her / The Carpentries  </text:p>
        </text:list-item>
        <text:list-item>
          <text:p text:style-name="P297">Erin Graham (she/her), James Cook University, Australia </text:p>
        </text:list-item>
        <text:list-item>
          <text:p text:style-name="P297">Murray Cadzow (he/him), University of Otago, New Zealand </text:p>
        </text:list-item>
        <text:list-item>
          <text:p text:style-name="P297">Giorgia Mori (she/her), Australian BioCommons, Australia </text:p>
        </text:list-item>
        <text:list-item>
          <text:p text:style-name="P297">Kaija Gahm (she/her), University of California, Los Angeles, USA </text:p>
        </text:list-item>
        <text:list-item>
          <text:p text:style-name="P297">Karen Cranston (she/her), Canadian Bioinformatics Hub, Ottawa Canada </text:p>
        </text:list-item>
        <text:list-item>
          <text:p text:style-name="P13">Pao corrales (she/her), 21st Century Weather, Australia </text:p>
        </text:list-item>
      </text:list>
      <text:p text:style-name="Text_20_body"><text:line-break/>Reminder to host: claim 'host' role in Zoom room and enable waiting room if desired<text:line-break/><text:line-break/>Notetaker: Jon<text:line-break/><text:line-break/><text:span text:style-name="Strong_20_Emphasis">Agenda</text:span>:</text:p>
      <text:list xml:id="list741015758" text:style-name="L14">
        <text:list-item>
          <text:p text:style-name="P298">Introductions/Icebreaker: Daylight savings 👍 or 👎? </text:p>
        </text:list-item>
        <text:list-item>
          <text:p text:style-name="P298">Pre/post discussion </text:p>
          <text:list>
            <text:list-item>
              <text:p text:style-name="P298">Sher: Training in October. Biggest feedback received was more breaktime. 5 minutes between each section, in addition to the 15 minute breaks. Jeff has a Google Doc for planning, Sher is getting it ready and available to share. Helpful for training and prepping.  </text:p>
              <text:list>
                <text:list-item>
                  <text:p text:style-name="P298">Was it challenging to build that extra break time into the schedule? Not in general. Stayed on time, the group wasn't as talkative as sometimes so there was flexibility.  </text:p>
                </text:list-item>
              </text:list>
            </text:list-item>
          </text:list>
        </text:list-item>
        <text:list-item>
          <text:p text:style-name="P298">Announcements </text:p>
          <text:list>
            <text:list-item>
              <text:p text:style-name="P298">Update from Leadership committee on feedback for trainers: </text:p>
              <text:list>
                <text:list-item>
                  <text:p text:style-name="P298">ITLC discussed using the instructor notes to provide some guides, prompts, or tips to encourage feedback between trainers during trainings (when learners are in breakout rooms) and at the end of a training. Next step is working on issue and PR on instructor training. </text:p>
                </text:list-item>
              </text:list>
            </text:list-item>
            <text:list-item>
              <text:p text:style-name="P298">Community Discussion Session: Having Difficult Conversations </text:p>
              <text:list>
                <text:list-item>
                  <text:p text:style-name="P298">Hosted by the Code of Conduct Committee on 19 Novemberat 14:00 UTC </text:p>
                </text:list-item>
                <text:list-item>
                  <text:p text:style-name="P298">Add it to your calendar <text:a xlink:type="simple" xlink:href="https://carpentries.org/community/events/" text:style-name="Internet_20_link" text:visited-style-name="Visited_20_Internet_20_Link">https://carpentries.org/community/events/</text:a> </text:p>
                </text:list-item>
              </text:list>
            </text:list-item>
            <text:list-item>
              <text:p text:style-name="P298">Updating Accessibility Language in Instructor Training Curriclum (SherAaron Hurt) </text:p>
              <text:list>
                <text:list-item>
                  <text:p text:style-name="P298">The term “accommodations” can translate differently across regions (i.e accommodation = hotel room). To promote clarity and inclusivity, CET decided to change all references from “accommodations” to “accessibility support” (adding that it is also refered to as accomodations) </text:p>
                </text:list-item>
              </text:list>
            </text:list-item>
            <text:list-item>
              <text:p text:style-name="P298"><text:soft-page-break/>The Carpentries has Published the 5 year Strategic Plan report (2020-2025) </text:p>
              <text:list>
                <text:list-item>
                  <text:p text:style-name="P298">Take a moment to see all the community accomplished and what's ahead!  </text:p>
                </text:list-item>
                <text:list-item>
                  <text:p text:style-name="P14"><text:a xlink:type="simple" xlink:href="https://carpentries.org/blog/2025/10/publishing-the-carpentries-strategic-plan-evaluation-report/" text:style-name="Internet_20_link" text:visited-style-name="Visited_20_Internet_20_Link">https://carpentries.org/blog/2025/10/publishing-the-carpentries-strategic-plan-evaluation-report/</text:a> </text:p>
                </text:list-item>
              </text:list>
            </text:list-item>
          </text:list>
        </text:list-item>
      </text:list>
      <text:p text:style-name="Text_20_body"/>
      <text:list xml:id="list1923507125" text:style-name="L15">
        <text:list-item>
          <text:p text:style-name="P299">Topic of the month: Carpentries is looking to expand our Instructor Training to external partners who are interested in the teaching pedagogy but do not necessarily want to become certified instructors. This will result in a change in the structure to instructor training: day 1 will concentrate on pedagogy and day 2 will concentrate on Carpentries specifc curriculum. We want to hear what questions you may have and answer any questions to help us with implementation. </text:p>
          <text:list>
            <text:list-item>
              <text:p text:style-name="P299">Canadian Bioinformatics Hub - has a membership for the purposes of training internal instructors. Don't know how much value community will place on being a Carpentries instructor. Taught a recent training, many participants were involved with both instruction and running the CBH program and found the Carpentries practices instructive and useful re things like checkout, administration (i.e. "how does a different organization do this?").  </text:p>
            </text:list-item>
            <text:list-item>
              <text:p text:style-name="P299">Curious to know what is the target audience for people who would be taking the training for the pedagogy only. Do similar pedagogical trainings exist in other places? Is the Carpentries filling a gap? Instructor training compares favorably with other trainings, would like to see more people take it. What is the use case? </text:p>
            </text:list-item>
            <text:list-item>
              <text:p text:style-name="P299">Recall that a few months ago the Carpentries rescinded an offer from the NSF, not trying to diversify offerings and not depend as much on grants. So, what types of a la carte services can we offer? Have heard from many orgs that they are interested in the pedagogy but not the hands-on aspects. Also, ~50% of people who take training don't complete checkout, so there is evidence of interest and demand. Allows us to expand into other communities to bring in additional revenue without changing what we do. As trainers, want us to be able to teach the same thing. </text:p>
            </text:list-item>
            <text:list-item>
              <text:p text:style-name="P299">Is the idea to offer this as a general pedagogy training? Will it still be specific to people wanting to teach programming or skills related to data analysis? </text:p>
              <text:list>
                <text:list-item>
                  <text:p text:style-name="P299">There are people who are interested in learning the pedagogy to become better teachers, not just computational and data skills teaching. </text:p>
                </text:list-item>
                <text:list-item>
                  <text:p text:style-name="P299">If the live coding is going to be on day 2, that is still very important. Hard to see how feedback will be incorporated into the first day pedagogical practices. </text:p>
                </text:list-item>
                <text:list-item>
                  <text:p text:style-name="P299">Core Team recognizes the value of the feedback and practice opportunities. Thinking and working with TLC to make sure these opportunities exist in day 1. </text:p>
                </text:list-item>
                <text:list-item>
                  <text:p text:style-name="P299">Live coding portion tends to be a lightbulb moment for instructors that also helps them learn non-coding-specific points such as slowing down and fully explaining things to limit extraneous cognitive load. Would be great to pass some of the live coding sections through to the non-Carpentries-specific section. </text:p>
                </text:list-item>
                <text:list-item>
                  <text:p text:style-name="P299">A “live teaching” section could be a more generalized form of live coding that would teach many of the same concepts </text:p>
                </text:list-item>
              </text:list>
            </text:list-item>
            <text:list-item>
              <text:p text:style-name="P299">One of the key feedback items from last training event was that students didn't get enough pedagogy. Much of this is in the trainer curriculum but doesn't make it into the TTT, so could be a good idea to combine and work more trainer training concepts into instructor training. Could need to be integrated to provide a fuller view of the pedagogy. </text:p>
            </text:list-item>
            <text:list-item>
              <text:p text:style-name="P299">Would the non-Carpentries specific training be more open? Could more people apply? There are people who are interested in developing teaching skills and pedagogy but not interested in teaching Carpentries style or computational workshops. </text:p>
              <text:list>
                <text:list-item>
                  <text:p text:style-name="P299">Can't say just yet. Could be a membership benefit or purchsed a la carte. </text:p>
                </text:list-item>
              </text:list>
            </text:list-item>
            <text:list-item>
              <text:p text:style-name="P299">Potential audience could be researchers going out to develop infrastructure. Looking at how colleagues were teaching IT staff about a specific tool, feedback related to a need for Carpentries pedagogy in upskilling people training others in systems, tools, etc. Staff who work in research infrastructure and train university IT staff are part of a layer of the system that seem to miss these opportunities - possible audience for this training </text:p>
            </text:list-item>
            <text:list-item>
              <text:p text:style-name="P299">Any timeline or general plan on when or how to implement? </text:p>
              <text:list>
                <text:list-item>
                  <text:p text:style-name="P299">Would like to have it in place by Q1 of 2026. </text:p>
                </text:list-item>
              </text:list>
            </text:list-item>
            <text:list-item>
              <text:p text:style-name="P299">Re the split between the pedagogy and the practice/Carpentries specific things (etherpad, minute cards). These build on the theoretical pedagogy, would like to see a pedgogical focus also emphasize these types of practices that implement the theory as examples of teaching by this philosophy. These are important and shouldn't be taken out as too Carpentries specific. </text:p>
              <text:list>
                <text:list-item>
                  <text:p text:style-name="P299">Trainers would need to include and discuss examples and strategies, and that would likely result in reference to Carpentries practices like feedback, minute cards, etc.  </text:p>
                </text:list-item>
                <text:list-item>
                  <text:p text:style-name="P299">Definitely don't want trainers to feel that they can't lean into or include Carpentries workshop examples, but this could also be an opportunity to introduce other types of experiences. Don't want trainers to feel unqualified to teach just because learners may be from other sectors. </text:p>
                </text:list-item>
              </text:list>
            </text:list-item>
            <text:list-item>
              <text:p text:style-name="P299">Can imagine that we could get something out for Q1, but highlighting something on the TTT lesson maintenance Slack - when was the last time that we did a deep dive into the literature on pedagogy? Could be a nice hackathon to get people together to make sure what we're teaching is up to date with the current literature. Maybe a later version of this material. </text:p>
              <text:list>
                <text:list-item>
                  <text:p text:style-name="P299">For example, there are 8 principles in latest version of How Learning Works instead of 7.  </text:p>
                </text:list-item>
                <text:list-item>
                  <text:p text:style-name="P299">Above question is relevant and timely - timeline for Q1 is to try it as a pilot. Will continue to adjust. As we go through it and see areas where we can adapt, we will. </text:p>
                </text:list-item>
              </text:list>
            </text:list-item>
            <text:list-item>
              <text:p text:style-name="P299">Question re feeback announcement. Idea of giving time for trainers to give feedback to other trainers also applies to technical workshops. Often gets a lot of positive feedback, but not as much constructive feedback. Often want to share feedback, but the time and opportunity are not built in. It would be worth having time for that built into workshops. </text:p>
              <text:list>
                <text:list-item>
                  <text:p text:style-name="P299">Core Team is developing a survey for workshop hosts and instructors to fill out, so that will be one way to provide feedback to each other and also to the Core Team. </text:p>
                </text:list-item>
                <text:list-item>
                  <text:p text:style-name="P299">People do try to create space to meet, but not always comfortable with providing constructive feedback on the spot. So the survey could be an opportunity for that in writing. </text:p>
                </text:list-item>
                <text:list-item>
                  <text:p text:style-name="P15">In a previous 4 day training, after all the learners had left we provided minute card style feedback to each other. It was valuable and worked well, and we did give both positive and constructive feedback. That may have been helped by doing minute cards, too, as feedback from learners that could be built upon. </text:p>
                </text:list-item>
              </text:list>
            </text:list-item>
          </text:list>
        </text:list-item>
      </text:list>
      <text:p text:style-name="Text_20_body"><text:soft-page-break/><text:line-break/></text:p>
      <text:h text:style-name="Heading_20_4" text:outline-level="4"><text:span text:style-name="Strong_20_Emphasis"><text:span text:style-name="T1">Trainer Meeting, 2 October 2025, UTC 14:00 </text:span></text:span></text:h>
      <text:p text:style-name="Text_20_body"><text:line-break/>See this link for your local time: <text:a xlink:type="simple" xlink:href="https://www.timeanddate.com/worldclock/fixedtime.html?iso=20251002T14" text:style-name="Internet_20_link" text:visited-style-name="Visited_20_Internet_20_Link">https://www.timeanddate.com/worldclock/fixedtime.html?iso=20251002T14</text:a> <text:line-break/><text:line-break/>Training discussion (pre and post):</text:p>
      <text:p text:style-name="Text_20_body"><text:line-break/>Others attending:   </text:p>
      <text:list xml:id="list4026365111" text:style-name="L17">
        <text:list-item>
          <text:p text:style-name="P300">Angelique Trusler, The Carpentries </text:p>
        </text:list-item>
        <text:list-item>
          <text:p text:style-name="P300">Jesse Sadler (he/him), Virginia Tech, Blacksburg, Virginia, USA </text:p>
        </text:list-item>
        <text:list-item>
          <text:p text:style-name="P300">Samantha Ahern (she/her), UCL, London, UK </text:p>
        </text:list-item>
        <text:list-item>
          <text:p text:style-name="P300">Jannetta Steyn (she/her), Newcastle University, UK </text:p>
        </text:list-item>
        <text:list-item>
          <text:p text:style-name="P300">Sarah Stevens (she/her/hers), University of Wisconsin-Madison, Madison, WI, USA </text:p>
        </text:list-item>
        <text:list-item>
          <text:p text:style-name="P300">Silvia Di Giorgio (she/her), ZB MED. Germany </text:p>
        </text:list-item>
        <text:list-item>
          <text:p text:style-name="P300">Zac Painter, Princeton University, USA </text:p>
        </text:list-item>
        <text:list-item>
          <text:p text:style-name="P300">Nathaniel Porter (he/him), Virginia Tech, Blacksburg, USA </text:p>
        </text:list-item>
        <text:list-item>
          <text:p text:style-name="P300">Halle Burns (she/her), Princeton University, USA </text:p>
        </text:list-item>
        <text:list-item>
          <text:p text:style-name="P300">Mike Trizna (he/him), Smithsonian Institution, Washington DC USA </text:p>
        </text:list-item>
        <text:list-item>
          <text:p text:style-name="P300">Tim Norrris (he/him), University of Miami, Miami FL </text:p>
        </text:list-item>
        <text:list-item>
          <text:p text:style-name="P300">Oscar Masinyana (him/they), The Carpentries, Johannesburg, South Africa </text:p>
        </text:list-item>
        <text:list-item>
          <text:p text:style-name="P300">Danielle Sieh (she/her/s), The Carpentries, Columbus  Ohio USA </text:p>
        </text:list-item>
        <text:list-item>
          <text:p text:style-name="P16">SherAaron (she/her), The Carpentries </text:p>
        </text:list-item>
      </text:list>
      <text:p text:style-name="Text_20_body"><text:line-break/>Reminder to host: claim 'host' role in Zoom room and enable waiting room if desired<text:line-break/><text:line-break/>Notetaker: Jesse<text:line-break/><text:line-break/><text:span text:style-name="Strong_20_Emphasis">Agenda</text:span>:</text:p>
      <text:list xml:id="list1847446620" text:style-name="L18">
        <text:list-item>
          <text:p text:style-name="P301">Introductions/Icebreaker: If you were to open a cafe, what would be the best thing about it? What would everyone rave about it? (design a Carpentries cafe) </text:p>
        </text:list-item>
        <text:list-item>
          <text:p text:style-name="P301">Pre/post discussion </text:p>
        </text:list-item>
        <text:list-item>
          <text:p text:style-name="P301">Announcements </text:p>
          <text:list>
            <text:list-item>
              <text:p text:style-name="P301">Review the Carpentries New Membership Model: <text:a xlink:type="simple" xlink:href="https://carpentries.org/blog/2025/09/share-your-input-on-the-carpentries-new-membership-model/" text:style-name="Internet_20_link" text:visited-style-name="Visited_20_Internet_20_Link">https://carpentries.org/blog/2025/09/share-your-input-on-the-carpentries-new-membership-model/</text:a> </text:p>
            </text:list-item>
          </text:list>
        </text:list-item>
        <text:list-item>
          <text:p text:style-name="P301">Topic of the month: Feedback – How do we provide feedback to fellow trainers? What do you really do with feedback from a workshop or training? </text:p>
          <text:list>
            <text:list-item>
              <text:p text:style-name="P301">Making an issue or pull request on the instructor training lesson: <text:a xlink:type="simple" xlink:href="https://github.com/carpentries/instructor-training/" text:style-name="Internet_20_link" text:visited-style-name="Visited_20_Internet_20_Link">https://github.com/carpentries/instructor-training/</text:a> </text:p>
            </text:list-item>
            <text:list-item>
              <text:p text:style-name="P301">Instructor training often teaching with people that you do not know well and tiredness. It can be difficult when you are not co-teaching with the same people to build relationship and strategies. </text:p>
              <text:list>
                <text:list-item>
                  <text:p text:style-name="P301">Contrast with technical workshops where you can build routines for feedback. </text:p>
                </text:list-item>
              </text:list>
            </text:list-item>
            <text:list-item>
              <text:p text:style-name="P301">Trying to keep notes of past things that have worked well or poorly. Becomes easier if you are teaching often. </text:p>
              <text:list>
                <text:list-item>
                  <text:p text:style-name="P301">Keeping a mental list of feedback. </text:p>
                </text:list-item>
              </text:list>
            </text:list-item>
            <text:list-item>
              <text:p text:style-name="P301">Difficulty of providing feedback on the whole training. </text:p>
            </text:list-item>
            <text:list-item>
              <text:p text:style-name="P301"><text:soft-page-break/>Process for giving feedback between trainers is informal. Sarah S helped created a form that asked for specific feedback.  </text:p>
              <text:list>
                <text:list-item>
                  <text:p text:style-name="P301">Could it be opt in? Could we have an observer to provide focused feedback? </text:p>
                </text:list-item>
              </text:list>
            </text:list-item>
            <text:list-item>
              <text:p text:style-name="P301">Use of transcription on zoom as a tool for providing feedback. </text:p>
              <text:list>
                <text:list-item>
                  <text:p text:style-name="P301">Trying to avoid more forms at least as a first option. </text:p>
                </text:list-item>
              </text:list>
            </text:list-item>
            <text:list-item>
              <text:p text:style-name="P301">In instructor training there is space for informal conversions during breakout room times. </text:p>
            </text:list-item>
            <text:list-item>
              <text:p text:style-name="P301">Multiple options for opportunities to think about feedback: before the training, during, after </text:p>
            </text:list-item>
            <text:list-item>
              <text:p text:style-name="P301">What about opportunities for instructors to observe a training with someone who is known to teach a section well? </text:p>
            </text:list-item>
            <text:list-item>
              <text:p text:style-name="P301">Could we use trainer meetings as a place to demo an episode? </text:p>
              <text:list>
                <text:list-item>
                  <text:p text:style-name="P301">Integrate this into trainer training as a test case. </text:p>
                </text:list-item>
              </text:list>
            </text:list-item>
            <text:list-item>
              <text:p text:style-name="P301">Can be easier with 3 trainers to have opportunity to have dedicated feedback person. </text:p>
            </text:list-item>
            <text:list-item>
              <text:p text:style-name="P301">How do you feel currently with receiving/giving feedback? Should there be more?  </text:p>
              <text:list>
                <text:list-item>
                  <text:p text:style-name="P301">We should do as we teach. We should have more formal ways of feedback. Informal things are happening. We can promote the process of giving and recieving feedback more for our learners with more experience within our trainer community.  </text:p>
                </text:list-item>
                <text:list-item>
                  <text:p text:style-name="P301">Having to give more feedback will make it easier to provide feedback to co-trainers.  </text:p>
                </text:list-item>
              </text:list>
            </text:list-item>
            <text:list-item>
              <text:p text:style-name="P301">What would more formal feedback look like? Having an observer?  </text:p>
              <text:list>
                <text:list-item>
                  <text:p text:style-name="P301">Asking people if they would like feedback, then provide a form and make an extra person available to record it and have the discussion with? </text:p>
                </text:list-item>
                <text:list-item>
                  <text:p text:style-name="P301">Task force to develop a pilot program for giving feedback and observing? Perhaps trialing it with new trainers as part of the next round of trainer training? </text:p>
                </text:list-item>
                <text:list-item>
                  <text:p text:style-name="P301">Have a specific time or episode to observe. </text:p>
                  <text:list>
                    <text:list-item>
                      <text:p text:style-name="P301">not a large time investment when its a single episode </text:p>
                    </text:list-item>
                    <text:list-item>
                      <text:p text:style-name="P301">spend more time on the "feedback" section during the training. How to give feedback could be beneficial?  </text:p>
                      <text:list>
                        <text:list-item>
                          <text:p text:style-name="P301">already full, maybe demo it so that they can see an example of giving/receiving feedback </text:p>
                        </text:list-item>
                        <text:list-item>
                          <text:p text:style-name="P301">Could trainers do a live demo and feedback instead of watching the videos for feedback? </text:p>
                        </text:list-item>
                        <text:list-item>
                          <text:p text:style-name="P301">Needs to be a part of the curriculum. </text:p>
                        </text:list-item>
                        <text:list-item>
                          <text:p text:style-name="P301">Maybe the instructor provides feedback for the video first. Think of Greg as your best friend and wants feedback to get better. </text:p>
                        </text:list-item>
                        <text:list-item>
                          <text:p text:style-name="P301">Or one of the trainers does a demo and the other trainer provides feedback. </text:p>
                        </text:list-item>
                        <text:list-item>
                          <text:p text:style-name="P17">Trying to get trainees to write feedback that you would actually say to another person. </text:p>
                        </text:list-item>
                      </text:list>
                    </text:list-item>
                  </text:list>
                </text:list-item>
              </text:list>
            </text:list-item>
          </text:list>
        </text:list-item>
      </text:list>
      <text:p text:style-name="Text_20_body"/>
      <text:h text:style-name="Heading_20_4" text:outline-level="4"><text:span text:style-name="Strong_20_Emphasis"><text:span text:style-name="T1">Trainer Meeting 2 October 2025, UTC 23:00</text:span></text:span></text:h>
      <text:p text:style-name="Text_20_body"><text:line-break/>See this link for your local time: <text:a xlink:type="simple" xlink:href="https://www.timeanddate.com/worldclock/fixedtime.html?iso=20251002T23" text:style-name="Internet_20_link" text:visited-style-name="Visited_20_Internet_20_Link">https://www.timeanddate.com/worldclock/fixedtime.html?iso=20251002T23</text:a><text:line-break/><text:line-break/>Training discussion (pre and post):</text:p>
      <text:p text:style-name="Text_20_body"><text:line-break/>Others attending:   </text:p>
      <text:list xml:id="list166191007" text:style-name="L20">
        <text:list-item>
          <text:p text:style-name="P302"> Jon Wheeler (he/him), University of New Mexico, Albuquerque, NM, US </text:p>
        </text:list-item>
        <text:list-item>
          <text:p text:style-name="P302"><text:soft-page-break/> Sara King (she/her), AARNet, Australia </text:p>
        </text:list-item>
        <text:list-item>
          <text:p text:style-name="P302">Erin Graham (she/her), James Cook University, Australia </text:p>
        </text:list-item>
        <text:list-item>
          <text:p text:style-name="P18">Greg Chism (he/him), University of Arizona, Tucson, AZ, US </text:p>
        </text:list-item>
      </text:list>
      <text:p text:style-name="Text_20_body"><text:line-break/>Reminder to host: claim 'host' role in Zoom room and enable waiting room if desired<text:line-break/><text:line-break/>Notetaker: SherAaron<text:line-break/><text:line-break/><text:span text:style-name="Strong_20_Emphasis">Agenda</text:span>:</text:p>
      <text:list xml:id="list2404749130" text:style-name="L21">
        <text:list-item>
          <text:p text:style-name="P303">Introductions/Icebreaker </text:p>
          <text:list>
            <text:list-item>
              <text:p text:style-name="P303">If you were to eat one dish/meal for the rest of your life, what would it be? </text:p>
            </text:list-item>
          </text:list>
        </text:list-item>
        <text:list-item>
          <text:p text:style-name="P303">Pre/post discussion </text:p>
        </text:list-item>
        <text:list-item>
          <text:p text:style-name="P303">Announcements </text:p>
          <text:list>
            <text:list-item>
              <text:p text:style-name="P303">Review the Carpentries New Membership Model: <text:a xlink:type="simple" xlink:href="https://carpentries.org/blog/2025/09/share-your-input-on-the-carpentries-new-membership-model/" text:style-name="Internet_20_link" text:visited-style-name="Visited_20_Internet_20_Link">https://carpentries.org/blog/2025/09/share-your-input-on-the-carpentries-new-membership-model/</text:a> </text:p>
            </text:list-item>
          </text:list>
        </text:list-item>
        <text:list-item>
          <text:p text:style-name="P303">Topic of the month: Feedback – How do we provide feedback to fellow trainers? What do you really do with feedback from a workshop or training? </text:p>
          <text:list>
            <text:list-item>
              <text:p text:style-name="P303">get together after the session (immediately) go through the minute cards. Use that feedback as the discussion. sometimes someone does a summary of the feedback and review it from the day before.  </text:p>
              <text:list>
                <text:list-item>
                  <text:p text:style-name="P303">haven't given feedback after the training besides it was a delight working with you </text:p>
                </text:list-item>
                <text:list-item>
                  <text:p text:style-name="P303">don't keep a consious note of something to do specifically  </text:p>
                </text:list-item>
                <text:list-item>
                  <text:p text:style-name="P303">watching peoples teaching tactics and adopting if something they like </text:p>
                </text:list-item>
              </text:list>
            </text:list-item>
            <text:list-item>
              <text:p text:style-name="P303">take the feedback and address it the next day.  </text:p>
            </text:list-item>
            <text:list-item>
              <text:p text:style-name="P303">difficult to give feedback bc it may be a different from the way I teach but not wrong </text:p>
            </text:list-item>
            <text:list-item>
              <text:p text:style-name="P303">find it difficult to give feedback bc its not done often  </text:p>
            </text:list-item>
            <text:list-item>
              <text:p text:style-name="P303">reflecting with the learners from the previous feedback.  </text:p>
            </text:list-item>
            <text:list-item>
              <text:p text:style-name="P303">using the minute cards is nice because it is timely and allows you to have something to discuss right away.  </text:p>
            </text:list-item>
            <text:list-item>
              <text:p text:style-name="P303">use the 2x2 matrix to give feedback to cotrainer if time allows. Use the postive to state how I can adapt my training style </text:p>
            </text:list-item>
          </text:list>
        </text:list-item>
        <text:list-item>
          <text:p text:style-name="P303">Feedback from learners that was directed towards a specific trainer?  </text:p>
          <text:list>
            <text:list-item>
              <text:p text:style-name="P303">yes, cultural distinction which can be difficult to resolve. Depends on background (humanities vs. sciences) </text:p>
            </text:list-item>
          </text:list>
        </text:list-item>
        <text:list-item>
          <text:p text:style-name="P303">Feel you received enough feedback to adapt and develop teaching skill?  </text:p>
          <text:list>
            <text:list-item>
              <text:p text:style-name="P303">as a new Trainer, used it mostly for watching/observing  </text:p>
            </text:list-item>
            <text:list-item>
              <text:p text:style-name="P303">there was good enough information. could have used information to fill in gaps. used 1 up/down </text:p>
            </text:list-item>
          </text:list>
        </text:list-item>
        <text:list-item>
          <text:p text:style-name="P303">Are we practicing what we teach?  </text:p>
          <text:list>
            <text:list-item>
              <text:p text:style-name="P303">learning the lessons every time we teach and activiely watching as we teach with others </text:p>
            </text:list-item>
            <text:list-item>
              <text:p text:style-name="P303">after teaching so long cummulative effect  </text:p>
            </text:list-item>
            <text:list-item>
              <text:p text:style-name="P303">good to try to participate in the 1 up/down as a trainer </text:p>
            </text:list-item>
            <text:list-item>
              <text:p text:style-name="P303">learn more that allows it to pour into other areas of our lives (professional/personal) </text:p>
            </text:list-item>
          </text:list>
        </text:list-item>
        <text:list-item>
          <text:p text:style-name="P303"><text:soft-page-break/>What works well, what we could do differently as a community?  </text:p>
          <text:list>
            <text:list-item>
              <text:p text:style-name="P303">1 up/down is the best part of the training. giving everyone permission to provide feedback. to receive it and not respond is intimidating/liberating  </text:p>
            </text:list-item>
            <text:list-item>
              <text:p text:style-name="P303">would like to have something more formal to give feedback to each other  </text:p>
            </text:list-item>
            <text:list-item>
              <text:p text:style-name="P303">taking the ownership to ask "what I can do better" and ask for specific feedback </text:p>
            </text:list-item>
            <text:list-item>
              <text:p text:style-name="P19">2x2 matrix for feedback is a good idea for providing feedback to each other - a good template when we are trying to think of things we can say </text:p>
            </text:list-item>
          </text:list>
        </text:list-item>
      </text:list>
      <text:p text:style-name="Text_20_body"><text:line-break/></text:p>
      <text:h text:style-name="Heading_20_4" text:outline-level="4"><text:span text:style-name="Strong_20_Emphasis"><text:span text:style-name="T1">Trainer Meeting, 4 September 2025, UTC 14:00 </text:span></text:span></text:h>
      <text:p text:style-name="Text_20_body"><text:line-break/>See this link for your local time: <text:a xlink:type="simple" xlink:href="https://www.timeanddate.com/worldclock/fixedtime.html?iso=20250904T14" text:style-name="Internet_20_link" text:visited-style-name="Visited_20_Internet_20_Link">https://www.timeanddate.com/worldclock/fixedtime.html?iso=20250904T14</text:a> <text:line-break/><text:line-break/>Training discussion (pre and post):</text:p>
      <text:list xml:id="list470536997" text:style-name="L22">
        <text:list-item>
          <text:p text:style-name="P20">Sarah Stevens (post), University of Wisconsin-Madison, Madison, Wisconsin, USA </text:p>
        </text:list-item>
      </text:list>
      <text:p text:style-name="Text_20_body"><text:line-break/>Others attending:   </text:p>
      <text:list xml:id="list2320352788" text:style-name="L23">
        <text:list-item>
          <text:p text:style-name="P304">Angelique Trusler, The Carpentries </text:p>
        </text:list-item>
        <text:list-item>
          <text:p text:style-name="P304">Scott Peterson, University at Buffalo, New York USA </text:p>
        </text:list-item>
        <text:list-item>
          <text:p text:style-name="P304">Jesica Formoso, National Scientific and Technical Research Council (CONICET), Argentina </text:p>
        </text:list-item>
        <text:list-item>
          <text:p text:style-name="P304">Jannetta Steyn, Newcastle University, UK </text:p>
        </text:list-item>
        <text:list-item>
          <text:p text:style-name="P304">Jesse Sadler, Virginia Tech, Blacksburg Virginia USA </text:p>
        </text:list-item>
        <text:list-item>
          <text:p text:style-name="P304">Danielle Sieh, The Carpentries, Columbus Ohio USA </text:p>
        </text:list-item>
        <text:list-item>
          <text:p text:style-name="P304">Jake Szamosi, McMaster University, Hamilton, ON, Canada </text:p>
        </text:list-item>
        <text:list-item>
          <text:p text:style-name="P304">Vasileios Lenis (University of Birmingham, UK) </text:p>
        </text:list-item>
        <text:list-item>
          <text:p text:style-name="P304">Kari Jordan, The Carpentries  </text:p>
        </text:list-item>
        <text:list-item>
          <text:p text:style-name="P304">Tim Norris, University of Miami </text:p>
        </text:list-item>
        <text:list-item>
          <text:p text:style-name="P304">Maneesha Sane - The Carpentries  </text:p>
        </text:list-item>
        <text:list-item>
          <text:p text:style-name="P21">Dimitrios Theodorakis, Met Office </text:p>
        </text:list-item>
      </text:list>
      <text:p text:style-name="Text_20_body"><text:line-break/><text:line-break/>Reminder to host: claim 'host' role in Zoom room and enable waiting room if desired<text:line-break/><text:line-break/>Notetaker: Jesse<text:line-break/><text:line-break/><text:span text:style-name="Strong_20_Emphasis">Agenda</text:span>:</text:p>
      <text:list xml:id="list2960530555" text:style-name="L24">
        <text:list-item>
          <text:p text:style-name="P305">Introductions/Icebreaker </text:p>
          <text:list>
            <text:list-item>
              <text:p text:style-name="P305">Icebreaker: When do you pack for travel? Early or the last minute? </text:p>
            </text:list-item>
          </text:list>
        </text:list-item>
        <text:list-item>
          <text:p text:style-name="P305">Pre/post discussion </text:p>
          <text:list>
            <text:list-item>
              <text:p text:style-name="P305">Sarah Stevens: Taught with Sarah Brown </text:p>
              <text:list>
                <text:list-item>
                  <text:p text:style-name="P305">Teaching with a maintainer of the instructor training lesson and being active about adding issues. </text:p>
                </text:list-item>
              </text:list>
            </text:list-item>
          </text:list>
        </text:list-item>
        <text:list-item>
          <text:p text:style-name="P305">Announcements </text:p>
          <text:list>
            <text:list-item>
              <text:p text:style-name="P305"><text:span text:style-name="Strong_20_Emphasis">Become a Lesson Developer Trainer.</text:span> </text:p>
              <text:list>
                <text:list-item>
                  <text:p text:style-name="P305"><text:soft-page-break/> If you are interested in becoming a Lesson Developer Trainer, please see the blogpost and complete the application by September 21. <text:a xlink:type="simple" xlink:href="https://carpentries.org/blog/2025/08/become-a-lesson-developer-trainer/" text:style-name="Internet_20_link" text:visited-style-name="Visited_20_Internet_20_Link">https://carpentries.org/blog/2025/08/become-a-lesson-developer-trainer/</text:a> </text:p>
                </text:list-item>
              </text:list>
            </text:list-item>
            <text:list-item>
              <text:p text:style-name="P305"><text:span text:style-name="Strong_20_Emphasis">Thank you to everyone who completed the Q4 ITT quarterly scheduling!</text:span>  </text:p>
              <text:list>
                <text:list-item>
                  <text:p text:style-name="P305">The calendar is now available. <text:a xlink:type="simple" xlink:href="https://carpentries.github.io/instructor-training/training_calendar" text:style-name="Internet_20_link" text:visited-style-name="Visited_20_Internet_20_Link">https://carpentries.github.io/instructor-training/training_calendar</text:a>.  </text:p>
                </text:list-item>
              </text:list>
            </text:list-item>
            <text:list-item>
              <text:p text:style-name="P305"><text:span text:style-name="Strong_20_Emphasis">Instructor Training events that have less than 10 responses</text:span> </text:p>
              <text:list>
                <text:list-item>
                  <text:p text:style-name="P305">Due to anonymity, the individual responses will not be shown. However, you will still be able to see the charts </text:p>
                </text:list-item>
              </text:list>
            </text:list-item>
            <text:list-item>
              <text:p text:style-name="P305"><text:span text:style-name="Strong_20_Emphasis">Core Team Retreat.</text:span> </text:p>
              <text:list>
                <text:list-item>
                  <text:p text:style-name="P305">The Core Team will be attending our annual retreat 15-19 September. Responses may be slow from the team. If you need anything immediately, please include Urgent in the message. We will be checking team@ and instructor.training@ daily.  </text:p>
                </text:list-item>
              </text:list>
            </text:list-item>
          </text:list>
        </text:list-item>
        <text:list-item>
          <text:p text:style-name="P305">Topic of the month: Managing borderline cases: instructor training and teaching demos </text:p>
          <text:list>
            <text:list-item>
              <text:p text:style-name="P305">Attendance policy: <text:a xlink:type="simple" xlink:href="https://docs.carpentries.org/handbooks/instructors.html#partial-absence" text:style-name="Internet_20_link" text:visited-style-name="Visited_20_Internet_20_Link">https://docs.carpentries.org/handbooks/instructors.html#partial-absence</text:a> </text:p>
              <text:list>
                <text:list-item>
                  <text:p text:style-name="P305">Can miss up to 4 hours. If they miss more than that, they can retake or makeup time with Sher. </text:p>
                </text:list-item>
                <text:list-item>
                  <text:p text:style-name="P305">The trainers do not need to hound the trainees to make sure they make it up. The onus is on the trainee. </text:p>
                </text:list-item>
              </text:list>
            </text:list-item>
            <text:list-item>
              <text:p text:style-name="P305">Sher: Usefulness of the attendance spreadsheet and putting in notes to give some context. </text:p>
            </text:list-item>
            <text:list-item>
              <text:p text:style-name="P305">Jake: What to do when behavior of a trainee raises some concerns about their fit as an instructor. For example, speaking over people. Not code of conduct. </text:p>
            </text:list-item>
            <text:list-item>
              <text:p text:style-name="P305">Scott: Using feedback when teaching as a way to guide people. </text:p>
            </text:list-item>
            <text:list-item>
              <text:p text:style-name="P305">Timothy: Seconds feedback. </text:p>
            </text:list-item>
            <text:list-item>
              <text:p text:style-name="P305">Sher: Working towards getting feedback from workshops. Could do feedback from instructor trainer. </text:p>
              <text:list>
                <text:list-item>
                  <text:p text:style-name="P305">Jesse: What do you do with the feedback if there is someone who has a bad vibe. </text:p>
                </text:list-item>
              </text:list>
            </text:list-item>
            <text:list-item>
              <text:p text:style-name="P305">Scott: Growing as a teacher. </text:p>
            </text:list-item>
            <text:list-item>
              <text:p text:style-name="P305">Jake: Importance of feedback and creating opportunities for feedback to enable people to grow. </text:p>
              <text:list>
                <text:list-item>
                  <text:p text:style-name="P305">Check ins with new instructors </text:p>
                </text:list-item>
                <text:list-item>
                  <text:p text:style-name="P305">Danielle: Importance of timely feedback, something within 24 hours. </text:p>
                </text:list-item>
              </text:list>
            </text:list-item>
            <text:list-item>
              <text:p text:style-name="P305">Jannetta: Having a pre- and post-workshop meeting with team as times to give feedback. Notes that they are difficult to organize. Others note the significance of debriefs. </text:p>
              <text:list>
                <text:list-item>
                  <text:p text:style-name="P305">Schedule time in calendar before and after workshop. </text:p>
                </text:list-item>
                <text:list-item>
                  <text:p text:style-name="P305">Sarah provided a template for post-workshop meeting: <text:a xlink:type="simple" xlink:href="https://docs.google.com/document/d/1nuB_NH23VfgkqIhUMHbbaeFSLUpPnT18mcNZ4IhITIU/edit?tab=t.0" text:style-name="Internet_20_link" text:visited-style-name="Visited_20_Internet_20_Link">https://docs.google.com/document/d/1nuB_NH23VfgkqIhUMHbbaeFSLUpPnT18mcNZ4IhITIU/edit?tab=t.0</text:a> </text:p>
                </text:list-item>
                <text:list-item>
                  <text:p text:style-name="P305">Danielle: Debriefing at the end of the day. Providing feedback to instructors via email if there was an issue. This was mostly with virtual workshops. </text:p>
                </text:list-item>
              </text:list>
            </text:list-item>
            <text:list-item>
              <text:p text:style-name="P22">Sher: How we use experiences of dealing with feedback within instructor training. </text:p>
            </text:list-item>
          </text:list>
        </text:list-item>
      </text:list>
      <text:p text:style-name="Text_20_body"/>
      <text:h text:style-name="Heading_20_4" text:outline-level="4"><text:span text:style-name="Strong_20_Emphasis"><text:span text:style-name="T1">Trainer Meeting 4 September 2025, UTC 23:00</text:span></text:span></text:h>
      <text:p text:style-name="Text_20_body"><text:line-break/>See this link for your local time: <text:a xlink:type="simple" xlink:href="https://www.timeanddate.com/worldclock/fixedtime.html?iso=20250904T23" text:style-name="Internet_20_link" text:visited-style-name="Visited_20_Internet_20_Link">https://www.timeanddate.com/worldclock/fixedtime.html?iso=20250904T23</text:a><text:line-break/><text:line-break/>Training discussion (pre and post):</text:p>
      <text:list xml:id="list3779502744" text:style-name="L25">
        <text:list-item>
          <text:p text:style-name="P306">Jon Wheeler (he/him)(pre), University of New Mexico, Albuquerque, NM, US </text:p>
        </text:list-item>
        <text:list-item>
          <text:p text:style-name="P306"><text:soft-page-break/>Erin Graham (post)(she/her), James Cook University, QCIF, Australia </text:p>
        </text:list-item>
        <text:list-item>
          <text:p text:style-name="P23">Giorgia Mori (she/her), Australian BioCommons, Australia </text:p>
        </text:list-item>
      </text:list>
      <text:p text:style-name="Text_20_body"><text:line-break/>Others attending:   </text:p>
      <text:list xml:id="list738526437" text:style-name="L26">
        <text:list-item>
          <text:p text:style-name="P307">Jesse Sadler (he/him), Virginia Tech, Blacksburg, Virginia, USA </text:p>
        </text:list-item>
        <text:list-item>
          <text:p text:style-name="P307">SherAaron , The Carpentries, Michigan, USA </text:p>
        </text:list-item>
        <text:list-item>
          <text:p text:style-name="P307">Paula Pappalardo (she/her), Smithsonian Environmental Research Center (SERC-West), California </text:p>
        </text:list-item>
        <text:list-item>
          <text:p text:style-name="P307">Kaija Gahm (she/her), University of California, Los Angeles, USA </text:p>
        </text:list-item>
        <text:list-item>
          <text:p text:style-name="P307">Murray Cadzow (he/him) University of Otago, NZ </text:p>
        </text:list-item>
        <text:list-item>
          <text:p text:style-name="P24">Sara King (she/her) AARNet Australia </text:p>
        </text:list-item>
      </text:list>
      <text:p text:style-name="Text_20_body"><text:line-break/>Reminder to host: claim 'host' role in Zoom room and enable waiting room if desired<text:line-break/><text:line-break/>Notetaker: Jesse and Jon<text:line-break/><text:line-break/><text:span text:style-name="Strong_20_Emphasis">Agenda</text:span>:</text:p>
      <text:list xml:id="list193385611" text:style-name="L27">
        <text:list-item>
          <text:p text:style-name="P308">Introductions/Icebreaker </text:p>
          <text:list>
            <text:list-item>
              <text:p text:style-name="P308">Icebreaker: When do you pack for travel? Early or the last minute? </text:p>
            </text:list-item>
          </text:list>
        </text:list-item>
        <text:list-item>
          <text:p text:style-name="P308">Pre/post discussion </text:p>
          <text:list>
            <text:list-item>
              <text:p text:style-name="P308">Tips for small groups? </text:p>
              <text:list>
                <text:list-item>
                  <text:p text:style-name="P308">Relax and enjoy it! </text:p>
                </text:list-item>
                <text:list-item>
                  <text:p text:style-name="P308">Encourage video on </text:p>
                </text:list-item>
                <text:list-item>
                  <text:p text:style-name="P308">More exercises and breakout rooms, give learners more time to interact </text:p>
                </text:list-item>
                <text:list-item>
                  <text:p text:style-name="P308">Be mindful of group and individual dynamics and interaction styles </text:p>
                </text:list-item>
                <text:list-item>
                  <text:p text:style-name="P308">Easier to take more time, spend time - take advantage and do all the exercises </text:p>
                </text:list-item>
              </text:list>
            </text:list-item>
            <text:list-item>
              <text:p text:style-name="P308">Erin, Giorgia, Liz - first class taught </text:p>
              <text:list>
                <text:list-item>
                  <text:p text:style-name="P308">Well prepared, spent a lot of time beforehand to prep; having access to the content helped </text:p>
                </text:list-item>
                <text:list-item>
                  <text:p text:style-name="P308">Small group but still skipped stuff </text:p>
                </text:list-item>
                <text:list-item>
                  <text:p text:style-name="P308">How do we integrate the "7 principles of learning (Science of Learning)" pre-reading more into the instruction? </text:p>
                  <text:list>
                    <text:list-item>
                      <text:p text:style-name="P308">Preparing for your training section: <text:a xlink:type="simple" xlink:href="https://carpentries.github.io/instructor-training/instructor/index.html#preparing-for-your-training" text:style-name="Internet_20_link" text:visited-style-name="Visited_20_Internet_20_Link">https://carpentries.github.io/instructor-training/instructor/index.html#preparing-for-your-training</text:a> </text:p>
                    </text:list-item>
                    <text:list-item>
                      <text:p text:style-name="P308">Reading PDF: <text:a xlink:type="simple" xlink:href="https://carpentries.github.io/instructor-training/files/papers/science-of-learning-2015.pdf" text:style-name="Internet_20_link" text:visited-style-name="Visited_20_Internet_20_Link">https://carpentries.github.io/instructor-training/files/papers/science-of-learning-2015.pdf</text:a> </text:p>
                    </text:list-item>
                    <text:list-item>
                      <text:p text:style-name="P308">Difficulty of reading that as a trainer in addition to other prep. </text:p>
                    </text:list-item>
                    <text:list-item>
                      <text:p text:style-name="P308">We also don't know if the learners have read it. </text:p>
                    </text:list-item>
                  </text:list>
                </text:list-item>
                <text:list-item>
                  <text:p text:style-name="P308">How to better integrate the tools - Google, Zoom, slides, etc. in a seamless way? </text:p>
                  <text:list>
                    <text:list-item>
                      <text:p text:style-name="P308">Feedback that said it was hard to follow along with the Google Doc and the discussion </text:p>
                    </text:list-item>
                    <text:list-item>
                      <text:p text:style-name="P308">Can share the Google Doc/etherpad, but got conflicting feedback on that. </text:p>
                    </text:list-item>
                    <text:list-item>
                      <text:p text:style-name="P308"><text:soft-page-break/>One tactic is to keep it on Zoom to emphasize discussion. </text:p>
                    </text:list-item>
                  </text:list>
                </text:list-item>
                <text:list-item>
                  <text:p text:style-name="P308">Can't see results of the post-workshop survey - is this because of the group size (yes, see announcement below)? Minute card feedback was positive </text:p>
                  <text:list>
                    <text:list-item>
                      <text:p text:style-name="P308">Graphs in survey results will show, but not qualitative feedback </text:p>
                    </text:list-item>
                  </text:list>
                </text:list-item>
                <text:list-item>
                  <text:p text:style-name="P308">Nobody had questions after the training - not about Carpentries or anything, and we were asking them to voice and also share questions anonymously. </text:p>
                </text:list-item>
              </text:list>
            </text:list-item>
          </text:list>
        </text:list-item>
        <text:list-item>
          <text:p text:style-name="P308">Announcements </text:p>
          <text:list>
            <text:list-item>
              <text:p text:style-name="P308"><text:span text:style-name="Strong_20_Emphasis">Become a Lesson Developer Trainer.</text:span> </text:p>
              <text:list>
                <text:list-item>
                  <text:p text:style-name="P308"> If you are interested in becoming a Lesson Developer Trainer, please see the blogpost and complete the application by September 21. <text:a xlink:type="simple" xlink:href="https://carpentries.org/blog/2025/08/become-a-lesson-developer-trainer/" text:style-name="Internet_20_link" text:visited-style-name="Visited_20_Internet_20_Link">https://carpentries.org/blog/2025/08/become-a-lesson-developer-trainer/</text:a> </text:p>
                </text:list-item>
              </text:list>
            </text:list-item>
            <text:list-item>
              <text:p text:style-name="P308"><text:span text:style-name="Strong_20_Emphasis">Thank you to everyone who completed the Q4 ITT quarterly scheduling!</text:span>  </text:p>
              <text:list>
                <text:list-item>
                  <text:p text:style-name="P308">The calendar is now available. <text:a xlink:type="simple" xlink:href="https://carpentries.github.io/instructor-training/training_calendar" text:style-name="Internet_20_link" text:visited-style-name="Visited_20_Internet_20_Link">https://carpentries.github.io/instructor-training/training_calendar</text:a>.  </text:p>
                </text:list-item>
              </text:list>
            </text:list-item>
            <text:list-item>
              <text:p text:style-name="P308"><text:span text:style-name="Strong_20_Emphasis">Instructor Training events that have less than 10 responses</text:span> </text:p>
              <text:list>
                <text:list-item>
                  <text:p text:style-name="P308">Due to anonyminity, the qualitative responses will not be shown. However, you will still be able to see the charts </text:p>
                </text:list-item>
              </text:list>
            </text:list-item>
            <text:list-item>
              <text:p text:style-name="P308"><text:span text:style-name="Strong_20_Emphasis">Core Team Retreat.</text:span> </text:p>
              <text:list>
                <text:list-item>
                  <text:p text:style-name="P25">The Core Team will be attending our annual retreat 15-19 September. Responses may be slow from the team. If you need anything immediately, please include Urgent in the message. We will be checking team@ and instructor.training@ daily.  </text:p>
                </text:list-item>
              </text:list>
            </text:list-item>
          </text:list>
        </text:list-item>
      </text:list>
      <text:p text:style-name="Text_20_body"/>
      <text:list xml:id="list3627571483" text:style-name="L28">
        <text:list-item>
          <text:p text:style-name="P309">Topic of the month: Managing borderline cases: instructor training and teaching demos </text:p>
          <text:list>
            <text:list-item>
              <text:p text:style-name="P309">Attendance policy: <text:a xlink:type="simple" xlink:href="https://docs.carpentries.org/handbooks/instructors.html#partial-absence" text:style-name="Internet_20_link" text:visited-style-name="Visited_20_Internet_20_Link">https://docs.carpentries.org/handbooks/instructors.html#partial-absence</text:a> </text:p>
              <text:list>
                <text:list-item>
                  <text:p text:style-name="P309">Participants are able to miss up to 4 hours without having to retake the training </text:p>
                </text:list-item>
                <text:list-item>
                  <text:p text:style-name="P309">Consider the sections the learners miss - maybe something they can talk to the instructors about over breaks, but refer to Sher (instructor.training@) when that is not possible </text:p>
                </text:list-item>
                <text:list-item>
                  <text:p text:style-name="P309">Some trainers reach out, some do not. Trainers are not obligated to do that - the onus is on the trainee to reach out. But trainers can reach out if they want and are comfortable doing so. </text:p>
                </text:list-item>
                <text:list-item>
                  <text:p text:style-name="P309">Helpful for Sher when we leave notes in the attendance sheet about partial or incomplete attendance.  </text:p>
                </text:list-item>
              </text:list>
            </text:list-item>
            <text:list-item>
              <text:p text:style-name="P309">It matters what the trainees miss, especially the teaching practice session. </text:p>
            </text:list-item>
            <text:list-item>
              <text:p text:style-name="P309">How to communicate with learners who reach out beforehand that they may miss something? </text:p>
              <text:list>
                <text:list-item>
                  <text:p text:style-name="P309">Most people will let you know. Can also keep up with attendance by monitoring Zoom. </text:p>
                </text:list-item>
                <text:list-item>
                  <text:p text:style-name="P309">Can refer learners to the sections they will likely miss, offer opportunity to follow up and discuss. </text:p>
                </text:list-item>
                <text:list-item>
                  <text:p text:style-name="P309">Good to be mindful of time zones. It may be super early or late and that is why people miss time. </text:p>
                </text:list-item>
              </text:list>
            </text:list-item>
            <text:list-item>
              <text:p text:style-name="P309">How to deal with giving feedback to trainees that you get a bad vibe from (not code of conduct violations)? </text:p>
              <text:list>
                <text:list-item>
                  <text:p text:style-name="P309">How do you provide feedback to co-instructors after a workshop or training? </text:p>
                </text:list-item>
                <text:list-item>
                  <text:p text:style-name="P309">Take advantage of the structured feedback to emphasize that they should choose what they want feeback on, then they may be more receptive to feedback. </text:p>
                </text:list-item>
              </text:list>
            </text:list-item>
            <text:list-item>
              <text:p text:style-name="P309">Boarderline cases on passing someone </text:p>
              <text:list>
                <text:list-item>
                  <text:p text:style-name="P26">Would you want them to teach a workshop in front of a bunch of people, being mindful of why someone might struggle? </text:p>
                </text:list-item>
              </text:list>
            </text:list-item>
          </text:list>
        </text:list-item>
      </text:list>
      <text:p text:style-name="Text_20_body"><text:soft-page-break/><text:line-break/><text:line-break/><text:line-break/><text:span text:style-name="Strong_20_Emphasis"><text:span text:style-name="T1">Trainer Meeting, 7 August 2025, UTC 14:00 </text:span></text:span><text:line-break/>See this link for your local time: <text:a xlink:type="simple" xlink:href="https://www.timeanddate.com/worldclock/fixedtime.html?iso=20250807T14" text:style-name="Internet_20_link" text:visited-style-name="Visited_20_Internet_20_Link">https://www.timeanddate.com/worldclock/fixedtime.html?iso=20250807T14</text:a> <text:line-break/><text:line-break/>Training discussion (pre and post):</text:p>
      <text:list xml:id="list1532061006" text:style-name="L29">
        <text:list-item>
          <text:p text:style-name="P310">Samantha (post) </text:p>
          <text:list>
            <text:list-item>
              <text:p text:style-name="P310">Samantha: When trainees read the materials beforehand, they didn't like going over the Carpentries and the Carpentries way of doing things in the training </text:p>
            </text:list-item>
            <text:list-item>
              <text:p text:style-name="P310">Sher: The Core Team is looking at potentially separating out the pedagogy from the Carpentries in Instructor Training, since not everyone takes the training to become a Carpentries instructor but are in it to learn about teaching </text:p>
            </text:list-item>
            <text:list-item>
              <text:p text:style-name="P310">Toby: The How the Carpentries Works episode can feel a bit rote, I've tried to get at the motivation of why the Carpentries operates as it does to make it more interesting and to help trainees understand the community </text:p>
            </text:list-item>
            <text:list-item>
              <text:p text:style-name="P310">Scott: A lot of our trainees wanted to learn more about teaching and to put something on their CV, not necessarily thinking about the organization, but the community is so important and helpful, I haven't really thought of them as separate but others might </text:p>
            </text:list-item>
            <text:list-item>
              <text:p text:style-name="P310">Cera: This might be akin to an expert awareness gap (how we tink of the training—very Carpentries focused and so trainees can join the community of certified instructors vs. how some trainees think of it) </text:p>
            </text:list-item>
            <text:list-item>
              <text:p text:style-name="P310">Dimitrios: My trainees had pedagogy questions that weren't relevant to Carpentries workshops or wouldn't work well in that context, but were more relevant to university teaching </text:p>
            </text:list-item>
            <text:list-item>
              <text:p text:style-name="P310">Samantha: When I tried to get them back on topic, they may have felt we were forcing Carpentries things </text:p>
            </text:list-item>
            <text:list-item>
              <text:p text:style-name="P310">Cera: Suggest they read How Learning Works if they want more information about pedagogy </text:p>
              <text:list>
                <text:list-item>
                  <text:p text:style-name="P310">Samantha: The book used to be in Instructor Training </text:p>
                </text:list-item>
              </text:list>
            </text:list-item>
          </text:list>
        </text:list-item>
        <text:list-item>
          <text:p text:style-name="P310">Cera and Ben (pre) </text:p>
          <text:list>
            <text:list-item>
              <text:p text:style-name="P310">Ben: We are planning to be intentional about what we cut and take notes, curious about how it goes and what trends appear </text:p>
            </text:list-item>
            <text:list-item>
              <text:p text:style-name="P310">Cera: This helps the ITLC in producing their what-to-cut guide, I'm curious how it will feel to teach with this in the back of my mind </text:p>
            </text:list-item>
            <text:list-item>
              <text:p text:style-name="P27">If we kept it exactly to time, that would be strange and we might wonder what went wrong! </text:p>
            </text:list-item>
          </text:list>
        </text:list-item>
      </text:list>
      <text:p text:style-name="Text_20_body"><text:line-break/>Others attending:   </text:p>
      <text:list xml:id="list119073568" text:style-name="L30">
        <text:list-item>
          <text:p text:style-name="P311">Amanda Kis / University of Oklahoma / Norman, Oklahoma, USA </text:p>
        </text:list-item>
        <text:list-item>
          <text:p text:style-name="P311">Cera Fisher (she/her) / Velsera / Connecticut, USA </text:p>
        </text:list-item>
        <text:list-item>
          <text:p text:style-name="P311">Zac Painter, Princeton University, NJ USA </text:p>
        </text:list-item>
        <text:list-item>
          <text:p text:style-name="P311">Halle Burns (she/her), Princeton University, NJ USA </text:p>
        </text:list-item>
        <text:list-item>
          <text:p text:style-name="P311">Samantha Ahern, UCL, UK </text:p>
        </text:list-item>
        <text:list-item>
          <text:p text:style-name="P311">Toby Hodges (he/him) / The Carpentries / Leimen, Germany </text:p>
        </text:list-item>
        <text:list-item>
          <text:p text:style-name="P311">Ben Chiewphasa (he/him) / Columbia University / New York, NY, USA </text:p>
        </text:list-item>
        <text:list-item>
          <text:p text:style-name="P311">Sue McClatchy (she/her) / The Jackson Laboratory / Bar Harbor, Maine, USA </text:p>
        </text:list-item>
        <text:list-item>
          <text:p text:style-name="P311">Oscar Masinyana (he/they) / The Carpentries / Johannesburg, South Africa </text:p>
        </text:list-item>
        <text:list-item>
          <text:p text:style-name="P311">Scott Peterson (he/him) / University at Buffalo / Buffalo, New York, USA </text:p>
        </text:list-item>
        <text:list-item>
          <text:p text:style-name="P311">Kari L. Jordan </text:p>
        </text:list-item>
        <text:list-item>
          <text:p text:style-name="P311">SherAaron / The Carpentries </text:p>
        </text:list-item>
        <text:list-item>
          <text:p text:style-name="P311">Danielle Sieh / The Carpentries </text:p>
        </text:list-item>
        <text:list-item>
          <text:p text:style-name="P311">Dimitrios Theodorakis, Met Office, UK </text:p>
        </text:list-item>
        <text:list-item>
          <text:p text:style-name="P28"><text:soft-page-break/>Olexandr Konovalov (he/him), University of St Andrews, Scotland, UK </text:p>
        </text:list-item>
      </text:list>
      <text:p text:style-name="Text_20_body">Reminder to host: claim 'host' role in Zoom room and enable waiting room if desired<text:line-break/><text:line-break/>Notetaker: Amanda<text:line-break/><text:line-break/><text:span text:style-name="Strong_20_Emphasis">Agenda</text:span>:</text:p>
      <text:list xml:id="list272004799" text:style-name="L31">
        <text:list-item>
          <text:p text:style-name="P312">Introductions/Icebreaker </text:p>
          <text:list>
            <text:list-item>
              <text:p text:style-name="P312">Icebreaker: What is your favorite type of plant and why? </text:p>
            </text:list-item>
          </text:list>
        </text:list-item>
        <text:list-item>
          <text:p text:style-name="P312">Pre/post discussion </text:p>
          <text:list>
            <text:list-item>
              <text:p text:style-name="P312">Samantha: Some negative feedback on recent training that they didn't like that the training was focused so much on Carpentries and how we do things in the Carpentries/Carpentries Way of Doing </text:p>
            </text:list-item>
            <text:list-item>
              <text:p text:style-name="P312">Sher: We recognize that there are people going through instructor training because they simply just want the pedagogy; we're looking at separating that out in the future, recognizing that there are people who are going through Instructor training for two different paths </text:p>
            </text:list-item>
            <text:list-item>
              <text:p text:style-name="P312">Toby: the "how we operate" section can feel like just a checklist; talking more about motivation for why it works the way it does can help perhaps </text:p>
            </text:list-item>
            <text:list-item>
              <text:p text:style-name="P312">Scott: It may not actually be all that unexpected, we've often promoted Carpentries as a way to learn some pedagogy </text:p>
            </text:list-item>
            <text:list-item>
              <text:p text:style-name="P312">Dimitrios: also teaching in this, it was hard to find a way to keep them focused on Carpentries teaching instead of pedagogy in general  </text:p>
            </text:list-item>
            <text:list-item>
              <text:p text:style-name="P312">pre discussion - Ben &amp; Cera - gonna keep tabs on what we end up cutting  </text:p>
            </text:list-item>
          </text:list>
        </text:list-item>
        <text:list-item>
          <text:p text:style-name="P312">Announcements </text:p>
          <text:list>
            <text:list-item>
              <text:p text:style-name="P312">Q4 ITT Scheduling: Next week you will receive an email to provide your availibity to teach ITT and host teaching demos during Q4. The form will remain open until Friday, August 22. Please remember to complete the form, even if you are not available to teach. Note: this is one of the requirements for maintaing your active status.  </text:p>
            </text:list-item>
            <text:list-item>
              <text:p text:style-name="P312">Thank you for your feedback during last month's special topic regarding AI and the Instructor Training Curriculum. Please read the latest post: <text:a xlink:type="simple" xlink:href="https://carpentries.org/blog/2025/08/genai-curriculum-discussions/" text:style-name="Internet_20_link" text:visited-style-name="Visited_20_Internet_20_Link">https://carpentries.org/blog/2025/08/genai-curriculum-discussions/</text:a> </text:p>
              <text:list>
                <text:list-item>
                  <text:p text:style-name="P29">There's another AI-focused community session next Tuesday August 12: <text:a xlink:type="simple" xlink:href="https://pad.carpentries.org/community-sessions-2025" text:style-name="Internet_20_link" text:visited-style-name="Visited_20_Internet_20_Link">https://pad.carpentries.org/community-sessions-2025</text:a> </text:p>
                </text:list-item>
              </text:list>
            </text:list-item>
          </text:list>
        </text:list-item>
      </text:list>
      <text:p text:style-name="Text_20_body"/>
      <text:list xml:id="list2692377127" text:style-name="L32">
        <text:list-item>
          <text:p text:style-name="P313">Topic of the month: Incentives or recognitions that Instructor Trainers would like to see to keep engagement and motivation high. </text:p>
          <text:list>
            <text:list-item>
              <text:p text:style-name="P313">Samantha: Badges </text:p>
            </text:list-item>
            <text:list-item>
              <text:p text:style-name="P313">Sue, Annajiat: Certificates </text:p>
              <text:list>
                <text:list-item>
                  <text:p text:style-name="P313">Learners at workshops like certificates, too </text:p>
                </text:list-item>
              </text:list>
            </text:list-item>
            <text:list-item>
              <text:p text:style-name="P313">Annajiat: Blog posts, Carpentries reportings </text:p>
            </text:list-item>
            <text:list-item>
              <text:p text:style-name="P313">Cera: My Trainer certificate is meaningful to me </text:p>
            </text:list-item>
            <text:list-item>
              <text:p text:style-name="P313">Toby: Letter of recommendation </text:p>
            </text:list-item>
            <text:list-item>
              <text:p text:style-name="P313">Sher: Travel to workshops </text:p>
            </text:list-item>
            <text:list-item>
              <text:p text:style-name="P313">Scott: Teaching workshops, contributing lessons looks good at my workplace; participating in discussions on AI benefits my professional work so I can justify attending, my employers understanding the Carpentries is a respectable organization and that the time I spend with them is valuable </text:p>
            </text:list-item>
            <text:list-item>
              <text:p text:style-name="P313">Kari: Have been talking with a grant provider about building a grant proposal with one sentence about incentivizing our volunteer work, their point is that we shouldn't incentivize because what we do is good for science and good for the public </text:p>
              <text:list>
                <text:list-item>
                  <text:p text:style-name="P313">They felt very strongly about this sentence </text:p>
                </text:list-item>
                <text:list-item>
                  <text:p text:style-name="P313">Donating time is a privilege </text:p>
                </text:list-item>
                <text:list-item>
                  <text:p text:style-name="P313">Cera: Volunteering only will tend to exclude people we don't want to exclude because volunteering is costly </text:p>
                </text:list-item>
                <text:list-item>
                  <text:p text:style-name="P313">Sue: There need to be some incentives for volunteers/ways to give back, a badge is a simple motivator and nice recognition </text:p>
                </text:list-item>
              </text:list>
            </text:list-item>
            <text:list-item>
              <text:p text:style-name="P313"><text:soft-page-break/>Sue: What is the value of a badge or certificate? It comes down to who issued it </text:p>
              <text:list>
                <text:list-item>
                  <text:p text:style-name="P313">The Carpentries is internationally recognized so that is valuable </text:p>
                </text:list-item>
              </text:list>
            </text:list-item>
            <text:list-item>
              <text:p text:style-name="P313">Danielle: It's more of a thank you or gratitude or appreciation than an incentive </text:p>
            </text:list-item>
            <text:list-item>
              <text:p text:style-name="P313">Toby: Not badging might make sense because people believe in what they're doing, but people put time into this including as professional development for job applications and tenure and this is evidence that at least some people's involvement is at least partially professionally motivated </text:p>
            </text:list-item>
            <text:list-item>
              <text:p text:style-name="P313">Samantha: For some people they may need to show the value to their employer - can help it become part of work time allocation helping to reduce privilege of having spare time outside of work </text:p>
            </text:list-item>
            <text:list-item>
              <text:p text:style-name="P313">Sher: From the business perspective, we rely heavily on our volunteers, and we need to ensure they are enjoying their experience and want to continue to give their time </text:p>
              <text:list>
                <text:list-item>
                  <text:p text:style-name="P313">Sometimes I feel like I'm doing a lot for organizations without getting paid and feel like, what do I have to show for this? </text:p>
                </text:list-item>
                <text:list-item>
                  <text:p text:style-name="P313">Can be frustrating to do so much work without incentive </text:p>
                </text:list-item>
                <text:list-item>
                  <text:p text:style-name="P313">It's important to tangibly show our appreciation and let volunteers know they truly are the reason for the Carpentries existence </text:p>
                </text:list-item>
              </text:list>
            </text:list-item>
            <text:list-item>
              <text:p text:style-name="P313">Cera: Volunteer work is intrinsically motivating and we also appreciate tangible representations of our work </text:p>
            </text:list-item>
            <text:list-item>
              <text:p text:style-name="P313">Cera: listening to all of you makes me want to put together of video of all of you saying what you get out of volunteering with the Carpentries. Soaring music behind it, b-roll stock footage of people typing and pointing at a screen together </text:p>
              <text:list>
                <text:list-item>
                  <text:p text:style-name="P313">Toby: I remember a great conversation about a similar idea, at CarpentryConnect Manchester 2019. In our imagined version of that video, the people typing and pointing at the screen were being helped by somebody dressed in a rubber duck costume. </text:p>
                </text:list-item>
              </text:list>
            </text:list-item>
            <text:list-item>
              <text:p text:style-name="P313">Sue: Perhaps precariousness of some job positions motivates wanting incentives; important context to think about </text:p>
            </text:list-item>
            <text:list-item>
              <text:p text:style-name="P313">Scott: I haven't felt pressure from the Carpentries or community to contribute more, it's probably common for someone's involvement to go in waves, I've always felt appreciated </text:p>
            </text:list-item>
            <text:list-item>
              <text:p text:style-name="P30">Cera: 'Many hands make light work' which is why growth and retention of volunteers is so important; if there's enough of us then it's fine when people need to step back. </text:p>
            </text:list-item>
          </text:list>
        </text:list-item>
      </text:list>
      <text:p text:style-name="Text_20_body"/>
      <text:h text:style-name="Heading_20_4" text:outline-level="4"><text:span text:style-name="Strong_20_Emphasis"><text:span text:style-name="T1">Trainer Meeting 7 August 2025, UTC 23:00</text:span></text:span></text:h>
      <text:p text:style-name="Text_20_body"><text:line-break/>See this link for your local time: <text:a xlink:type="simple" xlink:href="https://www.timeanddate.com/worldclock/fixedtime.html?iso=20250807T23" text:style-name="Internet_20_link" text:visited-style-name="Visited_20_Internet_20_Link">https://www.timeanddate.com/worldclock/fixedtime.html?iso=20250807T23</text:a><text:line-break/><text:line-break/>Training discussion (pre and post):</text:p>
      <text:list xml:id="list910007175" text:style-name="L33">
        <text:list-item>
          <text:p text:style-name="P314">Erin: My last one was canceled due to low numbers, but I have one at my organization in three weeks </text:p>
          <text:list>
            <text:list-item>
              <text:p text:style-name="P31">Problems with access: <text:a xlink:type="simple" xlink:href="https://docs.carpentries.org/resources/instructor-training/" text:style-name="Internet_20_link" text:visited-style-name="Visited_20_Internet_20_Link">https://docs.carpentries.org/resources/instructor-training/</text:a> </text:p>
            </text:list-item>
          </text:list>
        </text:list-item>
      </text:list>
      <text:p text:style-name="Text_20_body"><text:line-break/>Others attending:   </text:p>
      <text:list xml:id="list2333823118" text:style-name="L34">
        <text:list-item>
          <text:p text:style-name="P315"> Amanda Kis / University of Oklahoma / Norman, Oklahoma, USA </text:p>
        </text:list-item>
        <text:list-item>
          <text:p text:style-name="P315"> Jeff Oliver / University of Arizona / Tucson, Arizona, USA </text:p>
        </text:list-item>
        <text:list-item>
          <text:p text:style-name="P315">Sara King / AARNet / Adelaide, SA, Australia </text:p>
        </text:list-item>
        <text:list-item>
          <text:p text:style-name="P32">Erin Graham, James Cook University, Australia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618277457" text:style-name="L35">
        <text:list-item>
          <text:p text:style-name="P316">Introductions </text:p>
          <text:list>
            <text:list-item>
              <text:p text:style-name="P316">Icebreaker: What is your favorite type of plant and why? </text:p>
            </text:list-item>
          </text:list>
        </text:list-item>
        <text:list-item>
          <text:p text:style-name="P316">Pre/post discussion </text:p>
        </text:list-item>
        <text:list-item>
          <text:p text:style-name="P316">Announcements </text:p>
          <text:list>
            <text:list-item>
              <text:p text:style-name="P316"><text:soft-page-break/>Q4 ITT Scheduling: Next week you will receive an email to provide your availibity to teach ITT and host teaching demos during Q4. The form will remain open until Friday, August 22. Please remember to complete the form, even if you are not available to teach. Note: this is one of the requirements for maintaing your active status.  </text:p>
            </text:list-item>
            <text:list-item>
              <text:p text:style-name="P316">Thank you for your feedback during last month's special topic regarding AI and the Instructor Training Curriculum. Please read the latest post: <text:a xlink:type="simple" xlink:href="https://carpentries.org/blog/2025/08/genai-curriculum-discussions/" text:style-name="Internet_20_link" text:visited-style-name="Visited_20_Internet_20_Link">https://carpentries.org/blog/2025/08/genai-curriculum-discussions/</text:a> </text:p>
            </text:list-item>
          </text:list>
        </text:list-item>
        <text:list-item>
          <text:p text:style-name="P316">Topic of the month: Incentives or recognitions that Instructor Trainers would like to see to keep engagement and motivation high. </text:p>
          <text:list>
            <text:list-item>
              <text:p text:style-name="P316">Sara: Badge (LinkedIn) </text:p>
            </text:list-item>
            <text:list-item>
              <text:p text:style-name="P316">CSCCE: Professional badging (<text:a xlink:type="simple" xlink:href="https://www.cscce.org/" text:style-name="Internet_20_link" text:visited-style-name="Visited_20_Internet_20_Link">https://www.cscce.org/</text:a>) </text:p>
              <text:list>
                <text:list-item>
                  <text:p text:style-name="P316">May have a link with the Carpentries already, great system! </text:p>
                </text:list-item>
              </text:list>
            </text:list-item>
            <text:list-item>
              <text:p text:style-name="P316">Erin: It's its own reward </text:p>
            </text:list-item>
            <text:list-item>
              <text:p text:style-name="P316">Jeff: Are there hinderances that could be removed to increase involvement? </text:p>
              <text:list>
                <text:list-item>
                  <text:p text:style-name="P316">Time </text:p>
                </text:list-item>
                <text:list-item>
                  <text:p text:style-name="P316">Having three people train rather than two helped lighten the load, everyone had a day off </text:p>
                  <text:list>
                    <text:list-item>
                      <text:p text:style-name="P316">Sher: We're talking about this actively! </text:p>
                    </text:list-item>
                    <text:list-item>
                      <text:p text:style-name="P316">Sara: makes a difference and have a contigency. there is still a backup should anything happen. Also great for new trainers to have 2 people to watch and provide a rich expereince.  </text:p>
                    </text:list-item>
                    <text:list-item>
                      <text:p text:style-name="P316">Erin: Thought that 3 was the norm.  </text:p>
                    </text:list-item>
                    <text:list-item>
                      <text:p text:style-name="P316">Amanda: first experience teaching there were 3 and there were a lot of technical difficulties. Couldn't imagine what it would have been like if there were only 2.  </text:p>
                    </text:list-item>
                  </text:list>
                </text:list-item>
              </text:list>
            </text:list-item>
            <text:list-item>
              <text:p text:style-name="P316">Sara: timezone is always a factor that is hard to control.  </text:p>
            </text:list-item>
            <text:list-item>
              <text:p text:style-name="P316">Jeff: Challenge that has to face is how to support the global community and recognize things are happening at different times. 2 meetings and that may not apply to everyone and it is outside working hours. Maybe 3 meeting approach </text:p>
              <text:list>
                <text:list-item>
                  <text:p text:style-name="P316">Difficult from a capacity standpoint, teams are small and members may be in time zones that make it difficult to reconcile </text:p>
                </text:list-item>
                <text:list-item>
                  <text:p text:style-name="P316">Amanda: is the Trainer for her organisation. Concern that having to teach 2 Trainings for your institution to maintain discount. It is hard to find time. Maybe having 3 Trainers would help alleviate that.  </text:p>
                </text:list-item>
                <text:list-item>
                  <text:p text:style-name="P316">Erin: Removing git for checkout was good.  </text:p>
                </text:list-item>
              </text:list>
            </text:list-item>
            <text:list-item>
              <text:p text:style-name="P316">Sara: CAC has a donut (opt-int) everytwo weeks and create private chats and meet with different people in the slack channel. Great for creating human connections. Personal connection would help to incentivize the Trainer community. Its a bot and would show that it is random. <text:a xlink:type="simple" xlink:href="https://www.donut.com/pricing/" text:style-name="Internet_20_link" text:visited-style-name="Visited_20_Internet_20_Link">https://www.donut.com/pricing/</text:a> </text:p>
              <text:list>
                <text:list-item>
                  <text:p text:style-name="P33">not much of a social aspect and don't get to meet with others.  </text:p>
                </text:list-item>
              </text:list>
            </text:list-item>
          </text:list>
        </text:list-item>
      </text:list>
      <text:p text:style-name="Text_20_body"><text:line-break/></text:p>
      <text:h text:style-name="Heading_20_4" text:outline-level="4"><text:span text:style-name="Strong_20_Emphasis"><text:span text:style-name="T1">Trainer Meeting, 17 July 2025, UTC 14:00 </text:span></text:span></text:h>
      <text:p text:style-name="Text_20_body"><text:line-break/>See this link for your local time: <text:a xlink:type="simple" xlink:href="https://www.timeanddate.com/worldclock/fixedtime.html?iso=20250717T14" text:style-name="Internet_20_link" text:visited-style-name="Visited_20_Internet_20_Link">https://www.timeanddate.com/worldclock/fixedtime.html?iso=20250717T14</text:a> <text:line-break/><text:line-break/>Attending:   </text:p>
      <text:list xml:id="list2181980238" text:style-name="L36">
        <text:list-item>
          <text:p text:style-name="P317">Rob Davey (he/him) / The Carpentries </text:p>
        </text:list-item>
        <text:list-item>
          <text:p text:style-name="P317">Toby Hodges (he/him) / The Carpentries  </text:p>
        </text:list-item>
        <text:list-item>
          <text:p text:style-name="P317">Amanda Kis (she/her) / University of Oklahoma </text:p>
        </text:list-item>
        <text:list-item>
          <text:p text:style-name="P317">Angelique Trusler, The Carpentries </text:p>
        </text:list-item>
        <text:list-item>
          <text:p text:style-name="P317">Jesse Sadler (he/him), Virginia Tech, Blacksburg, USA </text:p>
        </text:list-item>
        <text:list-item>
          <text:p text:style-name="P317">Scott Peterson (he/him), University at Buffalo </text:p>
        </text:list-item>
        <text:list-item>
          <text:p text:style-name="P317"><text:soft-page-break/>Olexandr Konovalov (he/him), University of St Andrews </text:p>
        </text:list-item>
        <text:list-item>
          <text:p text:style-name="P317">SherAaron Hurt, The Carpentries </text:p>
        </text:list-item>
        <text:list-item>
          <text:p text:style-name="P317">Jordan Pedersen (she/her), University of Guelph, Canada </text:p>
        </text:list-item>
        <text:list-item>
          <text:p text:style-name="P317">Kari L. Jordan </text:p>
        </text:list-item>
        <text:list-item>
          <text:p text:style-name="P317">Ben Chiewphasa (he/him), Columbia University </text:p>
        </text:list-item>
        <text:list-item>
          <text:p text:style-name="P317">Holly Bik (she/her), University of Georgia </text:p>
        </text:list-item>
        <text:list-item>
          <text:p text:style-name="P317">Vasileios Lenis, University of Birmingham </text:p>
        </text:list-item>
        <text:list-item>
          <text:p text:style-name="P317">Sarah Stevens (she/her/hers), University of Wisconsin-Madison </text:p>
        </text:list-item>
        <text:list-item>
          <text:p text:style-name="P34">Margareth Gfrerer, Kotbe University of Education, Addis Ababa </text:p>
        </text:list-item>
      </text:list>
      <text:p text:style-name="Text_20_body"><text:line-break/>Reminder to host: claim 'host' role in Zoom room and enable waiting room if desired<text:line-break/><text:line-break/>Notetaker: Amanda Kis<text:line-break/><text:line-break/><text:span text:style-name="Strong_20_Emphasis">Agenda</text:span>:</text:p>
      <text:list xml:id="list1598318106" text:style-name="L37">
        <text:list-item>
          <text:p text:style-name="P318">Introductions </text:p>
          <text:list>
            <text:list-item>
              <text:p text:style-name="P318">Favorite summer pastime right now? </text:p>
            </text:list-item>
          </text:list>
        </text:list-item>
        <text:list-item>
          <text:p text:style-name="P318">Special Topic: LLM and generative AI </text:p>
          <text:list>
            <text:list-item>
              <text:p text:style-name="P318">Blog posts on AI: <text:a xlink:type="simple" xlink:href="https://carpentries.org/blog/tag/artificial-intelligence/" text:style-name="Internet_20_link" text:visited-style-name="Visited_20_Internet_20_Link">https://carpentries.org/blog/tag/artificial-intelligence/</text:a> </text:p>
            </text:list-item>
            <text:list-item>
              <text:p text:style-name="P318">Some questions we might consider: </text:p>
              <text:list>
                <text:list-item>
                  <text:p text:style-name="P318">A mental model of computational research methods remains essential, even if knowledge of the specific syntax of a given programming language is becoming less important. Should this change our teaching approach in Carpentries workshops? </text:p>
                </text:list-item>
                <text:list-item>
                  <text:p text:style-name="P318">Is participatory live coding/demo still the most effective method to teach what learners need to learn in 2025 and beyond? </text:p>
                </text:list-item>
                <text:list-item>
                  <text:p text:style-name="P35">Should Instructor Training be modified to equip Instructors with knowledge and methods needed to be able to answer questions and offer guidance on the usage of generative AI in their workshops? </text:p>
                </text:list-item>
              </text:list>
            </text:list-item>
          </text:list>
        </text:list-item>
      </text:list>
      <text:p text:style-name="Text_20_body"><text:line-break/><text:span text:style-name="Strong_20_Emphasis"> LLM and generative AI discussion</text:span></text:p>
      <text:list xml:id="list3705984134" text:style-name="L38">
        <text:list-item>
          <text:p text:style-name="P319"> Resources to recommend to send to graduate students? </text:p>
          <text:list>
            <text:list-item>
              <text:p text:style-name="P319">What do you trust? </text:p>
            </text:list-item>
            <text:list-item>
              <text:p text:style-name="P319">What do you need to be wary of? </text:p>
            </text:list-item>
            <text:list-item>
              <text:p text:style-name="P319">The Bullshit Machines by Carl T. Bergstrom and Jevin D. West: <text:a xlink:type="simple" xlink:href="https://thebullshitmachines.com/" text:style-name="Internet_20_link" text:visited-style-name="Visited_20_Internet_20_Link">https://thebullshitmachines.com/</text:a> </text:p>
              <text:list>
                <text:list-item>
                  <text:p text:style-name="P319">The same authors wrote a book, Calling bullshit: the art of skepticism in a data-driven world </text:p>
                </text:list-item>
              </text:list>
            </text:list-item>
            <text:list-item>
              <text:p text:style-name="P319">AI Snake Oil: <text:a xlink:type="simple" xlink:href="https://www.aisnakeoil.com/" text:style-name="Internet_20_link" text:visited-style-name="Visited_20_Internet_20_Link">https://www.aisnakeoil.com/</text:a> </text:p>
            </text:list-item>
            <text:list-item>
              <text:p text:style-name="P319">See if your library has a guide </text:p>
              <text:list>
                <text:list-item>
                  <text:p text:style-name="P319">FIU has curated AI LibGuides from various institutions <text:a xlink:type="simple" xlink:href="https://library.fiu.edu/ai-infolit/libguides" text:style-name="Internet_20_link" text:visited-style-name="Visited_20_Internet_20_Link">https://library.fiu.edu/ai-infolit/libguides</text:a> </text:p>
                </text:list-item>
              </text:list>
            </text:list-item>
            <text:list-item>
              <text:p text:style-name="P319">For some neuroscience/mathematics/social takes on AI, I recommend the papers and resources from Iris van Rooij and Olivia Guest. They are critical, but from a domain expert perspective. </text:p>
            </text:list-item>
            <text:list-item>
              <text:p text:style-name="P319">An open letter from educators who refuse the call to adopt GenAI in education <text:a xlink:type="simple" xlink:href="https://openletter.earth/an-open-letter-from-educators-who-refuse-the-call-to-adopt-genai-in-education-cb4aee75" text:style-name="Internet_20_link" text:visited-style-name="Visited_20_Internet_20_Link">https://openletter.earth/an-open-letter-from-educators-who-refuse-the-call-to-adopt-genai-in-education-cb4aee75</text:a> </text:p>
            </text:list-item>
            <text:list-item>
              <text:p text:style-name="P319">AI Literacy Framework from EU/OECD: <text:a xlink:type="simple" xlink:href="https://ailiteracyframework.org/about/" text:style-name="Internet_20_link" text:visited-style-name="Visited_20_Internet_20_Link">https://ailiteracyframework.org/about/</text:a> </text:p>
            </text:list-item>
          </text:list>
        </text:list-item>
        <text:list-item>
          <text:p text:style-name="P319"><text:soft-page-break/>Skeptical about changing the Carpentries trainings, since they are introductory level </text:p>
          <text:list>
            <text:list-item>
              <text:p text:style-name="P319">We're trying to get learners to understand what a coding project looks like—organizational aspect of coding (e.g., code and data should be in the same folder) </text:p>
            </text:list-item>
            <text:list-item>
              <text:p text:style-name="P319">There are more and more scripts being created, but where they are and how they're related to other things isn't there </text:p>
            </text:list-item>
          </text:list>
        </text:list-item>
        <text:list-item>
          <text:p text:style-name="P319">Some open source projects are also rejecting/refusing contributions that are AI generated, not just for ethical reasons but for copyright reasons also: <text:a xlink:type="simple" xlink:href="https://github.com/qemu/qemu/blob/master/docs/devel/code-provenance.rst#use-of-ai-content-generators" text:style-name="Internet_20_link" text:visited-style-name="Visited_20_Internet_20_Link">https://github.com/qemu/qemu/blob/master/docs/devel/code-provenance.rst#use-of-ai-content-generators</text:a> </text:p>
        </text:list-item>
        <text:list-item>
          <text:p text:style-name="P319">Do we need to emphasis the beginner topics? ie... unix shell should be more basic </text:p>
          <text:list>
            <text:list-item>
              <text:p text:style-name="P319">We need to reassure instructors what we're teaching is still needed </text:p>
            </text:list-item>
            <text:list-item>
              <text:p text:style-name="P319">We are teaching fundamental topics like reproducible computational analysis, how to troubleshoot, how to structure a project, how to understand syntax, not specifically Python or R only </text:p>
              <text:list>
                <text:list-item>
                  <text:p text:style-name="P319">Maybe this needs to be more explicit in the lessons—instructors bring those skills in, but they aren't necessarily explicit in the lessons </text:p>
                </text:list-item>
              </text:list>
            </text:list-item>
            <text:list-item>
              <text:p text:style-name="P319">AI can help you code, but it won't be really helpful unless you can understand and do these basic things on your own </text:p>
            </text:list-item>
            <text:list-item>
              <text:p text:style-name="P319">Do you need to invest the time to learn the language? Do you need to get something done? It's useful to differentiate the purpose </text:p>
              <text:list>
                <text:list-item>
                  <text:p text:style-name="P319">The latter is where the demand for AI is coming from </text:p>
                </text:list-item>
                <text:list-item>
                  <text:p text:style-name="P319">AI won't replace foundational knowledge </text:p>
                </text:list-item>
                <text:list-item>
                  <text:p text:style-name="P319">Grad students are increasingly required to span languages to get a workflow to run </text:p>
                </text:list-item>
                <text:list-item>
                  <text:p text:style-name="P319">Lots of demand for AI to debug </text:p>
                </text:list-item>
              </text:list>
            </text:list-item>
            <text:list-item>
              <text:p text:style-name="P319">"Is the Carpentries way of teaching the antithesis to Vibe coding?" </text:p>
              <text:list>
                <text:list-item>
                  <text:p text:style-name="P319">You tell AI want you want and it spits it out and they don't know what it means themselves </text:p>
                </text:list-item>
                <text:list-item>
                  <text:p text:style-name="P319">There needs to be a human to debug what AI has written and check it </text:p>
                </text:list-item>
                <text:list-item>
                  <text:p text:style-name="P319">Vibe coders may have little or no experience of coding or software engineering, and they use AI to generate swaths of code but have no debugging skills, no understanding of testing frameworks </text:p>
                </text:list-item>
                <text:list-item>
                  <text:p text:style-name="P319">The carpentries promotes checking work—is that the antithesis of vibe coding? </text:p>
                </text:list-item>
                <text:list-item>
                  <text:p text:style-name="P319">Hallucinating malicious packages: <text:a xlink:type="simple" xlink:href="https://datavizs25.classes.andrewheiss.com/resource/ai-bs.html#vibe-coding-and-learning" text:style-name="Internet_20_link" text:visited-style-name="Visited_20_Internet_20_Link">https://datavizs25.classes.andrewheiss.com/resource/ai-bs.html#vibe-coding-and-learning</text:a> </text:p>
                </text:list-item>
                <text:list-item>
                  <text:p text:style-name="P319">Mental modeling with AI at the beginning of workshops </text:p>
                  <text:list>
                    <text:list-item>
                      <text:p text:style-name="P319">Maybe providing some guiding questions could help so that the convo doesn’t derail </text:p>
                    </text:list-item>
                  </text:list>
                </text:list-item>
              </text:list>
            </text:list-item>
            <text:list-item>
              <text:p text:style-name="P319">Resarch data management - best practices for starting a project, shared drives, where is the data being put so it's reusable, FAIR, file naming conventions </text:p>
              <text:list>
                <text:list-item>
                  <text:p text:style-name="P319">Carpentries can facilitate </text:p>
                </text:list-item>
                <text:list-item>
                  <text:p text:style-name="P319">Files and directories are not something as familiar to newer learners than more experienced learners (e.g., files are in Google Drive) </text:p>
                </text:list-item>
                <text:list-item>
                  <text:p text:style-name="P319">These fundamental concepts aren't obvious to a lot of learners </text:p>
                </text:list-item>
                <text:list-item>
                  <text:p text:style-name="P319">Since the paper on searching for files came out I’ve changed how I describe folder structure, I talk about how we all usually search for files in google drive and how we can encode meaning into the folder system that will be helpful for us and others going forward.  That seemed novel to them. </text:p>
                  <text:list>
                    <text:list-item>
                      <text:p text:style-name="P319"><text:a xlink:type="simple" xlink:href="https://www.theverge.com/22684730/students-file-folder-directory-structure-education-gen-z" text:style-name="Internet_20_link" text:visited-style-name="Visited_20_Internet_20_Link">https://www.theverge.com/22684730/students-file-folder-directory-structure-education-gen-z</text:a> </text:p>
                    </text:list-item>
                  </text:list>
                </text:list-item>
              </text:list>
            </text:list-item>
            <text:list-item>
              <text:p text:style-name="P319">We have to acknowledge that people have gen AI available and are using it and it's affecting how they do software development </text:p>
              <text:list>
                <text:list-item>
                  <text:p text:style-name="P319">We can give advice about when it's useful and not </text:p>
                </text:list-item>
                <text:list-item>
                  <text:p text:style-name="P319"><text:soft-page-break/>Be prepared for this to come up, whether you bring it up in workshops or not </text:p>
                </text:list-item>
                <text:list-item>
                  <text:p text:style-name="P319">We are equipped to answer these questions, and the community can support! </text:p>
                </text:list-item>
              </text:list>
            </text:list-item>
            <text:list-item>
              <text:p text:style-name="P319">Does this need to be put into Instructor Training? Does it make sense as sections in lessons? Do materials need to be created that can be used regardless of workshop? </text:p>
              <text:list>
                <text:list-item>
                  <text:p text:style-name="P319">Maybe something like a Carpentries community guide for instructors that has some advice when these questions come up or how to integrate it into lessons </text:p>
                  <text:list>
                    <text:list-item>
                      <text:p text:style-name="P319">Even if we don’t talk about it a lot in instructor training, we can point folks to it. </text:p>
                    </text:list-item>
                    <text:list-item>
                      <text:p text:style-name="P319">Maybe an LLM FAQ </text:p>
                    </text:list-item>
                  </text:list>
                </text:list-item>
                <text:list-item>
                  <text:p text:style-name="P319">Worth exploring putting something in Instructor Training </text:p>
                </text:list-item>
                <text:list-item>
                  <text:p text:style-name="P319">Have there been questions about AI in Instructor Training? </text:p>
                </text:list-item>
                <text:list-item>
                  <text:p text:style-name="P319">I really like this idea - but I think it could also be useful for learners too. "The Carpentries expectations for Instructors and Learners" - outline some of the discussion points we've had up-front so some event expectations can be managed to some extent </text:p>
                </text:list-item>
                <text:list-item>
                  <text:p text:style-name="P319">Easy for blog posts we market to be lost in all the information </text:p>
                </text:list-item>
                <text:list-item>
                  <text:p text:style-name="P319">A combination of all three is useful so information doesn't get lost </text:p>
                </text:list-item>
              </text:list>
            </text:list-item>
            <text:list-item>
              <text:p text:style-name="P319">Not everyone who uses our materials come to our workshops—they also are self studying </text:p>
              <text:list>
                <text:list-item>
                  <text:p text:style-name="P319">Advice in lessons for those who are self studying </text:p>
                </text:list-item>
                <text:list-item>
                  <text:p text:style-name="P319">I think there is some convo about where to put it in each lesson in the #genai-lesson-updates slack channel </text:p>
                </text:list-item>
              </text:list>
            </text:list-item>
            <text:list-item>
              <text:p text:style-name="P319">Maybe this is a good time to develop a standalone lesson on the proper use of gen AI, limitations </text:p>
              <text:list>
                <text:list-item>
                  <text:p text:style-name="P319">Maybe not enough for a workshop </text:p>
                </text:list-item>
              </text:list>
            </text:list-item>
            <text:list-item>
              <text:p text:style-name="P319">If we don't talk about AI, everyone assumes everyone is doing it </text:p>
            </text:list-item>
            <text:list-item>
              <text:p text:style-name="P319">If you're depending on AI, your learning is affected </text:p>
              <text:list>
                <text:list-item>
                  <text:p text:style-name="P319">It's hard and slow to learn, but the challenge is worth it and part of the learning! </text:p>
                </text:list-item>
                <text:list-item>
                  <text:p text:style-name="P319">Not everything has to be quick just because we have AI </text:p>
                </text:list-item>
                <text:list-item>
                  <text:p text:style-name="P319">Think about, why are you doing this and learning this? </text:p>
                </text:list-item>
                <text:list-item>
                  <text:p text:style-name="P319">Google Maps analogy in the curriculum (sense of direction decreases as we use Google Maps) (when we're being driven around, unless we pay strict attention, we don't know where we are) </text:p>
                </text:list-item>
                <text:list-item>
                  <text:p text:style-name="P319">Phone number analogy—we used to remember phone numbers, now we don't </text:p>
                </text:list-item>
              </text:list>
            </text:list-item>
            <text:list-item>
              <text:p text:style-name="P319">We emphasize going slow to develop skills, as opposed to using AI to get the quick win </text:p>
              <text:list>
                <text:list-item>
                  <text:p text:style-name="P319">Emphasize in workshops </text:p>
                </text:list-item>
              </text:list>
            </text:list-item>
            <text:list-item>
              <text:p text:style-name="P319">Carpentries website on best practices or current thoughts on LLMs </text:p>
              <text:list>
                <text:list-item>
                  <text:p text:style-name="P36">We can point others to this resource </text:p>
                </text:list-item>
              </text:list>
            </text:list-item>
          </text:list>
        </text:list-item>
      </text:list>
      <text:p text:style-name="Text_20_body"/>
      <text:h text:style-name="Heading_20_4" text:outline-level="4"><text:span text:style-name="Strong_20_Emphasis"><text:span text:style-name="T1">Trainer Meeting 17 July 2025, UTC 23:00 </text:span></text:span></text:h>
      <text:p text:style-name="Text_20_body"><text:line-break/>See this link for your local time: <text:a xlink:type="simple" xlink:href="https://www.timeanddate.com/worldclock/fixedtime.html?iso=20250717T23" text:style-name="Internet_20_link" text:visited-style-name="Visited_20_Internet_20_Link">https://www.timeanddate.com/worldclock/fixedtime.html?iso=20250717T23</text:a><text:line-break/><text:line-break/>Attending:   </text:p>
      <text:list xml:id="list3192569124" text:style-name="L39">
        <text:list-item>
          <text:p text:style-name="P320"><text:soft-page-break/>Amanda Kis (she/her) / University of Oklahoma </text:p>
        </text:list-item>
        <text:list-item>
          <text:p text:style-name="P320">Jesse Sadler (he/him), Virginia Tech, Blacksburg, USA </text:p>
        </text:list-item>
        <text:list-item>
          <text:p text:style-name="P320">Murray Cadzow (he/him) University of Otago, NZ </text:p>
        </text:list-item>
        <text:list-item>
          <text:p text:style-name="P320">Jon Wheeler (he/him), University of New Mexico </text:p>
        </text:list-item>
        <text:list-item>
          <text:p text:style-name="P320">Karen Cranston (she/her), University Health Network, Toronto, Canada </text:p>
        </text:list-item>
        <text:list-item>
          <text:p text:style-name="P320">Erin Graham (she/her), James Cook University, Australia </text:p>
        </text:list-item>
        <text:list-item>
          <text:p text:style-name="P37">Giorgia Mori (she/her), Australian BioCommons </text:p>
        </text:list-item>
      </text:list>
      <text:p text:style-name="Text_20_body"><text:line-break/>Reminder to host: claim 'host' role in Zoom room and enable waiting room if desired<text:line-break/><text:line-break/>Notetaker: Amanda Kis<text:line-break/><text:line-break/><text:span text:style-name="Strong_20_Emphasis">Agenda</text:span>:</text:p>
      <text:list xml:id="list3928917565" text:style-name="L40">
        <text:list-item>
          <text:p text:style-name="P321">Introductions </text:p>
          <text:list>
            <text:list-item>
              <text:p text:style-name="P321">Icebreaker: Favorite place to watch the sunset </text:p>
            </text:list-item>
          </text:list>
        </text:list-item>
        <text:list-item>
          <text:p text:style-name="P321">Special Topic: LLM and generative AI </text:p>
          <text:list>
            <text:list-item>
              <text:p text:style-name="P321">Blog posts on AI: <text:a xlink:type="simple" xlink:href="https://carpentries.org/blog/tag/artificial-intelligence/" text:style-name="Internet_20_link" text:visited-style-name="Visited_20_Internet_20_Link">https://carpentries.org/blog/tag/artificial-intelligence/</text:a> </text:p>
            </text:list-item>
            <text:list-item>
              <text:p text:style-name="P321">Some questions we might consider: </text:p>
              <text:list>
                <text:list-item>
                  <text:p text:style-name="P321">A mental model of computational research methods remains essential, even if knowledge of the specific syntax of a given programming language is becoming less important. Should this change our teaching approach in Carpentries workshops? </text:p>
                </text:list-item>
                <text:list-item>
                  <text:p text:style-name="P321">Is participatory live coding/demo still the most effective method to teach what learners need to learn in 2025 and beyond? </text:p>
                </text:list-item>
                <text:list-item>
                  <text:p text:style-name="P38">Should Instructor Training be modified to equip Instructors with knowledge and methods needed to be able to answer questions and offer guidance on the usage of generative AI in their workshops? </text:p>
                </text:list-item>
              </text:list>
            </text:list-item>
          </text:list>
        </text:list-item>
      </text:list>
      <text:p text:style-name="Text_20_body"><text:line-break/><text:span text:style-name="Strong_20_Emphasis"> LLM and generative AI discussion</text:span></text:p>
      <text:list xml:id="list994704851" text:style-name="L41">
        <text:list-item>
          <text:p text:style-name="P322"> is there a summary of the morning?  </text:p>
          <text:list>
            <text:list-item>
              <text:p text:style-name="P322">if someone comes to us looking for resources, what should we tell them?  </text:p>
            </text:list-item>
            <text:list-item>
              <text:p text:style-name="P322">should resources go into instructor training, or in workshops themselves? </text:p>
            </text:list-item>
            <text:list-item>
              <text:p text:style-name="P322">What would materials look like that the Carpentries can point people to? </text:p>
              <text:list>
                <text:list-item>
                  <text:p text:style-name="P322">Are they for instructors? </text:p>
                </text:list-item>
                <text:list-item>
                  <text:p text:style-name="P322">Are they for learners? </text:p>
                </text:list-item>
              </text:list>
            </text:list-item>
            <text:list-item>
              <text:p text:style-name="P322">What is an overall statement the Carpentries can make about LLMs? </text:p>
            </text:list-item>
            <text:list-item>
              <text:p text:style-name="P322">What is the value of Carpentries workshops in a gen AI world? </text:p>
              <text:list>
                <text:list-item>
                  <text:p text:style-name="P322">Build foundations to help people use LLMs in useful ways </text:p>
                </text:list-item>
              </text:list>
            </text:list-item>
            <text:list-item>
              <text:p text:style-name="P322">Carpentries and make / link to resources, but we need to keep in mind that lessons used in workshops and for self-study </text:p>
            </text:list-item>
          </text:list>
        </text:list-item>
        <text:list-item>
          <text:p text:style-name="P322">Is there a phased approach? (e.g., short statement included in lessons first, progress to discussion to when and when not to use them, progress to do we incorporate some use of LLMs and gen AI in our lessons and workshops </text:p>
          <text:list>
            <text:list-item>
              <text:p text:style-name="P322">this exists in a few lessons already, e.g. <text:a xlink:type="simple" xlink:href="https://swcarpentry.github.io/python-novice-gapminder/04-built-in.html#generative-ai" text:style-name="Internet_20_link" text:visited-style-name="Visited_20_Internet_20_Link">https://swcarpentry.github.io/python-novice-gapminder/04-built-in.html#generative-ai</text:a> </text:p>
            </text:list-item>
            <text:list-item>
              <text:p text:style-name="P322">One potential path: Having somewhere with a general statement on AI and how we're thinking about it in terms of our learning philosophies (not a blog post, which tends to get lost) </text:p>
            </text:list-item>
            <text:list-item>
              <text:p text:style-name="P322"><text:soft-page-break/>Is there a place it could be put in Instructor Training as a discussion, as part of our philosophy of teaching? </text:p>
              <text:list>
                <text:list-item>
                  <text:p text:style-name="P322">This would take some time to compose! </text:p>
                </text:list-item>
                <text:list-item>
                  <text:p text:style-name="P322">But it feels necessary at this point in time </text:p>
                </text:list-item>
              </text:list>
            </text:list-item>
            <text:list-item>
              <text:p text:style-name="P322">Then it could filter down into individual workshops </text:p>
            </text:list-item>
          </text:list>
        </text:list-item>
        <text:list-item>
          <text:p text:style-name="P322">There are ethical issues with endorsing AI </text:p>
        </text:list-item>
        <text:list-item>
          <text:p text:style-name="P322">Practical: What advice do we give to instructors? </text:p>
          <text:list>
            <text:list-item>
              <text:p text:style-name="P322">If we ignore it, we become irrelevant </text:p>
            </text:list-item>
          </text:list>
        </text:list-item>
        <text:list-item>
          <text:p text:style-name="P322">Set-up instructors are generic, so that might be a good place for a statement on AI about how we engage with AI in workshops </text:p>
        </text:list-item>
        <text:list-item>
          <text:p text:style-name="P322">Want to be intentional about how we talk about AI </text:p>
          <text:list>
            <text:list-item>
              <text:p text:style-name="P322">many people who come to the Carpentries have no coding experience at all (even in instructor training) </text:p>
            </text:list-item>
            <text:list-item>
              <text:p text:style-name="P322">Is it overwhelming when we get into technicalities and ethics in Instructor training? Is it increasing cognitive load? </text:p>
            </text:list-item>
            <text:list-item>
              <text:p text:style-name="P322">Want to think about how we want to present it and where to begin </text:p>
            </text:list-item>
            <text:list-item>
              <text:p text:style-name="P322">distinction between technical workshops (how we use AI) and instructor training (how we talk about AI) </text:p>
            </text:list-item>
            <text:list-item>
              <text:p text:style-name="P322">What about AI is relevant to a particular mode of instruction? </text:p>
            </text:list-item>
          </text:list>
        </text:list-item>
        <text:list-item>
          <text:p text:style-name="P322">Does AI have a place in beginner workshops besides a mention? We're trying to teach them the fundamentals of coding and data science </text:p>
        </text:list-item>
        <text:list-item>
          <text:p text:style-name="P322">Everyone talks about ChatGPT in general, but there are other AI tools that are more specific to coding (e.g., GitHub Copilot) </text:p>
          <text:list>
            <text:list-item>
              <text:p text:style-name="P322">Hard to find information about how to implement AI as a partner for coding projects (this could be a Carpenties niche?) </text:p>
            </text:list-item>
          </text:list>
        </text:list-item>
        <text:list-item>
          <text:p text:style-name="P322">When asking a question, a student will show me what ChatGPT said and ask what we think </text:p>
        </text:list-item>
        <text:list-item>
          <text:p text:style-name="P322">"People are going to ask about AI - in technical workshops or in IT - what should we tell them?" </text:p>
        </text:list-item>
        <text:list-item>
          <text:p text:style-name="P322">We do need to keep in mind that the technology changes rapidly, and we don't want to create something (e.g., statement) that is so specific that it needs constant revision </text:p>
        </text:list-item>
        <text:list-item>
          <text:p text:style-name="P322">there is a big change in access to knowledge and how you get knowledge </text:p>
          <text:list>
            <text:list-item>
              <text:p text:style-name="P322">should workshops move away from syntax to a more conceptual/higher-level framework focusing on building blocks? </text:p>
            </text:list-item>
            <text:list-item>
              <text:p text:style-name="P322">if copilot gives you the syntax, how do you test and problem solve? </text:p>
            </text:list-item>
            <text:list-item>
              <text:p text:style-name="P322">How do I figure out what's correct? </text:p>
            </text:list-item>
            <text:list-item>
              <text:p text:style-name="P322">From Sarah earlier meeting: The Carpentries teaches reproducible research, not R and Python specifically </text:p>
              <text:list>
                <text:list-item>
                  <text:p text:style-name="P322">What's the value added of the Carpentries? It's not R and Python syntax </text:p>
                </text:list-item>
                <text:list-item>
                  <text:p text:style-name="P322">If you don't have those foundations, it's hard to interpret and connect what LLMs give you </text:p>
                </text:list-item>
                <text:list-item>
                  <text:p text:style-name="P322">Learning skills vs. getting something done—what's the goal? </text:p>
                  <text:list>
                    <text:list-item>
                      <text:p text:style-name="P322">The Carpntries is trying to help learners learn skills </text:p>
                    </text:list-item>
                  </text:list>
                </text:list-item>
              </text:list>
            </text:list-item>
            <text:list-item>
              <text:p text:style-name="P322">Are the skills we're teaching needing to change? </text:p>
              <text:list>
                <text:list-item>
                  <text:p text:style-name="P322"><text:soft-page-break/>Our technical workshops are focused on languages in many cases </text:p>
                </text:list-item>
                <text:list-item>
                  <text:p text:style-name="P322">We don't focus as much on the skill of information acquision and learning </text:p>
                </text:list-item>
              </text:list>
            </text:list-item>
          </text:list>
        </text:list-item>
        <text:list-item>
          <text:p text:style-name="P322">Novice coders who are novices at AI using AI to code is different than an expert using AI to assist with coding </text:p>
          <text:list>
            <text:list-item>
              <text:p text:style-name="P322">This affects how we talk about AI </text:p>
            </text:list-item>
            <text:list-item>
              <text:p text:style-name="P322">Jon was able to use AI to make research more reproducible (longer process to change a workflow than asking for a piece of code) </text:p>
            </text:list-item>
            <text:list-item>
              <text:p text:style-name="P322">Authentic tasks: AI expertise, coding expertise quadrants (you need to be more cautious about using AI depending on the quadrant you're in) </text:p>
            </text:list-item>
          </text:list>
        </text:list-item>
        <text:list-item>
          <text:p text:style-name="P322">How do we use AI to improve reproducibility of research? That might be important to discuss when talking about and demonstrating AI </text:p>
        </text:list-item>
        <text:list-item>
          <text:p text:style-name="P322">Is the Carpentries about making research more reproducible? We do this, but this isn't how we get people into workshops. We get them into workshops by promoting efficiency. </text:p>
          <text:list>
            <text:list-item>
              <text:p text:style-name="P322">We get into workshops by helping learners be more efficient in their research by using tools well </text:p>
            </text:list-item>
            <text:list-item>
              <text:p text:style-name="P322">The reproducibility is like a bonus on top of the efficiency </text:p>
            </text:list-item>
            <text:list-item>
              <text:p text:style-name="P322">AI has a lot of temptation for efficiency </text:p>
            </text:list-item>
            <text:list-item>
              <text:p text:style-name="P322">Efficiency and reproducibility are both in the Carpentries mission ("MIssion: The Carpentries empowers a diverse global community by equipping individuals with essential data and computational skills. We promote efficient, open, and reproducible research practices.") </text:p>
            </text:list-item>
          </text:list>
        </text:list-item>
        <text:list-item>
          <text:p text:style-name="P322">Novices can get AI to do anything and everything, and you don't know why it's working (if it is) or how it's working but you get your results, but this is circumventing learning </text:p>
        </text:list-item>
        <text:list-item>
          <text:p text:style-name="P322">Could have part of a workshop on generating AI code—now what? How do I test it? How do I make sure it does what I want? How do I make sure it gives correct results? </text:p>
        </text:list-item>
        <text:list-item>
          <text:p text:style-name="P322">Example of a (very old SWC) workshop: Not live coding, but instead go through pre-written code line and by line, have them make modifications, ask questions, make it better </text:p>
          <text:list>
            <text:list-item>
              <text:p text:style-name="P322">Could do something similar with AI-generated code </text:p>
            </text:list-item>
          </text:list>
        </text:list-item>
        <text:list-item>
          <text:p text:style-name="P322">How do we teach them to think critically about what AI is doing and giving us? What are the skills that people need now to do research and be efficient? Is it syntax? Is it how to efficiently troubleshoot? Is it how to evaluate AI generated code? </text:p>
        </text:list-item>
        <text:list-item>
          <text:p text:style-name="P322">Need a literature review on how the use of AI affects learning to inform Instructor training </text:p>
          <text:list>
            <text:list-item>
              <text:p text:style-name="P322">A group needs to do a deep dive (e.g., instructor trainers, maintainers) </text:p>
            </text:list-item>
            <text:list-item>
              <text:p text:style-name="P322">We want whatever we do to be backed up by evidence, like the rest of the instructor training is </text:p>
            </text:list-item>
          </text:list>
        </text:list-item>
        <text:list-item>
          <text:p text:style-name="P322">Tying together earlier and later discussions </text:p>
          <text:list>
            <text:list-item>
              <text:p text:style-name="P322">Some instructors of technical workshops will be more into AI and others who will be less into AI </text:p>
            </text:list-item>
            <text:list-item>
              <text:p text:style-name="P322">There's no ignoring that these questions will be asked during our workshops </text:p>
            </text:list-item>
            <text:list-item>
              <text:p text:style-name="P322">We as trainers need to slowly build up materials to ensure as many people as possible have some resources to have an answer for as many of those questions as possible </text:p>
            </text:list-item>
            <text:list-item>
              <text:p text:style-name="P322">Resources, general thinking more than technical details </text:p>
            </text:list-item>
            <text:list-item>
              <text:p text:style-name="P322">Our workshops are short, and we can't control what students do after workshops, so we need to have answers </text:p>
            </text:list-item>
          </text:list>
        </text:list-item>
        <text:list-item>
          <text:p text:style-name="P322">In IT material, guiding people towards things you need to consider  before engaging with AI: </text:p>
          <text:list>
            <text:list-item>
              <text:p text:style-name="P322">ethical AI, institutional policies </text:p>
            </text:list-item>
            <text:list-item>
              <text:p text:style-name="P322">noting that this list is also going to change frequently </text:p>
            </text:list-item>
          </text:list>
        </text:list-item>
        <text:list-item>
          <text:p text:style-name="P322">Not only the technical side of AI is changing: How we think about and use it is changing, too, so our recommendations will change </text:p>
          <text:list>
            <text:list-item>
              <text:p text:style-name="P322"><text:soft-page-break/>How it's being used at institutions is changing (e.g., now there are entire assignments that hinge on using AI) </text:p>
            </text:list-item>
          </text:list>
        </text:list-item>
        <text:list-item>
          <text:p text:style-name="P322">What are the next steps? </text:p>
          <text:list>
            <text:list-item>
              <text:p text:style-name="P322">What should the position of the Carpentries as an organization be? How will they engage with AI? </text:p>
            </text:list-item>
            <text:list-item>
              <text:p text:style-name="P322">How do we handle this when they have so many ethical issues? How does it vibe with our organizational values? </text:p>
            </text:list-item>
            <text:list-item>
              <text:p text:style-name="P322">We can't really be an absolute "no" since we are going to get questions, and we can't restrict students from using them </text:p>
            </text:list-item>
            <text:list-item>
              <text:p text:style-name="P322">The next step might be thinking about answers to these questions </text:p>
            </text:list-item>
            <text:list-item>
              <text:p text:style-name="P322">Consider how to use AI safely </text:p>
            </text:list-item>
            <text:list-item>
              <text:p text:style-name="P322">And some of our instructors to use AI in their own coding, and that probably is going to increase, and they'll bring that perspective to technical workshops </text:p>
              <text:list>
                <text:list-item>
                  <text:p text:style-name="P322">Instructors have autonomy on this in workshops </text:p>
                </text:list-item>
              </text:list>
            </text:list-item>
          </text:list>
        </text:list-item>
        <text:list-item>
          <text:p text:style-name="P39">Using AI is like using Google to find an answer </text:p>
        </text:list-item>
      </text:list>
      <text:p text:style-name="Text_20_body"><text:line-break/><text:span text:style-name="Strong_20_Emphasis"><text:span text:style-name="T1">Trainer Meeting, 3 July 2025, UTC 14:00 </text:span></text:span><text:line-break/>See this link for your local time: <text:a xlink:type="simple" xlink:href="https://www.timeanddate.com/worldclock/fixedtime.html?iso=20250703T14" text:style-name="Internet_20_link" text:visited-style-name="Visited_20_Internet_20_Link">https://www.timeanddate.com/worldclock/fixedtime.html?iso=20250703T14</text:a> <text:line-break/><text:line-break/>Training discussion (pre and post):</text:p>
      <text:list xml:id="list1147539444" text:style-name="L42">
        <text:list-item>
          <text:p text:style-name="P40">Maneesha Sane  </text:p>
        </text:list-item>
      </text:list>
      <text:p text:style-name="Text_20_body"><text:line-break/>Others attending:   </text:p>
      <text:list xml:id="list2929086283" text:style-name="L43">
        <text:list-item>
          <text:p text:style-name="P323"> Amanda Kis / University of Oklahoma, Norman, OK, USA / akkis@ou.edu </text:p>
        </text:list-item>
        <text:list-item>
          <text:p text:style-name="P323"> Evgenij Belikov / EPCC, University of Edinburgh, Scotland, UK / e.belikov@epcc.ed.ac.uk </text:p>
        </text:list-item>
        <text:list-item>
          <text:p text:style-name="P323">Jesse Sadler (he/him) Virginia Tech, USA </text:p>
        </text:list-item>
        <text:list-item>
          <text:p text:style-name="P323">Kari L. Jordan / The Carpentries </text:p>
        </text:list-item>
        <text:list-item>
          <text:p text:style-name="P323">Maneesha Sane (any pronouns), The Carpentries  </text:p>
        </text:list-item>
        <text:list-item>
          <text:p text:style-name="P323">Rabea Müller (she/her), Cologne Germany  </text:p>
        </text:list-item>
        <text:list-item>
          <text:p text:style-name="P323"> Scott Peterson (he/him) / University at Buffalo / Buffalo, USA / sp277@buffalo.edu </text:p>
        </text:list-item>
        <text:list-item>
          <text:p text:style-name="P323"> Oscar Masinyana (he/they), The Carpentries, Johannesburg, South Africa </text:p>
        </text:list-item>
        <text:list-item>
          <text:p text:style-name="P323"> Mike Trizna, Smithsonian Institution, Washington, DC, triznam@si.edu </text:p>
        </text:list-item>
        <text:list-item>
          <text:p text:style-name="P323">Sue McClatchy, The Jackson Laboratory, Bar Harbor, Maine USA, susan.mcclatchy@jax.org </text:p>
        </text:list-item>
        <text:list-item>
          <text:p text:style-name="P323">Trisha Adamus (she/her) / University of Wisconsin - Madison / adamus@wisc.edu </text:p>
        </text:list-item>
        <text:list-item>
          <text:p text:style-name="P323">Silvia Di Giorgio (she/her), Cologne - Germany </text:p>
        </text:list-item>
        <text:list-item>
          <text:p text:style-name="P323">Toby Hodges (he/him) / The Carpentries / Leimen, Germany / tobyhodges@carpentries.org </text:p>
        </text:list-item>
        <text:list-item>
          <text:p text:style-name="P323">Zac Painter, Princeton University, USA </text:p>
        </text:list-item>
        <text:list-item>
          <text:p text:style-name="P323">Sarah Clarke (she/her), ACENET, Halifax NS </text:p>
        </text:list-item>
        <text:list-item>
          <text:p text:style-name="P323">Nathaniel Porter (he/him) Virginia Tech, USA / ndporter@vt.edu </text:p>
        </text:list-item>
        <text:list-item>
          <text:p text:style-name="P323">Fenne Riemslagh (she/her) Netherlands eScience Center, NL </text:p>
        </text:list-item>
        <text:list-item>
          <text:p text:style-name="P323"><text:soft-page-break/>Halle Burns (she/her), Princeton University </text:p>
        </text:list-item>
        <text:list-item>
          <text:p text:style-name="P323">Angelique Trusler, The Carpentries </text:p>
        </text:list-item>
        <text:list-item>
          <text:p text:style-name="P323">Jannetta Steyn (she/her), Newcastle University, UK </text:p>
        </text:list-item>
        <text:list-item>
          <text:p text:style-name="P41">SherAaron (she/her), The Carpentries </text:p>
        </text:list-item>
      </text:list>
      <text:p text:style-name="Text_20_body"><text:line-break/>Reminder to host: claim 'host' role in Zoom room and enable waiting room if desired<text:line-break/><text:line-break/>Notetaker: Amanda<text:line-break/><text:line-break/><text:span text:style-name="Strong_20_Emphasis">Agenda</text:span>:</text:p>
      <text:list xml:id="list39879667" text:style-name="L44">
        <text:list-item>
          <text:p text:style-name="P324">Introductions </text:p>
          <text:list>
            <text:list-item>
              <text:p text:style-name="P324">Icebreaker: Fresh water activities (lakes and rivers) or salt water activities (oceans and seas)? </text:p>
            </text:list-item>
          </text:list>
        </text:list-item>
        <text:list-item>
          <text:p text:style-name="P324">Pre/post discussion </text:p>
          <text:list>
            <text:list-item>
              <text:p text:style-name="P324">Maneesha: taught in early June. Small training with 4 ppl becuase of last minute cancellations and no show </text:p>
              <text:list>
                <text:list-item>
                  <text:p text:style-name="P324">Different sort of experience to teach such a small group, less interactions possible than with a large group </text:p>
                </text:list-item>
                <text:list-item>
                  <text:p text:style-name="P324">Put in a lot of issues and pull requests (PRs) when going over Instructor Training curriculum carefully because I hadn't taught it in a while </text:p>
                  <text:list>
                    <text:list-item>
                      <text:p text:style-name="P324">Nathaniel: We love issues and PRs! </text:p>
                    </text:list-item>
                    <text:list-item>
                      <text:p text:style-name="P324">Sher: We could put a reminder about making issues and PRs in Maneesha's emails </text:p>
                    </text:list-item>
                    <text:list-item>
                      <text:p text:style-name="P324">Jesse: This can be a good way to remind yourself about issues you find whle teaching training </text:p>
                    </text:list-item>
                  </text:list>
                </text:list-item>
                <text:list-item>
                  <text:p text:style-name="P324">Question: How carefully are you all following the curriculum? Do other people see these issues (typos, broken links)? Do they know they can or should do anything about this by submitting issues and PRs? </text:p>
                  <text:list>
                    <text:list-item>
                      <text:p text:style-name="P324">Rabea: Summarize everything for myself in my own words, that's what I have in front of me, not the curriculum itself. If I see something, I would create an issue or PR </text:p>
                    </text:list-item>
                    <text:list-item>
                      <text:p text:style-name="P324">Fenne also makes their own summary/notes </text:p>
                    </text:list-item>
                    <text:list-item>
                      <text:p text:style-name="P324">Mike: Making slides from scratch can help me prepare and summarize </text:p>
                    </text:list-item>
                    <text:list-item>
                      <text:p text:style-name="P324">Toby preps similarly </text:p>
                    </text:list-item>
                    <text:list-item>
                      <text:p text:style-name="P324">Amanda preps by making an Etherpad </text:p>
                    </text:list-item>
                  </text:list>
                </text:list-item>
              </text:list>
            </text:list-item>
          </text:list>
        </text:list-item>
        <text:list-item>
          <text:p text:style-name="P324">Announcements </text:p>
          <text:list>
            <text:list-item>
              <text:p text:style-name="P324">Not too late to signup for Pretix (a new software we are piloting to help track Carpentries event attendance and registration): <text:a xlink:type="simple" xlink:href="https://pretix.carpentries.org/instructor-trainer-meetings/instructor-trainer-meetings/" text:style-name="Internet_20_link" text:visited-style-name="Visited_20_Internet_20_Link">https://pretix.carpentries.org/instructor-trainer-meetings/instructor-trainer-meetings/</text:a> </text:p>
              <text:list>
                <text:list-item>
                  <text:p text:style-name="P324">Consistent feedback/suggestions for improvement </text:p>
                  <text:list>
                    <text:list-item>
                      <text:p text:style-name="P324">How the time zone is displayed </text:p>
                    </text:list-item>
                    <text:list-item>
                      <text:p text:style-name="P324">Ability to add the event to your calendar </text:p>
                    </text:list-item>
                  </text:list>
                </text:list-item>
                <text:list-item>
                  <text:p text:style-name="P324">You might see some of these suggestions implemented in sign-ups for the July secondary meeting and August primary meeting! </text:p>
                </text:list-item>
                <text:list-item>
                  <text:p text:style-name="P324">We'll continue to ask for testing at upcoming meetings </text:p>
                </text:list-item>
              </text:list>
            </text:list-item>
            <text:list-item>
              <text:p text:style-name="P324">Please read and share the blog announcement from our Executive Director regarding our response the the NSF Pose grant: <text:a xlink:type="simple" xlink:href="https://carpentries.org/blog/2025/06/announcing-withdrawal-of-nsf-pose-proposal/" text:style-name="Internet_20_link" text:visited-style-name="Visited_20_Internet_20_Link">https://carpentries.org/blog/2025/06/announcing-withdrawal-of-nsf-pose-proposal/</text:a> </text:p>
              <text:list>
                <text:list-item>
                  <text:p text:style-name="P324">See the post for ways to support us that are listed in the blog post </text:p>
                  <text:list>
                    <text:list-item>
                      <text:p text:style-name="P324">We tend to not ask for donations within the communty because everyone is giving of their time </text:p>
                    </text:list-item>
                    <text:list-item>
                      <text:p text:style-name="P324"><text:soft-page-break/>We do provide resources to help you advocate for us </text:p>
                    </text:list-item>
                  </text:list>
                </text:list-item>
                <text:list-item>
                  <text:p text:style-name="P324">Please share this blog post </text:p>
                </text:list-item>
                <text:list-item>
                  <text:p text:style-name="P324">Rabea and Konrad: Will be having a session for German community members, could use as a template that we can share with the community </text:p>
                </text:list-item>
                <text:list-item>
                  <text:p text:style-name="P324">This is a good time to encourage those who haven't been as active as a while to join us in various activities </text:p>
                </text:list-item>
                <text:list-item>
                  <text:p text:style-name="P324">Fenne: esceince center in the Netherlands can have a new membership with The Carpentries, and we have funding to get 50 instructors in the Netherlands over the next 2 years! </text:p>
                </text:list-item>
                <text:list-item>
                  <text:p text:style-name="P324">Sue: Talking to program officers personally can be helpful; someone at the NSF advocated for The Carpentries to get you in the running for this grant; there are people at the NSF who believe in what we're doing </text:p>
                </text:list-item>
              </text:list>
            </text:list-item>
            <text:list-item>
              <text:p text:style-name="P324">We will be using our second meeting this month, July 17. You are enouraged to join us with the conversation regarding AI/LLMs whether and how the Instructor Training curriculum should be updated </text:p>
              <text:list>
                <text:list-item>
                  <text:p text:style-name="P324">First Thursday is primary, third Thursday is secondary </text:p>
                </text:list-item>
                <text:list-item>
                  <text:p text:style-name="P324">Please sign up using Pretix for the secondary meeting! </text:p>
                </text:list-item>
              </text:list>
            </text:list-item>
            <text:list-item>
              <text:p text:style-name="P324">The Instructor Trainers Leadership Committee is still accepting one additional member! </text:p>
              <text:list>
                <text:list-item>
                  <text:p text:style-name="P324">1 meeting per month, help support trainers meeting, maybe some asynchronous work on projects such as what to cut guide from instructor training. (totalling roughly 5 hours a month) </text:p>
                </text:list-item>
                <text:list-item>
                  <text:p text:style-name="P42">The Chair (Cera) and Secretary (Jesse) roles already are filled, so you don't need to worry about those! </text:p>
                </text:list-item>
              </text:list>
            </text:list-item>
          </text:list>
        </text:list-item>
      </text:list>
      <text:p text:style-name="Text_20_body"/>
      <text:list xml:id="list2354732" text:style-name="L45">
        <text:list-item>
          <text:p text:style-name="P325">Topic of the month </text:p>
          <text:list>
            <text:list-item>
              <text:p text:style-name="P325">Continued discussion of what to cut, further development of documentation at <text:a xlink:type="simple" xlink:href="https://codimd.carpentries.org/ttt-changes-working-dec2024?both#" text:style-name="Internet_20_link" text:visited-style-name="Visited_20_Internet_20_Link">https://codimd.carpentries.org/ttt-changes-working-dec2024?both#</text:a> </text:p>
              <text:list>
                <text:list-item>
                  <text:p text:style-name="P325">Amanda: How we Operate: Opportunities to cut how to make a workshop website. That was very confusing during her training. Sent ppl to the community session for how to build a workshop  </text:p>
                  <text:list>
                    <text:list-item>
                      <text:p text:style-name="P325">Evgenij: Can be useful to explain the "slug" </text:p>
                    </text:list-item>
                    <text:list-item>
                      <text:p text:style-name="P325">Nathaniel: Put this as an instructor note: If you skip this, make sure to explain the importance of the slug </text:p>
                    </text:list-item>
                    <text:list-item>
                      <text:p text:style-name="P325">Maneesha: This is explained in the Welcome Session so it might be ok to skip the slug </text:p>
                    </text:list-item>
                    <text:list-item>
                      <text:p text:style-name="P325">Jannetta: We go over the slug in the community session </text:p>
                    </text:list-item>
                  </text:list>
                </text:list-item>
                <text:list-item>
                  <text:p text:style-name="P325">Jesse: Can build a lot of "working with your team" content through the previous days so you can go quickly through it at the end </text:p>
                  <text:list>
                    <text:list-item>
                      <text:p text:style-name="P325">Knowing the roles is good </text:p>
                    </text:list-item>
                    <text:list-item>
                      <text:p text:style-name="P325">A lot of the details could be cut or aligned with learner questions during the training </text:p>
                    </text:list-item>
                  </text:list>
                </text:list-item>
                <text:list-item>
                  <text:p text:style-name="P325">Sher: I have combined the introductions in Launches and Landings with the last live coding exercise </text:p>
                </text:list-item>
                <text:list-item>
                  <text:p text:style-name="P325">Evgenij: Instructor can note what they are skipping </text:p>
                </text:list-item>
                <text:list-item>
                  <text:p text:style-name="P325">Nathaniel: I have a list for myself of what I think can be skipped; the Instructor Notes can be useful, especially after not having taught for a while </text:p>
                </text:list-item>
                <text:list-item>
                  <text:p text:style-name="P325">Nathaniel: Some of the Building Skill with Feedback information can be abridged if it's integrated elsewhere as you teach (and/or model) </text:p>
                  <text:list>
                    <text:list-item>
                      <text:p text:style-name="P325">Do the Minute Cards but don't teach it as a lesson </text:p>
                    </text:list-item>
                  </text:list>
                </text:list-item>
                <text:list-item>
                  <text:p text:style-name="P325">Sher: How We Operate can be reduced because a lot of this information is presented in the Welcome Session </text:p>
                  <text:list>
                    <text:list-item>
                      <text:p text:style-name="P325">Check out the Welcome Session slides to see what is taught so if you choose to remove information, you can see what will be repeated in the Welcome Session </text:p>
                      <text:list>
                        <text:list-item>
                          <text:p text:style-name="P325"><text:soft-page-break/>Etherpad: <text:a xlink:type="simple" xlink:href="https://pad.carpentries.org/welcome-sessions-2025" text:style-name="Internet_20_link" text:visited-style-name="Visited_20_Internet_20_Link">https://pad.carpentries.org/welcome-sessions-2025</text:a> </text:p>
                        </text:list-item>
                        <text:list-item>
                          <text:p text:style-name="P325">Slides: <text:a xlink:type="simple" xlink:href="https://docs.google.com/presentation/d/1iHRmewLzcEhvk-foDt_CyLesT29wv64WWDtBg_duYas/edit#slide=id.g2e6d360ecbe_0_9" text:style-name="Internet_20_link" text:visited-style-name="Visited_20_Internet_20_Link">https://docs.google.com/presentation/d/1iHRmewLzcEhvk-foDt_CyLesT29wv64WWDtBg_duYas/edit#slide=id.g2e6d360ecbe_0_9</text:a> </text:p>
                        </text:list-item>
                      </text:list>
                    </text:list-item>
                    <text:list-item>
                      <text:p text:style-name="P325">Be more hesitant to skip what won't be covered in the Welcome Session </text:p>
                    </text:list-item>
                    <text:list-item>
                      <text:p text:style-name="P325">Familiarize yourself with the Welcome Session to help you decide what to cut </text:p>
                    </text:list-item>
                    <text:list-item>
                      <text:p text:style-name="P325">Jesse: Introductions can take a lot of time, which is fun but means we have to cut or speed up later! </text:p>
                    </text:list-item>
                  </text:list>
                </text:list-item>
              </text:list>
            </text:list-item>
            <text:list-item>
              <text:p text:style-name="P325">Flip side: If you have time, what do you want to spend more time on? </text:p>
              <text:list>
                <text:list-item>
                  <text:p text:style-name="P325">Jesse: People want more time for activities in breakout rooms </text:p>
                </text:list-item>
                <text:list-item>
                  <text:p text:style-name="P43">Maneesha: With only 4 people in my last training, timing wasn't an issue! Timing was much easier! </text:p>
                </text:list-item>
              </text:list>
            </text:list-item>
          </text:list>
        </text:list-item>
      </text:list>
      <text:p text:style-name="Text_20_body"><text:line-break/><text:span text:style-name="Strong_20_Emphasis"><text:span text:style-name="T1">Trainer Meeting 3 July 2025, UTC 23:00 </text:span></text:span><text:line-break/>See this link for your local time: <text:a xlink:type="simple" xlink:href="https://www.timeanddate.com/worldclock/fixedtime.html?iso=20250703T23" text:style-name="Internet_20_link" text:visited-style-name="Visited_20_Internet_20_Link">https://www.timeanddate.com/worldclock/fixedtime.html?iso=20250703T23</text:a><text:line-break/><text:line-break/>Training discussion (pre and post):</text:p>
      <text:list xml:id="list1888297113" text:style-name="L46">
        <text:list-item>
          <text:p text:style-name="P44"> Liz Stokes, she/they, liz.stokes@ardc.edu.au, Australian Research Data Commons, Sydney  </text:p>
        </text:list-item>
      </text:list>
      <text:p text:style-name="Text_20_body"><text:line-break/>Others attending:   </text:p>
      <text:list xml:id="list4275829013" text:style-name="L47">
        <text:list-item>
          <text:p text:style-name="P326"> David Palmquist, he/him, dpalmquist@fullerton.edu, Cal State Fullerton </text:p>
        </text:list-item>
        <text:list-item>
          <text:p text:style-name="P326"> Amanda Kis / University of Oklahoma, Norman, Oklahoma, USA / akkis@ou.edu </text:p>
        </text:list-item>
        <text:list-item>
          <text:p text:style-name="P326"> Murray Cadzow he/him, murray.cadzow@otago.ac.nz , University of Otago </text:p>
        </text:list-item>
        <text:list-item>
          <text:p text:style-name="P326"> Karen Cranston she/her / karen.cranston@gmail.com / University Health Network, Toronto, Canada </text:p>
        </text:list-item>
        <text:list-item>
          <text:p text:style-name="P326"> Jeff Oliver, he/him, jcoliver@arizona.edu, University of Arizona </text:p>
        </text:list-item>
        <text:list-item>
          <text:p text:style-name="P326"> Ben Chiewphasa, he/him, bbc2129@columbia.edu, Columbia University </text:p>
        </text:list-item>
        <text:list-item>
          <text:p text:style-name="P326"> Holly Bik she/her, hbik@uga.edu, University of Georgia </text:p>
        </text:list-item>
        <text:list-item>
          <text:p text:style-name="P326">Erin Graham, she/her, erin.graham@jcu.edu.au, James Cook University </text:p>
        </text:list-item>
        <text:list-item>
          <text:p text:style-name="P326">  </text:p>
        </text:list-item>
        <text:list-item>
          <text:p text:style-name="P326">  </text:p>
        </text:list-item>
        <text:list-item>
          <text:p text:style-name="P45">  </text:p>
        </text:list-item>
      </text:list>
      <text:p text:style-name="Text_20_body"><text:line-break/><text:line-break/>Reminder to host: claim 'host' role in Zoom room and enable waiting room if desired<text:line-break/><text:line-break/>Notetaker: Karen<text:line-break/><text:line-break/><text:span text:style-name="Strong_20_Emphasis">Agenda</text:span>:</text:p>
      <text:list xml:id="list2664827446" text:style-name="L48">
        <text:list-item>
          <text:p text:style-name="P327">Introductions </text:p>
          <text:list>
            <text:list-item>
              <text:p text:style-name="P327">Icebreaker: What do you like to do when you have a long weekend? </text:p>
            </text:list-item>
          </text:list>
        </text:list-item>
        <text:list-item>
          <text:p text:style-name="P327">Pre/post discussion </text:p>
          <text:list>
            <text:list-item>
              <text:p text:style-name="P327">Timing </text:p>
            </text:list-item>
            <text:list-item>
              <text:p text:style-name="P327">Agenda </text:p>
            </text:list-item>
            <text:list-item>
              <text:p text:style-name="P327">Liz: 24-27 June, ran training for small cohort  </text:p>
              <text:list>
                <text:list-item>
                  <text:p text:style-name="P327">Mermaid chart <text:a xlink:type="simple" xlink:href="https://www.mermaidchart.com/" text:style-name="Internet_20_link" text:visited-style-name="Visited_20_Internet_20_Link">https://www.mermaidchart.com/</text:a> transformed approach to teaching concept maps </text:p>
                </text:list-item>
                <text:list-item>
                  <text:p text:style-name="P327"><text:soft-page-break/>threw out slides and that helped to keep on time - used this to show an overview of the instructor training </text:p>
                </text:list-item>
                <text:list-item>
                  <text:p text:style-name="P327">learner feedback - would have appreciated more framing of what they were going to see over the two days, esp. because they no longer get a course website with agenda, etc.  </text:p>
                </text:list-item>
                <text:list-item>
                  <text:p text:style-name="P327">Work including Mermaid Chart as a PR or issue (How to incorporate?) </text:p>
                  <text:list>
                    <text:list-item>
                      <text:p text:style-name="P327">When creating icons, used this AI Prompt: In my code, only "building skill with feedback" has an icon, on line 8. Please suggest icons for each level of the mindmap. Ensure they illustrate the topic concept. The audience are researchers who are preparing to teach foundational coding skills to their peers. </text:p>
                    </text:list-item>
                    <text:list-item>
                      <text:p text:style-name="P327">Low learning curve/effort/time (~10-30 minutes) </text:p>
                    </text:list-item>
                    <text:list-item>
                      <text:p text:style-name="P327">Copied a template </text:p>
                    </text:list-item>
                    <text:list-item>
                      <text:p text:style-name="P327">Action: Liz will submit an issue with the mermaid chart of IT content.  </text:p>
                    </text:list-item>
                  </text:list>
                </text:list-item>
              </text:list>
            </text:list-item>
          </text:list>
        </text:list-item>
        <text:list-item>
          <text:p text:style-name="P327">Announcements </text:p>
          <text:list>
            <text:list-item>
              <text:p text:style-name="P327">Not too late to signup for Pretix (a new software we are piloting to help track Carpentries event attendance and registration): <text:a xlink:type="simple" xlink:href="https://pretix.carpentries.org/instructor-trainer-meetings/instructor-trainer-meetings/" text:style-name="Internet_20_link" text:visited-style-name="Visited_20_Internet_20_Link">https://pretix.carpentries.org/instructor-trainer-meetings/instructor-trainer-meetings/</text:a> </text:p>
              <text:list>
                <text:list-item>
                  <text:p text:style-name="P327">Took more time than putting name in an Etherpad, but the calendar invite was a nice trade-off! </text:p>
                </text:list-item>
                <text:list-item>
                  <text:p text:style-name="P327">More convenient to not have to figure out the time zone prior to signing up, but less obvious how I could sign up for another event, and the confirmation email took a while to come, and the re-send email was blank </text:p>
                </text:list-item>
                <text:list-item>
                  <text:p text:style-name="P327">Same issue with singing up for another event </text:p>
                </text:list-item>
                <text:list-item>
                  <text:p text:style-name="P327">Also local timezones are displayed underneath, and viewing the calendar it's clear that it's in a US timezone. So I can't see the whole calendar in the framing of my own timezone. Whereas when I use something like whenisgood.net, I'm looking at a timetable in my local timezone, which is much easier to read. Not a dealbreaker, just that it is confusing because AU/NZ timezones are more or less directly opposite US. </text:p>
                </text:list-item>
              </text:list>
            </text:list-item>
            <text:list-item>
              <text:p text:style-name="P327">Please read and share the blog announcement from our Executive Director regarding our response the the NSF Pose grant: <text:a xlink:type="simple" xlink:href="https://carpentries.org/blog/2025/06/announcing-withdrawal-of-nsf-pose-proposal/" text:style-name="Internet_20_link" text:visited-style-name="Visited_20_Internet_20_Link">https://carpentries.org/blog/2025/06/announcing-withdrawal-of-nsf-pose-proposal/</text:a>  </text:p>
            </text:list-item>
            <text:list-item>
              <text:p text:style-name="P327">We will be using our second meeting this month, July 17. You are enouraged to join us with the conversation regarding AI/LLMs whether and how the Instructor Training curriculum should be updated </text:p>
              <text:list>
                <text:list-item>
                  <text:p text:style-name="P46">Hard rec to go back to the links on AI Liz shared. The podcast is excellent, and the webinar is worthwhile. posted June 29 in #trainers on Slack </text:p>
                </text:list-item>
              </text:list>
            </text:list-item>
          </text:list>
        </text:list-item>
      </text:list>
      <text:p text:style-name="Text_20_body"/>
      <text:list xml:id="list992697760" text:style-name="L49">
        <text:list-item>
          <text:p text:style-name="P328">Topic of the month </text:p>
          <text:list>
            <text:list-item>
              <text:p text:style-name="P328">Continued discussion of what to cut, further development of documentation at <text:a xlink:type="simple" xlink:href="https://codimd.carpentries.org/ttt-changes-working-dec2024?both#" text:style-name="Internet_20_link" text:visited-style-name="Visited_20_Internet_20_Link">https://codimd.carpentries.org/ttt-changes-working-dec2024?both#</text:a> </text:p>
              <text:list>
                <text:list-item>
                  <text:p text:style-name="P328">The website creation demo </text:p>
                </text:list-item>
                <text:list-item>
                  <text:p text:style-name="P328">Now that we have the Welcome Session, there are sections in the How We Operate episode that can be cut because they'll be covered in the Welcome Session </text:p>
                  <text:list>
                    <text:list-item>
                      <text:p text:style-name="P328">Check out the Welcome Session slides to see what is taught so if you choose to remove information, you can see what will be repeated in the Welcome Session </text:p>
                      <text:list>
                        <text:list-item>
                          <text:p text:style-name="P328">Etherpad: <text:a xlink:type="simple" xlink:href="https://pad.carpentries.org/welcome-sessions-2025" text:style-name="Internet_20_link" text:visited-style-name="Visited_20_Internet_20_Link">https://pad.carpentries.org/welcome-sessions-2025</text:a> </text:p>
                        </text:list-item>
                        <text:list-item>
                          <text:p text:style-name="P328">Slides: <text:a xlink:type="simple" xlink:href="https://docs.google.com/presentation/d/1iHRmewLzcEhvk-foDt_CyLesT29wv64WWDtBg_duYas/edit#slide=id.g2e6d360ecbe_0_9" text:style-name="Internet_20_link" text:visited-style-name="Visited_20_Internet_20_Link">https://docs.google.com/presentation/d/1iHRmewLzcEhvk-foDt_CyLesT29wv64WWDtBg_duYas/edit#slide=id.g2e6d360ecbe_0_9</text:a> </text:p>
                        </text:list-item>
                      </text:list>
                    </text:list-item>
                  </text:list>
                </text:list-item>
                <text:list-item>
                  <text:p text:style-name="P328">The first day is too much with throwing information at people, not enough exercises </text:p>
                  <text:list>
                    <text:list-item>
                      <text:p text:style-name="P328">If you add more exercises, you need to cut somthing </text:p>
                    </text:list-item>
                    <text:list-item>
                      <text:p text:style-name="P328">concept mapping sometimes cut, instructors find it challenging </text:p>
                    </text:list-item>
                  </text:list>
                </text:list-item>
              </text:list>
            </text:list-item>
            <text:list-item>
              <text:p text:style-name="P328">What to not cut? </text:p>
              <text:list>
                <text:list-item>
                  <text:p text:style-name="P328">Activities! and length of breakout rooms </text:p>
                  <text:list>
                    <text:list-item>
                      <text:p text:style-name="P328">Leave enough time for thorough post-activity discussion - it's demotiving and breaks trust if post-discussion isn't given enough time and deliberation and acknowledgement of hard conversations the material generates </text:p>
                    </text:list-item>
                  </text:list>
                </text:list-item>
                <text:list-item>
                  <text:p text:style-name="P328"><text:soft-page-break/>Ask them to go into breakout rooms to discuss a concept before it's covered in the main room - if the summaries from the breakout rooms cover the topic - no need for instructors to cover it again. It's already done! </text:p>
                  <text:list>
                    <text:list-item>
                      <text:p text:style-name="P328">Can summarize and expand on to the whole group </text:p>
                    </text:list-item>
                  </text:list>
                </text:list-item>
                <text:list-item>
                  <text:p text:style-name="P328">Need to make sure to have enough time for discussion after activities - e.g. in the examples of motivating / demotivating examples from learners' past, need time to process these because they can be challenging </text:p>
                  <text:list>
                    <text:list-item>
                      <text:p text:style-name="P328">note that this is a good opportunity to ask about what they would do differently </text:p>
                    </text:list-item>
                  </text:list>
                </text:list-item>
              </text:list>
            </text:list-item>
            <text:list-item>
              <text:p text:style-name="P328">Questioning the motivation behind further developing the what to cut issue: Do we not have enough documentation about what to cut? I'm noticing our discussion has moved toward classroom management rather than specific examples of what to cut </text:p>
              <text:list>
                <text:list-item>
                  <text:p text:style-name="P328">maybe we just need guidance on what to cut if time gets short +1 </text:p>
                </text:list-item>
              </text:list>
            </text:list-item>
            <text:list-item>
              <text:p text:style-name="P328">Has anyone run training where timing was perfect? </text:p>
              <text:list>
                <text:list-item>
                  <text:p text:style-name="P328">Kind of - but only because we added an extra 2 hours to each day, so every activity had an extra 15 mins. </text:p>
                </text:list-item>
                <text:list-item>
                  <text:p text:style-name="P328">The closest - has been related to the size of the cohort. Felt more easilyy managable around 15, but when I see a roster of 20 or so, we're going to run outta time. Also other factors like the dynamic of the cohort. </text:p>
                </text:list-item>
                <text:list-item>
                  <text:p text:style-name="P328">As a trainer, you can feel like you're always rushing, even as there are sliences among the participants. </text:p>
                </text:list-item>
                <text:list-item>
                  <text:p text:style-name="P328">Maintainer hat: what is the next step here? We have a lot of data, well anecdata, so is this enough info for maintainers group or IT committee to put together a proposal? </text:p>
                </text:list-item>
                <text:list-item>
                  <text:p text:style-name="P328">Trainer perspective - the way we partition lessons to have a rec for 1 or 2 spots to cut. Often find out on the fly. Would feel more confident with that guidance. </text:p>
                </text:list-item>
                <text:list-item>
                  <text:p text:style-name="P328">Action: TLC has a draft in progress - maybe we can share it with the community for comment? </text:p>
                </text:list-item>
              </text:list>
            </text:list-item>
            <text:list-item>
              <text:p text:style-name="P328">What's the next step? We have a lot of (anecdotal at the least) data! </text:p>
              <text:list>
                <text:list-item>
                  <text:p text:style-name="P47">Recommendations by half-day or quarter-day of what to cut </text:p>
                </text:list-item>
              </text:list>
            </text:list-item>
          </text:list>
        </text:list-item>
      </text:list>
      <text:p text:style-name="Text_20_body"><text:line-break/><text:span text:style-name="Strong_20_Emphasis"><text:span text:style-name="T1">Trainer Meeting, 5 June 2025, UTC 14:00 </text:span></text:span><text:line-break/>See this link for your local time: <text:a xlink:type="simple" xlink:href="https://www.timeanddate.com/worldclock/fixedtime.html?iso=20250605T14" text:style-name="Internet_20_link" text:visited-style-name="Visited_20_Internet_20_Link">https://www.timeanddate.com/worldclock/fixedtime.html?iso=20250605T14</text:a><text:line-break/><text:line-break/>Training discussion (pre and post):</text:p>
      <text:list xml:id="list2881780305" text:style-name="L50">
        <text:list-item>
          <text:p text:style-name="P48">Jesse pre </text:p>
        </text:list-item>
      </text:list>
      <text:p text:style-name="Text_20_body"><text:line-break/>Others attending:   </text:p>
      <text:list xml:id="list2340918645" text:style-name="L51">
        <text:list-item>
          <text:p text:style-name="P329"> Scott Peterson he/him University at Buffalo </text:p>
        </text:list-item>
        <text:list-item>
          <text:p text:style-name="P329"> Zac Painter, Princeton University, USA </text:p>
        </text:list-item>
        <text:list-item>
          <text:p text:style-name="P329">Amanda Kis, University of Oklahoma </text:p>
        </text:list-item>
        <text:list-item>
          <text:p text:style-name="P329">Angelique Trusler, The Carpentries </text:p>
        </text:list-item>
        <text:list-item>
          <text:p text:style-name="P329">Halle Burns, she/her, Princeton University, USA </text:p>
        </text:list-item>
        <text:list-item>
          <text:p text:style-name="P329">Samantha Ahern, University College London, UK </text:p>
        </text:list-item>
        <text:list-item>
          <text:p text:style-name="P329">Jordan Pedersen (she/her), University of Guelph, Canada </text:p>
        </text:list-item>
        <text:list-item>
          <text:p text:style-name="P329">Jesse Sadler (he/him) Virginia Tech, USA </text:p>
        </text:list-item>
        <text:list-item>
          <text:p text:style-name="P329"> Vasileios Lenis, University of Birmingham, UK </text:p>
        </text:list-item>
        <text:list-item>
          <text:p text:style-name="P329"> Mike Trizna (he/him), Smithsonian Institution, USA </text:p>
        </text:list-item>
        <text:list-item>
          <text:p text:style-name="P329"> Kari L. Jordan (she/her/ella), The Carpentries, USA </text:p>
        </text:list-item>
        <text:list-item>
          <text:p text:style-name="P329"> Danielle Sieh (she/her/s), The Carpentries, USA </text:p>
        </text:list-item>
        <text:list-item>
          <text:p text:style-name="P329"><text:soft-page-break/> Sue McClatchy (she/her), The Jackson Laboratory USA </text:p>
        </text:list-item>
        <text:list-item>
          <text:p text:style-name="P329">Maneesha Sane (any pronouns), The Carpentries  </text:p>
        </text:list-item>
        <text:list-item>
          <text:p text:style-name="P329">Toby Hodges (he/him), The Carpentries </text:p>
        </text:list-item>
        <text:list-item>
          <text:p text:style-name="P329">  Erin Becker (she/her), The Carpentries </text:p>
        </text:list-item>
        <text:list-item>
          <text:p text:style-name="P329"> Sarah Clarke (she/her) ACENET </text:p>
        </text:list-item>
        <text:list-item>
          <text:p text:style-name="P329"> Dimitrios Theodorakis (he/him), Met Office </text:p>
        </text:list-item>
        <text:list-item>
          <text:p text:style-name="P329"> Cera Fisher (she/her), Velsera </text:p>
        </text:list-item>
        <text:list-item>
          <text:p text:style-name="P329"> SherAaron (she/her) , The Carpentries </text:p>
        </text:list-item>
        <text:list-item>
          <text:p text:style-name="P329"> Oscar Masinyana (he/they), The Carpentries   </text:p>
        </text:list-item>
        <text:list-item>
          <text:p text:style-name="P49">Olexandr Konovalov (he/him), University of St Andrews, UK (joined at 14:45 - exam boards at work, sorry!)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3743251543" text:style-name="L52">
        <text:list-item>
          <text:p text:style-name="P330">Introductions </text:p>
          <text:list>
            <text:list-item>
              <text:p text:style-name="P330">name (pronouns) / location/ affiliation/ favorite pet name </text:p>
            </text:list-item>
          </text:list>
        </text:list-item>
        <text:list-item>
          <text:p text:style-name="P330">Pre/post discussion </text:p>
          <text:list>
            <text:list-item>
              <text:p text:style-name="P330">Jesse teaching one in 2 weeks. First teachin with Jon W.  </text:p>
              <text:list>
                <text:list-item>
                  <text:p text:style-name="P330">Plan for a technical difficulty.  </text:p>
                </text:list-item>
                <text:list-item>
                  <text:p text:style-name="P330">Enjoy the experience. See where the discussions take you!  </text:p>
                </text:list-item>
              </text:list>
            </text:list-item>
          </text:list>
        </text:list-item>
        <text:list-item>
          <text:p text:style-name="P330">Announcements </text:p>
          <text:list>
            <text:list-item>
              <text:p text:style-name="P330">Instructor Trainers needed to pilot Pretix </text:p>
              <text:list>
                <text:list-item>
                  <text:p text:style-name="P330">The Technology Team would like for the Instructor Trainers to help pilot a new software called Pretix. We need community feedback to further the develop the software to fit the needs of the Community </text:p>
                </text:list-item>
                <text:list-item>
                  <text:p text:style-name="P330">Maneesha: Carpentries manages registration thru a variety of platforms - etherpad, eventbrite, etc. Platforms all have pros and cons and don't play well with each other. Manual processes. Working on migrating all event management to Pretix.  </text:p>
                </text:list-item>
                <text:list-item>
                  <text:p text:style-name="P330">Samantha (chat): We would be happy to chat about our experiences as we've been using Pretix for quite awhile now.  </text:p>
                </text:list-item>
                <text:list-item>
                  <text:p text:style-name="P330">Maneesha: We are planning to move ALL event registration to Pretix. Big events, and smaller events. Right now tracking for Instructor Trainer meeting attendance is tracked manually from etherpad. (important to track for people maintaining active status!).  </text:p>
                </text:list-item>
                <text:list-item>
                  <text:p text:style-name="P330">Core team has been beta testing internally; now we would like to do some external testing. Would like to start with this group first. Piloting having instructor trainers sign up for THIS meeting using Pretix.  </text:p>
                </text:list-item>
                <text:list-item>
                  <text:p text:style-name="P330">[Screen share and hands-on demo] </text:p>
                </text:list-item>
                <text:list-item>
                  <text:p text:style-name="P330">We'll use Pretix July and August </text:p>
                </text:list-item>
                <text:list-item>
                  <text:p text:style-name="P330">Please give feedback on how it's working for you </text:p>
                  <text:list>
                    <text:list-item>
                      <text:p text:style-name="P330">What do you think of the interface? </text:p>
                    </text:list-item>
                    <text:list-item>
                      <text:p text:style-name="P330">Did you get the information you needed? </text:p>
                    </text:list-item>
                    <text:list-item>
                      <text:p text:style-name="P330">Suggestions? </text:p>
                    </text:list-item>
                  </text:list>
                </text:list-item>
                <text:list-item>
                  <text:p text:style-name="P330"><text:soft-page-break/>Maneesha will send an email to the Trainers with information </text:p>
                </text:list-item>
              </text:list>
            </text:list-item>
            <text:list-item>
              <text:p text:style-name="P330">Instructor Trainers Leadership Committee has a vacancy </text:p>
              <text:list>
                <text:list-item>
                  <text:p text:style-name="P330">Cera, Amanda and Jesse has joined Jon W as the ITLC. Encourage people to self nominate. The team is currently 100% US based. Would like to encourage someone from non-US to help with doing the work. </text:p>
                </text:list-item>
                <text:list-item>
                  <text:p text:style-name="P330">1 meeting per month, help support trainers meeting, maybe some asynchronous work on projects such as what to cut guide from instructor training. (totalling roughly 5 hours a month) </text:p>
                </text:list-item>
              </text:list>
            </text:list-item>
            <text:list-item>
              <text:p text:style-name="P330"><text:span text:style-name="Strong_20_Emphasis">Now Available: The Carpentries’ 2024 Annual Report.</text:span> <text:a xlink:type="simple" xlink:href="https://carpentries.org/reports/annual-reports/2024AnnualReport.pdf" text:style-name="Internet_20_link" text:visited-style-name="Visited_20_Internet_20_Link"><text:span text:style-name="Strong_20_Emphasis">https://carpentries.org/reports/annual-reports/2024AnnualReport.pdf</text:span></text:a><text:span text:style-name="Strong_20_Emphasis"> </text:span> </text:p>
              <text:list>
                <text:list-item>
                  <text:p text:style-name="P330">We are pleased to announce the release of The Carpentries’ 2024 Annual Report! Designed as a high-level overview of our work, the report offers a succinct introduction to our organisation for potential funders, new members, and others joining our community. It also serves as a valuable resource for long-time community members, highlighting our achievements over the past year and outlining our goals for the year ahead. </text:p>
                </text:list-item>
              </text:list>
            </text:list-item>
          </text:list>
        </text:list-item>
        <text:list-item>
          <text:p text:style-name="P330">Topic of the month </text:p>
          <text:list>
            <text:list-item>
              <text:p text:style-name="P330">Teaching demos - what do you do when only one person signs up? (And other demo questions!) </text:p>
              <text:list>
                <text:list-item>
                  <text:p text:style-name="P330">Samantha: Really important to not just get feedback but also for them to GIVE feedback. Would not want to do a demo with fewer than three, because they REALLY need to practice giving constructive feedback to others.  </text:p>
                </text:list-item>
                <text:list-item>
                  <text:p text:style-name="P330">Erin: Three is an ideal minimum, but maybe don't necessarily cancel because the person who scheduled may have prepared extensively </text:p>
                </text:list-item>
                <text:list-item>
                  <text:p text:style-name="P330">Toby: Someone else said that she does a demome herself when she only has one person in a demo session. Toby tried that, it went alright; Toby felt he had to give a lesson he wasn't really familiar with, but he REALLY struggled and was paralyzed with choice. More than one person signed up but only one person came, so wasn't really prepared for this. Trainee was more concerned about giving the constructive feedback than they might have been with another trainee -- status/perceived power differential -- Toby encouraged, but that may have been difficult.   </text:p>
                </text:list-item>
                <text:list-item>
                  <text:p text:style-name="P330">Sher: I understand that we want to give feedback -- on the back end, on the administrative side, there have been times when people have had one canceled, gone to another one, and then had that one canceled again. As a trainer, you may not know this is their second or third time signing up. Plus one on rec to give a demo yourself if you have this happen to you. Removing the barrier is really important. One other administrative thing: if you do HAVE to cancel, for any reason, when you give the cancellation, if you can share the time and date, not JUST tell Sher you have to cancel your upcoming training.  </text:p>
                </text:list-item>
                <text:list-item>
                  <text:p text:style-name="P330">Jordan: Agree with everything said so far - new to add - if you have a single person signed up, reach out to them and let them know - ask THEM what they want, so you know what they need </text:p>
                </text:list-item>
                <text:list-item>
                  <text:p text:style-name="P330">Erin: As a topic for future consideration: how frequent is it to have only one person sign up? Do we need to reduce the frequency of events?  </text:p>
                </text:list-item>
                <text:list-item>
                  <text:p text:style-name="P330">Mike (chat): Never even been close to having just 1 sign up! </text:p>
                </text:list-item>
                <text:list-item>
                  <text:p text:style-name="P330">Toby: If there are trainers that want to make a few 5 minute long teaching demos for YouTube, that could give people an opportunity to give feedback on multiple lessons/MOs </text:p>
                </text:list-item>
                <text:list-item>
                  <text:p text:style-name="P330">Jordan: I like this idea, but it is a different experience than giving feedback to someone that you're talking to personally.  </text:p>
                </text:list-item>
                <text:list-item>
                  <text:p text:style-name="P330">Sam: We did do videos before </text:p>
                </text:list-item>
                <text:list-item>
                  <text:p text:style-name="P330">(general interest in having a library of short demos, making some more of these)  </text:p>
                </text:list-item>
                <text:list-item>
                  <text:p text:style-name="P330">Cera: Want to make sure we have something as a backup so that people can give feedback..  </text:p>
                </text:list-item>
                <text:list-item>
                  <text:p text:style-name="P330">Olexandr: a demo is an important opportunity not only to give feedback, but also a chance to see how others are doing demos -- they'll be deprived of that, too, of it's 1:1 demo. But people may also REALLY want to get the certificate completed by certain deadlibe! So check with them - reschedule if they don't mind, but otherwise try to find other solutuion - let them know what other demos are coming up that might have more people already signed up which they can join, or maybe invite people from later demos to join an earlier one. </text:p>
                </text:list-item>
                <text:list-item>
                  <text:p text:style-name="P330">Sher: to what Jordan mentioned - giving them the option - I don't want to put a lot of administrative burden on the Trainers who are already taking their time to conduct the demo. This could end up being a lot of back and forth, coordinating with them. The admin load can be heavy. Core Team may be able to support this. Maybe Pretix will be able to help with this down the line.  </text:p>
                </text:list-item>
                <text:list-item>
                  <text:p text:style-name="P330">Scott: If someone doesn't get the full experience in a 5 minute demo that we want them to do, it's probably going to be okay. They'll get the rest of this experience further down the line. Teaching demos are a great thing to do, but it's really the starting point, more things are important in staying in the carpentries.  </text:p>
                </text:list-item>
                <text:list-item>
                  <text:p text:style-name="P50">Amanda: In my demo, I don't think I was thinking about the feedback at all, it was just pure panic.  </text:p>
                </text:list-item>
              </text:list>
            </text:list-item>
          </text:list>
        </text:list-item>
      </text:list>
      <text:p text:style-name="Text_20_body"><text:line-break/>Final thoughts: Do we want to have something codified, do we want to produce a document that says "here are the options" -- let's take this to the slack, maybe do a poll. Will have this discussion again at next Trainers meeting today - ITLC will then take this up. +1<text:line-break/><text:line-break/><text:line-break/><text:span text:style-name="Strong_20_Emphasis"><text:span text:style-name="T1">Trainer Meeting 5 June 2025, UTC 23:00</text:span></text:span><text:line-break/>See this link for your local time: <text:a xlink:type="simple" xlink:href="https://www.timeanddate.com/worldclock/fixedtime.html?iso=20250605T23" text:style-name="Internet_20_link" text:visited-style-name="Visited_20_Internet_20_Link">https://www.timeanddate.com/worldclock/fixedtime.html?iso=20250605T23</text:a><text:line-break/><text:line-break/>Training discussion (pre and post):</text:p>
      <text:list xml:id="list2705882121" text:style-name="L53">
        <text:list-item>
          <text:p text:style-name="P51">Sara King post </text:p>
        </text:list-item>
      </text:list>
      <text:p text:style-name="Text_20_body"><text:line-break/>Others attending:   </text:p>
      <text:list xml:id="list2286450398" text:style-name="L54">
        <text:list-item>
          <text:p text:style-name="P331">   </text:p>
        </text:list-item>
        <text:list-item>
          <text:p text:style-name="P331"> Amanda Kis, she/her, University of Oklahoma, akkis@ou.edu </text:p>
        </text:list-item>
        <text:list-item>
          <text:p text:style-name="P331"> Cera Fisher, she/her, Velsera, cera.fisher@velsera.com </text:p>
        </text:list-item>
        <text:list-item>
          <text:p text:style-name="P331"><text:soft-page-break/> Sara King, she/her, AARNet, sara.king@aarnet.edu.au </text:p>
        </text:list-item>
        <text:list-item>
          <text:p text:style-name="P331"> Jeff Oliver, he/him, University of Arizona, jcoliver@arizona.edu </text:p>
        </text:list-item>
        <text:list-item>
          <text:p text:style-name="P331"> Murray Cadzow he/him, University of Otago, murray.cadzow@otago.ac.nz </text:p>
        </text:list-item>
        <text:list-item>
          <text:p text:style-name="P331"> Maneesha Sane, any pronouns, The Carpentries, maneesha@carpentries.org </text:p>
        </text:list-item>
        <text:list-item>
          <text:p text:style-name="P331"> Kaija Gahm she/her, UCLA, kgahm@ucla.edu </text:p>
        </text:list-item>
        <text:list-item>
          <text:p text:style-name="P331">Jon Wheeler, he/him, University of New Mexico, jwheel01@unm.edu </text:p>
        </text:list-item>
        <text:list-item>
          <text:p text:style-name="P331"> SherAaron, The Carpentries  </text:p>
        </text:list-item>
        <text:list-item>
          <text:p text:style-name="P331">  </text:p>
        </text:list-item>
        <text:list-item>
          <text:p text:style-name="P331">  </text:p>
        </text:list-item>
        <text:list-item>
          <text:p text:style-name="P331">   </text:p>
        </text:list-item>
        <text:list-item>
          <text:p text:style-name="P331">  </text:p>
        </text:list-item>
        <text:list-item>
          <text:p text:style-name="P331">  </text:p>
        </text:list-item>
        <text:list-item>
          <text:p text:style-name="P52">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612449831" text:style-name="L55">
        <text:list-item>
          <text:p text:style-name="P332">Introductions </text:p>
          <text:list>
            <text:list-item>
              <text:p text:style-name="P332">Icebreaker: What is your go-to snack right now? </text:p>
            </text:list-item>
          </text:list>
        </text:list-item>
        <text:list-item>
          <text:p text:style-name="P332">Pre/post discussion </text:p>
          <text:list>
            <text:list-item>
              <text:p text:style-name="P332">Sara King: Two things that came to mind - a person was quite passionate about the Code of Conduct - wanted more and more, a regular monitoring of every interaction - directed him towards joining the COC committee </text:p>
            </text:list-item>
            <text:list-item>
              <text:p text:style-name="P332">Additionally - had a person who may have fallen asleep, unsure about what happened, a bit worried, have not heard back </text:p>
            </text:list-item>
            <text:list-item>
              <text:p text:style-name="P332">Sher: That was the correct protocol - to let the Core Team know in a situation like this where someone seems to be in distress over Zoom - important thing to think about </text:p>
            </text:list-item>
            <text:list-item>
              <text:p text:style-name="P332">Maneesha: Was this someone affiliated with a member site? Could we have reached out to the member site for an emergency contact?  </text:p>
            </text:list-item>
            <text:list-item>
              <text:p text:style-name="P332">Sara: Think she was in Arizona, but unsure what campus - thinkign about it afterwards, maybe that University would have an after-hours phone number; perhaps they would have some protocol </text:p>
            </text:list-item>
            <text:list-item>
              <text:p text:style-name="P53">Sher (chat): [reaching out to the Univerity] is something we as the Core Team could do  </text:p>
            </text:list-item>
          </text:list>
        </text:list-item>
      </text:list>
      <text:p text:style-name="Text_20_body"/>
      <text:list xml:id="list2495450404" text:style-name="L56">
        <text:list-item>
          <text:p text:style-name="P333">Announcements </text:p>
          <text:list>
            <text:list-item>
              <text:p text:style-name="P333">Instructor Trainers needed to pilot Pretix </text:p>
              <text:list>
                <text:list-item>
                  <text:p text:style-name="P333">The Technology Team would like for the Instructor Trainers o help pilot a new software called Pretix. We need community feedback to further the develop the software to fit the needs of the Community </text:p>
                  <text:list>
                    <text:list-item>
                      <text:p text:style-name="P333">Maneesha: New tool we're using for event management - registration </text:p>
                    </text:list-item>
                    <text:list-item>
                      <text:p text:style-name="P333">In early stages of testing this platform Pretix, we have been testing in the Core Team and are now looking to expand testing. Goal is to have Pretix replace the several different platforms we have been using for registration. Right now, we track Instructor Trainer attendance via etherpad - manual process. So looking to have a more integrated system.  </text:p>
                    </text:list-item>
                    <text:list-item>
                      <text:p text:style-name="P333">[screen share - hands on demo!] </text:p>
                    </text:list-item>
                    <text:list-item>
                      <text:p text:style-name="P333"><text:soft-page-break/><text:a xlink:type="simple" xlink:href="https://pretix.carpentries.org/instructor-trainer-meetings/instructor-trainer-meetings/" text:style-name="Internet_20_link" text:visited-style-name="Visited_20_Internet_20_Link">https://pretix.carpentries.org/instructor-trainer-meetings/instructor-trainer-meetings/</text:a> </text:p>
                    </text:list-item>
                    <text:list-item>
                      <text:p text:style-name="P333">Piloting this as a way to sign up for our regular Trainer Monthly Meetings </text:p>
                    </text:list-item>
                    <text:list-item>
                      <text:p text:style-name="P333">Ultimately this will allow us to have better management and tracking of who is coming, and will help registrants have events properly registered on their calendars </text:p>
                    </text:list-item>
                    <text:list-item>
                      <text:p text:style-name="P333">Kaija: curious - does it integrate with calendar applications? (google cal etc) </text:p>
                    </text:list-item>
                    <text:list-item>
                      <text:p text:style-name="P333">Maneesha: Yes, it sends an ICS file to you when it sends you an email </text:p>
                    </text:list-item>
                  </text:list>
                </text:list-item>
              </text:list>
            </text:list-item>
            <text:list-item>
              <text:p text:style-name="P333">Instructor Trainers Leadership Committee has a vacancy </text:p>
            </text:list-item>
            <text:list-item>
              <text:p text:style-name="P333"><text:span text:style-name="Strong_20_Emphasis">Now Available: The Carpentries’ 2024 Annual Report.</text:span> <text:a xlink:type="simple" xlink:href="https://carpentries.org/reports/annual-reports/2024AnnualReport.pdf" text:style-name="Internet_20_link" text:visited-style-name="Visited_20_Internet_20_Link">https://carpentries.org/reports/annual-reports/2024AnnualReport.pdf</text:a>  </text:p>
              <text:list>
                <text:list-item>
                  <text:p text:style-name="P333">We are pleased to announce the release of The Carpentries’ 2024 Annual Report! Designed as a high-level overview of our work, the report offers a succinct introduction to our organisation for potential funders, new members, and others joining our community. It also serves as a valuable resource for long-time community members, highlighting our achievements over the past year and outlining our goals for the year ahead. </text:p>
                </text:list-item>
                <text:list-item>
                  <text:p text:style-name="P54">Community Engagement team has made the annual report live!  </text:p>
                </text:list-item>
              </text:list>
            </text:list-item>
          </text:list>
        </text:list-item>
      </text:list>
      <text:p text:style-name="Text_20_body"/>
      <text:list xml:id="list1770996391" text:style-name="L57">
        <text:list-item>
          <text:p text:style-name="P334">Topic of the month </text:p>
          <text:list>
            <text:list-item>
              <text:p text:style-name="P334">Teaching demos - what do you do when only one person signs up? (And other demo questions!) </text:p>
            </text:list-item>
            <text:list-item>
              <text:p text:style-name="P334">Jon: Thinking of this topic for discussion - this is something that has come up a few times recently; there are diverging opinions about what to do or how to handle it. Some people cancel if there is only one person. Teaching demos *used* to fill up fast. I try to go ahead and respect the person's time. Others have said that one of the key values is the chance for feedback; there is much less of that if the person is there by themselves.  </text:p>
            </text:list-item>
            <text:list-item>
              <text:p text:style-name="P334">Kaija: Would distinguish between 1 person signing up vs 1 person showing up - perhaps cancel if only 1 person had signed up, but if only 1 person shows up, it would be very upsetting if I arrived and then was canceled on. Person leading the teaching demo could have a lesson plan in their back pocket that they would be willing to demo. Could also offer at the beginning to cancel or hold the session, whichever they prefer.  </text:p>
            </text:list-item>
            <text:list-item>
              <text:p text:style-name="P334">Jon: Time zones can be extremely challenging. Especially if someone had had trouble finding a slot </text:p>
            </text:list-item>
            <text:list-item>
              <text:p text:style-name="P334">Sher: Trainers may not know if someone has already been canceled on once -- this could be the second time or even third. Also: the anxiety of preparing and getting ready to do the demo, and then having to sign up again for another date. Love the idea of still offering that training by the Trainer having a demo that they can present.  </text:p>
            </text:list-item>
            <text:list-item>
              <text:p text:style-name="P334">Amanda: An issue with canceling - when do you cancel? Three days in advance? Two days in advance? email may not reach them in time - what if they show up, this looks bad, makes Carpentries look disorganized </text:p>
            </text:list-item>
            <text:list-item>
              <text:p text:style-name="P334">Sher: Yes - I usually see trainers cancel within one or two days  </text:p>
            </text:list-item>
            <text:list-item>
              <text:p text:style-name="P334">Cera: Supply exceeding demand? </text:p>
            </text:list-item>
            <text:list-item>
              <text:p text:style-name="P334">Jeff: Instructor training a couple of weeks ago got canceled due to low enrollment.  </text:p>
            </text:list-item>
            <text:list-item>
              <text:p text:style-name="P334">Jeff: I would be very disinclined to cancel. It's hard enough to sign up. I would go ahead and hold it. Give them the option if they want, but a lot of people would like to just get it over with. But this also may be a good "Dealer's Choice" - Trainers Discretion  </text:p>
            </text:list-item>
            <text:list-item>
              <text:p text:style-name="P334">Cera: This isn't the last time they will have the chance for feedback </text:p>
            </text:list-item>
            <text:list-item>
              <text:p text:style-name="P334">Kaija: Teaching demo is very short, there's a limit to how much feedback somebody can really get/give in those demos - maybe we can talk about ways to continue building in feedback when we're doing teaching  </text:p>
            </text:list-item>
            <text:list-item>
              <text:p text:style-name="P334">Sher: Earlier conversation about supply/demand will be addressed by looking at some of the stats in the last few months  </text:p>
            </text:list-item>
            <text:list-item>
              <text:p text:style-name="P334">Sher: Also! More structured/formalized feedback is coming soon from the Core Team - developing a survey that we ask hosts and instructors to provide feedback regularly at the end of an Instructor Training. We want to make sure that we provide the oppt to get/give feedback.  </text:p>
            </text:list-item>
            <text:list-item>
              <text:p text:style-name="P55">Amanda: Sometimes it is hard to come by those opportunities to get feedback - what if this was a Skill Up session - "Sign up to give another 5 minute Teaching Demo"  </text:p>
            </text:list-item>
          </text:list>
        </text:list-item>
      </text:list>
      <text:p text:style-name="Text_20_body"><text:line-break/></text:p>
      <text:list xml:id="list3385533682" text:style-name="L58">
        <text:list-item>
          <text:p text:style-name="P56"><text:span text:style-name="Strong_20_Emphasis"><text:span text:style-name="T1">Trainer Meeting, 1 May 2025, UTC 14:00 </text:span></text:span> </text:p>
        </text:list-item>
      </text:list>
      <text:p text:style-name="Text_20_body">See this link for your local time: <text:a xlink:type="simple" xlink:href="https://www.timeanddate.com/worldclock/fixedtime.html?iso=20250501T14" text:style-name="Internet_20_link" text:visited-style-name="Visited_20_Internet_20_Link">https://www.timeanddate.com/worldclock/fixedtime.html?iso=20250501T14</text:a><text:line-break/><text:line-break/>Training discussion (pre and post):</text:p>
      <text:p text:style-name="Text_20_body"><text:line-break/>Others attending:   </text:p>
      <text:list xml:id="list3577995011" text:style-name="L60">
        <text:list-item>
          <text:p text:style-name="P335"><text:soft-page-break/>Amanda Kis, University of Oklahoma, Norman, OK, USA </text:p>
        </text:list-item>
        <text:list-item>
          <text:p text:style-name="P335">Macarena Quiroga, Universidad Nacional de Hurlingham, Buenos Aires, Argentina </text:p>
        </text:list-item>
        <text:list-item>
          <text:p text:style-name="P335">Sarah Stevens (she/her/hers), University of Wisconsin-Madison, Madison, WI, USA </text:p>
        </text:list-item>
        <text:list-item>
          <text:p text:style-name="P335">Halle Burns (she/her), Princeton University, NJ, USA </text:p>
        </text:list-item>
        <text:list-item>
          <text:p text:style-name="P335">Mike Trizna (he/him), Smithsonian Institution, Washington, DC, USA </text:p>
        </text:list-item>
        <text:list-item>
          <text:p text:style-name="P335">Danielle Sieh (she/her/s), The Carpentries, Ohio, USA </text:p>
        </text:list-item>
        <text:list-item>
          <text:p text:style-name="P335">Jesse Sadler (he/him), Virginia Tech, Virginia USA </text:p>
        </text:list-item>
        <text:list-item>
          <text:p text:style-name="P335">Toby Hodges (he/him), The Carpentries, Leimen Germany </text:p>
        </text:list-item>
        <text:list-item>
          <text:p text:style-name="P335">Dimitrios Theodorakis (he/him), Met Office UK  </text:p>
        </text:list-item>
        <text:list-item>
          <text:p text:style-name="P335"> Maneesha Sane (any pronouns), The Carpentries, USA  </text:p>
        </text:list-item>
        <text:list-item>
          <text:p text:style-name="P335">Olexandr  Konovalov (he/him), University of St Andrews, UK </text:p>
        </text:list-item>
        <text:list-item>
          <text:p text:style-name="P335">Tim Norris (he/him), University of Miami, Florida, USA </text:p>
        </text:list-item>
        <text:list-item>
          <text:p text:style-name="P57">Angela Li (she/her), Princeton University, Princeton, NJ, USA </text:p>
        </text:list-item>
      </text:list>
      <text:p text:style-name="Text_20_body"><text:line-break/><text:line-break/>Reminder to host: claim 'host' role in Zoom room and enable waiting room if desired<text:line-break/><text:line-break/>Notetaker: <text:line-break/><text:line-break/><text:span text:style-name="Strong_20_Emphasis">Agenda</text:span>:</text:p>
      <text:list xml:id="list1189403692" text:style-name="L61">
        <text:list-item>
          <text:p text:style-name="P336">Introductions </text:p>
          <text:list>
            <text:list-item>
              <text:p text:style-name="P336">name (pronouns optional) / location / affiliaton / One thing you can't travel without </text:p>
            </text:list-item>
          </text:list>
        </text:list-item>
        <text:list-item>
          <text:p text:style-name="P336">Pre/post discussion </text:p>
          <text:list>
            <text:list-item>
              <text:p text:style-name="P336">Tim: 1st workshop and have seen ppl at checkout </text:p>
            </text:list-item>
            <text:list-item>
              <text:p text:style-name="P336">If your co-Instructor ever has an emergency where they can't be available - please don't hesitate to contact Core Team and someone will jump in to support! </text:p>
            </text:list-item>
          </text:list>
        </text:list-item>
        <text:list-item>
          <text:p text:style-name="P336">Announcements </text:p>
          <text:list>
            <text:list-item>
              <text:p text:style-name="P336">Message from Executive Director, Kari Jordan: </text:p>
              <text:list>
                <text:list-item>
                  <text:p text:style-name="P336">PyCon (<text:a xlink:type="simple" xlink:href="https://us.pycon.org/2025/" text:style-name="Internet_20_link" text:visited-style-name="Visited_20_Internet_20_Link">https://us.pycon.org/2025/</text:a>)  US is coming up, and I’m honored to share that I’ll be giving the closing keynote! As part of my talk, I’d love to highlight members of our community who are using Python in meaningful ways<text:span text:style-name="Strong_20_Emphasis">. </text:span> </text:p>
                </text:list-item>
                <text:list-item>
                  <text:p text:style-name="P336"><text:span text:style-name="Strong_20_Emphasis">Are you working on a project, tool, or research that uses Python?</text:span> </text:p>
                </text:list-item>
                <text:list-item>
                  <text:p text:style-name="P336"><text:span text:style-name="Strong_20_Emphasis">What problem are you tackling, and how is Python helping you solve it?</text:span> </text:p>
                </text:list-item>
                <text:list-item>
                  <text:p text:style-name="P336">Tell us your story (<text:a xlink:type="simple" xlink:href="https://carpentries.typeform.com/to/nkRxLsri" text:style-name="Internet_20_link" text:visited-style-name="Visited_20_Internet_20_Link">https://carpentries.typeform.com/to/nkRxLsri</text:a>)  — I’d be thrilled to feature your work during the keynote! </text:p>
                </text:list-item>
                <text:list-item>
                  <text:p text:style-name="P336">Additionally, if you're attending PyCon US, I hope you'll stop by The Carpentries booth, and participate in our duck hunt. You'll find details soon on Mastodon (<text:a xlink:type="simple" xlink:href="https://hachyderm.io/@thecarpentries" text:style-name="Internet_20_link" text:visited-style-name="Visited_20_Internet_20_Link">https://hachyderm.io/@thecarpentries</text:a>)  and Bluesky (<text:a xlink:type="simple" xlink:href="https://bsky.app/profile/carpentries.carpentries.org" text:style-name="Internet_20_link" text:visited-style-name="Visited_20_Internet_20_Link">https://bsky.app/profile/carpentries.carpentries.org</text:a>). <text:span text:style-name="Strong_20_Emphasis">Tell us your story</text:span> and <text:span text:style-name="T1">let us know if you're coming to PyCon US</text:span> </text:p>
                </text:list-item>
              </text:list>
            </text:list-item>
            <text:list-item>
              <text:p text:style-name="P336">Maneesha will be sending emails regarding scheduling ITT for Q3 soon. Remember that all Instructor Trainers are required to respond to the form. Even if you will not be able to train during the quarter </text:p>
            </text:list-item>
          </text:list>
        </text:list-item>
        <text:list-item>
          <text:p text:style-name="P336">Topic of the month </text:p>
          <text:list>
            <text:list-item>
              <text:p text:style-name="P336">LLM and generative AI: What impacts do we anticipate with regard to instructor training? </text:p>
              <text:list>
                <text:list-item>
                  <text:p text:style-name="P336">Blog posts by AI tag: <text:a xlink:type="simple" xlink:href="https://carpentries.org/blog/tag/artificial-intelligence/" text:style-name="Internet_20_link" text:visited-style-name="Visited_20_Internet_20_Link">https://carpentries.org/blog/tag/artificial-intelligence/</text:a> </text:p>
                </text:list-item>
                <text:list-item>
                  <text:p text:style-name="P336"><text:soft-page-break/>Video shared by David Palmquist in Slack: <text:a xlink:type="simple" xlink:href="https://youtu.be/0xS68sl2D70?si=fOYapYABFktuIm03" text:style-name="Internet_20_link" text:visited-style-name="Visited_20_Internet_20_Link">https://youtu.be/0xS68sl2D70?si=fOYapYABFktuIm03</text:a> </text:p>
                  <text:list>
                    <text:list-item>
                      <text:p text:style-name="P336">Toby recommends watching </text:p>
                    </text:list-item>
                    <text:list-item>
                      <text:p text:style-name="P336">Don't completely agree with perspectives, but definitely something to consider. Can help with what to say in Instructor training if people ask about AI in Instructor training </text:p>
                    </text:list-item>
                  </text:list>
                </text:list-item>
                <text:list-item>
                  <text:p text:style-name="P336">Has anyone who has recently taught had AI come up in training, participants asking how to deal with AI, etc.? </text:p>
                  <text:list>
                    <text:list-item>
                      <text:p text:style-name="P336">How are we using AI when we're teaching? How are we using AI in our own work? </text:p>
                      <text:list>
                        <text:list-item>
                          <text:p text:style-name="P336">It can be useful but there are always caveats </text:p>
                        </text:list-item>
                        <text:list-item>
                          <text:p text:style-name="P336">We teach our learners to read documentation and be cautious of responses on stack overflow. The AI platforms offer an additional place where learners can go for help and have advantages as well as problems. </text:p>
                        </text:list-item>
                        <text:list-item>
                          <text:p text:style-name="P336">AI doesn't always get things right and doesn't know when it's wrong </text:p>
                        </text:list-item>
                        <text:list-item>
                          <text:p text:style-name="P336">However, if you are asking intro level questions it will answer without belittling you. Great intro way for people to find info </text:p>
                        </text:list-item>
                      </text:list>
                    </text:list-item>
                    <text:list-item>
                      <text:p text:style-name="P336">You need to know a bit about coding to make sense of code output by gen AI </text:p>
                      <text:list>
                        <text:list-item>
                          <text:p text:style-name="P336">People will have trouble interpreting results if they don't understand any code/coding. Can be useful if you have coding skills and understand already </text:p>
                        </text:list-item>
                      </text:list>
                    </text:list-item>
                    <text:list-item>
                      <text:p text:style-name="P336">With stack overflow, etc., you had real code that you could compare your own code to, and explanation from a human, and you could transfer those concepts on your own by reading and comparing. With AI you can miss the step where you learn those transferable concepts because you can copy paste without having to think about it. </text:p>
                    </text:list-item>
                    <text:list-item>
                      <text:p text:style-name="P336">There are varios llm tools you can plug into various IDEs to "vibe code" (<text:a xlink:type="simple" xlink:href="https://en.wikipedia.org/wiki/Vibe_coding" text:style-name="Internet_20_link" text:visited-style-name="Visited_20_Internet_20_Link">https://en.wikipedia.org/wiki/Vibe_coding</text:a>) </text:p>
                    </text:list-item>
                    <text:list-item>
                      <text:p text:style-name="P336">More about vibe coding: <text:a xlink:type="simple" xlink:href="https://simonwillison.net/2025/Mar/19/vibe-coding/" text:style-name="Internet_20_link" text:visited-style-name="Visited_20_Internet_20_Link">https://simonwillison.net/2025/Mar/19/vibe-coding/</text:a> </text:p>
                    </text:list-item>
                    <text:list-item>
                      <text:p text:style-name="P336">Workshops are a good opportunity for us to address misconceptions about gen AI.  </text:p>
                    </text:list-item>
                    <text:list-item>
                      <text:p text:style-name="P336">Common misconceptions: </text:p>
                      <text:list>
                        <text:list-item>
                          <text:p text:style-name="P336">The tool is thinking like a person thinks, because it feels like it </text:p>
                        </text:list-item>
                        <text:list-item>
                          <text:p text:style-name="P336">It's impossible for the tool to know what it is aware of </text:p>
                        </text:list-item>
                        <text:list-item>
                          <text:p text:style-name="P336">workshops are  a great venvironmet where we can address these topics </text:p>
                        </text:list-item>
                      </text:list>
                    </text:list-item>
                    <text:list-item>
                      <text:p text:style-name="P336">Our role as Instructor Trainers is to have some type of statement similar to the statement above about common misconceptions - we realise LLms/AI is not going anywhere - and identify where in our curriculum we have room for this information. Is it Instructor training? Is it in the welcome session?  </text:p>
                    </text:list-item>
                    <text:list-item>
                      <text:p text:style-name="P336">We could say that these tools are really good for someone who knows what they are doing and is familiar with code. If not, they can be very useless.  </text:p>
                    </text:list-item>
                    <text:list-item>
                      <text:p text:style-name="P336">Could develop warnings for our lessons  </text:p>
                      <text:list>
                        <text:list-item>
                          <text:p text:style-name="P336">We are in the process of adding content about AI into *almost* every DC, SWC, LC lesson </text:p>
                          <text:list>
                            <text:list-item>
                              <text:p text:style-name="P336"><text:a xlink:type="simple" xlink:href="https://github.com/swcarpentry/python-novice-gapminder/pull/697" text:style-name="Internet_20_link" text:visited-style-name="Visited_20_Internet_20_Link">https://github.com/swcarpentry/python-novice-gapminder/pull/697</text:a> </text:p>
                            </text:list-item>
                            <text:list-item>
                              <text:p text:style-name="P336">join the #genai-lesson-updates channel on Slack if you want to help out </text:p>
                            </text:list-item>
                          </text:list>
                        </text:list-item>
                      </text:list>
                    </text:list-item>
                    <text:list-item>
                      <text:p text:style-name="P336">If you are using AI you are not learning anything - for our audience (beginners) </text:p>
                    </text:list-item>
                    <text:list-item>
                      <text:p text:style-name="P336">Reflections after trying to introduce LLMs in Summer 2023: <text:a xlink:type="simple" xlink:href="https://fediscience.org/@angela/110978927977116008" text:style-name="Internet_20_link" text:visited-style-name="Visited_20_Internet_20_Link">https://fediscience.org/@angela/110978927977116008</text:a> </text:p>
                      <text:list>
                        <text:list-item>
                          <text:p text:style-name="P336">In Social Sciences many people have ethical concerns (labor, transparency, etc.) </text:p>
                        </text:list-item>
                      </text:list>
                    </text:list-item>
                    <text:list-item>
                      <text:p text:style-name="P336">You have to know the terms in your language to be able to ask the questions to an AI machine or even search google for something </text:p>
                    </text:list-item>
                    <text:list-item>
                      <text:p text:style-name="P58">Learning and Training Bio-image Analysis in the Age of AI by Robert Haas: <text:a xlink:type="simple" xlink:href="https://zenodo.org/records/15165424" text:style-name="Internet_20_link" text:visited-style-name="Visited_20_Internet_20_Link">https://zenodo.org/records/15165424</text:a> </text:p>
                    </text:list-item>
                  </text:list>
                </text:list-item>
              </text:list>
            </text:list-item>
          </text:list>
        </text:list-item>
      </text:list>
      <text:p text:style-name="Text_20_body"><text:soft-page-break/><text:line-break/>If you come up with questions along the way, feel free to add it to the Trainers Slack<text:line-break/>If there are updates you think of that need to made, please feel free to put in a PR<text:line-break/><text:line-break/><text:line-break/><text:line-break/><text:span text:style-name="Strong_20_Emphasis"><text:span text:style-name="T1">Trainer Meeting 1 May 2025, UTC 23:00</text:span></text:span><text:line-break/>See this link for your local time: <text:a xlink:type="simple" xlink:href="https://www.timeanddate.com/worldclock/fixedtime.html?iso=20250501T23" text:style-name="Internet_20_link" text:visited-style-name="Visited_20_Internet_20_Link">https://www.timeanddate.com/worldclock/fixedtime.html?iso=20250501T23</text:a><text:line-break/><text:line-break/>Training discussion (pre and post):</text:p>
      <text:p text:style-name="Text_20_body"><text:line-break/>Others attending:   </text:p>
      <text:list xml:id="list1216799247" text:style-name="L63">
        <text:list-item>
          <text:p text:style-name="P337"> Amanda Kis, University of Oklahoma, Norman, OK, USA </text:p>
        </text:list-item>
        <text:list-item>
          <text:p text:style-name="P337"> David Palmquist, Cal State Fullerton, CA, USA </text:p>
        </text:list-item>
        <text:list-item>
          <text:p text:style-name="P337">Liz Stokes, Australian Research Data Commons, Sydney </text:p>
        </text:list-item>
        <text:list-item>
          <text:p text:style-name="P337">Jon Wheeler (he/him), University of New Mexico, Albuquerque NM </text:p>
        </text:list-item>
        <text:list-item>
          <text:p text:style-name="P337">May Chan (she/her), University of Toronto, Ontario, Canada </text:p>
        </text:list-item>
        <text:list-item>
          <text:p text:style-name="P337">Erin Graham, James Cook University, Australia </text:p>
        </text:list-item>
        <text:list-item>
          <text:p text:style-name="P337">SherAaron The Carpentries, US </text:p>
        </text:list-item>
        <text:list-item>
          <text:p text:style-name="P59">Kaija Gahm (she/her), University of California, Los Angeles, CA, USA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2159805770" text:style-name="L64">
        <text:list-item>
          <text:p text:style-name="P338">Introductions </text:p>
          <text:list>
            <text:list-item>
              <text:p text:style-name="P338">name (pronouns optional) / location / affiliaton / One thing you can't travel without </text:p>
            </text:list-item>
          </text:list>
        </text:list-item>
        <text:list-item>
          <text:p text:style-name="P338">Pre/post discussion </text:p>
        </text:list-item>
        <text:list-item>
          <text:p text:style-name="P338">Announcements </text:p>
          <text:list>
            <text:list-item>
              <text:p text:style-name="P338">Message from Executive Director, Kari Jordan: </text:p>
              <text:list>
                <text:list-item>
                  <text:p text:style-name="P338">PyCon (<text:a xlink:type="simple" xlink:href="https://us.pycon.org/2025/" text:style-name="Internet_20_link" text:visited-style-name="Visited_20_Internet_20_Link">https://us.pycon.org/2025/</text:a>)  US is coming up, and I’m honored to share that I’ll be giving the closing keynote! As part of my talk, I’d love to highlight members of our community who are using Python in meaningful ways<text:span text:style-name="Strong_20_Emphasis">. </text:span> </text:p>
                </text:list-item>
                <text:list-item>
                  <text:p text:style-name="P338"><text:span text:style-name="Strong_20_Emphasis">Are you working on a project, tool, or research that uses Python?</text:span> </text:p>
                </text:list-item>
                <text:list-item>
                  <text:p text:style-name="P338"><text:span text:style-name="Strong_20_Emphasis">What problem are you tackling, and how is Python helping you solve it?</text:span> </text:p>
                </text:list-item>
                <text:list-item>
                  <text:p text:style-name="P338">Tell us your story (<text:a xlink:type="simple" xlink:href="https://carpentries.typeform.com/to/nkRxLsri" text:style-name="Internet_20_link" text:visited-style-name="Visited_20_Internet_20_Link">https://carpentries.typeform.com/to/nkRxLsri</text:a>)  — I’d be thrilled to feature your work during the keynote! </text:p>
                </text:list-item>
                <text:list-item>
                  <text:p text:style-name="P338">Additionally, if you're attending PyCon US, I hope you'll stop by The Carpentries booth, and participate in our duck hunt. You'll find details soon on Mastodon (<text:a xlink:type="simple" xlink:href="https://hachyderm.io/@thecarpentries" text:style-name="Internet_20_link" text:visited-style-name="Visited_20_Internet_20_Link">https://hachyderm.io/@thecarpentries</text:a>)  and Bluesky (<text:a xlink:type="simple" xlink:href="https://bsky.app/profile/carpentries.carpentries.org" text:style-name="Internet_20_link" text:visited-style-name="Visited_20_Internet_20_Link">https://bsky.app/profile/carpentries.carpentries.org</text:a>). <text:span text:style-name="Strong_20_Emphasis">Tell us your story</text:span> and <text:span text:style-name="T1">let us know if you're coming to PyCon US</text:span> </text:p>
                </text:list-item>
              </text:list>
            </text:list-item>
            <text:list-item>
              <text:p text:style-name="P338">Maneesha will be sending emails regarding scheduling ITT for Q3 soon. Remember that all Instructor Trainers are required to respond to the form. Even if you will not be able to train during the quarter </text:p>
            </text:list-item>
          </text:list>
        </text:list-item>
        <text:list-item>
          <text:p text:style-name="P338">Topic of the month </text:p>
          <text:list>
            <text:list-item>
              <text:p text:style-name="P338">LLM and generative AI: What impacts do we anticipate with regard to instructor training? </text:p>
              <text:list>
                <text:list-item>
                  <text:p text:style-name="P338">Blog posts by AI tag: <text:a xlink:type="simple" xlink:href="https://carpentries.org/blog/tag/artificial-intelligence/" text:style-name="Internet_20_link" text:visited-style-name="Visited_20_Internet_20_Link">https://carpentries.org/blog/tag/artificial-intelligence/</text:a> </text:p>
                </text:list-item>
              </text:list>
            </text:list-item>
            <text:list-item>
              <text:p text:style-name="P338">Recap from meeting 1: Trainers interested in a blurb recognizing that AI can be helpful, but still need to have some expertise in order to assess and use code output by AI. In the Carpentries we have terms/concepts for developing these skills. Recognize the need for some context in training. </text:p>
            </text:list-item>
            <text:list-item>
              <text:p text:style-name="P338">Added an additional section on AI to a data carpentry workshop. We received feedback from it seperately, but it was also really well received. - Talked about the imporatnce of being to output the code, what struck me was workflow based. Not just asking for code, but asking AI to develop an analytic workflow. </text:p>
            </text:list-item>
            <text:list-item>
              <text:p text:style-name="P338">Haven't encountered anything yet, but one thing is where learners are at in their stage or learning. In areas we know well, we can see what is wrong in an AI response. Novices can't see the errors if they don't have the experience. Can we connect to mental models? For example the diagram about connections and models - is there a way to incorporate AI into this, in terms of ability to critically assess AI outputs based on expertise? </text:p>
            </text:list-item>
            <text:list-item>
              <text:p text:style-name="P338">Sometimes using AI to solve a problem can result in getting more stuck, go down rabbit holes. Asking the wrong question - AI is going to respond no matter what, and we need to know whether our question was correct in the first place. How you think about the problem in the first place makes a difference. Is this the right question? </text:p>
            </text:list-item>
            <text:list-item>
              <text:p text:style-name="P338">Should I ask AI for a solution rather than blur things with a lot of ideas? There are many tools we use non-expertly all the time. So using AI this way is not a new problem, but a compounded problem. There are topics/lessons we don't teach also because we aren't able to assess the materials based on knowledge. But there is a lot of stuff in the lesson material that can help learners ask the right questions. LLM provides shortcuts, but outputs should be tested. Hard to adapt, but adapt we will. Talking and typing might still be the right thing to do, but exercises and how they follow along may change. Maybe we spend more time debugging rather than building the algorithm. </text:p>
            </text:list-item>
            <text:list-item>
              <text:p text:style-name="P338"><text:soft-page-break/>Earlier meeting someone mentioned how helpful AI can be to intermediate or expert learners. Can be more of a distraction for learners.  </text:p>
            </text:list-item>
            <text:list-item>
              <text:p text:style-name="P338">Content experience is one thing, but developing a mental model is about learning how to learn. As part of how we teach instructors to think about learning, we encounter ways to leverage AI or show an approach that fits in with what we are doing. </text:p>
            </text:list-item>
            <text:list-item>
              <text:p text:style-name="P338">A lot of this has me thinking about a colleague of mine who is a great R instructor. He's more confident teaching R than using R in his work. Lately he's started using chatgpt in writing code, and in the past couple weeks his confidence level has really taken off. We talk about metacognition in ITT, to the point where we know where we can critically use AI. It's an opportunity to talk more about metacognition with learners in ITT. How do we build a metacognitive exercise into a challenge that might provide users to test their confidence to assess the quality of the code that they're getting.  It fluctuates too - realising which are the 'wrong questions' happens too. </text:p>
            </text:list-item>
            <text:list-item>
              <text:p text:style-name="P338">Metacognition relates to the idea around the need for Carpentries, for computation thinking. That is the fundamental skill. Recent article, <text:a xlink:type="simple" xlink:href="https://cacm.acm.org/blogcacm/computational-thinking-the-idea-that-lived/" text:style-name="Internet_20_link" text:visited-style-name="Visited_20_Internet_20_Link">https://cacm.acm.org/blogcacm/computational-thinking-the-idea-that-lived/</text:a>. Aligns with a recent Carpentries blog post <text:a xlink:type="simple" xlink:href="https://carpentries.org/blog/2024/10/announcing-intro-computational-thinking/" text:style-name="Internet_20_link" text:visited-style-name="Visited_20_Internet_20_Link">https://carpentries.org/blog/2024/10/announcing-intro-computational-thinking/</text:a>. Is there a place for trainers to consider some form of computational thinking together with metacognition as a foundational concept/application? </text:p>
            </text:list-item>
            <text:list-item>
              <text:p text:style-name="P338">Shared video: <text:a xlink:type="simple" xlink:href="https://www.youtube.com/watch?v=0xS68sl2D70" text:style-name="Internet_20_link" text:visited-style-name="Visited_20_Internet_20_Link">https://www.youtube.com/watch?v=0xS68sl2D70</text:a>. Lots of relevant reading, watching to do. Back to the question - what would a metacognitive exercise look like? Where would it fit in our practice as trainers? </text:p>
            </text:list-item>
            <text:list-item>
              <text:p text:style-name="P338">What is the next step for us - as trainers? What can we do to support the instructors? We should have a statement.  </text:p>
            </text:list-item>
            <text:list-item>
              <text:p text:style-name="P338">I think it's important to use ai tools for workflows rather than to solve discreet problems. This is mor technicla though - because a workshop is a workflow, has anyone tried taking the exercises (which are stand alone) can we plug these  into ai and compare to that sense of how to interprete the results that you get from an AI tool (since we are the experts in this instance). Especially in these computational environments there's no one right way - could both be reinfocing, and also elaborative. </text:p>
            </text:list-item>
            <text:list-item>
              <text:p text:style-name="P338">Re not knowing what the right question is sometimes - if people were able t share their prompts, compare and contrast. Here's the problem we're trying to solve, prompt AI and see what you get. Separate idea: One way trainers can use AI - save time by summarizing episodes or sections that don't need as much time as others. Would it make sense to get a summary from an AI. Humans can do this when we're familiar with a concept, harder for novices. </text:p>
            </text:list-item>
            <text:list-item>
              <text:p text:style-name="P338">Have seen exercises with comparing prompts and outputs to prompts. It can help develop expertise and understanding. </text:p>
            </text:list-item>
            <text:list-item>
              <text:p text:style-name="P338">Power of community - like the Carpentries - to help develop comfort, awareness with tools like AI.  </text:p>
            </text:list-item>
            <text:list-item>
              <text:p text:style-name="P338">A statement from the trainer community would be useful for the instructor community. What is more useful for the trainer community? To feel prepared for how we relate to and talk about AI within the ITT? Would someone be willing to work on this? (TLC?) Also, what about a mini workshop to talk about AI as it relates to Carpentries and instructor training? Or have a look at Toby's PR and comment? <text:a xlink:type="simple" xlink:href="https://github.com/swcarpentry/python-novice-gapminder/pull/695" text:style-name="Internet_20_link" text:visited-style-name="Visited_20_Internet_20_Link">https://github.com/swcarpentry/python-novice-gapminder/pull/695</text:a> </text:p>
            </text:list-item>
            <text:list-item>
              <text:p text:style-name="P338">Community has varied thoughts/ideas/feelings about this, so crafting a statement may be difficult. </text:p>
            </text:list-item>
            <text:list-item>
              <text:p text:style-name="P338">Right - greater importance is creating resources for helping trainers address AI in trainings.  </text:p>
            </text:list-item>
            <text:list-item>
              <text:p text:style-name="P60">Suggestion that trainer community ask TLC to develop a mini workshop in a community meeting re developing mental models around AI? </text:p>
            </text:list-item>
          </text:list>
        </text:list-item>
      </text:list>
      <text:p text:style-name="Text_20_body"><text:line-break/><text:line-break/><text:span text:style-name="Strong_20_Emphasis"><text:span text:style-name="T1">Trainer Meeting 3 April 2025, UTC 23:00</text:span></text:span><text:line-break/>See this link for your local time: <text:a xlink:type="simple" xlink:href="https://www.timeanddate.com/worldclock/fixedtime.html?iso=20250403T23" text:style-name="Internet_20_link" text:visited-style-name="Visited_20_Internet_20_Link">https://www.timeanddate.com/worldclock/fixedtime.html?iso=20250403T23</text:a><text:line-break/><text:line-break/>Training discussion (pre and post):</text:p>
      <text:list xml:id="list3550706092" text:style-name="L65">
        <text:list-item>
          <text:p text:style-name="P339">Jon Wheeler (he/him), University of New Mexico, Albuquerque, NM, USA (post) </text:p>
        </text:list-item>
        <text:list-item>
          <text:p text:style-name="P61">Jeff Oliver (he/him), University of Arizona, Tucson, AZ, USA (post) </text:p>
        </text:list-item>
      </text:list>
      <text:p text:style-name="Text_20_body"><text:line-break/>Others attending:   </text:p>
      <text:list xml:id="list447572015" text:style-name="L66">
        <text:list-item>
          <text:p text:style-name="P340">Amanda Kis, University of Oklahoma, Norman, OK, USA </text:p>
        </text:list-item>
        <text:list-item>
          <text:p text:style-name="P340">Erin Graham, James Cook University, Australia </text:p>
        </text:list-item>
        <text:list-item>
          <text:p text:style-name="P340">Pao Corrales, ANU, Australia </text:p>
        </text:list-item>
        <text:list-item>
          <text:p text:style-name="P340">Greg Chism (he/him), University of Arizona, Tucson, AZ, USA </text:p>
        </text:list-item>
        <text:list-item>
          <text:p text:style-name="P340">Sara King (she/her), AARNet, Australia </text:p>
        </text:list-item>
        <text:list-item>
          <text:p text:style-name="P340">Zac Painter, Princeton University, USA </text:p>
        </text:list-item>
        <text:list-item>
          <text:p text:style-name="P340">Murray Cadzow (he/him), University of Otago, NZ </text:p>
        </text:list-item>
        <text:list-item>
          <text:p text:style-name="P340">SherAaron, The Carpentries </text:p>
        </text:list-item>
        <text:list-item>
          <text:p text:style-name="P62">Angela Li, Princeton University, USA </text:p>
        </text:list-item>
      </text:list>
      <text:p text:style-name="Text_20_body"><text:line-break/>Reminder to host: claim 'host' role in Zoom room and enable waiting room if desired<text:line-break/><text:line-break/>Notetaker: <text:line-break/><text:line-break/><text:line-break/><text:span text:style-name="Strong_20_Emphasis">Agenda</text:span>:</text:p>
      <text:list xml:id="list305015298" text:style-name="L67">
        <text:list-item>
          <text:p text:style-name="P341">Introductions </text:p>
          <text:list>
            <text:list-item>
              <text:p text:style-name="P341">name/pronouns, location, affiliations, animal we admire the most </text:p>
            </text:list-item>
          </text:list>
        </text:list-item>
        <text:list-item>
          <text:p text:style-name="P341"><text:soft-page-break/>Pre/post discussion </text:p>
          <text:list>
            <text:list-item>
              <text:p text:style-name="P341">Jon: 9 signups, thanks to Erin for stepping in at the last minute; mostly a quiet bunch </text:p>
              <text:list>
                <text:list-item>
                  <text:p text:style-name="P341">What do we do when no one picks an episode ahead of time? </text:p>
                  <text:list>
                    <text:list-item>
                      <text:p text:style-name="P341">Idea - Instructors choose something for learners; probably a stock suggestion for anyone </text:p>
                    </text:list-item>
                  </text:list>
                </text:list-item>
                <text:list-item>
                  <text:p text:style-name="P341">No exercises in the inclusion section; maybe we should have some there? </text:p>
                </text:list-item>
                <text:list-item>
                  <text:p text:style-name="P63">The core value exercise at the beginning is one of the best things we offer in the workshop. </text:p>
                </text:list-item>
              </text:list>
            </text:list-item>
          </text:list>
        </text:list-item>
      </text:list>
      <text:p text:style-name="Text_20_body"/>
      <text:list xml:id="list2694897164" text:style-name="L68">
        <text:list-item>
          <text:list>
            <text:list-item>
              <text:p text:style-name="P342">Jeff: Taught with May and Hao; 11 learners </text:p>
              <text:list>
                <text:list-item>
                  <text:p text:style-name="P342">What do you cut? "Lesson study" is a suggestion. Wall of text. </text:p>
                  <text:list>
                    <text:list-item>
                      <text:p text:style-name="P64">Idea - Second vote for moving some text out of that section. It does set up feedback section well, so don't chop it all </text:p>
                    </text:list-item>
                  </text:list>
                </text:list-item>
              </text:list>
            </text:list-item>
          </text:list>
        </text:list-item>
      </text:list>
      <text:p text:style-name="Text_20_body"/>
      <text:list xml:id="list4051864498" text:style-name="L69">
        <text:list-item>
          <text:p text:style-name="P343">Announcements </text:p>
          <text:list>
            <text:list-item>
              <text:p text:style-name="P343">Re-import the Instructor Trainers calendar invite. Now that many regions times have changed, there may be so updates needed.  </text:p>
            </text:list-item>
            <text:list-item>
              <text:p text:style-name="P343">The Introduction to MarcEdit lesson has made Beta status! </text:p>
              <text:list>
                <text:list-item>
                  <text:p text:style-name="P343">Find out more about what the lesson covers and why it's important <text:a xlink:type="simple" xlink:href="https://carpentries.org/blog/2025/02/announcing-library-carpentry-intro-marcedit/#what-is-covered-in-this-lesson" text:style-name="Internet_20_link" text:visited-style-name="Visited_20_Internet_20_Link">https://carpentries.org/blog/2025/02/announcing-library-carpentry-intro-marcedit/#what-is-covered-in-this-lesson</text:a> </text:p>
                </text:list-item>
                <text:list-item>
                  <text:p text:style-name="P343">How can you help? Teach the lesson and provide feedback or become a maintainer! </text:p>
                </text:list-item>
              </text:list>
            </text:list-item>
            <text:list-item>
              <text:p text:style-name="P343">Review changes to the Lesson Setup Instructions </text:p>
              <text:list>
                <text:list-item>
                  <text:p text:style-name="P65"><text:a xlink:type="simple" xlink:href="https://carpentries.org/blog/2025/03/lesson-setup-instructions-task-force-recommendations/" text:style-name="Internet_20_link" text:visited-style-name="Visited_20_Internet_20_Link">https://carpentries.org/blog/2025/03/lesson-setup-instructions-task-force-recommendations/</text:a> </text:p>
                </text:list-item>
              </text:list>
            </text:list-item>
          </text:list>
        </text:list-item>
      </text:list>
      <text:p text:style-name="Text_20_body"/>
      <text:list xml:id="list1437152934" text:style-name="L70">
        <text:list-item>
          <text:p text:style-name="P344">Topic of the month </text:p>
          <text:list>
            <text:list-item>
              <text:p text:style-name="P66">Meet the TLC candidates: <text:a xlink:type="simple" xlink:href="https://github.com/carpentries/trainers/blob/main/elections/Nominees2025.md" text:style-name="Internet_20_link" text:visited-style-name="Visited_20_Internet_20_Link">https://github.com/carpentries/trainers/blob/main/elections/Nominees2025.md</text:a> </text:p>
            </text:list-item>
          </text:list>
        </text:list-item>
      </text:list>
      <text:p text:style-name="Text_20_body"/>
      <text:list xml:id="list91258842" text:style-name="L71">
        <text:list-item>
          <text:p text:style-name="P345">Question: Re-engagement of inactive/alumni Trainers </text:p>
          <text:list>
            <text:list-item>
              <text:p text:style-name="P345">Jon: People's career choices may be part of this. Is post-pandemic timing an issue for some people with anxiety/burnout? </text:p>
            </text:list-item>
            <text:list-item>
              <text:p text:style-name="P345">Amanda: Does anything hold you back? Is there a focus group idea? </text:p>
            </text:list-item>
          </text:list>
        </text:list-item>
        <text:list-item>
          <text:p text:style-name="P345">Question: How do your own/institutional goals align with being on committee?  </text:p>
          <text:list>
            <text:list-item>
              <text:p text:style-name="P345">Amanda: I teach a lot of entry-level courses, but I want to be more "tech-y". </text:p>
            </text:list-item>
            <text:list-item>
              <text:p text:style-name="P345">Jon: Starting a sabbatical soon, and this is a key part of the service activity I want to build out further. Got their Dean to support a state-level project as a member, and this promotes broader engagement for the university and the state. </text:p>
            </text:list-item>
          </text:list>
        </text:list-item>
        <text:list-item>
          <text:p text:style-name="P345">Question: What additions or followups to the Instructor Training curriculum should we have? </text:p>
          <text:list>
            <text:list-item>
              <text:p text:style-name="P345">Jon: We orient this to Carpentries workshops using Carpentries methods, so this is tough to answer. What are the outside things we could bring in? What are the ways that people use this curriculum in other contexts? Example: Concept Maps. </text:p>
            </text:list-item>
            <text:list-item>
              <text:p text:style-name="P345"><text:soft-page-break/>Amanda: Local context may be different from others; a stronger local in-person community may be able to offer more expansions as part of other professional development. </text:p>
            </text:list-item>
          </text:list>
        </text:list-item>
        <text:list-item>
          <text:p text:style-name="P345">Question: Number of candidates? </text:p>
          <text:list>
            <text:list-item>
              <text:p text:style-name="P345">Jon: Currently have 3 total. What can we do in established practice for full group (five) </text:p>
            </text:list-item>
            <text:list-item>
              <text:p text:style-name="P345">Liz: Spaces are kept open during vacancies, and could be a recommendation for this group </text:p>
            </text:list-item>
            <text:list-item>
              <text:p text:style-name="P67">Amanda: We should nudge trainers to run! </text:p>
            </text:list-item>
          </text:list>
        </text:list-item>
      </text:list>
      <text:p text:style-name="Text_20_body"><text:line-break/><text:line-break/><text:line-break/><text:line-break/><text:span text:style-name="Strong_20_Emphasis"><text:span text:style-name="T1">Trainer Meeting, 3 April 2025, UTC 14:00 </text:span></text:span><text:line-break/>See this link for your local time: <text:a xlink:type="simple" xlink:href="https://www.timeanddate.com/worldclock/fixedtime.html?iso=20250403T14" text:style-name="Internet_20_link" text:visited-style-name="Visited_20_Internet_20_Link">https://www.timeanddate.com/worldclock/fixedtime.html?iso=20250403T14</text:a><text:line-break/><text:line-break/>Training discussion (pre and post):</text:p>
      <text:list xml:id="list4274994107" text:style-name="L72">
        <text:list-item>
          <text:p text:style-name="P346">Mike Trizna, Smithsonian Institution (pre) </text:p>
        </text:list-item>
        <text:list-item>
          <text:p text:style-name="P346">Sue McClatchy, The Jackson Laboratory (post) </text:p>
          <text:list>
            <text:list-item>
              <text:p text:style-name="P346">how to use the new schedule </text:p>
            </text:list-item>
            <text:list-item>
              <text:p text:style-name="P346">handbook was great. one of the email templates weren't up to date </text:p>
            </text:list-item>
            <text:list-item>
              <text:p text:style-name="P346">had someone shadow and gave input </text:p>
            </text:list-item>
          </text:list>
        </text:list-item>
        <text:list-item>
          <text:p text:style-name="P346">May Chan (post; March 10-13) </text:p>
          <text:list>
            <text:list-item>
              <text:p text:style-name="P346">Camera on/off - about 40% had camera off </text:p>
            </text:list-item>
            <text:list-item>
              <text:p text:style-name="P346">screensharing vs. referring to an image in the etherpad </text:p>
              <text:list>
                <text:list-item>
                  <text:p text:style-name="P346">like etherpad bc keeps engage, prefer sharing screeen bc of one screen </text:p>
                </text:list-item>
                <text:list-item>
                  <text:p text:style-name="P346">Community Roles </text:p>
                </text:list-item>
                <text:list-item>
                  <text:p text:style-name="P68">Amanda talked about telling people at the outset that they need to pick a five minute lesson demo, but if they did not pick one, that they would assign them the Unix shell lesson; this worked well when people didn't seem to be able to pick something.  </text:p>
                </text:list-item>
              </text:list>
            </text:list-item>
          </text:list>
        </text:list-item>
      </text:list>
      <text:p text:style-name="Text_20_body"><text:line-break/>Others attending:   </text:p>
      <text:list xml:id="list978119455" text:style-name="L73">
        <text:list-item>
          <text:p text:style-name="P347"> Amanda Kis, University of Oklahoma, Norman, OK </text:p>
        </text:list-item>
        <text:list-item>
          <text:p text:style-name="P347"> Kari L. Jordan, The Carpentries </text:p>
        </text:list-item>
        <text:list-item>
          <text:p text:style-name="P347">Fenne Riemslagh, Netherlands eScience Center, The Netherlands </text:p>
        </text:list-item>
        <text:list-item>
          <text:p text:style-name="P347">Jesse Sadler, Virginia Tech, Blacksburg, Virginia </text:p>
        </text:list-item>
        <text:list-item>
          <text:p text:style-name="P347">Halle Burns, Princeton University, United States </text:p>
        </text:list-item>
        <text:list-item>
          <text:p text:style-name="P347">May Chan, University of Toronto </text:p>
        </text:list-item>
        <text:list-item>
          <text:p text:style-name="P347"> Vasileios Lenis, University of Birmingham, UK </text:p>
        </text:list-item>
        <text:list-item>
          <text:p text:style-name="P347"> Cera Fisher, Velsera, Connecticut USA </text:p>
        </text:list-item>
        <text:list-item>
          <text:p text:style-name="P347">Sarah Stevens (she/her/hers), University of Wisconsin-Madison, United States </text:p>
        </text:list-item>
        <text:list-item>
          <text:p text:style-name="P347">Toby Hodges (he/him/his), The Carpentries </text:p>
        </text:list-item>
        <text:list-item>
          <text:p text:style-name="P69">Maneesha Sane (any pronous), The Carpentries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616249458" text:style-name="L74">
        <text:list-item>
          <text:p text:style-name="P348"><text:soft-page-break/>Introductions </text:p>
          <text:list>
            <text:list-item>
              <text:p text:style-name="P348">name/pronouns, location, affiliations, animal we admire the most </text:p>
            </text:list-item>
          </text:list>
        </text:list-item>
        <text:list-item>
          <text:p text:style-name="P348">Pre/post discussion </text:p>
        </text:list-item>
        <text:list-item>
          <text:p text:style-name="P348">Announcements </text:p>
          <text:list>
            <text:list-item>
              <text:p text:style-name="P348">Re-import the Instructor Trainers calendar invite. Now that many regions times have changed, there may be so updates needed.  </text:p>
            </text:list-item>
            <text:list-item>
              <text:p text:style-name="P348">The Introduction to MarcEdit lesson has made Beta status! </text:p>
              <text:list>
                <text:list-item>
                  <text:p text:style-name="P348">Find out more about what the lesson covers and why it's important <text:a xlink:type="simple" xlink:href="https://carpentries.org/blog/2025/02/announcing-library-carpentry-intro-marcedit/#what-is-covered-in-this-lesson" text:style-name="Internet_20_link" text:visited-style-name="Visited_20_Internet_20_Link">https://carpentries.org/blog/2025/02/announcing-library-carpentry-intro-marcedit/#what-is-covered-in-this-lesson</text:a> </text:p>
                </text:list-item>
                <text:list-item>
                  <text:p text:style-name="P348">How can you help? Teach the lesson and provide feedback or become a maintainer! </text:p>
                </text:list-item>
              </text:list>
            </text:list-item>
            <text:list-item>
              <text:p text:style-name="P348">Review changes to the Lesson Setup Instructions </text:p>
              <text:list>
                <text:list-item>
                  <text:p text:style-name="P70"><text:a xlink:type="simple" xlink:href="https://carpentries.org/blog/2025/03/lesson-setup-instructions-task-force-recommendations/" text:style-name="Internet_20_link" text:visited-style-name="Visited_20_Internet_20_Link">https://carpentries.org/blog/2025/03/lesson-setup-instructions-task-force-recommendations/</text:a> </text:p>
                </text:list-item>
              </text:list>
            </text:list-item>
          </text:list>
        </text:list-item>
      </text:list>
      <text:p text:style-name="Text_20_body"/>
      <text:list xml:id="list3147520363" text:style-name="L75">
        <text:list-item>
          <text:p text:style-name="P349">Topic of the month </text:p>
          <text:list>
            <text:list-item>
              <text:p text:style-name="P349">Meet the TLC candidates: <text:a xlink:type="simple" xlink:href="https://github.com/carpentries/trainers/blob/main/elections/Nominees2025.md" text:style-name="Internet_20_link" text:visited-style-name="Visited_20_Internet_20_Link">https://github.com/carpentries/trainers/blob/main/elections/Nominees2025.md</text:a> </text:p>
              <text:list>
                <text:list-item>
                  <text:p text:style-name="P349">What are your plans to engage with the inactive Instructor Trainers?  </text:p>
                </text:list-item>
                <text:list-item>
                  <text:p text:style-name="P71">How would you adapt the monthly Instructor Trainers Meeting, if any?  </text:p>
                </text:list-item>
              </text:list>
            </text:list-item>
          </text:list>
        </text:list-item>
      </text:list>
      <text:p text:style-name="Text_20_body"><text:line-break/>Idea: spotlight on one of the sections of the instructor training curriculum. Do a deep dive to  help the maintainers resolve open issues, etc.<text:line-break/><text:line-break/><text:line-break/><text:line-break/><text:line-break/></text:p>
      <text:h text:style-name="P2" text:outline-level="2">Trainer Meeting 6 March 2025, UTC 23:00</text:h>
      <text:p text:style-name="Text_20_body"><text:line-break/>See this link for your local time: <text:a xlink:type="simple" xlink:href="https://www.timeanddate.com/worldclock/fixedtime.html?iso=20250306T23&amp;p1=1440&amp;ah=1" text:style-name="Internet_20_link" text:visited-style-name="Visited_20_Internet_20_Link">https://www.timeanddate.com/worldclock/fixedtime.html?iso=20250306T23&amp;p1=1440&amp;ah=1</text:a><text:line-break/><text:line-break/>Training discussion (pre and post):</text:p>
      <text:list xml:id="list1699878116" text:style-name="L76">
        <text:list-item>
          <text:p text:style-name="P350">Jon Wheeler (he/him), University of New Mexico (post) Disgrace - JM Coetzee </text:p>
        </text:list-item>
        <text:list-item>
          <text:p text:style-name="P72">Jeff Oliver (he/him), University of Arizona (pre) Anthropocene reviewed - <text:a xlink:type="simple" xlink:href="https://anthropocenereviewedbook.com/" text:style-name="Internet_20_link" text:visited-style-name="Visited_20_Internet_20_Link">https://anthropocenereviewedbook.com/</text:a> </text:p>
        </text:list-item>
      </text:list>
      <text:p text:style-name="Text_20_body"><text:line-break/>Others attending:   </text:p>
      <text:list xml:id="list308180919" text:style-name="L77">
        <text:list-item>
          <text:p text:style-name="P351">Scott Peterson (he/him), UC Berkeley first trilogy - Samuel Beckett, also AI Snakeoil -  </text:p>
        </text:list-item>
        <text:list-item>
          <text:p text:style-name="P73">Jannetta Steyn (she/her), Newcastle Unviersity, UK the programmer's brain - Felienne Hermans </text:p>
        </text:list-item>
      </text:list>
      <text:p text:style-name="Text_20_body">Paula Pappalardo, Smithsonian Environmental Research Center Quit, Annie Duke</text:p>
      <text:list xml:id="list2830080952" text:style-name="L78">
        <text:list-item>
          <text:p text:style-name="P352">Sara King (she/her), AARNet The Last Showgirl (film) - Pamela Anderson </text:p>
        </text:list-item>
        <text:list-item>
          <text:p text:style-name="P352">Danielle Sieh (she/her/s), The Carpentries, set Boundaries, find peace - Nedra Glover Tawwab </text:p>
        </text:list-item>
        <text:list-item>
          <text:p text:style-name="P352">Jordan Pedersen (she/her), University of Guelph, Canada Injichaag: My Soul in Story : My Soul in Story (<text:a xlink:type="simple" xlink:href="https://uofmpress.ca/books/injichaag-my-soul-in-story" text:style-name="Internet_20_link" text:visited-style-name="Visited_20_Internet_20_Link">https://uofmpress.ca/books/injichaag-my-soul-in-story</text:a>) </text:p>
        </text:list-item>
        <text:list-item>
          <text:p text:style-name="P352">May Chan (she/her), University of Toronto, Canada Metaphors we live by - a linguistics textbook for an undergrad course: <text:a xlink:type="simple" xlink:href="https://en.wikipedia.org/wiki/Metaphors_We_Live_By" text:style-name="Internet_20_link" text:visited-style-name="Visited_20_Internet_20_Link">https://en.wikipedia.org/wiki/Metaphors_We_Live_By</text:a> </text:p>
        </text:list-item>
        <text:list-item>
          <text:p text:style-name="P352">Amanda Kis (she/her), University of Oklahoma <text:a xlink:type="simple" xlink:href="https://www.shamblanderson.com/boomtown" text:style-name="Internet_20_link" text:visited-style-name="Visited_20_Internet_20_Link">https://www.shamblanderson.com/boomtown</text:a> </text:p>
        </text:list-item>
        <text:list-item>
          <text:p text:style-name="P352">Erin Graham (she/her), James Cook University, Australia Open - Andre Agassi's autobiography </text:p>
        </text:list-item>
        <text:list-item>
          <text:p text:style-name="P352"><text:soft-page-break/>Giorgia Mori (she/her), Australian BioCommons, Australia Change your brain, change your pain </text:p>
        </text:list-item>
        <text:list-item>
          <text:p text:style-name="P352">Murray Cadzow (he/him) University of Otago, New Zealand weapons of math destruction  - AI </text:p>
        </text:list-item>
        <text:list-item>
          <text:p text:style-name="P352">SherAaron Hurt (she/her), The Carpentries The Bible </text:p>
        </text:list-item>
        <text:list-item>
          <text:p text:style-name="P352">Tina Godoy (She/her), INSP, México A programming book on Perl </text:p>
        </text:list-item>
        <text:list-item>
          <text:p text:style-name="P74">Liz Stokes (she, they) Effortless, Greg McKeown </text:p>
        </text:list-item>
      </text:list>
      <text:p text:style-name="Text_20_body">Reminder to host: claim 'host' role in Zoom room and enable waiting room if desired<text:line-break/>Host: Liz<text:line-break/>Notetaker: Jon<text:line-break/><text:line-break/><text:span text:style-name="Strong_20_Emphasis">Agenda:</text:span></text:p>
      <text:list xml:id="list2117434041" text:style-name="L79">
        <text:list-item>
          <text:p text:style-name="P353">Introductions </text:p>
          <text:list>
            <text:list-item>
              <text:p text:style-name="P353">name (pronouns) / location / affiliation / Can you tell us about a book/TV show/movie/podcast that changed how you thought about things? Or is generally amazing and you can't help but recommend it! </text:p>
            </text:list-item>
          </text:list>
        </text:list-item>
        <text:list-item>
          <text:p text:style-name="P353"><text:span text:style-name="Strong_20_Emphasis">Pre/post discussion</text:span> </text:p>
        </text:list-item>
        <text:list-item>
          <text:p text:style-name="P353">Jon - 4 half day workshop - last minute fill in - teaching with Amanda and Tim. </text:p>
          <text:list>
            <text:list-item>
              <text:p text:style-name="P353">increasing demand for breaks </text:p>
            </text:list-item>
            <text:list-item>
              <text:p text:style-name="P353">got some feedback on the references to AMY: It's not explicit to learners that they're using AMY when they prepare for instructor training. Can we approach it differently? Not a lot of time in the lesson to go into it in detail </text:p>
            </text:list-item>
            <text:list-item>
              <text:p text:style-name="P353">Sher - generally I try to get people into AMY before they start training. You can always let them know that going over AMY will happen in the welcome session. </text:p>
              <text:list>
                <text:list-item>
                  <text:p text:style-name="P353">I don't see AMY referenced in the welcome email to learners (although it is in the Checkout page that's linked). Is there another email to learners where AMY is referenced? </text:p>
                </text:list-item>
              </text:list>
            </text:list-item>
            <text:list-item>
              <text:p text:style-name="P353">Janetta - In my skill up session for creating the workshop website I devote some time to connecting AMY for new instructors. </text:p>
            </text:list-item>
            <text:list-item>
              <text:p text:style-name="P353">Jon - also the blog about self organised workshops came out just after we talked about it, so that was helpful </text:p>
            </text:list-item>
          </text:list>
        </text:list-item>
        <text:list-item>
          <text:p text:style-name="P353">Jeff - upcoming workshop with May and Hao </text:p>
          <text:list>
            <text:list-item>
              <text:p text:style-name="P353">when we send out the info - how do we reference the science of teaching reading? Has anyone else thought about how to weave it into oes anyone address this </text:p>
              <text:list>
                <text:list-item>
                  <text:p text:style-name="P353">Likely that many/most do not read it </text:p>
                </text:list-item>
                <text:list-item>
                  <text:p text:style-name="P353">Could be useful to connect the reading to the training at a high level </text:p>
                </text:list-item>
                <text:list-item>
                  <text:p text:style-name="P353">Some have asked about it - if we're asking people to do things in advance, it should be required. Bring it up as part of the introduction. </text:p>
                </text:list-item>
              </text:list>
            </text:list-item>
          </text:list>
        </text:list-item>
        <text:list-item>
          <text:p text:style-name="P353"><text:span text:style-name="Strong_20_Emphasis">Announcements</text:span> </text:p>
          <text:list>
            <text:list-item>
              <text:p text:style-name="P353">TLC election calendar </text:p>
              <text:list>
                <text:list-item>
                  <text:p text:style-name="P353">10-28 March 2025 - Nomination period 3 weeks </text:p>
                </text:list-item>
                <text:list-item>
                  <text:p text:style-name="P353">3/4 April 2025 - Meet the candidates at Instructor Trainer Meeting </text:p>
                </text:list-item>
                <text:list-item>
                  <text:p text:style-name="P353">4 -18 April - Elections </text:p>
                </text:list-item>
                <text:list-item>
                  <text:p text:style-name="P353">21 April - Election results shared </text:p>
                </text:list-item>
                <text:list-item>
                  <text:p text:style-name="P353">Liz will act as returning officer </text:p>
                </text:list-item>
              </text:list>
            </text:list-item>
            <text:list-item>
              <text:p text:style-name="P353">Become a Maintainer for Instructor Trainer Training! (Nathaniel)  </text:p>
              <text:list>
                <text:list-item>
                  <text:p text:style-name="P353"><text:span text:style-name="Emphasis">Maintaining the Instructor Training is a big job. We get quite a few issues and pull requests sent from new instructors, trainers, and others. We are thankful for the work of all of our IT maintainers and especially recognize those who are stepping down this year. We will be looking to onboard at least 1 additional certified trainer as a maintainer for Instructor Training this Spring (late March). If you're passionate about supporting new instructors, this is a great chance to contribute. We'll be recruiting maintainers for other lessons soon, but if you are interested in maintaining Instructor Training, please contact Maintainer Community Lead (and IT maintainer) Nathaniel Porter.</text:span> </text:p>
                </text:list-item>
              </text:list>
            </text:list-item>
            <text:list-item>
              <text:p text:style-name="P353"><text:soft-page-break/>Reminder that one of the requirements for maintaining Active Status is that you must complete the quarterly poll for each time it is sent out (4x). Please take the time to complete it, even if you are not able to teach for that quarter.  </text:p>
              <text:list>
                <text:list-item>
                  <text:p text:style-name="P353">Sher will send out a nudge soon to remind trainers to fill out the form if they haven't already. </text:p>
                </text:list-item>
                <text:list-item>
                  <text:p text:style-name="P353">Suggestion that a personal email can be more visible than TopicBox. Ability to do that may be dependent on capacity. </text:p>
                </text:list-item>
              </text:list>
            </text:list-item>
            <text:list-item>
              <text:p text:style-name="P75">Changes to self organized workshops - <text:a xlink:type="simple" xlink:href="https://carpentries.org/blog/2025/02/changes-to-self-organised-workshops/" text:style-name="Internet_20_link" text:visited-style-name="Visited_20_Internet_20_Link">https://carpentries.org/blog/2025/02/changes-to-self-organised-workshops/</text:a> </text:p>
            </text:list-item>
          </text:list>
        </text:list-item>
      </text:list>
      <text:p text:style-name="Text_20_body"/>
      <text:list xml:id="list2894628728" text:style-name="L80">
        <text:list-item>
          <text:p text:style-name="P354"><text:span text:style-name="Strong_20_Emphasis">Topic of the month</text:span> </text:p>
          <text:list>
            <text:list-item>
              <text:p text:style-name="P354">How does your community teach Carpentries workshops? Do you do SOWs? COWs? What do your mix and match workshops look like? </text:p>
              <text:list>
                <text:list-item>
                  <text:p text:style-name="P354">Scott: At UC, a large community of instructors - we can help each other out, tend to do self organized. Have a large event at the beginning of the year, cover lots of topics/lessons. Chance to work together and support each other. I participated in more centrally organized workshops during COVID. Good opportunity to experience new ways to teach and put on workshops as difrerent instructors than the ones you teach with the most can bring different outlooks to teaching. </text:p>
                </text:list-item>
                <text:list-item>
                  <text:p text:style-name="P354">Jannetta: We do self organized. Several roles. Mostly do Software Carpentry - split topics across 3 days, with one day for each. Can organize a couple of workshops a month. Other instructors interested in the opportunity serve as co-instructors or helpers. Offer certificate for completion of all topics.  </text:p>
                </text:list-item>
                <text:list-item>
                  <text:p text:style-name="P354">UAz - Mostly Software and Library Carpentry. Self-organized.  </text:p>
                </text:list-item>
                <text:list-item>
                  <text:p text:style-name="P354">Paula: Smithsonian, try to do some hyrbid mini-workshops to better accommodate people's schedules. Feedback is that it's hard to come to a 4 day workshop. Library Carpentry is popular. Also try to do two Data Carpentry, alternating Python and R. </text:p>
                </text:list-item>
                <text:list-item>
                  <text:p text:style-name="P354">Jannetta: People aren't always able to come for two full days, which is why we started splitting it up. A one day workshop works well. Might introduce Library Carpentry lessons in the 1 day format as well. </text:p>
                </text:list-item>
              </text:list>
            </text:list-item>
            <text:list-item>
              <text:p text:style-name="P354">What do instructor trainees come looking forward to teach? </text:p>
              <text:list>
                <text:list-item>
                  <text:p text:style-name="P354">Jordan: Self organized or Carpentries "inspired" workshops. </text:p>
                </text:list-item>
                <text:list-item>
                  <text:p text:style-name="P354">Scott: Sometimes get people who are helpers and become instructors. More comfortable organizing self-organized workshops because they know the people. Could be a challenge with centrally organized, the idea of working with people we're not as familiar with. </text:p>
                </text:list-item>
              </text:list>
            </text:list-item>
            <text:list-item>
              <text:p text:style-name="P354">(Purpose of this discussion is an opportunity for Trainers to ask questions about the new definitions of SOWs and COWs. Also to increase the 'wide bridges' across trainer community of what type of workshops are more popular where.) </text:p>
              <text:list>
                <text:list-item>
                  <text:p text:style-name="P354">Danielle: Most of the purpose of the update was to make it more clear what a self-organized workshop is. There wasn't a readily available definition before, so the intent was to make things more clear. </text:p>
                  <text:list>
                    <text:list-item>
                      <text:p text:style-name="P354">Discussion of length - is a full two days expected or required for a self-organized workshop? </text:p>
                    </text:list-item>
                    <text:list-item>
                      <text:p text:style-name="P76">Teaching any episodes from any Carpentry curriculum can count. Doesn't have to be a set amount of time spent. </text:p>
                    </text:list-item>
                  </text:list>
                </text:list-item>
              </text:list>
            </text:list-item>
          </text:list>
        </text:list-item>
      </text:list>
      <text:p text:style-name="Text_20_body"><text:line-break/><text:line-break/><text:span text:style-name="T1">Trainer Meeting, 6 March 2025, UTC 14:00 </text:span><text:line-break/>See this link for your local time: <text:a xlink:type="simple" xlink:href="https://www.timeanddate.com/worldclock/fixedtime.html?msg=Trainer+meeting+1&amp;iso=20250306T14&amp;p1=1440&amp;ah=1" text:style-name="Internet_20_link" text:visited-style-name="Visited_20_Internet_20_Link"><text:span text:style-name="T1">https://www.timeanddate.com/worldclock/fixedtime.html?msg=Trainer+meeting+1&amp;iso=20250306T14&amp;p1=1440&amp;ah=1</text:span></text:a><text:line-break/><text:line-break/>Training discussion (pre and post):</text:p>
      <text:list xml:id="list2965975738" text:style-name="L81">
        <text:list-item>
          <text:p text:style-name="P355">Fenne </text:p>
        </text:list-item>
        <text:list-item>
          <text:p text:style-name="P77">Amanda </text:p>
        </text:list-item>
      </text:list>
      <text:p text:style-name="Text_20_body"><text:line-break/>Others attending:   </text:p>
      <text:list xml:id="list4113584537" text:style-name="L82">
        <text:list-item>
          <text:p text:style-name="P356"> Sarah Stevens (she/her/hers) </text:p>
        </text:list-item>
        <text:list-item>
          <text:p text:style-name="P356"> Karen Cranston (she/her/hers) </text:p>
        </text:list-item>
        <text:list-item>
          <text:p text:style-name="P356">Amanda Kis (she/her) </text:p>
        </text:list-item>
        <text:list-item>
          <text:p text:style-name="P356">Nathaniel Porter (he/him) </text:p>
        </text:list-item>
        <text:list-item>
          <text:p text:style-name="P356">Angelique Trusler </text:p>
        </text:list-item>
        <text:list-item>
          <text:p text:style-name="P356">Hao Ye (he/him) </text:p>
        </text:list-item>
        <text:list-item>
          <text:p text:style-name="P356">Halle Burns (she/her) </text:p>
        </text:list-item>
        <text:list-item>
          <text:p text:style-name="P356"><text:soft-page-break/>Danielle Sieh (she/her/s) </text:p>
        </text:list-item>
        <text:list-item>
          <text:p text:style-name="P356">SherAaron (she/her) </text:p>
        </text:list-item>
        <text:list-item>
          <text:p text:style-name="P356">Dimitrios Theodorakis (he/him) </text:p>
        </text:list-item>
        <text:list-item>
          <text:p text:style-name="P356">Sarah Clarke (she/her) </text:p>
        </text:list-item>
        <text:list-item>
          <text:p text:style-name="P356">Margareth Gfrerer (she/her) </text:p>
        </text:list-item>
        <text:list-item>
          <text:p text:style-name="P356">Fenne Riemslagh (she/her) </text:p>
        </text:list-item>
        <text:list-item>
          <text:p text:style-name="P356">Angela Li (she/her) </text:p>
        </text:list-item>
        <text:list-item>
          <text:p text:style-name="P356">Olexandr Konovalov (he/him) </text:p>
        </text:list-item>
        <text:list-item>
          <text:p text:style-name="P356">Maneesha Sane  </text:p>
        </text:list-item>
        <text:list-item>
          <text:p text:style-name="P78">Evgenij Belikov (he/him) </text:p>
        </text:list-item>
      </text:list>
      <text:p text:style-name="Text_20_body"><text:line-break/>Reminder to host: claim 'host' role in Zoom room and enable waiting room if desired<text:line-break/><text:line-break/>Host: Nathaniel </text:p>
      <text:list xml:id="list2234146549" text:style-name="L83">
        <text:list-item>
          <text:p text:style-name="P79">Notetaker: Amanda Kis </text:p>
        </text:list-item>
      </text:list>
      <text:p text:style-name="Text_20_body"><text:line-break/><text:span text:style-name="Strong_20_Emphasis">Agenda:</text:span></text:p>
      <text:list xml:id="list2848968773" text:style-name="L84">
        <text:list-item>
          <text:p text:style-name="P357">Introductions </text:p>
          <text:list>
            <text:list-item>
              <text:p text:style-name="P357">name (pronouns) / location / affiliation / Can you tell us about a book/TV show/movie/podcast that changed how you thought about things? Or is generally amazing and you can't help but recommend it! </text:p>
            </text:list-item>
          </text:list>
        </text:list-item>
        <text:list-item>
          <text:p text:style-name="P357"><text:span text:style-name="Strong_20_Emphasis">Pre/post discussion</text:span> </text:p>
          <text:list>
            <text:list-item>
              <text:p text:style-name="P357">9 participants (very interactive) over 2 full days </text:p>
              <text:list>
                <text:list-item>
                  <text:p text:style-name="P357">First day is information heavy </text:p>
                </text:list-item>
                <text:list-item>
                  <text:p text:style-name="P357">Second day is more active, more down time for the trainers </text:p>
                </text:list-item>
                <text:list-item>
                  <text:p text:style-name="P357">Is there a link/discussion about how the first day is so full of information? </text:p>
                  <text:list>
                    <text:list-item>
                      <text:p text:style-name="P357">Nathaniel and SherAaron will search for notes about this </text:p>
                    </text:list-item>
                  </text:list>
                </text:list-item>
              </text:list>
            </text:list-item>
            <text:list-item>
              <text:p text:style-name="P357">Another group said they preferred the information-heavy Day 1 compared to Day 2! </text:p>
              <text:list>
                <text:list-item>
                  <text:p text:style-name="P357">Maybe the 4 half-days lends itself better to this because the information is spread out? </text:p>
                </text:list-item>
              </text:list>
            </text:list-item>
            <text:list-item>
              <text:p text:style-name="P357">Feedback varies by group </text:p>
            </text:list-item>
            <text:list-item>
              <text:p text:style-name="P357">Ideas differ by group of trainers </text:p>
            </text:list-item>
            <text:list-item>
              <text:p text:style-name="P357">It's important to cover the information about teaching and learning first before they practice </text:p>
            </text:list-item>
            <text:list-item>
              <text:p text:style-name="P357">Can post about this in the Trainer Slack to get discussion </text:p>
            </text:list-item>
            <text:list-item>
              <text:p text:style-name="P357">Day 1 also is repeating the same kind of exercise over and over (i.e., write in the Etherpad), but we don't have much time to look in the Etherpad and review learner's responses  </text:p>
              <text:list>
                <text:list-item>
                  <text:p text:style-name="P357">Can we add different types of formative assessment in Day 1 to change things up? </text:p>
                </text:list-item>
              </text:list>
            </text:list-item>
            <text:list-item>
              <text:p text:style-name="P357">For 4-day, needed to add extra breaks (which people really appreciated) </text:p>
            </text:list-item>
            <text:list-item>
              <text:p text:style-name="P357"><text:soft-page-break/>The 4-day training has more flexiblity to add breaks </text:p>
            </text:list-item>
          </text:list>
        </text:list-item>
        <text:list-item>
          <text:p text:style-name="P357"><text:span text:style-name="Strong_20_Emphasis">Announcements</text:span> </text:p>
          <text:list>
            <text:list-item>
              <text:p text:style-name="P357">TLC (Trainer Leadership Committee) election calendar </text:p>
              <text:list>
                <text:list-item>
                  <text:p text:style-name="P357">10-28 March 2025 - Nomination period 3 weeks </text:p>
                </text:list-item>
                <text:list-item>
                  <text:p text:style-name="P357">3/4 April 2025 - Meet the candidates at Instructor Trainer Meeting </text:p>
                </text:list-item>
                <text:list-item>
                  <text:p text:style-name="P357">4 -18 April - Elections </text:p>
                </text:list-item>
                <text:list-item>
                  <text:p text:style-name="P357">21 April - Election results shared </text:p>
                </text:list-item>
                <text:list-item>
                  <text:p text:style-name="P357">Think about the direction the Trainer community is taking and how to support it and keep it strong </text:p>
                </text:list-item>
                <text:list-item>
                  <text:p text:style-name="P357">Work with renewals </text:p>
                </text:list-item>
                <text:list-item>
                  <text:p text:style-name="P357">Assist with selection process of training Trainers </text:p>
                </text:list-item>
                <text:list-item>
                  <text:p text:style-name="P357">Lead Trainer meeting </text:p>
                </text:list-item>
                <text:list-item>
                  <text:p text:style-name="P357">Curriculum advisors for the Instructor Training curriculum </text:p>
                </text:list-item>
                <text:list-item>
                  <text:p text:style-name="P357">Candidates will introduce themselves at next Trainer monthly meeting in April </text:p>
                </text:list-item>
                <text:list-item>
                  <text:p text:style-name="P357">1-year commitment </text:p>
                  <text:list>
                    <text:list-item>
                      <text:p text:style-name="P357">Meet 1–2 times a month </text:p>
                    </text:list-item>
                    <text:list-item>
                      <text:p text:style-name="P357">Do work in between </text:p>
                    </text:list-item>
                  </text:list>
                </text:list-item>
                <text:list-item>
                  <text:p text:style-name="P357">Encourage someone else (after talking with them about it) or self-nominate </text:p>
                </text:list-item>
              </text:list>
            </text:list-item>
            <text:list-item>
              <text:p text:style-name="P357">Become a Maintainer for Instructor Trainer Training! (Nathaniel)  </text:p>
              <text:list>
                <text:list-item>
                  <text:p text:style-name="P357">Would like at least one additional Maintainer </text:p>
                </text:list-item>
                <text:list-item>
                  <text:p text:style-name="P357">Must be an Instructor Trainer to be a Maintainer for this curriculum </text:p>
                </text:list-item>
                <text:list-item>
                  <text:p text:style-name="P357">We get a lot of pull requests and issues – this is the biggest part of the "job" </text:p>
                </text:list-item>
                <text:list-item>
                  <text:p text:style-name="P357">Onboarding process provides training in how to address pull requests and issues </text:p>
                </text:list-item>
                <text:list-item>
                  <text:p text:style-name="P357">Reach out to Nathaniel Porter (direct message on Slack is best, or ndporter@vt.edu) and Sarah Stevens with questions </text:p>
                </text:list-item>
                <text:list-item>
                  <text:p text:style-name="P357"><text:span text:style-name="Emphasis">Maintaining the Instructor Training is a big job. We get quite a few issues and pull requests sent from new instructors, trainers, and others. We are thankful for the work of all of our IT maintainers and especially recognize those who are stepping down this year. We will be looking to onboard at least 1 additional certified trainer as a maintainer for Instructor Training this Spring. If you're passionate about supporting new instructors, this is a great chance to contribute. We'll be recruiting maintainers for other lessons soon, but if you are interested in maintaining Instructor Training, please contact Maintainer Community Lead (and IT maintainer) Nathaniel Porter.</text:span> </text:p>
                </text:list-item>
              </text:list>
            </text:list-item>
            <text:list-item>
              <text:p text:style-name="P357">Reminder that one of the requirements for maintaining Active Status is that you must complete the quarterly poll for each time it is sent out (4x). Please take the time to complete it, even if you are not able to teach for that quarter.  </text:p>
              <text:list>
                <text:list-item>
                  <text:p text:style-name="P357">We will not remind everyone individually - watch for those emails! </text:p>
                </text:list-item>
                <text:list-item>
                  <text:p text:style-name="P357">Calendar is now published through June </text:p>
                </text:list-item>
                <text:list-item>
                  <text:p text:style-name="P357">If you aren't sure if you filled it out, Slack SherAaron - the form also sends a confirmation after you fill it out, so I realized you can just search for it in your email, ie "Instructor Training Schedule 2025 Q2" </text:p>
                </text:list-item>
              </text:list>
            </text:list-item>
            <text:list-item>
              <text:p text:style-name="P357">Changes to self organized workshops - <text:a xlink:type="simple" xlink:href="https://carpentries.org/blog/2025/02/changes-to-self-organised-workshops/" text:style-name="Internet_20_link" text:visited-style-name="Visited_20_Internet_20_Link">https://carpentries.org/blog/2025/02/changes-to-self-organised-workshops/</text:a> </text:p>
              <text:list>
                <text:list-item>
                  <text:p text:style-name="P357">Two big changes </text:p>
                  <text:list>
                    <text:list-item>
                      <text:p text:style-name="P357"><text:soft-page-break/>New fee for teaching Genomics and using AWS instance </text:p>
                    </text:list-item>
                    <text:list-item>
                      <text:p text:style-name="P357">How to report self-organized and mix-and-match workshops </text:p>
                    </text:list-item>
                  </text:list>
                </text:list-item>
                <text:list-item>
                  <text:p text:style-name="P357">Go to the handbook and blog post for details </text:p>
                </text:list-item>
                <text:list-item>
                  <text:p text:style-name="P357">Question from Hao: for mix-and-match workshops that use lessons from different Carpentries streams, is there guidance on naming? (e.g. 2 lessons from Data Carpentry, 2 lessons from Software Carpentry) </text:p>
                  <text:list>
                    <text:list-item>
                      <text:p text:style-name="P357">This needs to be considered </text:p>
                    </text:list-item>
                    <text:list-item>
                      <text:p text:style-name="P357">Maybe name it based on the audience </text:p>
                    </text:list-item>
                    <text:list-item>
                      <text:p text:style-name="P357">Maybe name it for the content </text:p>
                      <text:list>
                        <text:list-item>
                          <text:p text:style-name="P357">Not everyone knows what SWC/DC/LC means </text:p>
                        </text:list-item>
                      </text:list>
                    </text:list-item>
                    <text:list-item>
                      <text:p text:style-name="P357">Not a right or wrong answer for naming </text:p>
                    </text:list-item>
                    <text:list-item>
                      <text:p text:style-name="P357">Could be "Carpentries Workshop" without a specific lesson </text:p>
                    </text:list-item>
                  </text:list>
                </text:list-item>
              </text:list>
            </text:list-item>
            <text:list-item>
              <text:p text:style-name="P80">Next meeting is 3/4 April - meet the TLC candidates! </text:p>
            </text:list-item>
          </text:list>
        </text:list-item>
      </text:list>
      <text:p text:style-name="Text_20_body"/>
      <text:list xml:id="list528785132" text:style-name="L85">
        <text:list-item>
          <text:p text:style-name="P358"><text:span text:style-name="Strong_20_Emphasis">Topic of the month</text:span> </text:p>
          <text:list>
            <text:list-item>
              <text:p text:style-name="P358">How does your community teach Carpentries workshops? Do you do SOWs? COWs? What do your mix and match workshops look like? </text:p>
              <text:list>
                <text:list-item>
                  <text:p text:style-name="P358">Changed from 2-day workshops to more modular format where learners can sign up a day of one type of work (e.g., Python, R, bash, Git, spreadsheet) </text:p>
                  <text:list>
                    <text:list-item>
                      <text:p text:style-name="P358">Flexibility: Sign up for what is most needed </text:p>
                    </text:list-item>
                    <text:list-item>
                      <text:p text:style-name="P358">Less duplication of teaching </text:p>
                    </text:list-item>
                    <text:list-item>
                      <text:p text:style-name="P358">But we get less people doing bash and Git </text:p>
                    </text:list-item>
                    <text:list-item>
                      <text:p text:style-name="P358">Harder to report because these become mix-and-match </text:p>
                    </text:list-item>
                  </text:list>
                </text:list-item>
                <text:list-item>
                  <text:p text:style-name="P358">Lots of Carpentries Incubator workshops </text:p>
                  <text:list>
                    <text:list-item>
                      <text:p text:style-name="P358">We report these: <text:a xlink:type="simple" xlink:href="https://carpentries-incubator.org/#:~:text=Next-,Workshops,-Upcoming%20Workshops%20teaching" text:style-name="Internet_20_link" text:visited-style-name="Visited_20_Internet_20_Link">https://carpentries-incubator.org/#:~:text=Next-,Workshops,-Upcoming%20Workshops%20teaching</text:a> </text:p>
                    </text:list-item>
                    <text:list-item>
                      <text:p text:style-name="P358">There is a link to report these: <text:a xlink:type="simple" xlink:href="https://carpentries-incubato/" text:style-name="Internet_20_link" text:visited-style-name="Visited_20_Internet_20_Link">https://carpentries-incubato</text:a> r.org/#:~:text=Next-,Workshops,-Upcoming%20Workshops%20teaching </text:p>
                    </text:list-item>
                  </text:list>
                </text:list-item>
                <text:list-item>
                  <text:p text:style-name="P358">We do a lot of 4 half-day SOWs as well as mini-workshops </text:p>
                  <text:list>
                    <text:list-item>
                      <text:p text:style-name="P358">We split up the Python and R daylong workshops into multiple shorter sessions </text:p>
                    </text:list-item>
                  </text:list>
                </text:list-item>
              </text:list>
            </text:list-item>
            <text:list-item>
              <text:p text:style-name="P358">What do instructor trainees come looking forward to teach? </text:p>
            </text:list-item>
            <text:list-item>
              <text:p text:style-name="P358">(Purpose of this discussion is an opportunity for Trainers to ask questions about the new definitions of SOWs and COWs. Also to increase the 'wide bridges' across trainer community of what type of workshops are more popular where.) </text:p>
            </text:list-item>
            <text:list-item>
              <text:p text:style-name="P358">Core Team meeting - we want to make Incubator lessons easier to use, so we need to know about your experiences with them - please share your experiences, thoughts, etc.! </text:p>
              <text:list>
                <text:list-item>
                  <text:p text:style-name="P358">We mainly teach the Incubator lessons we're developing ourselves </text:p>
                </text:list-item>
                <text:list-item>
                  <text:p text:style-name="P358">There is consideration of combining the mix-and-match and Incubator workshop forms </text:p>
                </text:list-item>
                <text:list-item>
                  <text:p text:style-name="P81">The list of Incubator lessons is dauntingly large </text:p>
                </text:list-item>
              </text:list>
            </text:list-item>
          </text:list>
        </text:list-item>
      </text:list>
      <text:p text:style-name="Text_20_body"><text:soft-page-break/><text:line-break/><text:line-break/><text:line-break/><text:line-break/></text:p>
      <text:h text:style-name="Heading_20_2" text:outline-level="2"><text:span text:style-name="Strong_20_Emphasis"><text:span text:style-name="T1">Trainer Meeting, 6 February 2025, UTC 14:00 </text:span></text:span></text:h>
      <text:p text:style-name="Text_20_body"><text:line-break/>See this link for your local time: <text:a xlink:type="simple" xlink:href="https://www.timeanddate.com/worldclock/fixedtime.html?iso=20250206T14" text:style-name="Internet_20_link" text:visited-style-name="Visited_20_Internet_20_Link">https://www.timeanddate.com/worldclock/fixedtime.html?iso=20250206T14</text:a><text:line-break/><text:line-break/>Training discussion (pre and post):</text:p>
      <text:p text:style-name="Text_20_body"><text:line-break/>Others attending:   </text:p>
      <text:list xml:id="list4006134964" text:style-name="L87">
        <text:list-item>
          <text:p text:style-name="P359"> Yani Bellini Saibene, she/her/ella, Argentina </text:p>
        </text:list-item>
        <text:list-item>
          <text:p text:style-name="P359"> Rabea Müller (she/her), Germany </text:p>
        </text:list-item>
        <text:list-item>
          <text:p text:style-name="P359">Halle Burns she/her, USA  </text:p>
        </text:list-item>
        <text:list-item>
          <text:p text:style-name="P359"> Zac Painter, USA </text:p>
        </text:list-item>
        <text:list-item>
          <text:p text:style-name="P359"> Fenne Riemslagh, she/her, Amsterdam, The Netherlands </text:p>
        </text:list-item>
        <text:list-item>
          <text:p text:style-name="P359"> Maneesha Sane, USA  </text:p>
        </text:list-item>
        <text:list-item>
          <text:p text:style-name="P359">Jesse Sadler, he/him, Virginia, USA </text:p>
        </text:list-item>
        <text:list-item>
          <text:p text:style-name="P359"> Danielle Sieh (she/her), Ohio, USA </text:p>
        </text:list-item>
        <text:list-item>
          <text:p text:style-name="P359">Sarah Stevens (she/her/hers), University of Wisconsin-Madison, Madison, WI, US </text:p>
        </text:list-item>
        <text:list-item>
          <text:p text:style-name="P359">Angelique Trusler, Johannesburg, ZA   </text:p>
        </text:list-item>
        <text:list-item>
          <text:p text:style-name="P359">Jannetta Steyn (she/her), Newcastle University, UK </text:p>
        </text:list-item>
        <text:list-item>
          <text:p text:style-name="P359">Oscar Masinyana (he/they), The Carpentries, Johannesburg </text:p>
        </text:list-item>
        <text:list-item>
          <text:p text:style-name="P359"> May Chan (she/her), University of Toronto, Ontario, Canada </text:p>
        </text:list-item>
        <text:list-item>
          <text:p text:style-name="P359">Toby Hodges (he/him), The Carpentries, Ashtead, Surrey, UK </text:p>
        </text:list-item>
        <text:list-item>
          <text:p text:style-name="P359">Dimitrios Theodorakis (he/him), Met Office, UK </text:p>
        </text:list-item>
        <text:list-item>
          <text:p text:style-name="P359">Angela Li (she/her), USA </text:p>
        </text:list-item>
        <text:list-item>
          <text:p text:style-name="P359">Vasileios Lenis, University of Birmngham, UK </text:p>
        </text:list-item>
        <text:list-item>
          <text:p text:style-name="P359">Olexandr Konovalov (he/him), University of St Andrews, UK </text:p>
        </text:list-item>
        <text:list-item>
          <text:p text:style-name="P359">Claudia Guerrero, México </text:p>
        </text:list-item>
        <text:list-item>
          <text:p text:style-name="P82">Kaija Gahm, University of California, Los Angeles, USA </text:p>
        </text:list-item>
      </text:list>
      <text:p text:style-name="Text_20_body"> <text:line-break/><text:line-break/>Reminder to host: claim 'host' role in Zoom room and enable waiting room if desired<text:line-break/><text:line-break/>Notetaker: <text:line-break/><text:line-break/><text:span text:style-name="Strong_20_Emphasis">Agenda</text:span>:</text:p>
      <text:list xml:id="list2471880018" text:style-name="L88">
        <text:list-item>
          <text:p text:style-name="P360">Introductions </text:p>
          <text:list>
            <text:list-item>
              <text:p text:style-name="P360">name (pronouns) / location / affiliation / new year's goals (resolution), are you sticking with it? </text:p>
            </text:list-item>
          </text:list>
        </text:list-item>
        <text:list-item>
          <text:p text:style-name="P360">Pre/post discussion </text:p>
        </text:list-item>
        <text:list-item>
          <text:p text:style-name="P360">Announcements </text:p>
          <text:list>
            <text:list-item>
              <text:p text:style-name="P360">As of 1 February, The Carpentries has officially become The Carpentries, Inc (<text:a xlink:type="simple" xlink:href="https://carpentries.org/blog/2025/01/new_year_message_from_exec_team/" text:style-name="Internet_20_link" text:visited-style-name="Visited_20_Internet_20_Link">https://carpentries.org/blog/2025/01/new_year_message_from_exec_team/</text:a>). We announced the new Board of Dirctors, to learn more read the blogpost: </text:p>
            </text:list-item>
            <text:list-item>
              <text:p text:style-name="P360"><text:soft-page-break/> <text:a xlink:type="simple" xlink:href="https://carpentries.org/blog/2025/02/announcing-the-2025-board-of-directors/" text:style-name="Internet_20_link" text:visited-style-name="Visited_20_Internet_20_Link">https://carpentries.org/blog/2025/02/announcing-the-2025-board-of-directors/</text:a> </text:p>
            </text:list-item>
            <text:list-item>
              <text:p text:style-name="P360">Instructor Trainer Renewal is upon us. Check your emails to find out if you automatically renewed or additional tasks are needed.  Core Team Trainers will not get an email as we are always "on call" to teach.  Newly badged Trainers will renew after 2025.   </text:p>
            </text:list-item>
            <text:list-item>
              <text:p text:style-name="P360">Q2 Instructor Training coming up! You will recieve emails next week. It is mandatory that you complete the form. Even if you are not able to teach. This will be a requirement for maintaing active status.  </text:p>
            </text:list-item>
            <text:list-item>
              <text:p text:style-name="P360">Instructor Trainers no longer have to create a website for the event. All of the information is listed on the information page: <text:a xlink:type="simple" xlink:href="https://carpentries.github.io/instructor-training/training_info.html" text:style-name="Internet_20_link" text:visited-style-name="Visited_20_Internet_20_Link">https://carpentries.github.io/instructor-training/training_info.html</text:a>.  </text:p>
              <text:list>
                <text:list-item>
                  <text:p text:style-name="P360">in the one week email, Instructor Trainers will recieve the pre/post survey links. Please share the post link with the trainees on the last day of training.  </text:p>
                </text:list-item>
              </text:list>
            </text:list-item>
          </text:list>
        </text:list-item>
        <text:list-item>
          <text:p text:style-name="P360">Topic of the month </text:p>
          <text:list>
            <text:list-item>
              <text:p text:style-name="P360">Check in: how are you are feeling and processing national and world events? How we can support Instructor Trainers' ongoing commitment to diversity and inclusion. </text:p>
              <text:list>
                <text:list-item>
                  <text:p text:style-name="P360">looking for ways to skillup, participating, facilitating hard conversations... depending on the nature.  </text:p>
                </text:list-item>
                <text:list-item>
                  <text:p text:style-name="P360"><text:a xlink:type="simple" xlink:href="https://ropensci.org/blog/2025/02/05/no-science-without-deia/" text:style-name="Internet_20_link" text:visited-style-name="Visited_20_Internet_20_Link">https://ropensci.org/blog/2025/02/05/no-science-without-deia/</text:a>  </text:p>
                </text:list-item>
                <text:list-item>
                  <text:p text:style-name="P360">Community would like to have some skillup on how to deal with tough converation </text:p>
                </text:list-item>
                <text:list-item>
                  <text:p text:style-name="P360">CoC training and free book: <text:a xlink:type="simple" xlink:href="https://frameshiftconsulting.com/resources/code-of-conduct-book/" text:style-name="Internet_20_link" text:visited-style-name="Visited_20_Internet_20_Link">https://frameshiftconsulting.com/resources/code-of-conduct-book/</text:a> &lt;thank you! </text:p>
                </text:list-item>
                <text:list-item>
                  <text:p text:style-name="P83">Open Life Science Ally Skills Trainig: <text:a xlink:type="simple" xlink:href="https://we-are-ols.org/posts/2020/10/05/ally-skills-training/" text:style-name="Internet_20_link" text:visited-style-name="Visited_20_Internet_20_Link">https://we-are-ols.org/posts/2020/10/05/ally-skills-training/</text:a> (they have offered this time to time, I (Yani) did it in 2022). </text:p>
                </text:list-item>
              </text:list>
            </text:list-item>
          </text:list>
        </text:list-item>
      </text:list>
      <text:p text:style-name="Text_20_body"/>
      <text:h text:style-name="Heading_20_2" text:outline-level="2"><text:span text:style-name="Strong_20_Emphasis"><text:span text:style-name="T1">Trainer Meeting 6 February 2025, UTC 23:00</text:span></text:span></text:h>
      <text:p text:style-name="Text_20_body"><text:line-break/>See this link for your local time: <text:a xlink:type="simple" xlink:href="https://www.timeanddate.com/worldclock/fixedtime.html?iso=20250206T23" text:style-name="Internet_20_link" text:visited-style-name="Visited_20_Internet_20_Link">https://www.timeanddate.com/worldclock/fixedtime.html?iso=20250206T23</text:a><text:line-break/><text:line-break/>Training discussion (pre and post):</text:p>
      <text:p text:style-name="Text_20_body"><text:line-break/>Others attending:   </text:p>
      <text:list xml:id="list2221775549" text:style-name="L90">
        <text:list-item>
          <text:p text:style-name="P361"> Jon Wheeler (he/him) University of New Mexico </text:p>
        </text:list-item>
        <text:list-item>
          <text:p text:style-name="P361">Karl Benedict (he/him) University of New Mexico (ret.) </text:p>
        </text:list-item>
        <text:list-item>
          <text:p text:style-name="P361"> Scott Peterson (he/him) UC Berkeley </text:p>
        </text:list-item>
        <text:list-item>
          <text:p text:style-name="P361">Greg Chism (he/him) University of Arizona </text:p>
        </text:list-item>
        <text:list-item>
          <text:p text:style-name="P361">Jeff Oliver (he/him) University of Arizona </text:p>
        </text:list-item>
        <text:list-item>
          <text:p text:style-name="P361">David Palmquist (he/him) Cal State Fullerton </text:p>
        </text:list-item>
        <text:list-item>
          <text:p text:style-name="P361">Murray Cadzow (he/him), University of Otago, NZ </text:p>
        </text:list-item>
        <text:list-item>
          <text:p text:style-name="P361">Sara King (she/her), AARNet </text:p>
        </text:list-item>
        <text:list-item>
          <text:p text:style-name="P361">SherAaron (she/her) The Carpentries </text:p>
        </text:list-item>
        <text:list-item>
          <text:p text:style-name="P361">Pao Corrales (she/her) Monash University </text:p>
        </text:list-item>
        <text:list-item>
          <text:p text:style-name="P84">Erin Graham (she/her) James Cook University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064915017" text:style-name="L91">
        <text:list-item>
          <text:p text:style-name="P362">Introductions </text:p>
        </text:list-item>
        <text:list-item>
          <text:p text:style-name="P362">Pre/post discussion </text:p>
        </text:list-item>
        <text:list-item>
          <text:p text:style-name="P362"><text:soft-page-break/>Announcements </text:p>
          <text:list>
            <text:list-item>
              <text:p text:style-name="P362">name (pronouns) / location / affiliation / new year's goals (resolution), are you sticking with it? </text:p>
            </text:list-item>
            <text:list-item>
              <text:p text:style-name="P362">Pre/post discussion </text:p>
            </text:list-item>
            <text:list-item>
              <text:p text:style-name="P362">Announcements </text:p>
              <text:list>
                <text:list-item>
                  <text:p text:style-name="P362">As of 1 February, The Carpentries has officially become The Carpentries, Inc. We announced the new Board of Dirctors, to learn more read the blogpost: <text:a xlink:type="simple" xlink:href="https://carpentries.org/blog/2025/02/announcing-the-2025-board-of-directors/" text:style-name="Internet_20_link" text:visited-style-name="Visited_20_Internet_20_Link">https://carpentries.org/blog/2025/02/announcing-the-2025-board-of-directors/</text:a> </text:p>
                </text:list-item>
                <text:list-item>
                  <text:p text:style-name="P362">Instructor Trainer Renewal is upon us. Check your emails to find out if you automatically renewed or additional tasks are needed.  </text:p>
                </text:list-item>
                <text:list-item>
                  <text:p text:style-name="P362">Q2 Instructor Training coming up! You will recieve emails next week. It is mandatory that you complete the form. Even if you are not able to teach. This will be a requirement for maintaing active status.  </text:p>
                </text:list-item>
                <text:list-item>
                  <text:p text:style-name="P362">Instructor Trainers no longer have to create a website for the event. All of the information is listed on the information page: <text:a xlink:type="simple" xlink:href="https://carpentries.github.io/instructor-training/training_info.html" text:style-name="Internet_20_link" text:visited-style-name="Visited_20_Internet_20_Link">https://carpentries.github.io/instructor-training/training_info.html</text:a>.  </text:p>
                  <text:list>
                    <text:list-item>
                      <text:p text:style-name="P362">in the one week email, Instructor Trainers will recieve the pre/post survey links. Please share the post link with the trainees on the last day of training.  </text:p>
                      <text:list>
                        <text:list-item>
                          <text:p text:style-name="P362">Qn: the schedule for instructor training - I"vemoved over to 4 half days. Should trainers provide the schedule? </text:p>
                          <text:list>
                            <text:list-item>
                              <text:p text:style-name="P362"><text:a xlink:type="simple" xlink:href="https://carpentries.github.io/instructor-training/instructor/index.html#schedule" text:style-name="Internet_20_link" text:visited-style-name="Visited_20_Internet_20_Link">https://carpentries.github.io/instructor-training/instructor/index.html#schedule</text:a> </text:p>
                            </text:list-item>
                            <text:list-item>
                              <text:p text:style-name="P362">There's an example in the index.md file at <text:a xlink:type="simple" xlink:href="https://raw.githubusercontent.com/jcoliver/2024-07-22-ttt-online-PDT/refs/heads/gh-pages/index.md" text:style-name="Internet_20_link" text:visited-style-name="Visited_20_Internet_20_Link">https://raw.githubusercontent.com/jcoliver/2024-07-22-ttt-online-PDT/refs/heads/gh-pages/index.md</text:a> </text:p>
                            </text:list-item>
                          </text:list>
                        </text:list-item>
                      </text:list>
                    </text:list-item>
                  </text:list>
                </text:list-item>
              </text:list>
            </text:list-item>
            <text:list-item>
              <text:p text:style-name="P362">Topic of the month </text:p>
              <text:list>
                <text:list-item>
                  <text:p text:style-name="P362">Check in: how are you are feeling and processing national and world events? How we can support Instructor Trainers' ongoing commitment to diversity and inclusion. </text:p>
                  <text:list>
                    <text:list-item>
                      <text:p text:style-name="P362">Perspective from another group - cultural competency, promote DEI. DC3 <text:a xlink:type="simple" xlink:href="https://directory.library.duke.edu/dept/duke-collaboratory-for-classics-computing-dc3" text:style-name="Internet_20_link" text:visited-style-name="Visited_20_Internet_20_Link">https://directory.library.duke.edu/dept/duke-collaboratory-for-classics-computing-dc3</text:a>. In reality things are not necessarily as bad as they may seem in the media. Code of Conduct is more important than ever, keep working in that direction. </text:p>
                    </text:list-item>
                    <text:list-item>
                      <text:p text:style-name="P362">Taking a break from the news - we can change what we do on a day to day basis. It's liberating. </text:p>
                    </text:list-item>
                    <text:list-item>
                      <text:p text:style-name="P362">During the TLC meeting, shared that it is good to have this space - we're not always comfortable, we may speak from feeling instead of fact. Being a part of this community has helped a lot, and the Core Team has been supportive of each other. Being able to verbalize and express uncomfortableness. Scary to see how much work of our ancestors can be revoked. It's hard. Being in a space where we can voice that - we are making decisions as a community, we are being careful. There may be changes we can't anticipate. Offer and ask for support. </text:p>
                    </text:list-item>
                    <text:list-item>
                      <text:p text:style-name="P362">Having control over our media consumption is critical at this time. How can we avoid an echo chamber? More conversation is needed with people we disagree with. Not sure how to do this. Has anyone tried this - going outside comfort zone and egaging with others we don't agree with. </text:p>
                    </text:list-item>
                    <text:list-item>
                      <text:p text:style-name="P362">Read something useful about cutting through the media/noise. Important to address people who promote misinformation personally - avoid public shaming. Engage 1:1. The relationship with the person matters a lot. Having the conversation in person. </text:p>
                    </text:list-item>
                    <text:list-item>
                      <text:p text:style-name="P362">Optimistic that the pendulum will swing back. We have an opportunity to diversify our actions, focus on actions. Often we engage with words, but we still have the actions we can make on a daily basis. Reflect values through actions. </text:p>
                    </text:list-item>
                    <text:list-item>
                      <text:p text:style-name="P362">Challenge to find a balance between empathy and engagement. Difficulty of patience. Things are not going to happen overnight. </text:p>
                    </text:list-item>
                    <text:list-item>
                      <text:p text:style-name="P362">Don't underestimate power of pervasiveness and persistance. Example of replacing dataset in a workshop, an incremental step, that supported diversity. Opportunity to do the work even if we're not talking about the work. </text:p>
                    </text:list-item>
                    <text:list-item>
                      <text:p text:style-name="P362">Patience is uncomfortable. People have been playing a long game in terms of justice, and that helps appreciate how dignified and important patience is. </text:p>
                    </text:list-item>
                    <text:list-item>
                      <text:p text:style-name="P362">News and social media - how to we balance engagement with space? One way is to engage with local causes, activities. Contribute to local communities, student labor unions. Make sure we stick to our core values. This is our community, and we can have a measurable impact. Even if it's small. </text:p>
                    </text:list-item>
                    <text:list-item>
                      <text:p text:style-name="P362">What are other things we see that inspire or resonate? The DEIA episode in the training will resonate. We want to make the scientific community more diverse. </text:p>
                    </text:list-item>
                    <text:list-item>
                      <text:p text:style-name="P362">Set boundaries. Doing something fun and funny. Kepp havig fun. </text:p>
                    </text:list-item>
                    <text:list-item>
                      <text:p text:style-name="P362">Teaching a class, developing a lesson. Idea for the lesson came out of getting help with and helping people with code. Help learners engage with community. </text:p>
                    </text:list-item>
                    <text:list-item>
                      <text:p text:style-name="P362">This is not a new thought but knowing what's sacred and keeping it sacred. Liz and Sher know about my dog walking and how important that is to me. I skip meeting and cancel meetings to keep that commitment. We're feeling the stress because we care, and it's good to create space. </text:p>
                    </text:list-item>
                    <text:list-item>
                      <text:p text:style-name="P362">Local Jupyter project is exciting - scaling down made the project more open and accessible to the community. That is exciting. </text:p>
                    </text:list-item>
                    <text:list-item>
                      <text:p text:style-name="P362">What other topics are you interested in discussing (or presenting!) at these meetings? </text:p>
                      <text:list>
                        <text:list-item>
                          <text:p text:style-name="P362"><text:soft-page-break/>What is your ultimate hack for preparing for TTT? </text:p>
                        </text:list-item>
                        <text:list-item>
                          <text:p text:style-name="P85">Continue discussion from Slack about AI/ChatGPT </text:p>
                        </text:list-item>
                      </text:list>
                    </text:list-item>
                  </text:list>
                </text:list-item>
              </text:list>
            </text:list-item>
          </text:list>
        </text:list-item>
      </text:list>
      <text:p text:style-name="Text_20_body"/>
      <text:h text:style-name="Heading_20_2" text:outline-level="2"><text:span text:style-name="Strong_20_Emphasis"><text:span text:style-name="T1">Trainer Meeting, 5 December 2024 UTC 14:00 </text:span></text:span></text:h>
      <text:p text:style-name="Text_20_body"><text:line-break/>See this link for your local time: <text:a xlink:type="simple" xlink:href="https://www.timeanddate.com/worldclock/fixedtime.html?iso=20241205T14&amp;p1=1440" text:style-name="Internet_20_link" text:visited-style-name="Visited_20_Internet_20_Link">https://www.timeanddate.com/worldclock/fixedtime.html?iso=20241205T14&amp;p1=1440</text:a><text:line-break/><text:line-break/><text:line-break/><text:line-break/>Attending:   </text:p>
      <text:list xml:id="list1670084607" text:style-name="L92">
        <text:list-item>
          <text:p text:style-name="P363"> Cera Fisher, Velsera, Lakeville, CT, USAx </text:p>
        </text:list-item>
        <text:list-item>
          <text:p text:style-name="P363">Aleksandra Nenadic, Software Sustainability Institute, University of Manchester, UK x </text:p>
        </text:list-item>
        <text:list-item>
          <text:p text:style-name="P363">May Chan, University of Toronto, Toronto, ONx </text:p>
        </text:list-item>
        <text:list-item>
          <text:p text:style-name="P363">Jon Wheeler (he/him), University of New Mexico, Albuquerque NM, USx </text:p>
        </text:list-item>
        <text:list-item>
          <text:p text:style-name="P363">Jannetta Steyn (she/her), Newcastle University, UKx </text:p>
        </text:list-item>
        <text:list-item>
          <text:p text:style-name="P363">Kari L. Jordan, The Carpentries, Florida - USAx </text:p>
        </text:list-item>
        <text:list-item>
          <text:p text:style-name="P363">Jesse Sadler (he/him), Blacksburg, Virginia USAx </text:p>
        </text:list-item>
        <text:list-item>
          <text:p text:style-name="P363">Halle Burns (she/her), Princeton University, USAx </text:p>
        </text:list-item>
        <text:list-item>
          <text:p text:style-name="P363">Olexandr Konovalov, University of St Andrews, Scotland, UKx </text:p>
        </text:list-item>
        <text:list-item>
          <text:p text:style-name="P363">Vasileios Lenis, University of Birmingham, UKx </text:p>
        </text:list-item>
        <text:list-item>
          <text:p text:style-name="P363">Oscar Masinyana (he/they), The Carpentries, SAx </text:p>
        </text:list-item>
        <text:list-item>
          <text:p text:style-name="P363">Sarah Clarke (she/her), ACENET, Nova Scotia, Canadax </text:p>
        </text:list-item>
        <text:list-item>
          <text:p text:style-name="P363"><text:span text:style-name="T2">Luis J. Villanueva (he/him), Smithsonian, Virginia, USA</text:span> (sorry, had to drop out) </text:p>
        </text:list-item>
        <text:list-item>
          <text:p text:style-name="P363">Tim Norris (he/him), University of Miami, Floridax </text:p>
        </text:list-item>
        <text:list-item>
          <text:p text:style-name="P363">Danielle Sieh, she/her, The Carpentries, Columbus OHx </text:p>
        </text:list-item>
        <text:list-item>
          <text:p text:style-name="P363">Ernestina Godoy (She/her), Cuernavaca, Morelos, México </text:p>
        </text:list-item>
        <text:list-item>
          <text:p text:style-name="P86">Annajiat x </text:p>
        </text:list-item>
      </text:list>
      <text:p text:style-name="Text_20_body"><text:line-break/><text:line-break/>Training discussion (pre and post):</text:p>
      <text:p text:style-name="Text_20_body"><text:line-break/>Reminder to host: claim 'host' role in Zoom room and enable waiting room if desired<text:line-break/><text:line-break/>Notetaker: <text:line-break/><text:line-break/><text:span text:style-name="Strong_20_Emphasis">Agenda</text:span>:</text:p>
      <text:list xml:id="list1052873161" text:style-name="L94">
        <text:list-item>
          <text:p text:style-name="P364">Introductions </text:p>
          <text:list>
            <text:list-item>
              <text:p text:style-name="P364">Name, pronouns (optional), what is something you plan on doing during your time off? </text:p>
            </text:list-item>
          </text:list>
        </text:list-item>
        <text:list-item>
          <text:p text:style-name="P364">Pre/post discussion </text:p>
          <text:list>
            <text:list-item>
              <text:p text:style-name="P364">Jannetta - what are the things we can cut </text:p>
            </text:list-item>
          </text:list>
        </text:list-item>
        <text:list-item>
          <text:p text:style-name="P364">Announcements </text:p>
          <text:list>
            <text:list-item>
              <text:p text:style-name="P364">This week Tuesday was Giving Tuesday. You can <text:span text:style-name="T1">read the blog</text:span> (<text:a xlink:type="simple" xlink:href="https://carpentries.org/blog/2024/12/support-the-carpentries-transition-to-greater-autonomy/" text:style-name="Internet_20_link" text:visited-style-name="Visited_20_Internet_20_Link">https://carpentries.org/blog/2024/12/support-the-carpentries-transition-to-greater-autonomy/</text:a>) to learn more! Also, it’s not to late to contribute if you are interested. Please share with your networks as well.  </text:p>
            </text:list-item>
            <text:list-item>
              <text:p text:style-name="P364"><text:soft-page-break/>We have update the <text:span text:style-name="T1">Carpentries Website</text:span> (<text:a xlink:type="simple" xlink:href="https://carpentries.org/blog/2024/11/the-carpentries-websites-relaunched/" text:style-name="Internet_20_link" text:visited-style-name="Visited_20_Internet_20_Link">https://carpentries.org/blog/2024/11/the-carpentries-websites-relaunched/</text:a>)! The <text:span text:style-name="T1">Carpentries Handbook</text:span> (<text:a xlink:type="simple" xlink:href="https://docs.carpentries.org/" text:style-name="Internet_20_link" text:visited-style-name="Visited_20_Internet_20_Link">https://docs.carpentries.org/</text:a>) will be launched next Monday!!! Thank you for your patience and understanding. If you notice any links broken please don’t hesitate to let us know! Read the <text:span text:style-name="T1">blog post</text:span> (<text:a xlink:type="simple" xlink:href="https://carpentries.org/blog/2024/11/the-carpentries-websites-relaunched/" text:style-name="Internet_20_link" text:visited-style-name="Visited_20_Internet_20_Link">https://carpentries.org/blog/2024/11/the-carpentries-websites-relaunched/</text:a>) for more information. </text:p>
            </text:list-item>
            <text:list-item>
              <text:p text:style-name="P364">Next meeting will be February 6 1400 UTC and 2300 UTC  </text:p>
            </text:list-item>
          </text:list>
        </text:list-item>
        <text:list-item>
          <text:p text:style-name="P364">Topic of the month </text:p>
          <text:list>
            <text:list-item>
              <text:p text:style-name="P364">Year in review, update from and information about the Trainers Leadership Committee. </text:p>
            </text:list-item>
            <text:list-item>
              <text:p text:style-name="P364">General year in review. This is an opportunity for feedback and reflection on one year following the reorganization. </text:p>
              <text:list>
                <text:list-item>
                  <text:p text:style-name="P364">What has worked well, remained consistent, or otherwise continues to be an asset to trainers and the community? </text:p>
                </text:list-item>
                <text:list-item>
                  <text:p text:style-name="P364">What has worked less well than before? What do we miss? </text:p>
                </text:list-item>
                <text:list-item>
                  <text:p text:style-name="P364">How can we (TLC and/or the broader community) improve? </text:p>
                </text:list-item>
              </text:list>
            </text:list-item>
            <text:list-item>
              <text:p text:style-name="P364">About the TLC </text:p>
              <text:list>
                <text:list-item>
                  <text:p text:style-name="P364">Brief overview </text:p>
                  <text:list>
                    <text:list-item>
                      <text:p text:style-name="P364"><text:a xlink:type="simple" xlink:href="https://github.com/carpentries/trainers/blob/main/governance.md" text:style-name="Internet_20_link" text:visited-style-name="Visited_20_Internet_20_Link">https://github.com/carpentries/trainers/blob/main/governance.md</text:a> </text:p>
                    </text:list-item>
                    <text:list-item>
                      <text:p text:style-name="P364"><text:a xlink:type="simple" xlink:href="https://github.com/carpentries/trainers/blob/main/powers_responsibilities.md" text:style-name="Internet_20_link" text:visited-style-name="Visited_20_Internet_20_Link">https://github.com/carpentries/trainers/blob/main/powers_responsibilities.md</text:a> </text:p>
                    </text:list-item>
                  </text:list>
                </text:list-item>
                <text:list-item>
                  <text:p text:style-name="P364">What the TLC has been up to this year </text:p>
                </text:list-item>
                <text:list-item>
                  <text:p text:style-name="P87">Elections are coming up! We encourage nominations! What questions do you have about serving on the TLC? </text:p>
                </text:list-item>
              </text:list>
            </text:list-item>
          </text:list>
        </text:list-item>
      </text:list>
      <text:p text:style-name="Text_20_body"/>
      <text:h text:style-name="Heading_20_2" text:outline-level="2"><text:span text:style-name="Strong_20_Emphasis"><text:span text:style-name="T1">Trainer Meeting  5 December 2024, UTC 23:00</text:span></text:span></text:h>
      <text:p text:style-name="Text_20_body"><text:line-break/>See this link for your local time: <text:a xlink:type="simple" xlink:href="https://www.timeanddate.com/worldclock/fixedtime.html?iso=20241205T23&amp;p1=1440" text:style-name="Internet_20_link" text:visited-style-name="Visited_20_Internet_20_Link">https://www.timeanddate.com/worldclock/fixedtime.html?iso=20241205T23&amp;p1=1440</text:a><text:line-break/><text:line-break/><text:line-break/>Attending:   </text:p>
      <text:list xml:id="list713429256" text:style-name="L95">
        <text:list-item>
          <text:p text:style-name="P365"> Scott Peterson, UC Berkeley, USA </text:p>
        </text:list-item>
        <text:list-item>
          <text:p text:style-name="P365">Erin Graham (she/her), James Cook University, AU </text:p>
        </text:list-item>
        <text:list-item>
          <text:p text:style-name="P365">Liz Stokes (she/they), ARDC, AU </text:p>
        </text:list-item>
        <text:list-item>
          <text:p text:style-name="P365"> Amanda Kis, University of Oklahoma, Norman, OK, USA </text:p>
        </text:list-item>
        <text:list-item>
          <text:p text:style-name="P365">Jon Wheeler (he/him), University of New Mexico, US </text:p>
        </text:list-item>
        <text:list-item>
          <text:p text:style-name="P365">Karl Benedict (he/him), University of New Mexico, US (retired) </text:p>
        </text:list-item>
        <text:list-item>
          <text:p text:style-name="P365">Paula Pappalardo, Smithsonian Environmental Research Center, USA </text:p>
        </text:list-item>
        <text:list-item>
          <text:p text:style-name="P365">Murray Cadzow (he/him), University of Otagom NZ </text:p>
        </text:list-item>
        <text:list-item>
          <text:p text:style-name="P365">Kaija Gahm (she/her), University of California, Los Angeles, USA </text:p>
        </text:list-item>
        <text:list-item>
          <text:p text:style-name="P88">Jeff Oliver (he/him), University of Arizona, AZ, USAHeh </text:p>
        </text:list-item>
      </text:list>
      <text:p text:style-name="Text_20_body"><text:line-break/>Training discussion (pre and post):</text:p>
      <text:p text:style-name="Text_20_body"><text:line-break/><text:line-break/><text:line-break/>Reminder to host: claim 'host' role in Zoom room and enable waiting room if desired<text:line-break/><text:line-break/>Notetaker: Liz  - but I need to leave at 0:40 past the hour - if someone can continue the notes thanks Jon!<text:line-break/><text:line-break/><text:span text:style-name="Strong_20_Emphasis">Agenda</text:span>:</text:p>
      <text:list xml:id="list393586472" text:style-name="L97">
        <text:list-item>
          <text:p text:style-name="P366">Introductions </text:p>
          <text:list>
            <text:list-item>
              <text:p text:style-name="P89"><text:soft-page-break/>Name, pronouns (optional), what is something you plan on doing during your time off? </text:p>
            </text:list-item>
          </text:list>
        </text:list-item>
      </text:list>
      <text:p text:style-name="Text_20_body"/>
      <text:list xml:id="list2276736556" text:style-name="L98">
        <text:list-item>
          <text:p text:style-name="P367">Pre/post discussion </text:p>
        </text:list-item>
        <text:list-item>
          <text:p text:style-name="P367">Announcements </text:p>
          <text:list>
            <text:list-item>
              <text:p text:style-name="P367">This week Tuesday was Giving Tuesday. You can <text:span text:style-name="T1">read the blog</text:span> (<text:a xlink:type="simple" xlink:href="https://carpentries.org/blog/2024/12/support-the-carpentries-transition-to-greater-autonomy/" text:style-name="Internet_20_link" text:visited-style-name="Visited_20_Internet_20_Link">https://carpentries.org/blog/2024/12/support-the-carpentries-transition-to-greater-autonomy/</text:a>) to learn more! Also, it’s not to late to contribute if you are interested. Please share with your networks as well.  </text:p>
            </text:list-item>
            <text:list-item>
              <text:p text:style-name="P367">We have updated the <text:span text:style-name="T1">Carpentries Website</text:span> (<text:a xlink:type="simple" xlink:href="https://carpentries.org/blog/2024/11/the-carpentries-websites-relaunched/" text:style-name="Internet_20_link" text:visited-style-name="Visited_20_Internet_20_Link">https://carpentries.org/blog/2024/11/the-carpentries-websites-relaunched/</text:a>)! The <text:span text:style-name="T1">Carpentries Handbook</text:span> (<text:a xlink:type="simple" xlink:href="https://docs.carpentries.org/" text:style-name="Internet_20_link" text:visited-style-name="Visited_20_Internet_20_Link">https://docs.carpentries.org/</text:a>) will be launched next Monday!!! Thank you for your patience and understanding. If you notice any links broken please don’t hesitate to let us know! Read the <text:span text:style-name="T1">blog post</text:span> (<text:a xlink:type="simple" xlink:href="https://carpentries.org/blog/2024/11/the-carpentries-websites-relaunched/" text:style-name="Internet_20_link" text:visited-style-name="Visited_20_Internet_20_Link">https://carpentries.org/blog/2024/11/the-carpentries-websites-relaunched/</text:a>) for more information. </text:p>
            </text:list-item>
            <text:list-item>
              <text:p text:style-name="P367">Next meeting will be February 6, 1400 UTC and 2300 UTC  </text:p>
            </text:list-item>
          </text:list>
        </text:list-item>
        <text:list-item>
          <text:p text:style-name="P367">Topic of the month </text:p>
          <text:list>
            <text:list-item>
              <text:p text:style-name="P367">Year in review, update from and information about the Trainers Leadership Committee. </text:p>
            </text:list-item>
            <text:list-item>
              <text:p text:style-name="P367">General year in review. This is an opportunity for feedback and reflection on one year following the reorganization. </text:p>
              <text:list>
                <text:list-item>
                  <text:p text:style-name="P367">What has worked well, remained consistent, or otherwise continues to be an asset to trainers and the community? </text:p>
                  <text:list>
                    <text:list-item>
                      <text:p text:style-name="P367"> I think communications with trainers has been great, or remain consistent, and to me the slack Trainers channel has been very useful and you know the core team is there if you need them. I also think a lot of logistic changes like making the quarter surveys easier to look at and fill are very helpful, and I appreciate the time the new team put to do that. </text:p>
                    </text:list-item>
                    <text:list-item>
                      <text:p text:style-name="P367"> I haven't been a trainer for long enough to say, but I do appreciate these monthly meetings! </text:p>
                    </text:list-item>
                    <text:list-item>
                      <text:p text:style-name="P367"> I haven't been around for enough years to know what things were like previously, since I took the trainer training this year. I enjoyed the training and loved meeting new people and engaging with the trainer community on Slack. I think the Slack is great, and the new website is an exciting improvement. </text:p>
                    </text:list-item>
                  </text:list>
                </text:list-item>
                <text:list-item>
                  <text:p text:style-name="P367">What has worked less well than before? What do we miss? </text:p>
                  <text:list>
                    <text:list-item>
                      <text:p text:style-name="P367"> We miss Karen a bit :) +1+1 (more than a bit!) </text:p>
                    </text:list-item>
                    <text:list-item>
                      <text:p text:style-name="P367">  </text:p>
                    </text:list-item>
                    <text:list-item>
                      <text:p text:style-name="P367">Can't really comment on this because I wasn't around last year. </text:p>
                    </text:list-item>
                  </text:list>
                </text:list-item>
                <text:list-item>
                  <text:p text:style-name="P367">How can we (TLC and/or the broader community) improve? </text:p>
                  <text:list>
                    <text:list-item>
                      <text:p text:style-name="P367">Karl: While I've been less engaged in the second half of this year of change I think it is critical to acknowledge that change is not easy or quick. We have gone through a lot of adjustments and recalibration of expectations and processes this year and made great progress, but we also need to understand that we aren't done yet and a new normal is still emerging. A lot of good work has been done so far and we need to continue to seek out opportunities for broader community engagement to keep in touch with what is working, where experimentation can be productive, and being flexible in how we emerge from our continuing state change.  </text:p>
                    </text:list-item>
                    <text:list-item>
                      <text:p text:style-name="P367">I think TLC can give themselves a little TLC. We never accomplish everything we want to accomplish (like resolving those issues prior TLCs left around ;) I would be curious to know more about why TLC feels like they didnt' do as much as planned (specifics?) </text:p>
                    </text:list-item>
                    <text:list-item>
                      <text:p text:style-name="P367">I'm curious what the plan is moving forward to compensate for the loss of many of the Core Team members. Do we anticipate any new sources of funding? Having served on the board of an all-volunteer nonprofit for a few years now, I know how difficult it is to get things done without paid staff, and I'm sure we'd all like to see The Carpentries returning to that capacity! Some smaller things: is there an org chart somewhere? I find it a bit hard to keep track of all the different subcommittees and who's on each one and how to find them.  </text:p>
                      <text:list>
                        <text:list-item>
                          <text:p text:style-name="P367">I have a mental model of the different groups, but it doesn't have people's names on it. I imagine that could be a good collaborative whiteboard/miro activity </text:p>
                        </text:list-item>
                      </text:list>
                    </text:list-item>
                  </text:list>
                </text:list-item>
              </text:list>
            </text:list-item>
            <text:list-item>
              <text:p text:style-name="P367">Jon - don't necessarily share Liz' perspective we weren't super productive, actually went a couple months without meeting, but taking a bigger role in running the trainer meetings.  </text:p>
            </text:list-item>
            <text:list-item>
              <text:p text:style-name="P367">Jeff: Appreciate the work even if it's not the exciting stuff. Acknowledge that the change/challenges was not the best part of the community. Understanding why it happened,  </text:p>
            </text:list-item>
            <text:list-item>
              <text:p text:style-name="P367">Jon: here's a segue to info about the TLC </text:p>
            </text:list-item>
            <text:list-item>
              <text:p text:style-name="P367">About the TLC </text:p>
              <text:list>
                <text:list-item>
                  <text:p text:style-name="P367">Brief overview </text:p>
                  <text:list>
                    <text:list-item>
                      <text:p text:style-name="P367"><text:a xlink:type="simple" xlink:href="https://github.com/carpentries/trainers/blob/main/governance.md" text:style-name="Internet_20_link" text:visited-style-name="Visited_20_Internet_20_Link">https://github.com/carpentries/trainers/blob/main/governance.md</text:a> </text:p>
                    </text:list-item>
                    <text:list-item>
                      <text:p text:style-name="P367"><text:a xlink:type="simple" xlink:href="https://github.com/carpentries/trainers/blob/main/powers_responsibilities.md" text:style-name="Internet_20_link" text:visited-style-name="Visited_20_Internet_20_Link">https://github.com/carpentries/trainers/blob/main/powers_responsibilities.md</text:a> </text:p>
                    </text:list-item>
                  </text:list>
                </text:list-item>
                <text:list-item>
                  <text:p text:style-name="P367"><text:soft-page-break/>What the TLC has been up to this year </text:p>
                  <text:list>
                    <text:list-item>
                      <text:p text:style-name="P367">Liz: A lot of the TLC work has been about meeting processes, ways in which the TLC can manage scope and responsibilities. It has been a confusing year, and in terms of supporting the community we may not have found the things we most needed to work on. There are challenges in particular related to working across time zones with a global community. We put a lot of effort into working through some backlog of issues in the trainers GitHub repository. [JW note - issues are topics or questions proposed for the TLC and/or broader community to address or engage with.] One thing excited about next year is N. Porter's pilot of running the instructor training as a for-credit course at his institution. Good chance for discussion between Nathaniel and his co-instructor and the broader community.  </text:p>
                    </text:list-item>
                    <text:list-item>
                      <text:p text:style-name="P367">Sher: Much help from the TLC this year. Especially, taking over the coordination of trainer meetings, Also, support for smoothing out processes and assisting with Core Team work including trainer status renewal, workflows, other important topics that may not have been visible to the community. </text:p>
                    </text:list-item>
                    <text:list-item>
                      <text:p text:style-name="P367">Liz: It has been a hard year coming to terms with reorg - new directors of the trainer community. Also realized that community needs to have space to realize the full impact of the changes.  </text:p>
                    </text:list-item>
                  </text:list>
                </text:list-item>
                <text:list-item>
                  <text:p text:style-name="P367">Elections are coming up! We encourage nominations! What questions do you have about serving on the TLC? </text:p>
                </text:list-item>
                <text:list-item>
                  <text:p text:style-name="P367">Kaija: What about day to day tasks, how do you work, what is typical? </text:p>
                  <text:list>
                    <text:list-item>
                      <text:p text:style-name="P367">topics for discussion submitted via github issues, thinking about these questions about how we manage the decision making while we resolve these questions, so there's structure to manage an asynchronous process </text:p>
                    </text:list-item>
                    <text:list-item>
                      <text:p text:style-name="P90">managed via monthly meetings </text:p>
                    </text:list-item>
                  </text:list>
                </text:list-item>
              </text:list>
            </text:list-item>
          </text:list>
        </text:list-item>
      </text:list>
      <text:p text:style-name="Text_20_body"><text:line-break/><text:line-break/></text:p>
      <text:h text:style-name="Heading_20_2" text:outline-level="2"><text:span text:style-name="Strong_20_Emphasis"><text:span text:style-name="T1">Trainer Meeting, 7 November 2024, UTC 14:00 </text:span></text:span></text:h>
      <text:p text:style-name="Text_20_body"><text:line-break/>See this link for your local time: <text:a xlink:type="simple" xlink:href="https://www.timeanddate.com/worldclock/fixedtime.html?iso=20241107T14" text:style-name="Internet_20_link" text:visited-style-name="Visited_20_Internet_20_Link">https://www.timeanddate.com/worldclock/fixedtime.html?iso=20241107T14</text:a><text:line-break/><text:line-break/><text:line-break/>Training discussion (pre and post):</text:p>
      <text:list xml:id="list2280539042" text:style-name="L99">
        <text:list-item>
          <text:p text:style-name="P91">Sarah Stevens (she/her/hers) - post - have to leave a little early </text:p>
        </text:list-item>
      </text:list>
      <text:p text:style-name="Text_20_body"><text:line-break/>Others attending:   </text:p>
      <text:list xml:id="list1569609321" text:style-name="L100">
        <text:list-item>
          <text:p text:style-name="P368"> Amanda Kis, University of Oklahoma, Norman, OK </text:p>
        </text:list-item>
        <text:list-item>
          <text:p text:style-name="P368"> Angelique Trusler, The Carpentries </text:p>
        </text:list-item>
        <text:list-item>
          <text:p text:style-name="P368">Kari L. Jordan, The Carpentries </text:p>
        </text:list-item>
        <text:list-item>
          <text:p text:style-name="P368">Halle Burns, Princeton University, USA </text:p>
        </text:list-item>
        <text:list-item>
          <text:p text:style-name="P368">Dimitrios Theodorakis, Met Office, UK </text:p>
        </text:list-item>
        <text:list-item>
          <text:p text:style-name="P368">Jannetta Steyn, Newcastle University, UK </text:p>
        </text:list-item>
        <text:list-item>
          <text:p text:style-name="P368">Silvia Di Giorgio, ZB MED - Germany </text:p>
        </text:list-item>
        <text:list-item>
          <text:p text:style-name="P368">Jesse Sadler, Virginia Tech, USA </text:p>
        </text:list-item>
        <text:list-item>
          <text:p text:style-name="P368"> Maneesha Sane, The Carpentries   </text:p>
        </text:list-item>
        <text:list-item>
          <text:p text:style-name="P368">Tim Norris (USA) </text:p>
        </text:list-item>
        <text:list-item>
          <text:p text:style-name="P368">Danielle Sieh, The Carpentries </text:p>
        </text:list-item>
        <text:list-item>
          <text:p text:style-name="P368">Ernestina Godoy, INSP, Cuernavaca, México </text:p>
        </text:list-item>
        <text:list-item>
          <text:p text:style-name="P368">   </text:p>
        </text:list-item>
        <text:list-item>
          <text:p text:style-name="P92">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3419738294" text:style-name="L101">
        <text:list-item>
          <text:p text:style-name="P369">Introductions </text:p>
          <text:list>
            <text:list-item>
              <text:p text:style-name="P369">name/location/affiliation/When it becomes autumn, what is the one item you have to have?  </text:p>
            </text:list-item>
          </text:list>
        </text:list-item>
        <text:list-item>
          <text:p text:style-name="P369"><text:soft-page-break/>Pre/post discussion </text:p>
        </text:list-item>
        <text:list-item>
          <text:p text:style-name="P369">Announcements </text:p>
          <text:list>
            <text:list-item>
              <text:p text:style-name="P369">Poll to schedule 2025 events has been shared. Please complete this by Nov 15 (even to let us know you're not available - this greatly helps us assess capacity) Link: <text:a xlink:type="simple" xlink:href="https://carpentries.github.io/instructor-training/training_calendar" text:style-name="Internet_20_link" text:visited-style-name="Visited_20_Internet_20_Link">https://carpentries.github.io/instructor-training/training_calendar</text:a> : <text:a xlink:type="simple" xlink:href="https://docs.google.com/forms/d/e/1FAIpQLSfABO22AEhVGh37zQOuuiwh0yizcecTI4wZ0oZQjpmhrc4EhA/viewform" text:style-name="Internet_20_link" text:visited-style-name="Visited_20_Internet_20_Link">https://docs.google.com/forms/d/e/1FAIpQLSfABO22AEhVGh37zQOuuiwh0yizcecTI4wZ0oZQjpmhrc4EhA/viewform</text:a>  </text:p>
              <text:list>
                <text:list-item>
                  <text:p text:style-name="P369"><text:span text:style-name="Strong_20_Emphasis">Timeline:</text:span> </text:p>
                </text:list-item>
                <text:list-item>
                  <text:p text:style-name="P369"><text:span text:style-name="Strong_20_Emphasis">November 15 2024 (Anywhere on Earth)</text:span>: Deadline to complete the poll for trainings and schedule teaching demos via Calendly. </text:p>
                </text:list-item>
                <text:list-item>
                  <text:p text:style-name="P369"><text:span text:style-name="Strong_20_Emphasis">November 18-20 2024</text:span>: We will reach out to confirm training events with you by this date if you indicated availability </text:p>
                </text:list-item>
                <text:list-item>
                  <text:p text:style-name="P369"><text:span text:style-name="Strong_20_Emphasis">November 27 2024</text:span>: A new training calendar will be published and shared with member sites, and the demos Etherpad will be updated. </text:p>
                </text:list-item>
              </text:list>
            </text:list-item>
            <text:list-item>
              <text:p text:style-name="P369">Updating the website/handbook. Please share insights/testimonials: <text:a xlink:type="simple" xlink:href="https://carpentries.org/blog/2024/10/upcoming-website-and-handbooks-launch/" text:style-name="Internet_20_link" text:visited-style-name="Visited_20_Internet_20_Link">https://carpentries.org/blog/2024/10/upcoming-website-and-handbooks-launch/</text:a>  </text:p>
            </text:list-item>
            <text:list-item>
              <text:p text:style-name="P369">Nomination for Board of Directors to help lead the organisations. Nominiations will be open until the 20th of Novmember.  </text:p>
              <text:list>
                <text:list-item>
                  <text:p text:style-name="P369"><text:a xlink:type="simple" xlink:href="https://forms.gle/gzuqdk2CsbFVZWth7" text:style-name="Internet_20_link" text:visited-style-name="Visited_20_Internet_20_Link">https://forms.gle/gzuqdk2CsbFVZWth7</text:a> </text:p>
                </text:list-item>
              </text:list>
            </text:list-item>
          </text:list>
        </text:list-item>
        <text:list-item>
          <text:p text:style-name="P369">Topic of the month </text:p>
          <text:list>
            <text:list-item>
              <text:p text:style-name="P369">Creating a rubric to identify items to cut from Instructor Training </text:p>
            </text:list-item>
            <text:list-item>
              <text:p text:style-name="P369"><text:a xlink:type="simple" xlink:href="https://carpentries.github.io/instructor-training/01-welcome.html" text:style-name="Internet_20_link" text:visited-style-name="Visited_20_Internet_20_Link">https://carpentries.github.io/instructor-training/01-welcome.html</text:a> </text:p>
              <text:list>
                <text:list-item>
                  <text:p text:style-name="P369">Making sure everyone has the same information on what is good to cut </text:p>
                </text:list-item>
                <text:list-item>
                  <text:p text:style-name="P369">What is your understanding of the purpose and goal of our Instructor Training curriculum? </text:p>
                  <text:list>
                    <text:list-item>
                      <text:p text:style-name="P369">Broadest goal is to help people become better Instructors by giving them the tools to create an open and inviting environment  </text:p>
                    </text:list-item>
                    <text:list-item>
                      <text:p text:style-name="P369">Introducing people to the culture of The Carpentries, the pedagogy follows. The culture of how to do things is most important and then the pedagogy is a longer term thing </text:p>
                    </text:list-item>
                    <text:list-item>
                      <text:p text:style-name="P369">The info that instructors need to know to teach </text:p>
                    </text:list-item>
                    <text:list-item>
                      <text:p text:style-name="P369">My priorities for instructor training are - helping instructors realize they can improve their teaching with feedback, giving them a foundation of pedagogy and education research, giving examples of how those practices are implemented in workshops, and sharing info about the Carpentries community. As well as things not to do </text:p>
                    </text:list-item>
                    <text:list-item>
                      <text:p text:style-name="P369">Give the new instructors a solid foundation in our pedagogy </text:p>
                    </text:list-item>
                    <text:list-item>
                      <text:p text:style-name="P369">The pedagogy is the culture, since it gets across our philosophy so well. </text:p>
                    </text:list-item>
                  </text:list>
                </text:list-item>
                <text:list-item>
                  <text:p text:style-name="P369">What are the areas you are cutting and why? What can we cut without taking away from the goals of Instructor Training? </text:p>
                  <text:list>
                    <text:list-item>
                      <text:p text:style-name="P369">Four Half Day </text:p>
                    </text:list-item>
                    <text:list-item>
                      <text:p text:style-name="P369">Cut a few exercises from first half day </text:p>
                      <text:list>
                        <text:list-item>
                          <text:p text:style-name="P369">Customzed memory and cognition - after the memory test - what strategies did you use? connect it to learning practices (ie. chunking, etc.). Skip the next exercises </text:p>
                        </text:list-item>
                        <text:list-item>
                          <text:p text:style-name="P369">Building skill with feedback - see it as a reminder to ask for feedback. Don't spend long on it here, don't spend time on the feedback mechanisms - show through doing </text:p>
                        </text:list-item>
                      </text:list>
                    </text:list-item>
                    <text:list-item>
                      <text:p text:style-name="P369">Third half day   </text:p>
                      <text:list>
                        <text:list-item>
                          <text:p text:style-name="P369">prapring to teach. Many things have already been mentioned. Skim through and mention anything that hasn't already been mentioned. One big thing to keep is preparing to cut, give suggestions </text:p>
                        </text:list-item>
                      </text:list>
                    </text:list-item>
                    <text:list-item>
                      <text:p text:style-name="P369">Last half day - </text:p>
                      <text:list>
                        <text:list-item>
                          <text:p text:style-name="P369">cut from woring with your team. Have already covered alot of it earlier in the training. Focus on sticky situations rather than the text included. Spend more time with code of conduct because people are uncomfortable with it. Let them know it's not common. </text:p>
                        </text:list-item>
                        <text:list-item>
                          <text:p text:style-name="P369"><text:soft-page-break/>Skip planning together/setting up a workshop website - point them to Jannetta's sessions </text:p>
                        </text:list-item>
                        <text:list-item>
                          <text:p text:style-name="P369">Launches and landings - skip first exercise. Give them what should be an introdcution and let them practice. Mention last moments and then move on to putting it together </text:p>
                        </text:list-item>
                      </text:list>
                    </text:list-item>
                    <text:list-item>
                      <text:p text:style-name="P369">Launches and Landings - cut and talk about it some with the demo. Could be merged together. </text:p>
                    </text:list-item>
                    <text:list-item>
                      <text:p text:style-name="P369">Keep intros bc feedback from learners - they say they don't think about that  </text:p>
                    </text:list-item>
                    <text:list-item>
                      <text:p text:style-name="P369">When you are planning to cut, how do you or do you model the fact that you are cutting things and how you made that decision, ie. on the fly, plan ahead, etc? </text:p>
                      <text:list>
                        <text:list-item>
                          <text:p text:style-name="P369">I mention episodes and give people a preview if I skip a whole episode - suggesting they read it, it is a good read. </text:p>
                        </text:list-item>
                        <text:list-item>
                          <text:p text:style-name="P369">I do sometimes mention I’m skipping a section for time or because we’ve already covered it </text:p>
                        </text:list-item>
                        <text:list-item>
                          <text:p text:style-name="P369">Other times I just cut on the fly and don’t mention what I’m cutting, probably more so at the beginning I do this when we are talking about how learning works more.  I mention cutting more when we get to sections where we are giving practical advice for applying this knowledge </text:p>
                        </text:list-item>
                        <text:list-item>
                          <text:p text:style-name="P369">At the begining of each half day, take 15-20 minutes going over feedback and questions. That takes away from other peices of curriculum. Decided ahead of time what would be condensed/taken away and shared with the trainees what we wouldn't be spending time on it </text:p>
                        </text:list-item>
                        <text:list-item>
                          <text:p text:style-name="P369">Could add to the Instructor notes that we recognise you may have to cut additional material outside what is suggested and recommend how to do it (plan ahead, mention it to the learners, direct learners to resources for covering on their own) </text:p>
                        </text:list-item>
                      </text:list>
                    </text:list-item>
                    <text:list-item>
                      <text:p text:style-name="P369">Feedback from Instructors who recently went through training - emphasis on checkout steps is important. Take time with this.  </text:p>
                    </text:list-item>
                    <text:list-item>
                      <text:p text:style-name="P369">Ensure the trainees know about the welcome session - great source of support and information. Breaks down the how we operate section even further, what they need to know to become an Instructor/check out.  </text:p>
                    </text:list-item>
                  </text:list>
                </text:list-item>
                <text:list-item>
                  <text:p text:style-name="P369">New trainers - when you were shadowing/going through the curriculum, were there sections you felt were too long/too much time was spent on? </text:p>
                  <text:list>
                    <text:list-item>
                      <text:p text:style-name="P369">Lots of nos </text:p>
                    </text:list-item>
                    <text:list-item>
                      <text:p text:style-name="P369">Mental models and misconseptions - has anyone every skipped this? It is more a consideration when creating a lesson. Should be written for creating the lesson but not sure if it needs to be a huge consideration for the training if you won't be creating anything yourself  </text:p>
                      <text:list>
                        <text:list-item>
                          <text:p text:style-name="P369">this feedback has been shared before - something for us to consider and take back to curriculum development team to make sure it is in that curriculum. Sher will put an issue in for the maintainers </text:p>
                        </text:list-item>
                        <text:list-item>
                          <text:p text:style-name="P369">Folks love discussing misconceptions but it is more lesson dev </text:p>
                        </text:list-item>
                      </text:list>
                    </text:list-item>
                  </text:list>
                </text:list-item>
              </text:list>
            </text:list-item>
            <text:list-item>
              <text:p text:style-name="P93">Sher will take this information to the TLC and put it together to circulate. Would love for it to be a live doc and get feedback. We will continue to build on this and allow the new trainers to get an opportuity to teach so everyone can add to the convo. Hope to have it solidified by next quarter.  </text:p>
            </text:list-item>
          </text:list>
        </text:list-item>
      </text:list>
      <text:p text:style-name="Text_20_body"/>
      <text:h text:style-name="Heading_20_2" text:outline-level="2"><text:span text:style-name="Strong_20_Emphasis"><text:span text:style-name="T1">Trainer Meeting 7 November 2024, UTC 23:00</text:span></text:span></text:h>
      <text:p text:style-name="Text_20_body"><text:line-break/>See this link for your local time: <text:a xlink:type="simple" xlink:href="https://www.timeanddate.com/worldclock/fixedtime.html?iso=20241107T23" text:style-name="Internet_20_link" text:visited-style-name="Visited_20_Internet_20_Link">https://www.timeanddate.com/worldclock/fixedtime.html?iso=20241107T23</text:a><text:line-break/><text:line-break/>Training discussion (pre and post):</text:p>
      <text:list xml:id="list2061364130" text:style-name="L102">
        <text:list-item>
          <text:p text:style-name="P370">Jon Wheeler (he/him), University of New Mexico; post </text:p>
          <text:list>
            <text:list-item>
              <text:p text:style-name="P370">Energy level was different possbily due to the election.  </text:p>
            </text:list-item>
            <text:list-item>
              <text:p text:style-name="P370">The participants were engaged however it started off as 12 and ended with 9 </text:p>
            </text:list-item>
            <text:list-item>
              <text:p text:style-name="P370">Jordan Pedersen offered to rearrange the How we operate as a group effort however it was not piloted. Would like to try it again  </text:p>
              <text:list>
                <text:list-item>
                  <text:p text:style-name="P370">David: Is there a plan to do try the flipped excercise?  </text:p>
                </text:list-item>
                <text:list-item>
                  <text:p text:style-name="P94">Jon: will try in 2025 after you sign up  </text:p>
                </text:list-item>
              </text:list>
            </text:list-item>
          </text:list>
        </text:list-item>
      </text:list>
      <text:p text:style-name="Text_20_body"><text:line-break/>Others attending:   </text:p>
      <text:list xml:id="list573374132" text:style-name="L103">
        <text:list-item>
          <text:p text:style-name="P371"> Liz Stokes, ARDC, Sydney AU </text:p>
        </text:list-item>
        <text:list-item>
          <text:p text:style-name="P371"> Scott Peterson, UC Berkeley, USA </text:p>
        </text:list-item>
        <text:list-item>
          <text:p text:style-name="P371"><text:soft-page-break/>Jake Szamosi, McMaster University </text:p>
        </text:list-item>
        <text:list-item>
          <text:p text:style-name="P371">Jeff Oliver, Univerity of Arizona, USA </text:p>
        </text:list-item>
        <text:list-item>
          <text:p text:style-name="P371">David Palmquist, Cal State Fullerton, USA </text:p>
        </text:list-item>
        <text:list-item>
          <text:p text:style-name="P371">Murray Cadzow, University of Otago, NZ </text:p>
        </text:list-item>
        <text:list-item>
          <text:p text:style-name="P371">Sara King, AARNet, Adelaide AU </text:p>
        </text:list-item>
        <text:list-item>
          <text:p text:style-name="P371">Sher, The  Carpentries, Detroit, USA,  </text:p>
        </text:list-item>
        <text:list-item>
          <text:p text:style-name="P371">Erin Graham (she/her), James Cook Unversity, AU </text:p>
        </text:list-item>
        <text:list-item>
          <text:p text:style-name="P95">Joel Nitta (he/him), Chiba University, Japan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3332322809" text:style-name="L104">
        <text:list-item>
          <text:p text:style-name="P372">Introductions </text:p>
          <text:list>
            <text:list-item>
              <text:p text:style-name="P372">name/location/affiliation/When it becomes autumn, what is the one item you have to have?  </text:p>
            </text:list-item>
          </text:list>
        </text:list-item>
        <text:list-item>
          <text:p text:style-name="P372">Pre/post discussion </text:p>
        </text:list-item>
        <text:list-item>
          <text:p text:style-name="P372">Announcements </text:p>
          <text:list>
            <text:list-item>
              <text:p text:style-name="P372">Poll to schedule 2025 events has been shared. Please complete this by Nov 15 (even to let us know you're not available - this greatly helps us assess capacity) Link: <text:a xlink:type="simple" xlink:href="https://carpentries.github.io/instructor-training/training_calendar" text:style-name="Internet_20_link" text:visited-style-name="Visited_20_Internet_20_Link">https://carpentries.github.io/instructor-training/training_calendar</text:a> : <text:a xlink:type="simple" xlink:href="https://docs.google.com/forms/d/e/1FAIpQLSfABO22AEhVGh37zQOuuiwh0yizcecTI4wZ0oZQjpmhrc4EhA/viewform" text:style-name="Internet_20_link" text:visited-style-name="Visited_20_Internet_20_Link">https://docs.google.com/forms/d/e/1FAIpQLSfABO22AEhVGh37zQOuuiwh0yizcecTI4wZ0oZQjpmhrc4EhA/viewform</text:a>  </text:p>
              <text:list>
                <text:list-item>
                  <text:p text:style-name="P372"><text:span text:style-name="Strong_20_Emphasis">Timeline:</text:span> </text:p>
                </text:list-item>
                <text:list-item>
                  <text:p text:style-name="P372"><text:span text:style-name="Strong_20_Emphasis">November 15 2024 (Anywhere on Earth)</text:span>: Deadline to complete the poll for trainings and schedule teaching demos via Calendly. </text:p>
                </text:list-item>
                <text:list-item>
                  <text:p text:style-name="P372"><text:span text:style-name="Strong_20_Emphasis">November 18-20 2024</text:span>: We will reach out to confirm training events with you by this date if you indicated availability </text:p>
                </text:list-item>
                <text:list-item>
                  <text:p text:style-name="P372"><text:span text:style-name="Strong_20_Emphasis">November 27 2024</text:span>: A new training calendar will be published and shared with member sites, and the demos Etherpad will be updated. </text:p>
                </text:list-item>
              </text:list>
            </text:list-item>
            <text:list-item>
              <text:p text:style-name="P372">Updating the website/handbook. Please share insights/testimonials: <text:a xlink:type="simple" xlink:href="https://carpentries.org/blog/2024/10/upcoming-website-and-handbooks-launch/" text:style-name="Internet_20_link" text:visited-style-name="Visited_20_Internet_20_Link">https://carpentries.org/blog/2024/10/upcoming-website-and-handbooks-launch/</text:a>  </text:p>
              <text:list>
                <text:list-item>
                  <text:p text:style-name="P372">Q: Is the handbook still going to be built with Sphinx? </text:p>
                </text:list-item>
                <text:list-item>
                  <text:p text:style-name="P372">A: We'll get back to you! </text:p>
                </text:list-item>
              </text:list>
            </text:list-item>
            <text:list-item>
              <text:p text:style-name="P372">Nomination for Board of Directors to help lead the organisations. Nominiations will be open until the 20th of Novmember.  </text:p>
              <text:list>
                <text:list-item>
                  <text:p text:style-name="P372"><text:a xlink:type="simple" xlink:href="https://forms.gle/gzuqdk2CsbFVZWth7" text:style-name="Internet_20_link" text:visited-style-name="Visited_20_Internet_20_Link">https://forms.gle/gzuqdk2CsbFVZWth7</text:a> </text:p>
                </text:list-item>
              </text:list>
            </text:list-item>
          </text:list>
        </text:list-item>
        <text:list-item>
          <text:p text:style-name="P372">Topic of the month </text:p>
          <text:list>
            <text:list-item>
              <text:p text:style-name="P372">Creating a rubric to identify items to cut from Instructor Training </text:p>
              <text:list>
                <text:list-item>
                  <text:p text:style-name="P372">Preapring to teach section - needed to finihs up equity/inclusion/accessibility was more crucial to their workshop section. Preapring to teach is a section that they could back and review. What is the most important things people can take away. What is priority  </text:p>
                </text:list-item>
                <text:list-item>
                  <text:p text:style-name="P372">In any lesson  we can't teach all of the content, so we have to make decisions about what to cut? How are these decisions made differently during an instructor training versus a technical workshop? </text:p>
                  <text:list>
                    <text:list-item>
                      <text:p text:style-name="P372">Trainers have flexibility to try things. Some may have preferences to cover certain sections, which is fine but can lead to different experience for the trainees. So there may be gaps in terms of the info trainees receivem. Interested in prioritizing things we might most often cut so that learners/trainees are all getting the same information. </text:p>
                    </text:list-item>
                    <text:list-item>
                      <text:p text:style-name="P372">So there may be less flexibility to cut in a TTT rather than a technical workshop. </text:p>
                    </text:list-item>
                  </text:list>
                </text:list-item>
                <text:list-item>
                  <text:p text:style-name="P372">Sara: Tend to cut the more procedural content, as opposed to sections that are open to interpretation. For example, EIA is important to cover to make sure everyone is on the same page. </text:p>
                </text:list-item>
                <text:list-item>
                  <text:p text:style-name="P372"><text:soft-page-break/>Scott: Does anyone ever get through the whole lesson? Compared with technical workshops where we often don't get all the way through the shell, are there conventional things that are more often skipped? </text:p>
                </text:list-item>
                <text:list-item>
                  <text:p text:style-name="P372">Liz: Cutting stuff from the last quarter, especially some of the more reflective activities is common but we want to try leaving time for group rather than individual reflection. For example, do 1 up 1 down rather than loading up on a bunch of activities in the last hour/half hour, eg the individual concept maps. </text:p>
                </text:list-item>
                <text:list-item>
                  <text:p text:style-name="P372">Sher: Before we did the welcome sessions for checkout, it was important to cover the content in How We Operate sections, but now a lot of that information is covered in the welcome session so while it is still important to cover things like checkout and aspects of how we operate, it is possible to spend less time on some of these details. So we are interested in finding out sections or parts of the workshop content that may be shortened or combined with other sections. </text:p>
                </text:list-item>
                <text:list-item>
                  <text:p text:style-name="P372">Jeff: Second Liz's comment about asking trainees to do one more thing at the end of a workshop. Prefer to skip exposition over activites - try to keep activities and interactive stuff included.  </text:p>
                </text:list-item>
                <text:list-item>
                  <text:p text:style-name="P372">Jon: EIA starts out activity heavy but then goes into lectury so switched it up and headed to to introduction.  </text:p>
                </text:list-item>
                <text:list-item>
                  <text:p text:style-name="P372">Sher: Once we gather this information, ideally what would be the most helpful way to share or publish? How would this resource look to you? We're talking about things to cut, and also things to minimize, or to combine. What would be the best way to present/organize this information? </text:p>
                  <text:list>
                    <text:list-item>
                      <text:p text:style-name="P372">Joel: Maybe in instructor notes: This is the core set of things we encourage everyone to cover, and here are the sections you could shorten or skip. There is something along these lines in the instructor notes already (<text:a xlink:type="simple" xlink:href="https://carpentries.github.io/instructor-training/instructor/instructor-notes.html#curriculum" text:style-name="Internet_20_link" text:visited-style-name="Visited_20_Internet_20_Link">https://carpentries.github.io/instructor-training/instructor/instructor-notes.html#curriculum</text:a>), but it could be refined and emphasized. See the SWC r-novice-gapminder lesson for an example (<text:a xlink:type="simple" xlink:href="https://swcarpentry.github.io/r-novice-gapminder/instructor/instructor-notes.html#lesson-plans" text:style-name="Internet_20_link" text:visited-style-name="Visited_20_Internet_20_Link">https://swcarpentry.github.io/r-novice-gapminder/instructor/instructor-notes.html#lesson-plans</text:a>). </text:p>
                    </text:list-item>
                    <text:list-item>
                      <text:p text:style-name="P372">Scott: Some way to prioritize based on time. A way of determining what ought to have been covered by a certain point, and prioritizing changes based on what is left to cover. </text:p>
                    </text:list-item>
                  </text:list>
                </text:list-item>
                <text:list-item>
                  <text:p text:style-name="P372">Sher: Last training was a 4 day training, and each day the team got together and discussed what might be cut or reorganized the next day. How do others approach this? </text:p>
                  <text:list>
                    <text:list-item>
                      <text:p text:style-name="P372">Sara: Worked with an instructor who had a concept of a 'crumple zone,' sense of which things could be compressed. But we generally let the learners know when we cut something. The four day workshops tend to allow more time for reflection. Encourage learners to look at the material that was skipped with the possibility of coming back to it later for further discussion. </text:p>
                    </text:list-item>
                    <text:list-item>
                      <text:p text:style-name="P372">Scott: Maybe in a shorter day it is a good option to let the learners review some things on their own and come back the next day with any questions to discuss. </text:p>
                    </text:list-item>
                    <text:list-item>
                      <text:p text:style-name="P372">Sher: Like the idea of putting the onus on the learners to engage more with the material. </text:p>
                      <text:list>
                        <text:list-item>
                          <text:p text:style-name="P372">Jon: Trainees are reluctant to do the homework. Increasingly they come and still haven't picked a lesson. have to readjust the lesson sometimes to give people the time to identify a lesson to teach. Everyone doesn't always do the homework and not sure what more homework would do.  </text:p>
                          <text:list>
                            <text:list-item>
                              <text:p text:style-name="P372">it is late for some trainees and do not have time to review at the end.  </text:p>
                            </text:list-item>
                            <text:list-item>
                              <text:p text:style-name="P372">Liz: important to recognize that is the reality of our learners that sometimes they don't have time </text:p>
                            </text:list-item>
                            <text:list-item>
                              <text:p text:style-name="P372">Jon: sometimes the drive for cutting is based on what the learners have not prepared for </text:p>
                            </text:list-item>
                          </text:list>
                        </text:list-item>
                      </text:list>
                    </text:list-item>
                    <text:list-item>
                      <text:p text:style-name="P372">Scott: Is there a way to get the curriculum cut shorter to ensure that we get through everything. ie, having them attend a workshop website as a 4th checkout  </text:p>
                    </text:list-item>
                    <text:list-item>
                      <text:p text:style-name="P372">Sher: We have cut things entirely from the curriculum before. Currently one thing we talk about possible cutting altogether is lesson development. </text:p>
                    </text:list-item>
                    <text:list-item>
                      <text:p text:style-name="P372">Murray: The four day format is useful and the shorter days allow for more time for learners to do the homework. </text:p>
                    </text:list-item>
                  </text:list>
                </text:list-item>
              </text:list>
            </text:list-item>
          </text:list>
        </text:list-item>
        <text:list-item>
          <text:p text:style-name="P372">Next steps: will look at this info with the TLC to start putting it together. </text:p>
        </text:list-item>
        <text:list-item>
          <text:p text:style-name="P96">Jon: combining was done more in the previous ITT rather than cutting.  </text:p>
        </text:list-item>
      </text:list>
      <text:p text:style-name="Text_20_body"><text:line-break/><text:line-break/><text:span text:style-name="T1">Trainer Meeting, 3 October 2024, UTC 14:00 </text:span><text:line-break/>See this link for your local time: <text:a xlink:type="simple" xlink:href="https://www.timeanddate.com/worldclock/fixedtime.html?iso=20241003T14" text:style-name="Internet_20_link" text:visited-style-name="Visited_20_Internet_20_Link">https://www.timeanddate.com/worldclock/fixedtime.html?iso=20241003T14</text:a> <text:line-break/><text:span text:style-name="T1">Trainer Meeting 3 October 2024, UTC 23:00</text:span><text:line-break/>See this link for your local time: <text:a xlink:type="simple" xlink:href="https://www.timeanddate.com/worldclock/fixedtime.html?iso=20241003T23" text:style-name="Internet_20_link" text:visited-style-name="Visited_20_Internet_20_Link">https://www.timeanddate.com/worldclock/fixedtime.html?iso=20241003T23</text:a><text:line-break/><text:line-break/><text:line-break/>More upcoming dates in the Trainers repository Readme: <text:a xlink:type="simple" xlink:href="https://github.com/carpentries/trainers/tree/main" text:style-name="Internet_20_link" text:visited-style-name="Visited_20_Internet_20_Link">https://github.com/carpentries/trainers/tree/main</text:a><text:line-break/><text:line-break/><text:span text:style-name="Strong_20_Emphasis">Announcements for next meeting (anyone can post here!):</text:span></text:p>
      <text:list xml:id="list4129668902" text:style-name="L105">
        <text:list-item>
          <text:p text:style-name="P373">  </text:p>
        </text:list-item>
        <text:list-item>
          <text:p text:style-name="P97">  </text:p>
        </text:list-item>
      </text:list>
      <text:p text:style-name="Text_20_body"/>
      <text:h text:style-name="P2" text:outline-level="2">Trainer Meeting, 3 October 2024, UTC 14:00 </text:h>
      <text:p text:style-name="Text_20_body"><text:line-break/>See this link for your local time: <text:a xlink:type="simple" xlink:href="https://www.timeanddate.com/worldclock/fixedtime.html?iso=20241003T14" text:style-name="Internet_20_link" text:visited-style-name="Visited_20_Internet_20_Link">https://www.timeanddate.com/worldclock/fixedtime.html?iso=20241003T14</text:a> <text:line-break/><text:line-break/>Training discussion (pre and post):</text:p>
      <text:list xml:id="list179686356" text:style-name="L106">
        <text:list-item>
          <text:p text:style-name="P98">Sarah Stevens (she/her/hers), University of Wisconsin-Madison - post </text:p>
        </text:list-item>
      </text:list>
      <text:p text:style-name="Text_20_body"><text:line-break/>Others attending:   </text:p>
      <text:list xml:id="list3280686173" text:style-name="L107">
        <text:list-item>
          <text:p text:style-name="P374"> Fenne Riemslagh (she/her), Netherlands eScience Center </text:p>
        </text:list-item>
        <text:list-item>
          <text:p text:style-name="P374"><text:soft-page-break/> Halle Burns (she/her), Princeton </text:p>
        </text:list-item>
        <text:list-item>
          <text:p text:style-name="P374">Jesse Sadler (he/him), Virginia Tech </text:p>
        </text:list-item>
        <text:list-item>
          <text:p text:style-name="P374">Amanda Kis, University of Oklahoma </text:p>
        </text:list-item>
        <text:list-item>
          <text:p text:style-name="P374">Oscar Masinyana </text:p>
        </text:list-item>
        <text:list-item>
          <text:p text:style-name="P374">Dimitrios Theodorakis (he/him), Met Office </text:p>
        </text:list-item>
        <text:list-item>
          <text:p text:style-name="P374">Ernestina Godoy (She/her), National Institute of Public Health (México) </text:p>
        </text:list-item>
        <text:list-item>
          <text:p text:style-name="P374">May Chan, University of Toronto  </text:p>
        </text:list-item>
        <text:list-item>
          <text:p text:style-name="P374">Claudia Guerrero S. </text:p>
        </text:list-item>
        <text:list-item>
          <text:p text:style-name="P374">Angelique Trusler, angelique@carpentries.org </text:p>
        </text:list-item>
        <text:list-item>
          <text:p text:style-name="P374">Zac Painter, Princeton </text:p>
        </text:list-item>
        <text:list-item>
          <text:p text:style-name="P374">Samantha Ahern (she/her), University College London </text:p>
        </text:list-item>
        <text:list-item>
          <text:p text:style-name="P374">Stéphane Guillou (he/him), University of Queensland Library </text:p>
        </text:list-item>
        <text:list-item>
          <text:p text:style-name="P374">Danielle Sieh (she/her/s), The Carpentries </text:p>
        </text:list-item>
        <text:list-item>
          <text:p text:style-name="P99">Yanina Bellini Saibene (she/her), rOpenSci, Austral University (Argentina) </text:p>
        </text:list-item>
      </text:list>
      <text:p text:style-name="Text_20_body"><text:line-break/>Reminder to host: claim 'host' role in Zoom room and enable waiting room if desired<text:line-break/><text:line-break/>Notetaker: <text:line-break/><text:line-break/>Agenda:</text:p>
      <text:list xml:id="list159794984" text:style-name="L108">
        <text:list-item>
          <text:p text:style-name="P375">Introductions </text:p>
          <text:list>
            <text:list-item>
              <text:p text:style-name="P375">Name/location/affiliation/pronouns (optional)/icebreaker: why did you decide to become a trainer :)  </text:p>
            </text:list-item>
          </text:list>
        </text:list-item>
        <text:list-item>
          <text:p text:style-name="P375">Pre/post discussion </text:p>
          <text:list>
            <text:list-item>
              <text:p text:style-name="P375"> Sarah - recently taught with Nathaniel Porter </text:p>
            </text:list-item>
            <text:list-item>
              <text:p text:style-name="P375">  </text:p>
            </text:list-item>
          </text:list>
        </text:list-item>
        <text:list-item>
          <text:p text:style-name="P375">Announcements </text:p>
          <text:list>
            <text:list-item>
              <text:p text:style-name="P375">The CT is working to provide an alternative to creating the Instructor Training website. Toby has created a page that could work. If interested please provide your insight to the repo: <text:a xlink:type="simple" xlink:href="https://github.com/carpentries/instructor-training/pull/1732#issuecomment-2363732210" text:style-name="Internet_20_link" text:visited-style-name="Visited_20_Internet_20_Link">https://github.com/carpentries/instructor-training/pull/1732#issuecomment-2363732210</text:a> </text:p>
            </text:list-item>
            <text:list-item>
              <text:p text:style-name="P375">Instructor Training Trainees are going finishing their training and will be attending the Teaching Demos. They will be shadowing only. Please be sure to add their names to the attendance form </text:p>
            </text:list-item>
          </text:list>
        </text:list-item>
        <text:list-item>
          <text:p text:style-name="P375">Topic of the month </text:p>
          <text:list>
            <text:list-item>
              <text:p text:style-name="P375">Meet the new trainees!  </text:p>
            </text:list-item>
            <text:list-item>
              <text:p text:style-name="P375">Tips </text:p>
              <text:list>
                <text:list-item>
                  <text:p text:style-name="P375">Sharing experience as teachers - observing workshops, what works and what doesn't - share those stories with your learners to help them discover what it's like in the real world </text:p>
                </text:list-item>
                <text:list-item>
                  <text:p text:style-name="P375">When becoming a trainer it can be nerve wracking because you can feel like you have to model everything perfectly, but we are also modeling that we are not perfect, we can make mistakes and model that we are always learning can be good for learners and good for you as well </text:p>
                </text:list-item>
              </text:list>
            </text:list-item>
            <text:list-item>
              <text:p text:style-name="P375">Questions: </text:p>
              <text:list>
                <text:list-item>
                  <text:p text:style-name="P375">Tips you would give trainer trainees for preparing for their very first workshop </text:p>
                  <text:list>
                    <text:list-item>
                      <text:p text:style-name="P375"><text:soft-page-break/>everyone will approach the curriculum differently and this is okay. </text:p>
                    </text:list-item>
                    <text:list-item>
                      <text:p text:style-name="P375">For preparation, I review the materials (which I did very closely when I first started teaching it) and setup my own custom ether pad with notes and a copy of the template of the sections I’m teaching. I make edits and leave myself some notes in that doc (including exercises I can skip if needed). </text:p>
                    </text:list-item>
                  </text:list>
                </text:list-item>
                <text:list-item>
                  <text:p text:style-name="P375">Best practices for when you don't pass an Instructor trainee on their first teaching demo </text:p>
                  <text:list>
                    <text:list-item>
                      <text:p text:style-name="P375">This doesn't happen often </text:p>
                    </text:list-item>
                    <text:list-item>
                      <text:p text:style-name="P375">Rephrase from "pass or fail" to another chance to continue learning and practice skills </text:p>
                    </text:list-item>
                    <text:list-item>
                      <text:p text:style-name="P375">People tend to have confusion on how to start - start the demo by letting the demoer know the can assume people have learned up to the point where they are starting, they don't need to recap the prior material </text:p>
                    </text:list-item>
                    <text:list-item>
                      <text:p text:style-name="P375">Utilise our Trainer Slack. People share and ask questions about demos often. </text:p>
                    </text:list-item>
                    <text:list-item>
                      <text:p text:style-name="P375">The one I asked to repeat ran into an error and could not keep going.  I prompted them a bit but they were unable to continue so they needed the practice.  They had already signed up for another one before we got to the end of the demo session </text:p>
                    </text:list-item>
                    <text:list-item>
                      <text:p text:style-name="P375">The one I wish I’d asked someone to repeat it for was someone who was feeling like they had to get certified before their training coming up and they joined on a Saturday for them (last minute) and were responsible for watching their child at the same time.  They were very distracted and had a hard time teaching.  I didn’t want to penalize them for having child care responsibilities but I think they could have used another practice session. </text:p>
                    </text:list-item>
                    <text:list-item>
                      <text:p text:style-name="P375">When we are stressed, we don't always teach the best. So in a teaching demo, ask the trainee how they think it went.  </text:p>
                      <text:list>
                        <text:list-item>
                          <text:p text:style-name="P375">Make it a light atmosphere. It's okay to joke and have fun. Make it as relaxed as you can.  </text:p>
                        </text:list-item>
                      </text:list>
                    </text:list-item>
                  </text:list>
                </text:list-item>
                <text:list-item>
                  <text:p text:style-name="P375">When you have different approaches to teaching with your co-Instructor, do you have time before you begin teaching to work through how you will teach or do you work through it as you go? </text:p>
                </text:list-item>
                <text:list-item>
                  <text:p text:style-name="P375">Co-instructing is both wonderful and terrifying. For new Instructors, is there a mechanism for us to be pired up with someone more experienced initially? </text:p>
                  <text:list>
                    <text:list-item>
                      <text:p text:style-name="P375">Yes </text:p>
                    </text:list-item>
                    <text:list-item>
                      <text:p text:style-name="P375">What has your process been like working with Instructors you've never taught with? Is it ever tense and awkward and how do you work through that? Do you debrief? </text:p>
                      <text:list>
                        <text:list-item>
                          <text:p text:style-name="P375">You will often teach with different trainers, almost never teach with the same Instructor twice. Everyone has different teaching strategies and backgrounds, we all have resepct for that. We can talk about that in a nonjugmental way - why do we have different teaching strategies? It is typically not tense. It's okay to teach more directly from the materials, and it's also okay to not </text:p>
                        </text:list-item>
                      </text:list>
                    </text:list-item>
                    <text:list-item>
                      <text:p text:style-name="P375">Schedule a meeting with co-trainer a couple of week ahead of time to divide content, get a feel for the co-Instructors teaching style. Debrief is always important. Could do a one up/ one down between yourself and the other trainer. </text:p>
                    </text:list-item>
                    <text:list-item>
                      <text:p text:style-name="P375">Working with different trainers allows you to learn from them and vice versa </text:p>
                    </text:list-item>
                    <text:list-item>
                      <text:p text:style-name="P375">The material is always there so learners can go back and look through it on their own as well </text:p>
                    </text:list-item>
                    <text:list-item>
                      <text:p text:style-name="P375">Use breaks, or end of day to review the feedback from that day together. It is okay to make changes for the next day from the feedback received.  </text:p>
                    </text:list-item>
                    <text:list-item>
                      <text:p text:style-name="P100">Look at the surveys, talk about the experience at the end of the training (last day) </text:p>
                    </text:list-item>
                  </text:list>
                </text:list-item>
              </text:list>
            </text:list-item>
          </text:list>
        </text:list-item>
      </text:list>
      <text:p text:style-name="Text_20_body"/>
      <text:h text:style-name="P2" text:outline-level="2">Trainer Meeting 3 October 2024, UTC 23:00</text:h>
      <text:p text:style-name="Text_20_body"><text:line-break/>See this link for your local time: <text:a xlink:type="simple" xlink:href="https://www.timeanddate.com/worldclock/fixedtime.html?iso=20241003T23" text:style-name="Internet_20_link" text:visited-style-name="Visited_20_Internet_20_Link">https://www.timeanddate.com/worldclock/fixedtime.html?iso=20241003T23</text:a><text:line-break/><text:line-break/>Training discussion (pre and post):</text:p>
      <text:list xml:id="list4174818721" text:style-name="L109">
        <text:list-item>
          <text:p text:style-name="P376">Liz Stokes, ARDC, Sydney Australia </text:p>
        </text:list-item>
        <text:list-item>
          <text:p text:style-name="P376">Paula Pappalardo </text:p>
        </text:list-item>
        <text:list-item>
          <text:p text:style-name="P101">Matthias Liffers (he/him), Australian Research Data Commons, Perth Western Australia </text:p>
        </text:list-item>
      </text:list>
      <text:p text:style-name="Text_20_body"><text:line-break/>Others attending:   </text:p>
      <text:list xml:id="list2108291170" text:style-name="L110">
        <text:list-item>
          <text:p text:style-name="P377"> Tim Norris </text:p>
        </text:list-item>
        <text:list-item>
          <text:p text:style-name="P377"> Scott Peterson (he/his) UC Berkeley </text:p>
        </text:list-item>
        <text:list-item>
          <text:p text:style-name="P377"><text:soft-page-break/>Jon Wheeler (he/him), University of New Mexico </text:p>
        </text:list-item>
        <text:list-item>
          <text:p text:style-name="P377">Sara King (she/her), Adelaide, South Australia, AARNet </text:p>
        </text:list-item>
        <text:list-item>
          <text:p text:style-name="P377">David Palmquist </text:p>
        </text:list-item>
        <text:list-item>
          <text:p text:style-name="P377">Paula Pappalardo (she/her), Smithsonian Environmental Research Center </text:p>
        </text:list-item>
        <text:list-item>
          <text:p text:style-name="P377">Erin Graham (she/her), James Cook University </text:p>
        </text:list-item>
        <text:list-item>
          <text:p text:style-name="P102">Liz Stokes (she/they) Australian Research Data Commons </text:p>
        </text:list-item>
      </text:list>
      <text:p text:style-name="Text_20_body"><text:line-break/>Reminder to host: claim 'host' role in Zoom room and enable waiting room if desired<text:line-break/><text:line-break/>Notetaker: <text:line-break/>This is probably all too much! I'm not necessarily going to follow up on all of these points, becuase time has limits, and so do I!  Read this as a window into a range of possibilities</text:p>
      <text:list xml:id="list2068148166" text:style-name="L111">
        <text:list-item>
          <text:p text:style-name="P378">Practice rehearsing </text:p>
        </text:list-item>
        <text:list-item>
          <text:p text:style-name="P378">Get participants talking to the group within 10 mins of startingIdentify 2 activities for breakouts on the first day. </text:p>
        </text:list-item>
        <text:list-item>
          <text:p text:style-name="P378">Build concept maps for the first two days? </text:p>
        </text:list-item>
        <text:list-item>
          <text:p text:style-name="P378">Ensure all with the link ahve edit permissions on the google doc5 min breaks after 1 hour of sitting.Less expository introductions, more discussions on day 1 </text:p>
        </text:list-item>
        <text:list-item>
          <text:p text:style-name="P378">Build a concept map of concept maps </text:p>
        </text:list-item>
        <text:list-item>
          <text:p text:style-name="P378">What would a worked example on cognitive load look like? (sketchplanations for cognitive overhead)How to reduce waffle? Start with a hook, explain the concept, back it up with an example, ask the group 'how does this relate to your experience?' What would you test before buying? Identify checkpoints, and where to direct for formative assessment. </text:p>
        </text:list-item>
        <text:list-item>
          <text:p text:style-name="P378">Draw a throughline from concept maps to teach most useful first, so that you can illustrate what is useful first, and what to build up towards. Consider reviewing concept maps and asking participants if any can be reused in furutre IT workshop </text:p>
        </text:list-item>
        <text:list-item>
          <text:p text:style-name="P378">Great exposition for the content of this workshop. Perhaps build this into a plain language intro of what the course covers. </text:p>
        </text:list-item>
        <text:list-item>
          <text:p text:style-name="P378">REmember to build in discusison for examples of encouragement / demotivation - stereotype threat, amplifying comments, equity champion Practice developing confidence moving through the curriculum. Picking up different modules and putting them down again. Rehearsing different paths trhough the material - paying attention to connecting up the key concepts, activities, the why behind certain activities etc </text:p>
        </text:list-item>
        <text:list-item>
          <text:p text:style-name="P378"><text:span text:style-name="Strong_20_Emphasis">Music selections - mainly by Matthias, were great. REally important part of setting the tone.</text:span> </text:p>
        </text:list-item>
        <text:list-item>
          <text:p text:style-name="P378">How to help people keep on track? Start the activity on the hour? </text:p>
        </text:list-item>
        <text:list-item>
          <text:p text:style-name="P378">Make first live coding intentional, (encourage to swap contact details with peers for affinity group practice) and always rotate the groups </text:p>
        </text:list-item>
        <text:list-item>
          <text:p text:style-name="P378">Consider a slide, or a cartoon, about choosing an episode for live coding. Firstly, choose an episode from a lesson that you have been taught. If you've never been, choose one that aligns with something you do regularly, eg navigate file structure, create loops, load packages. If your experience of command line is novice, then choose navigating files and directories. This is good practice as a trainer to become familar with this content.  </text:p>
        </text:list-item>
        <text:list-item>
          <text:p text:style-name="P378">Consider making this a choose your own breakout activity.  </text:p>
          <text:list>
            <text:list-item>
              <text:p text:style-name="P378">Room 1: Code along: follow along as we show you how to create a workshop website. </text:p>
            </text:list-item>
            <text:list-item>
              <text:p text:style-name="P378">Room 2: Parallel play: Join if you are confident to create your own workshop website </text:p>
            </text:list-item>
            <text:list-item>
              <text:p text:style-name="P378">Room 3: Talk it through: Join if you want to talk about choosing lessons for your own workshop.  </text:p>
            </text:list-item>
          </text:list>
        </text:list-item>
        <text:list-item>
          <text:p text:style-name="P378"><text:span text:style-name="Strong_20_Emphasis">Scale back on activities on teh last day. I didn't read the room this time. On the last day, make the last half hour a one up one down group activity, and then the post training survey.</text:span> </text:p>
        </text:list-item>
        <text:list-item>
          <text:p text:style-name="P378">Try to use neutral language when teaching - can be difficult because you may not know </text:p>
        </text:list-item>
        <text:list-item>
          <text:p text:style-name="P103">Code of Conduct feels heavy -  </text:p>
        </text:list-item>
      </text:list>
      <text:p text:style-name="Text_20_body"><text:line-break/><text:line-break/><text:line-break/>Agenda:</text:p>
      <text:list xml:id="list4215955854" text:style-name="L112">
        <text:list-item>
          <text:p text:style-name="P379">Introductions </text:p>
          <text:list>
            <text:list-item>
              <text:p text:style-name="P379">Name/location/affiliation/pronouns/icebreaker: why did you decide to become a trainer :)  </text:p>
            </text:list-item>
          </text:list>
        </text:list-item>
        <text:list-item>
          <text:p text:style-name="P379"><text:soft-page-break/>Pre/post discussion </text:p>
          <text:list>
            <text:list-item>
              <text:p text:style-name="P379">  </text:p>
            </text:list-item>
            <text:list-item>
              <text:p text:style-name="P379">  </text:p>
            </text:list-item>
          </text:list>
        </text:list-item>
        <text:list-item>
          <text:p text:style-name="P379">Announcements </text:p>
          <text:list>
            <text:list-item>
              <text:p text:style-name="P379">The CT is working to provide an alternative to creating the Instructor Training website. Toby has created a page that could work. If interested please provide your insight to the repo: <text:a xlink:type="simple" xlink:href="https://github.com/carpentries/instructor-training/pull/1732#issuecomment-2363732210" text:style-name="Internet_20_link" text:visited-style-name="Visited_20_Internet_20_Link">https://github.com/carpentries/instructor-training/pull/1732#issuecomment-2363732210</text:a> </text:p>
            </text:list-item>
            <text:list-item>
              <text:p text:style-name="P379">Instructor Training Trainees are going finishing their training and will be attending the Teaching Demos. They will be shadowing only. Please be sure to add their names to the attendance form </text:p>
            </text:list-item>
          </text:list>
        </text:list-item>
        <text:list-item>
          <text:p text:style-name="P379">Topic of the month </text:p>
          <text:list>
            <text:list-item>
              <text:p text:style-name="P379">Meet the new trainees!  </text:p>
              <text:list>
                <text:list-item>
                  <text:p text:style-name="P379">Questions </text:p>
                  <text:list>
                    <text:list-item>
                      <text:p text:style-name="P379">What is the easiest way to ensure teaching for the first time is with an experienced Instructor? </text:p>
                      <text:list>
                        <text:list-item>
                          <text:p text:style-name="P379">Maneesha will make sure that when you are getting ready to teach she pairs you with an experienced trainer </text:p>
                        </text:list-item>
                        <text:list-item>
                          <text:p text:style-name="P379">When we teach coding workshops, a newer Instructor will start and then an experienced Instructor will take over. Is it easier for new trainers to start at the end of the day or the second day, split it into a couple of hours, etc.? How does that work? </text:p>
                          <text:list>
                            <text:list-item>
                              <text:p text:style-name="P379">When you're meeting with your co-trainer, you will divide up the work and you can pick and choose whatever you are most comfortable with. If there is something you are uncomfortable with, you can let the other trainer know. You can create a flow where no one is teaching for too long. Take the ones you resonate with most first. You don't need to learn it all at once. </text:p>
                            </text:list-item>
                            <text:list-item>
                              <text:p text:style-name="P379">With 4/4hr days - some co-trainers like to split it into a day each, some split the day </text:p>
                            </text:list-item>
                            <text:list-item>
                              <text:p text:style-name="P379">If someone is passionate about a specific topic, you can split by what you like the most </text:p>
                            </text:list-item>
                            <text:list-item>
                              <text:p text:style-name="P379">The seasoned trainer will probably give you the first pick </text:p>
                            </text:list-item>
                            <text:list-item>
                              <text:p text:style-name="P379">Which sections will help me accomplish my goals </text:p>
                            </text:list-item>
                            <text:list-item>
                              <text:p text:style-name="P379">Comfort level for guiding the conversation around certain topics </text:p>
                            </text:list-item>
                          </text:list>
                        </text:list-item>
                      </text:list>
                    </text:list-item>
                    <text:list-item>
                      <text:p text:style-name="P379">It can be good to have teaching notes when begining teaching. Does anyone have tips and tricks on how to generate notes when you first start teaching? </text:p>
                      <text:list>
                        <text:list-item>
                          <text:p text:style-name="P379">One big similiarity is that you will find yourself obsessing over the content. It's okay to let the learners learn by coming up with the ac tivities. Rehearse and practice and use the activities. You will find a balance. </text:p>
                        </text:list-item>
                        <text:list-item>
                          <text:p text:style-name="P379">Template for the etherpad for Instructor trainings. It's the highlights. You can have your own annotated copy on the side to make sure the points are covered </text:p>
                        </text:list-item>
                        <text:list-item>
                          <text:p text:style-name="P379">You can use slides/slide notes. People use them and then adapt them to make them their own. Some people use slides and some don't - either way is okay. It can be nice to have both teaching styles so people can see both ways of teaching. </text:p>
                          <text:list>
                            <text:list-item>
                              <text:p text:style-name="P379"><text:span text:style-name="Strong_20_Emphasis">slide deck, feel free to make a copy and update to your liking:</text:span> <text:a xlink:type="simple" xlink:href="https://docs.google.com/presentation/d/1bNRMElQuh-R99hFDdldZoCLoplcCK7ox1zVYQv3eeTk/edit?usp=sharing" text:style-name="Internet_20_link" text:visited-style-name="Visited_20_Internet_20_Link">https://docs.google.com/presentation/d/1bNRMElQuh-R99hFDdldZoCLoplcCK7ox1zVYQv3eeTk/edit?usp=sharing</text:a> </text:p>
                            </text:list-item>
                          </text:list>
                        </text:list-item>
                      </text:list>
                    </text:list-item>
                    <text:list-item>
                      <text:p text:style-name="P379">Are there notes within the Instructor training that give you tips on what to cut? </text:p>
                      <text:list>
                        <text:list-item>
                          <text:p text:style-name="P379">This is something that the Core Team is working on. Will create documentation for the trainers with suggestions for what to cut/skip. This will hopefully be helpful for all trainers because everyone will be getting the same information.  </text:p>
                        </text:list-item>
                        <text:list-item>
                          <text:p text:style-name="P379">For now, check with your cotrainer since they will be experienced </text:p>
                        </text:list-item>
                        <text:list-item>
                          <text:p text:style-name="P379">Can we point learners to material they can complete on their own? </text:p>
                          <text:list>
                            <text:list-item>
                              <text:p text:style-name="P379">Yes, our curriculum is available. We send out an email a week before to give them access. You can let them know when you are skipping a section and have them go back and read it. </text:p>
                            </text:list-item>
                          </text:list>
                        </text:list-item>
                      </text:list>
                    </text:list-item>
                    <text:list-item>
                      <text:p text:style-name="P379">Is there a particular part of the training that students typically have a hard time with? </text:p>
                      <text:list>
                        <text:list-item>
                          <text:p text:style-name="P379">concept maps </text:p>
                        </text:list-item>
                        <text:list-item>
                          <text:p text:style-name="P379"><text:soft-page-break/>the first time the learners teach to eachother </text:p>
                        </text:list-item>
                        <text:list-item>
                          <text:p text:style-name="P104">People get very nervous about teaching to eachother. managing peoples escalating anxiety over their first time teaching. Reframe the conversation: When you are teaching, you often feel very nervous. The nerves are because you are really interested in what you're doing and you want to do well. It's not about being judged, its about getting better.  </text:p>
                        </text:list-item>
                      </text:list>
                    </text:list-item>
                  </text:list>
                </text:list-item>
              </text:list>
            </text:list-item>
          </text:list>
        </text:list-item>
      </text:list>
      <text:p text:style-name="Text_20_body"><text:line-break/><text:span text:style-name="Strong_20_Emphasis"><text:span text:style-name="T1">Trainer Meeting, 5 September 2024, UTC 14:00 </text:span></text:span><text:line-break/>See this link for your local time: <text:a xlink:type="simple" xlink:href="https://www.timeanddate.com/worldclock/fixedtime.html?iso=20240905T14" text:style-name="Internet_20_link" text:visited-style-name="Visited_20_Internet_20_Link">https://www.timeanddate.com/worldclock/fixedtime.html?iso=20240905T14</text:a><text:line-break/><text:line-break/>Training discussion (pre and post):</text:p>
      <text:list xml:id="list4221823384" text:style-name="L113">
        <text:list-item>
          <text:p text:style-name="P105">Zac Painter, Princeton University (post-discussion) </text:p>
        </text:list-item>
      </text:list>
      <text:p text:style-name="Text_20_body"><text:line-break/>Others attending:   </text:p>
      <text:list xml:id="list2347951668" text:style-name="L114">
        <text:list-item>
          <text:p text:style-name="P380">Angelique Trusler, The Carpentries </text:p>
        </text:list-item>
        <text:list-item>
          <text:p text:style-name="P380">Mike Trizna, Smithsonian Institution </text:p>
        </text:list-item>
        <text:list-item>
          <text:p text:style-name="P380"> Danielle Sieh, The Carpentries </text:p>
        </text:list-item>
        <text:list-item>
          <text:p text:style-name="P106">Trisha Adamus (she/her), University of Wisconsin - Madison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70059765" text:style-name="L115">
        <text:list-item>
          <text:p text:style-name="P381">Introductions </text:p>
        </text:list-item>
        <text:list-item>
          <text:p text:style-name="P381">Pre/post discussion </text:p>
          <text:list>
            <text:list-item>
              <text:p text:style-name="P381">Zac: Rob and Erin volunteered to help out bc co-instructor had potential issues with being able to teach. Great having backup </text:p>
              <text:list>
                <text:list-item>
                  <text:p text:style-name="P381">The sooner we know if you need back up, the better! Rob and Erin enjoyed being able to join as backup and finding places where we can improve our curriculum, etc. You may see more team trainers around to review </text:p>
                </text:list-item>
              </text:list>
            </text:list-item>
          </text:list>
        </text:list-item>
        <text:list-item>
          <text:p text:style-name="P381">Announcements </text:p>
          <text:list>
            <text:list-item>
              <text:p text:style-name="P381">Community Development Program Meetings will be taking place this month. Sign up on the etherpad if you would like to attend. <text:a xlink:type="simple" xlink:href="https://pad.carpentries.org/community-development-program#L63" text:style-name="Internet_20_link" text:visited-style-name="Visited_20_Internet_20_Link">https://pad.carpentries.org/community-development-program#L63</text:a>  </text:p>
              <text:list>
                <text:list-item>
                  <text:p text:style-name="P381"><text:span text:style-name="Strong_20_Emphasis">Meeting 1, 25 September 14:00 UTC</text:span> . Find your time: <text:a xlink:type="simple" xlink:href="https://www.timeanddate.com/worldclock/fixedtime.html?iso=20240925T14&amp;p1=1440" text:style-name="Internet_20_link" text:visited-style-name="Visited_20_Internet_20_Link">https://www.timeanddate.com/worldclock/fixedtime.html?iso=20240925T14&amp;p1=1440</text:a> </text:p>
                </text:list-item>
                <text:list-item>
                  <text:p text:style-name="P381"><text:span text:style-name="Strong_20_Emphasis">Meeting 2, 26 September 02:00 UTC</text:span>. Find your time: <text:a xlink:type="simple" xlink:href="https://www.timeanddate.com/worldclock/fixedtime.html?iso=20240926T02&amp;p1=1440" text:style-name="Internet_20_link" text:visited-style-name="Visited_20_Internet_20_Link">https://www.timeanddate.com/worldclock/fixedtime.html?iso=20240926T02&amp;p1=1440</text:a> </text:p>
                </text:list-item>
                <text:list-item>
                  <text:p text:style-name="P381">Will be chatting about the membership survey, what you want in the membership program in the future </text:p>
                </text:list-item>
              </text:list>
            </text:list-item>
            <text:list-item>
              <text:p text:style-name="P381">Trainer Training Trainees will be joining upcoming Instructor Trainings.  </text:p>
              <text:list>
                <text:list-item>
                  <text:p text:style-name="P381">Sher will send an email connecting Trainees and Trainees approximately 1 week before the training.  </text:p>
                </text:list-item>
                <text:list-item>
                  <text:p text:style-name="P381">They are only required to attend 4 hours.  </text:p>
                  <text:list>
                    <text:list-item>
                      <text:p text:style-name="P381">may stay for all of it. Are not required to do anything, but they may ask to do some teaching </text:p>
                    </text:list-item>
                  </text:list>
                </text:list-item>
                <text:list-item>
                  <text:p text:style-name="P381">Currently have 24 trainees - all across the globe. All are Instructors already. </text:p>
                </text:list-item>
              </text:list>
            </text:list-item>
          </text:list>
        </text:list-item>
        <text:list-item>
          <text:p text:style-name="P381">Topic of the month </text:p>
          <text:list>
            <text:list-item>
              <text:p text:style-name="P381">Supporting the development of an instructor training FAQ: <text:a xlink:type="simple" xlink:href="https://docs.google.com/document/d/1asxXsx7kakpdq7KTDL1FJf3e9r0aSWmYShOnPRz_Xnw/edit" text:style-name="Internet_20_link" text:visited-style-name="Visited_20_Internet_20_Link">https://docs.google.com/document/d/1asxXsx7kakpdq7KTDL1FJf3e9r0aSWmYShOnPRz_Xnw/edit</text:a> </text:p>
            </text:list-item>
            <text:list-item>
              <text:p text:style-name="P381">The Core Team is in the process of developig a new Carpentries website. Would like to include an Instructor Training FAQ on the website for potential trainees.  </text:p>
            </text:list-item>
            <text:list-item>
              <text:p text:style-name="P381">What are some of the questions you are frequently asked by trainees? </text:p>
              <text:list>
                <text:list-item>
                  <text:p text:style-name="P107">Add to the document linked on line 72 </text:p>
                </text:list-item>
              </text:list>
            </text:list-item>
          </text:list>
        </text:list-item>
      </text:list>
      <text:p text:style-name="Text_20_body"><text:line-break/><text:line-break/><text:span text:style-name="Strong_20_Emphasis"><text:span text:style-name="T1">Trainer Meeting 5 September 2024, UTC 23:00</text:span></text:span><text:line-break/>See this link for your local time: <text:a xlink:type="simple" xlink:href="https://www.timeanddate.com/worldclock/fixedtime.html?iso=20240905T23" text:style-name="Internet_20_link" text:visited-style-name="Visited_20_Internet_20_Link">https://www.timeanddate.com/worldclock/fixedtime.html?iso=20240905T23</text:a><text:line-break/><text:line-break/>Training discussion (pre and post):</text:p>
      <text:list xml:id="list4248831547" text:style-name="L116">
        <text:list-item>
          <text:p text:style-name="P108"><text:soft-page-break/>Jon Wheeler (he/him), University of New Mexico, post discussion </text:p>
        </text:list-item>
      </text:list>
      <text:p text:style-name="Text_20_body"><text:line-break/>Others attending:   </text:p>
      <text:list xml:id="list608421163" text:style-name="L117">
        <text:list-item>
          <text:p text:style-name="P382"> Jake Szamosi, McMaster University </text:p>
        </text:list-item>
        <text:list-item>
          <text:p text:style-name="P109"> Sara King, AARNet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3481313230" text:style-name="L118">
        <text:list-item>
          <text:p text:style-name="P383">Introductions </text:p>
        </text:list-item>
        <text:list-item>
          <text:p text:style-name="P383">Pre/post discussion </text:p>
          <text:list>
            <text:list-item>
              <text:p text:style-name="P383">Below from Ben with permission: </text:p>
              <text:list>
                <text:list-item>
                  <text:p text:style-name="P383">What are some strategies for (trying to) engage with folks who are are persistently unsupportive of or disengaged with: </text:p>
                  <text:list>
                    <text:list-item>
                      <text:p text:style-name="P383">How the lesson material is being presented (which involves using the etherpad, breakout rooms, the activities, and so forth) </text:p>
                    </text:list-item>
                    <text:list-item>
                      <text:p text:style-name="P383">The lesson material itself </text:p>
                    </text:list-item>
                    <text:list-item>
                      <text:p text:style-name="P383">What the Carpentries are all about </text:p>
                    </text:list-item>
                  </text:list>
                </text:list-item>
              </text:list>
            </text:list-item>
            <text:list-item>
              <text:p text:style-name="P383">Sara: One way to approach that is whether this (the Carpentries) is the right place for learners who are this disenaged. We can accept feedback, but the content/lessons/process are well vetted and unlikely to change in some of the ways that were proposed in feedback. Sometimes the evening or late hours can make it more difficult and we can also recommend a person scheduling a workshop in their timezone. </text:p>
            </text:list-item>
            <text:list-item>
              <text:p text:style-name="P383">Jake: Something brought up in these meetings before but no concensus yet, but there are times when as trainers we learn things about the trainees that should be disqualifying but might not come up in a teaching demonstration. A person who is this disengaged could do a completely adequate teaching demo. </text:p>
            </text:list-item>
            <text:list-item>
              <text:p text:style-name="P383">Sara: Sometimes there are red flags and we don't always have a way to deal with it.  </text:p>
            </text:list-item>
            <text:list-item>
              <text:p text:style-name="P383">Jon: We also got some non-constructive negative feedback in the post workshop survey. </text:p>
            </text:list-item>
            <text:list-item>
              <text:p text:style-name="P383">Sara: Some people may feel that they are forced to be there - many are motivated, but a person may get messages that a workshop isn't for them but they stick with it anyway. </text:p>
            </text:list-item>
            <text:list-item>
              <text:p text:style-name="P383">Jake: If that is how a person feels, regardless of if they want to quit or not, we should have a way of disqualifying them. </text:p>
            </text:list-item>
            <text:list-item>
              <text:p text:style-name="P383">Sara: There is some self-selection since the person may not end up completing checkout. </text:p>
            </text:list-item>
            <text:list-item>
              <text:p text:style-name="P383">Jon: There was a suggestion for an accelerated training program for people who have a certain amount of experience. </text:p>
            </text:list-item>
            <text:list-item>
              <text:p text:style-name="P383">Jake: It would be difficult to make such a determination. </text:p>
            </text:list-item>
            <text:list-item>
              <text:p text:style-name="P383">Sara: It's still important to spend the time to build the community. That can be hard to get across when people are coming from different geographical regions. </text:p>
              <text:list>
                <text:list-item>
                  <text:p text:style-name="P383">(Also from Ben) Supporting learners who are fatigued from long/late days. Angelique provided us some guidance (such as encouraging folks to move around), but do others have other advice/thoughts? I had someone email me apologizing that they missed the last hour because they accidentally fell asleep—eesh! </text:p>
                </text:list-item>
                <text:list-item>
                  <text:p text:style-name="P383">Sara: Engage learners with fun. </text:p>
                </text:list-item>
                <text:list-item>
                  <text:p text:style-name="P383">Jake: With cameras off it can be good to check if people are at their keyboards - ask for feedback, green and red checks. </text:p>
                </text:list-item>
                <text:list-item>
                  <text:p text:style-name="P383">Sara: Checking in, asking direct questions. Make sure you have called on everyone over the course of the workshop. Create an expectation that people will be called on. Can be challenging and not everyone is comfortable with it. Moving around is good - recommend people to go outside and get something to show everyone (a flower, a rock, etc.). Play music or something. </text:p>
                </text:list-item>
              </text:list>
            </text:list-item>
          </text:list>
        </text:list-item>
        <text:list-item>
          <text:p text:style-name="P383">Announcements </text:p>
          <text:list>
            <text:list-item>
              <text:p text:style-name="P383">Community Development Program Meetings will be taking place this month. Sign up on the etherpad if you would like to attend. <text:a xlink:type="simple" xlink:href="https://pad.carpentries.org/community-development-program#L63" text:style-name="Internet_20_link" text:visited-style-name="Visited_20_Internet_20_Link">https://pad.carpentries.org/community-development-program#L63</text:a>  </text:p>
              <text:list>
                <text:list-item>
                  <text:p text:style-name="P383"><text:span text:style-name="Strong_20_Emphasis">Meeting 1, 25 September 14:00 UTC</text:span> . Find your time: <text:a xlink:type="simple" xlink:href="https://www.timeanddate.com/worldclock/fixedtime.html?iso=20240925T14&amp;p1=1440" text:style-name="Internet_20_link" text:visited-style-name="Visited_20_Internet_20_Link">https://www.timeanddate.com/worldclock/fixedtime.html?iso=20240925T14&amp;p1=1440</text:a> </text:p>
                </text:list-item>
                <text:list-item>
                  <text:p text:style-name="P383"><text:span text:style-name="Strong_20_Emphasis">Meeting 2, 26 September 02:00 UTC</text:span>. Find your time: <text:a xlink:type="simple" xlink:href="https://www.timeanddate.com/worldclock/fixedtime.html?iso=20240926T02&amp;p1=1440" text:style-name="Internet_20_link" text:visited-style-name="Visited_20_Internet_20_Link">https://www.timeanddate.com/worldclock/fixedtime.html?iso=20240926T02&amp;p1=1440</text:a> </text:p>
                </text:list-item>
                <text:list-item>
                  <text:p text:style-name="P383"><text:soft-page-break/>Will be chatting about the membership survey, what you want in the membership program in the future </text:p>
                </text:list-item>
              </text:list>
            </text:list-item>
            <text:list-item>
              <text:p text:style-name="P383">Trainer Training Trainees will be joining upcoming Instructor Trainings.  </text:p>
              <text:list>
                <text:list-item>
                  <text:p text:style-name="P383">Sher will send an email connecting Trainees and Trainees approximately 1 week before the training.  </text:p>
                </text:list-item>
                <text:list-item>
                  <text:p text:style-name="P383">They are only required to attend 4 hours.  </text:p>
                  <text:list>
                    <text:list-item>
                      <text:p text:style-name="P383">may stay for all of it. Are not required to do anything, but they may ask to do some teaching </text:p>
                    </text:list-item>
                  </text:list>
                </text:list-item>
                <text:list-item>
                  <text:p text:style-name="P383">Currently have 24 trainees - all across the globe. All are Instructors already. </text:p>
                </text:list-item>
              </text:list>
            </text:list-item>
          </text:list>
        </text:list-item>
        <text:list-item>
          <text:p text:style-name="P383">Topic of the month </text:p>
          <text:list>
            <text:list-item>
              <text:p text:style-name="P383">Supporting the development of an instructor training FAQ: : <text:a xlink:type="simple" xlink:href="https://docs.google.com/document/d/1asxXsx7kakpdq7KTDL1FJf3e9r0aSWmYShOnPRz_Xnw/edit" text:style-name="Internet_20_link" text:visited-style-name="Visited_20_Internet_20_Link">https://docs.google.com/document/d/1asxXsx7kakpdq7KTDL1FJf3e9r0aSWmYShOnPRz_Xnw/edit</text:a>  </text:p>
            </text:list-item>
            <text:list-item>
              <text:p text:style-name="P383">The Core Team is in the process of developig a new Carpentries website. Would like to include an Instructor Training FAQ on the website for potential trainees.  </text:p>
            </text:list-item>
            <text:list-item>
              <text:p text:style-name="P383">What are some of the questions you are frequently asked by trainees? </text:p>
              <text:list>
                <text:list-item>
                  <text:p text:style-name="P383">Add to the document linked on line 127 </text:p>
                  <text:list>
                    <text:list-item>
                      <text:p text:style-name="P383">Need permission to access doc? </text:p>
                    </text:list-item>
                  </text:list>
                </text:list-item>
                <text:list-item>
                  <text:p text:style-name="P383">How do the teaching demos actually work? What does a demo actually look like and what is expected of the trainees? </text:p>
                </text:list-item>
                <text:list-item>
                  <text:p text:style-name="P383">What lessons are okay for the demo? </text:p>
                </text:list-item>
                <text:list-item>
                  <text:p text:style-name="P383">How do I find other instructors? </text:p>
                </text:list-item>
                <text:list-item>
                  <text:p text:style-name="P383">How do I know what's going on the in Community? How maintain community? </text:p>
                  <text:list>
                    <text:list-item>
                      <text:p text:style-name="P383">Leaders help - someone to keep things moving </text:p>
                    </text:list-item>
                    <text:list-item>
                      <text:p text:style-name="P383">Get people together for events, help build regional networks and teams </text:p>
                    </text:list-item>
                  </text:list>
                </text:list-item>
                <text:list-item>
                  <text:p text:style-name="P383">How far are people allowed to deviate from the curriculum? Why do we ask them to stick so closely to curriculum? </text:p>
                  <text:list>
                    <text:list-item>
                      <text:p text:style-name="P383">Reduces prep time </text:p>
                    </text:list-item>
                    <text:list-item>
                      <text:p text:style-name="P383">Creates consistency with online materials that learners may refer to later </text:p>
                    </text:list-item>
                    <text:list-item>
                      <text:p text:style-name="P383">Avoid a lot of errors and confusion </text:p>
                    </text:list-item>
                    <text:list-item>
                      <text:p text:style-name="P383">For centrally organized workshops, helps make sure you can plan appropriately with co-instructor </text:p>
                    </text:list-item>
                    <text:list-item>
                      <text:p text:style-name="P383">Materials are well vetted. </text:p>
                    </text:list-item>
                    <text:list-item>
                      <text:p text:style-name="P383">We like to know that people are receiving consistent info/materials across workshops </text:p>
                    </text:list-item>
                  </text:list>
                </text:list-item>
                <text:list-item>
                  <text:p text:style-name="P383">The volunteer aspect can be problematic - often it works best where instructors are paid (maybe not in the sense of an honorarium/stipend to do a workshop, but to know that they have the support of their organizations for travel, release time for work). So as a question - how are instructors supported for their efforts? How can instructors get buy-in and support from their organization when needed? </text:p>
                  <text:list>
                    <text:list-item>
                      <text:p text:style-name="P110">Maybe some template text to propose to admins? </text:p>
                    </text:list-item>
                  </text:list>
                </text:list-item>
              </text:list>
            </text:list-item>
          </text:list>
        </text:list-item>
      </text:list>
      <text:p text:style-name="Text_20_body"><text:line-break/><text:line-break/><text:line-break/><text:span text:style-name="Strong_20_Emphasis"><text:span text:style-name="T1">Trainer Meeting, 1 August 2024, UTC 14:00 </text:span></text:span><text:line-break/>See this link for your local time: <text:a xlink:type="simple" xlink:href="https://www.timeanddate.com/worldclock/fixedtime.html?iso=20240801T14" text:style-name="Internet_20_link" text:visited-style-name="Visited_20_Internet_20_Link">https://www.timeanddate.com/worldclock/fixedtime.html?iso=20240801T14</text:a><text:line-break/><text:line-break/>Training discussion (pre and post):</text:p>
      <text:list xml:id="list1347711864" text:style-name="L119">
        <text:list-item>
          <text:p text:style-name="P111">Philipp Schäfer, Friedrich-Schiller-Universität Jena </text:p>
        </text:list-item>
      </text:list>
      <text:p text:style-name="Text_20_body"><text:line-break/>Others attending:   </text:p>
      <text:list xml:id="list1941768979" text:style-name="L120">
        <text:list-item>
          <text:p text:style-name="P384"><text:soft-page-break/> Angelique Trusler, The Carpentries </text:p>
        </text:list-item>
        <text:list-item>
          <text:p text:style-name="P384"> Nathaniel Porter, Virginia Tech (USA) &amp; Trainer Leadership &amp; IT Maintainer </text:p>
        </text:list-item>
        <text:list-item>
          <text:p text:style-name="P384">Jake Szamosi, McMaster University, Hamilton, ON, Canada </text:p>
        </text:list-item>
        <text:list-item>
          <text:p text:style-name="P384">Sher!, The Carpentries  </text:p>
        </text:list-item>
        <text:list-item>
          <text:p text:style-name="P384">Toby Hodges, The Carpentries </text:p>
        </text:list-item>
        <text:list-item>
          <text:p text:style-name="P384">Danielle Sieh, The Carpentries </text:p>
        </text:list-item>
        <text:list-item>
          <text:p text:style-name="P384">Maneesha Sane, The Carpentries  </text:p>
        </text:list-item>
        <text:list-item>
          <text:p text:style-name="P112">Lisanna Paladin </text:p>
        </text:list-item>
      </text:list>
      <text:p text:style-name="Text_20_body"><text:line-break/>Apologies</text:p>
      <text:list xml:id="list605557722" text:style-name="L121">
        <text:list-item>
          <text:p text:style-name="P113">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829266075" text:style-name="L122">
        <text:list-item>
          <text:p text:style-name="P385">Introductions </text:p>
          <text:list>
            <text:list-item>
              <text:p text:style-name="P385">Name, pronouns, affiliation, location, and favorite workshop icebreaker. </text:p>
            </text:list-item>
          </text:list>
        </text:list-item>
        <text:list-item>
          <text:p text:style-name="P385">Pre/post discussion </text:p>
          <text:list>
            <text:list-item>
              <text:p text:style-name="P385">Expecting to need to change some slides. </text:p>
            </text:list-item>
          </text:list>
        </text:list-item>
        <text:list-item>
          <text:p text:style-name="P385">Announcements </text:p>
          <text:list>
            <text:list-item>
              <text:p text:style-name="P385">Q4 planning </text:p>
            </text:list-item>
            <text:list-item>
              <text:p text:style-name="P385">Reminder: new version of DC Ecology R lesson </text:p>
            </text:list-item>
            <text:list-item>
              <text:p text:style-name="P385">Changes to teaching demo tables (including addition of Image Processing) </text:p>
            </text:list-item>
          </text:list>
        </text:list-item>
        <text:list-item>
          <text:p text:style-name="P385">Topic of the month </text:p>
          <text:list>
            <text:list-item>
              <text:p text:style-name="P385">What sections of the curriculum do you move, or teach in a different order? </text:p>
              <text:list>
                <text:list-item>
                  <text:p text:style-name="P385">this question goes with the question last month about what you tend to omit </text:p>
                </text:list-item>
                <text:list-item>
                  <text:p text:style-name="P385">The way The Carpentries Core Values is situated is shoehorned in. The connection isn't made explicit.  </text:p>
                </text:list-item>
                <text:list-item>
                  <text:p text:style-name="P385">Did Core Values at the end of the accessibility section to tie everything together </text:p>
                </text:list-item>
                <text:list-item>
                  <text:p text:style-name="P385">End of part 2 leaves with 2 activities after the debrief <text:a xlink:type="simple" xlink:href="https://github.com/carpentries/instructor-training/issues/1615" text:style-name="Internet_20_link" text:visited-style-name="Visited_20_Internet_20_Link">https://github.com/carpentries/instructor-training/issues/1615</text:a> and reordering may help </text:p>
                </text:list-item>
                <text:list-item>
                  <text:p text:style-name="P385">Moving how we operate before instructor checkout <text:a xlink:type="simple" xlink:href="https://github.com/carpentries/instructor-training/issues/1698" text:style-name="Internet_20_link" text:visited-style-name="Visited_20_Internet_20_Link">https://github.com/carpentries/instructor-training/issues/1698</text:a> </text:p>
                  <text:list>
                    <text:list-item>
                      <text:p text:style-name="P385">this may make even more sense with the new checkout process so people are familiar with the Carpentries before choosing "get involved" step </text:p>
                    </text:list-item>
                  </text:list>
                </text:list-item>
                <text:list-item>
                  <text:p text:style-name="P385">Introduce Checkout earlier and let the group know we will go over it in more depth later because we talk about it so much before we get to that part in the curriculum </text:p>
                </text:list-item>
                <text:list-item>
                  <text:p text:style-name="P385">Moved creating a website exercise out of the workshop and offer an extra event where people who aren't comfortable doing by themselves </text:p>
                  <text:list>
                    <text:list-item>
                      <text:p text:style-name="P385">there is support for having the creating the workshop website exercise out o f the curriculum and having it as a seperate skillup exercise </text:p>
                    </text:list-item>
                    <text:list-item>
                      <text:p text:style-name="P385"><text:soft-page-break/>can help learners to pair them up depending on familiarity and lack of with doing something like creating the workshop website. this helps cut down time and allows the person with less experience to work through it with someone who has the skill already </text:p>
                      <text:list>
                        <text:list-item>
                          <text:p text:style-name="P385">ask people to self identify whether or not they are comfortable setting up a repo in Github and making changes. Set up breakout rooms from there with atleast one person in the room who is comfortable with the activity </text:p>
                        </text:list-item>
                      </text:list>
                    </text:list-item>
                  </text:list>
                </text:list-item>
              </text:list>
            </text:list-item>
            <text:list-item>
              <text:p text:style-name="P385">Side notes: </text:p>
              <text:list>
                <text:list-item>
                  <text:p text:style-name="P114">We maybe could be more clear in the instructor training to remind people/teach them to use the instructor view - including also trainers for instructor training </text:p>
                </text:list-item>
              </text:list>
            </text:list-item>
          </text:list>
        </text:list-item>
      </text:list>
      <text:p text:style-name="Text_20_body"><text:line-break/><text:line-break/><text:line-break/><text:span text:style-name="Strong_20_Emphasis"><text:span text:style-name="T1">Trainer Meeting, 1 August 2024, UTC 23:00</text:span></text:span><text:line-break/>See this link for your local time: <text:a xlink:type="simple" xlink:href="https://www.timeanddate.com/worldclock/fixedtime.html?iso=20240801T23&amp;p1=1440" text:style-name="Internet_20_link" text:visited-style-name="Visited_20_Internet_20_Link">https://www.timeanddate.com/worldclock/fixedtime.html?iso=20240801T23&amp;p1=1440</text:a><text:line-break/><text:line-break/>Training discussion (pre and post):</text:p>
      <text:p text:style-name="Text_20_body"><text:line-break/>Others attending:   </text:p>
      <text:list xml:id="list3713499808" text:style-name="L124">
        <text:list-item>
          <text:p text:style-name="P386"> Jon Wheeler (he/him), University of New Mexico </text:p>
        </text:list-item>
        <text:list-item>
          <text:p text:style-name="P386"> Paula Pappalardo (she/her), Smithsonian Environmental Research Center </text:p>
        </text:list-item>
        <text:list-item>
          <text:p text:style-name="P386">Sher! / The Carpentries   </text:p>
        </text:list-item>
        <text:list-item>
          <text:p text:style-name="P386">Liz Stokes, (she/they) Australian Research Data Commons </text:p>
        </text:list-item>
        <text:list-item>
          <text:p text:style-name="P386">Jeff Oliver (he/him), University of Arizona </text:p>
        </text:list-item>
        <text:list-item>
          <text:p text:style-name="P386">Murray Cadzow (he/him) University of Otago </text:p>
        </text:list-item>
        <text:list-item>
          <text:p text:style-name="P115">Paola Corrales, (she/her) </text:p>
        </text:list-item>
      </text:list>
      <text:p text:style-name="Text_20_body"><text:line-break/>Apologies</text:p>
      <text:list xml:id="list2845370290" text:style-name="L125">
        <text:list-item>
          <text:p text:style-name="P116">  </text:p>
        </text:list-item>
      </text:list>
      <text:p text:style-name="Text_20_body"><text:line-break/><text:line-break/>Reminder to host: claim 'host' role in Zoom room and enable waiting room if desired<text:line-break/><text:line-break/>Notetaker: Liz<text:line-break/><text:line-break/><text:span text:style-name="Strong_20_Emphasis">Agenda</text:span>:</text:p>
      <text:list xml:id="list3917730840" text:style-name="L126">
        <text:list-item>
          <text:p text:style-name="P387">Introductions </text:p>
          <text:list>
            <text:list-item>
              <text:p text:style-name="P387">Name, pronouns, affiliation, location, and favorite workshop icebreaker. </text:p>
            </text:list-item>
            <text:list-item>
              <text:p text:style-name="P387">Jon Wheeler (he/him), University of New Mexico - What recently brought you joy? It's a good, positive way to start - first encountered it here in the trainers community! </text:p>
            </text:list-item>
          </text:list>
        </text:list-item>
        <text:list-item>
          <text:p text:style-name="P387"> Paula Pappalardo (she/her), Smithsonian Environmental Research Center We use that in our recent IT! I like to ask for good book recommendations, or favourite CD! </text:p>
        </text:list-item>
        <text:list-item>
          <text:p text:style-name="P387">Sher! / The Carpentries  Recently I started using If you were green sticky or a laptop, or a script, which one would resonate with you most? Always interested to see various reasons for different  </text:p>
        </text:list-item>
        <text:list-item>
          <text:p text:style-name="P387">Liz Stokes, (she/they) Australian Research Data Commons - the Ropensci icebreaker </text:p>
        </text:list-item>
        <text:list-item>
          <text:p text:style-name="P387">Jeff Oliver (he/him), What's your favourite morning beverage, but also what's your local mythical creature </text:p>
        </text:list-item>
        <text:list-item>
          <text:p text:style-name="P387">Murray Cadzow (he/him) University of Otago Either favourite animal or favourite mythical creature </text:p>
        </text:list-item>
        <text:list-item>
          <text:p text:style-name="P387">Pao, Melbourne Australia, How many hours did it take you to get to this conference, (useR confrence, Saltzburg Austria). And I got the record for more than 30 hours! Also envious of the local people who could take a bus </text:p>
        </text:list-item>
        <text:list-item>
          <text:p text:style-name="P387">Pre/post discussion </text:p>
        </text:list-item>
        <text:list-item>
          <text:p text:style-name="P387">Announcements </text:p>
          <text:list>
            <text:list-item>
              <text:p text:style-name="P387">Q4 planning - same as Q3, so you'll get the form next week. Even if you're not available for any trainings, please take a moment to acknowledge that to us so we can understand our community's capacity </text:p>
            </text:list-item>
            <text:list-item>
              <text:p text:style-name="P387">Reminder: new version of DC Ecology R lesson - popped up via teaching demo Q in the trainers slack channel </text:p>
            </text:list-item>
            <text:list-item>
              <text:p text:style-name="P387">Changes to teaching demo table of good episodes to teach (including addition of Image Processing) </text:p>
            </text:list-item>
          </text:list>
        </text:list-item>
        <text:list-item>
          <text:p text:style-name="P387"><text:soft-page-break/>Topic of the month </text:p>
          <text:list>
            <text:list-item>
              <text:p text:style-name="P387">What sections of the curriculum do you move, or teach in a different order? </text:p>
              <text:list>
                <text:list-item>
                  <text:p text:style-name="P387">Sher - one section I tend to put together is the launches and landings. Previously move introductions up further, but now putting them together. Since last month's discussion - when we talk about checkout and how we operate, usially I talk about how we operate first, and then checkout after that. </text:p>
                </text:list-item>
                <text:list-item>
                  <text:p text:style-name="P387">Jon - yeah, I like to have the checkout discussion on day 2 cos it gets them engaged. Relies on them doing the reading part of homework though </text:p>
                </text:list-item>
                <text:list-item>
                  <text:p text:style-name="P387">Murray - we spilit it up to 4. days, so start of day 3/4 with what are all the things you want to know activity, and then blur the how we operate and checkout all together from that. </text:p>
                </text:list-item>
                <text:list-item>
                  <text:p text:style-name="P387">Liz - don't tend to switch modules around, but more that we add in more time to spread it out through 4 days </text:p>
                </text:list-item>
                <text:list-item>
                  <text:p text:style-name="P387">Murray - actually always pushed for time, no mater what we're doing. In a 4 day workshop, the first 2 days are very packed, whereas 3 and 4 is more loosely spread out. Would be intersted in bringing the theory into the later days if anyone has options/ideas </text:p>
                </text:list-item>
                <text:list-item>
                  <text:p text:style-name="P387">Pao - we can use the lunchbreaks better for a 4 day session. When teaching in spanish, not the language the problme, but we need to spend more time explaining The Carpentries, and go deeper into introducing core concepts and details. Especially when people are not familar with The Carpentries. </text:p>
                </text:list-item>
                <text:list-item>
                  <text:p text:style-name="P387">Jon - sounds like there's a lot of interest around managing that 3rd day. I find the DEI quite top heavy in terms of theory then activity. I like to move up the Carpentries practices for inclusive practices before the UDL section, so it reinforces the core values. </text:p>
                </text:list-item>
                <text:list-item>
                  <text:p text:style-name="P387">Does anyone move sections or activities around to make things fit? </text:p>
                </text:list-item>
                <text:list-item>
                  <text:p text:style-name="P387">Jeff - we had some time at the end of day 1 to do a one up one down (4 day training) to demonstrate the activity. Nice because the end of the first day, and the theory heavy nature of days 1/2 can be quite passive.  </text:p>
                </text:list-item>
                <text:list-item>
                  <text:p text:style-name="P387">Jon -Last workshop I taught was with Erin, and she suggested moving it up. Helps bring the collegiatliy and then we gave them more time for the survey.  </text:p>
                </text:list-item>
                <text:list-item>
                  <text:p text:style-name="P117">Sher - tend to drop rather than move bits. Often my focus is on getting participants engaged, even if it's not a discussion activity per se, but I like to ask questions and get learners to give examples to btreak up the lecture heavy nature of those days. </text:p>
                </text:list-item>
              </text:list>
            </text:list-item>
          </text:list>
        </text:list-item>
      </text:list>
      <text:p text:style-name="Text_20_body">Trainers guide for Trainer meetings<text:line-break/>The TLC are working on a meeting guide to suppor these meetings.<text:line-break/>Can I ask for a brainstorm of topics for what you'd like to be discussing at these meetings?<text:line-break/>Jeff - this is my perennial topic - core instructor tyraining, having some flexibility in contributing to the training, so being able to nominate for 3/4 trainers for instructor training.<text:line-break/>Jon - often I don't sign up for 4 days bnecause of weekely commitments<text:line-break/>Murray - didn't know my absolute ability but signed up anyway, and now with 4 trainers we are all filling each others' gaps. I don't think I've done IT with less than 3 instructors ever. Having a helper is super useful, especially online.<text:line-break/>Pao - how did the applications for trainers went? Looking forward to welcoming the new trainers<text:line-break/>Sher - we had 42 applications, accepted 26. Training will begin next week and going for 10 weeks. 2 cohorts, Mondays and Thursdays US. Definitely introductions to our new crew. Have the revised "How learning works"  - now it's 8 principles up from 7.<text:line-break/>General interest from the group about how the application process was conducted. Seems like a bigger cohort than usual.<text:line-break/>Liz - (nb, after the meeting idea) Could we spend some time uncovering different connection points across the Carpentries. We're not necessarly only in categories of Library/Data/Software/Instructor/Trainer; sometimes these overlap. It's not that easy to see which member orgs end up being a 'SWC-shop' or a Library Carpentry focus.  <text:line-break/><text:line-break/><text:line-break/><text:span text:style-name="Strong_20_Emphasis"><text:span text:style-name="T1">Trainer Meeting, 18 July 2024, UTC 14:00 </text:span></text:span><text:line-break/>See this link for your local time: <text:a xlink:type="simple" xlink:href="https://www.timeanddate.com/worldclock/fixedtime.html?iso=20240801T14&amp;p1=1440" text:style-name="Internet_20_link" text:visited-style-name="Visited_20_Internet_20_Link">https://www.timeanddate.com/worldclock/fixedtime.html?iso=20240801T14&amp;p1=1440</text:a><text:line-break/><text:line-break/>Training discussion (pre and post):</text:p>
      <text:p text:style-name="Text_20_body"><text:line-break/>Others attending:   </text:p>
      <text:list xml:id="list3271211032" text:style-name="L128">
        <text:list-item>
          <text:p text:style-name="P388"> Jordan Pedersen (she/her), University of Guelph, Expertise and Instruction! </text:p>
        </text:list-item>
        <text:list-item>
          <text:p text:style-name="P388">Danielle Sieh (sher/her/s), The Carpentries  </text:p>
        </text:list-item>
        <text:list-item>
          <text:p text:style-name="P388"> Zachary Painter, Princeton University </text:p>
        </text:list-item>
        <text:list-item>
          <text:p text:style-name="P388">Nathaniel Porter (he/him), Virginia Tech </text:p>
        </text:list-item>
        <text:list-item>
          <text:p text:style-name="P388">Angela Li (she/her), Princeton University </text:p>
        </text:list-item>
        <text:list-item>
          <text:p text:style-name="P388">Toby Hodges (he/him), The Carpentries </text:p>
        </text:list-item>
        <text:list-item>
          <text:p text:style-name="P388">Maneesha Sane (any pronouns), The Carpentries  </text:p>
        </text:list-item>
        <text:list-item>
          <text:p text:style-name="P118">Kari Jordan (she/her), The Carpentries </text:p>
        </text:list-item>
      </text:list>
      <text:p text:style-name="Text_20_body"><text:line-break/>Apologies</text:p>
      <text:list xml:id="list2975670116" text:style-name="L129">
        <text:list-item>
          <text:p text:style-name="P119">Angelique Trusler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4276215424" text:style-name="L130">
        <text:list-item>
          <text:p text:style-name="P389">Introductions </text:p>
          <text:list>
            <text:list-item>
              <text:p text:style-name="P389">Name, pronouns, affiliation, location, favorite section to teach as a Trainer </text:p>
            </text:list-item>
            <text:list-item>
              <text:p text:style-name="P389">Nominations for favorite section to teach: </text:p>
              <text:list>
                <text:list-item>
                  <text:p text:style-name="P389">Memory and Cognitive Load </text:p>
                </text:list-item>
                <text:list-item>
                  <text:p text:style-name="P389"><text:soft-page-break/>Expertise and Instruction +1 </text:p>
                </text:list-item>
                <text:list-item>
                  <text:p text:style-name="P389">Motivation and Demotivation </text:p>
                </text:list-item>
                <text:list-item>
                  <text:p text:style-name="P389">More Practice Live Coding +2 </text:p>
                </text:list-item>
                <text:list-item>
                  <text:p text:style-name="P389">[Bad teaching video] </text:p>
                </text:list-item>
                <text:list-item>
                  <text:p text:style-name="P389">How we Operate </text:p>
                </text:list-item>
              </text:list>
            </text:list-item>
          </text:list>
        </text:list-item>
        <text:list-item>
          <text:p text:style-name="P389">Pre/post discussion </text:p>
          <text:list>
            <text:list-item>
              <text:p text:style-name="P389"> Zachary Painter (with Annajiat Rasel): August 05-09 </text:p>
              <text:list>
                <text:list-item>
                  <text:p text:style-name="P389">Teaching online for the first time in a while. Any recent changes to approach when teaching onlined? Any sections that have changed significantly and could require updating Trainers' mental models. </text:p>
                  <text:list>
                    <text:list-item>
                      <text:p text:style-name="P389">Sher: taught with Jordan recently. Four half days. We adjusted breaks quite a lot. One 15 min break was not enough. Got feedback on that after first half day. Also needed to put in time for following up/recapping the previous day.  </text:p>
                    </text:list-item>
                    <text:list-item>
                      <text:p text:style-name="P389">Nathaniel: I feel like it’s gotten harder in the last year to get the less talkative half of the group to engage. Yes on breaks (and needing to really encourage people every time to get up and move, not just check email or whatever). </text:p>
                    </text:list-item>
                    <text:list-item>
                      <text:p text:style-name="P389">Jordan: less talkative trainees: a consistent challenge. In the past have tried to have people choose which portion of the day they will have camera on and commit to that, to help with Zoom fatigue/getting some more visual feedback., set expectations but allow for some break from having themselves on camera. Can help to have some slides prepared for the more content-/concept-heavy sections.  </text:p>
                    </text:list-item>
                    <text:list-item>
                      <text:p text:style-name="P389">Nathaniel: Yes on breaks (and needing to really encourage people every time to get up and move, not just check email or whatever). It used to be I leaned on exercises in the etherpad more to save time, but when I taught in June it was more like using the etherpad to encourage everyone contributes (and maybe have them put names on sometimes so you can call on the less talkative when they share interesting examples in the pad) </text:p>
                    </text:list-item>
                    <text:list-item>
                      <text:p text:style-name="P389">Nathaniel: checkout instructions and Getting started on checkout (<text:a xlink:type="simple" xlink:href="https://carpentries.github.io/instructor-training/14-checkout.html" text:style-name="Internet_20_link" text:visited-style-name="Visited_20_Internet_20_Link">https://carpentries.github.io/instructor-training/14-checkout.html</text:a>) changed a lot. </text:p>
                    </text:list-item>
                    <text:list-item>
                      <text:p text:style-name="P389">Angela: +1 </text:p>
                    </text:list-item>
                    <text:list-item>
                      <text:p text:style-name="P389">Angela: we played music on Zoom to welcome people, prompt themto come back when breaks are over. Playing relaxing music e.g. jazz helps reduce awkwardness when folks have arrived and are waiting to start. </text:p>
                    </text:list-item>
                    <text:list-item>
                      <text:p text:style-name="P389">Jordan: Watch out for length of sections between breaks. They are not necessarily even. </text:p>
                    </text:list-item>
                    <text:list-item>
                      <text:p text:style-name="P389">Angela: Oh also double check your co instructor remembers how to do Zoom breakouts for virtual — it had been a while before I had done that so took me a moment to remember at the beginning </text:p>
                    </text:list-item>
                    <text:list-item>
                      <text:p text:style-name="P389">Nathaniel: And that you both have host or co-host privileges set up every day </text:p>
                    </text:list-item>
                  </text:list>
                </text:list-item>
              </text:list>
            </text:list-item>
            <text:list-item>
              <text:p text:style-name="P389"> Maneesha Sane (filling in for a bit next week)  </text:p>
              <text:list>
                <text:list-item>
                  <text:p text:style-name="P389">Will not be at the whole training. Know I will be teaching the EIA section. Curious to hear tips, insights, advice from anyone who taught that recently. </text:p>
                  <text:list>
                    <text:list-item>
                      <text:p text:style-name="P389">Nathaniel: stereotypes section is still hard: shift in tone, and feels awkward to fit in. People like the Equity &amp; Accessibility parts but still have some friction with stereotypes. </text:p>
                    </text:list-item>
                    <text:list-item>
                      <text:p text:style-name="P389">Jordan: partial attendance may present an extra challenge, as can benefit from an established rapport with trainees. In the past I have set expectation the day before that the section is coming up, have provided an anonymous form that people can use to submit questions, concerns. Helps them get what they want out of the section, without necessarily having to speak up during the section itself. </text:p>
                    </text:list-item>
                    <text:list-item>
                      <text:p text:style-name="P389">Sher: I have slides to provide visuals for Equality/Equity and Inclusion. A quote that describes difference between equity and inclusion. H/T Kari </text:p>
                    </text:list-item>
                    <text:list-item>
                      <text:p text:style-name="P389">Angela: helps if you can bring in personal experience. (note from Angela: only if you are comfortable sharing - this is up to you as an instructor and what boundaries you want to set around your own stories. You do not need to have to share an example of exclusion from your own life to teach this section effectively!)  Link it back to expert awareness gap. Re: stereotypes, I like to frame it as advice not to make assumptions about people. Also connect it to motivation/demotivation. Linking up with other parts of training helps people understand why it is important. </text:p>
                    </text:list-item>
                  </text:list>
                </text:list-item>
              </text:list>
            </text:list-item>
          </text:list>
        </text:list-item>
        <text:list-item>
          <text:p text:style-name="P389">Announcements </text:p>
          <text:list>
            <text:list-item>
              <text:p text:style-name="P389">Workshops and Instruction Training Team has added additional sessions to the community Calendar for Creating a Workshop Website. Encourage Trainees to attend if they need additional support </text:p>
            </text:list-item>
            <text:list-item>
              <text:p text:style-name="P389">DC R Ecology Lesson update has happened: <text:a xlink:type="simple" xlink:href="https://carpentries.org/blog/2024/07/dc-r-ecology-lesson-redesign-released/" text:style-name="Internet_20_link" text:visited-style-name="Visited_20_Internet_20_Link">https://carpentries.org/blog/2024/07/dc-r-ecology-lesson-redesign-released/</text:a> </text:p>
              <text:list>
                <text:list-item>
                  <text:p text:style-name="P389">review <text:a xlink:type="simple" xlink:href="https://carpentries.github.io/instructor-training/demo_lessons.html#dc-ecology" text:style-name="Internet_20_link" text:visited-style-name="Visited_20_Internet_20_Link">https://carpentries.github.io/instructor-training/demo_lessons.html#dc-ecology</text:a> for updated guidance to trainees on recommended/eligible episodes for teaching demos </text:p>
                </text:list-item>
                <text:list-item>
                  <text:p text:style-name="P389">added a note next to signup info and emailed trainees who had already signed up for a teaching demo with intention to teach an episode from the previous version of the lesson. Those signups went up to mid-August, so until then trainees are permitted to use episodes from previous or new version of the lesson. (A copy of the preious version of the lesson is being hosted at: <text:a xlink:type="simple" xlink:href="https://tobyhodges.github.io/R-ecology-lesson-previous/" text:style-name="Internet_20_link" text:visited-style-name="Visited_20_Internet_20_Link">https://tobyhodges.github.io/R-ecology-lesson-previous/</text:a>) </text:p>
                </text:list-item>
              </text:list>
            </text:list-item>
            <text:list-item>
              <text:p text:style-name="P389">Encourage Instructors to attend the Instructor Monthly Meetings. Receive updates as an Instructor and topics that are relevant to all teaching aspects of the workshops  </text:p>
            </text:list-item>
            <text:list-item>
              <text:p text:style-name="P389"><text:soft-page-break/>Trainer Renewal will be upcoming. Look out for more details </text:p>
            </text:list-item>
            <text:list-item>
              <text:p text:style-name="P389">2024 Q4 Training scheduling will happen in August   </text:p>
            </text:list-item>
            <text:list-item>
              <text:p text:style-name="P389">Instructor Trainer Leadership Update:  </text:p>
            </text:list-item>
          </text:list>
        </text:list-item>
        <text:list-item>
          <text:p text:style-name="P389">Topic of the month </text:p>
          <text:list>
            <text:list-item>
              <text:p text:style-name="P389">What sections of the curriculum do you skip when running out of time? </text:p>
            </text:list-item>
            <text:list-item>
              <text:p text:style-name="P389">Sher: common that we need to skip content to keep to time. important to consider that some sections are essential to cover. </text:p>
            </text:list-item>
            <text:list-item>
              <text:p text:style-name="P389">Jordan: first half of curriculum is all really important, but I am usually much more willing to cut in the second half for time. Part of the reason for that is that often I hope I can point to the way that the Trainer team has operated during the training, "As you have hopefully noticed, we..." (parts I usually cut from are: preparing to teach, working with your team, lauches and landings, how we operate) </text:p>
            </text:list-item>
            <text:list-item>
              <text:p text:style-name="P389">Zach: with apologies to The Carpentries admins in the room, I tend to gloss over or cut out parts of Launches and Landings, How We Operate sections. My Spiritual Directors says that when he teaches adults he focuses more on conceptual aspects, relies on folks to pick up some of the practical aspects as they go along. I don't want to totally skip what it means to set up a good workshop, etc, but prefer to spend time on conceptual elements, pedagogical aspects. Hope they can pick up the operational stuff later through osmosis or in follow-up with documentation. </text:p>
            </text:list-item>
            <text:list-item>
              <text:p text:style-name="P389">Angela: I almost always cut Preparing to Teach, tell trainees to review that section closer to when they teach. Usually also go through content about the organisation of The Carpentries quite quickly too, as only a subset of trainees who are typically more interested. Not sure if there is a pipeline for people to enter if they are interested in getting more involved, and maybe that is the intention of that section. </text:p>
            </text:list-item>
            <text:list-item>
              <text:p text:style-name="P389">Kari: where else could we provide that orientation for newcomers? We have explored different options, including the Welcome Sessions. </text:p>
            </text:list-item>
            <text:list-item>
              <text:p text:style-name="P389">Sher: A lot of content from How We Operate is also in Welcome Sessions. Looking to revamp that and look at what could be taken out of IT curriculum now that Welcome Sessions are compulsory part of checkout. Recognise that some folks do not come with intention to check out, but we still need to tell them that stuff so they are aware of where the events are coming from.  </text:p>
            </text:list-item>
            <text:list-item>
              <text:p text:style-name="P389">Kari: the Board is having similar conversation as it really speaks to our model. If trainees are more interested in local capacity building, that has implications for our revenue and we would need to revisit our model. </text:p>
            </text:list-item>
            <text:list-item>
              <text:p text:style-name="P389">Jordan: One reason I like to cut content from that section is that the history of The Carpentries is not necessarily as relevant to trainees as the details of how things are being done now. I also try to cut out more procedural but less related to how trainees might see themselves fitting into the organisation. </text:p>
            </text:list-item>
            <text:list-item>
              <text:p text:style-name="P389">Annajiat: +1 </text:p>
            </text:list-item>
            <text:list-item>
              <text:p text:style-name="P389">Angela: Really helpful to hear the Core Team motivation for How we Operate - might be useful to communicate that to Trainers more explicitly (ie telling us how this section fits into Core Team goals), this is one of the first time I’ve dug into that </text:p>
            </text:list-item>
            <text:list-item>
              <text:p text:style-name="P389">Sher: Welcome sessions were introduced to try to bridge that gap. Important to have this conversation with Trainers to raise awareness, and to gather feedback. </text:p>
            </text:list-item>
            <text:list-item>
              <text:p text:style-name="P389">Jordan: another thought: it might be helpful to flip order of checkout and get involved </text:p>
            </text:list-item>
            <text:list-item>
              <text:p text:style-name="P389">Toby: Open an issue on the repository so the Trainers have a chnace to share their view. The plan for releasing new handbook content that is arranged more clearly around the roles ppl can have in teh community. This pipeline should exist so ppl can know how to get involved.  </text:p>
            </text:list-item>
            <text:list-item>
              <text:p text:style-name="P120">Maneesha: revamping handbook and website for accessibility and easily involved and a consistent way. All the resources will be in a more clear, consistent place  </text:p>
            </text:list-item>
          </text:list>
        </text:list-item>
      </text:list>
      <text:p text:style-name="Text_20_body"><text:line-break/><text:line-break/><text:span text:style-name="Strong_20_Emphasis"><text:span text:style-name="T1">Trainer Meeting, 18 July 2024, UTC 23:00 </text:span></text:span><text:line-break/>See this link for your local time: <text:a xlink:type="simple" xlink:href="https://www.timeanddate.com/worldclock/fixedtime.html?iso=20240718T23&amp;p1=1440" text:style-name="Internet_20_link" text:visited-style-name="Visited_20_Internet_20_Link">https://www.timeanddate.com/worldclock/fixedtime.html?iso=20240718T23&amp;p1=1440</text:a><text:line-break/><text:line-break/>Training discussion (pre and post):</text:p>
      <text:p text:style-name="Text_20_body"><text:line-break/>Others attending:   </text:p>
      <text:list xml:id="list663595894" text:style-name="L132">
        <text:list-item>
          <text:p text:style-name="P390"> Danielle Sieh (she/her/s), The Carpentries </text:p>
        </text:list-item>
        <text:list-item>
          <text:p text:style-name="P390"> Paula Pappalardo (she/her/s), Smithsonian Environmental Research Center </text:p>
        </text:list-item>
        <text:list-item>
          <text:p text:style-name="P121">Jeff Oliver (he/him/his), University of Arizona </text:p>
        </text:list-item>
      </text:list>
      <text:p text:style-name="Text_20_body"><text:line-break/>Apologies</text:p>
      <text:list xml:id="list2647293960" text:style-name="L133">
        <text:list-item>
          <text:p text:style-name="P122">Jon Wheeler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667410793" text:style-name="L134">
        <text:list-item>
          <text:p text:style-name="P391">Introductions </text:p>
          <text:list>
            <text:list-item>
              <text:p text:style-name="P391">Name, pronouns, affiliation, location, favorite section to teach as a Trainer </text:p>
            </text:list-item>
          </text:list>
        </text:list-item>
        <text:list-item>
          <text:p text:style-name="P391">Pre/post discussion </text:p>
          <text:list>
            <text:list-item>
              <text:p text:style-name="P391"><text:soft-page-break/>  </text:p>
            </text:list-item>
            <text:list-item>
              <text:p text:style-name="P391">  </text:p>
            </text:list-item>
            <text:list-item>
              <text:p text:style-name="P391">  </text:p>
            </text:list-item>
          </text:list>
        </text:list-item>
        <text:list-item>
          <text:p text:style-name="P391">Announcements </text:p>
          <text:list>
            <text:list-item>
              <text:p text:style-name="P391">Workshops and Instruction Training Team has added additional sessions to the community Calendar for Creating a Workshop Website. Encourage Trainees to attend if they need additional support. </text:p>
            </text:list-item>
            <text:list-item>
              <text:p text:style-name="P391">Encourage Instructors to attend the Instructor Monthly Meetings. Receive updates as an Instructor and topics that are relevant to all teaching aspects of the workshops  </text:p>
            </text:list-item>
            <text:list-item>
              <text:p text:style-name="P391">Trainer Renewal will be upcoming. Look out for more details </text:p>
            </text:list-item>
            <text:list-item>
              <text:p text:style-name="P391">Instructor Trainer Leadership Update:  </text:p>
            </text:list-item>
            <text:list-item>
              <text:p text:style-name="P391">2024 Q4 Training scheduling will happen in August  - continuing with the same method as Q3 scheduling of offering specific dates </text:p>
              <text:list>
                <text:list-item>
                  <text:p text:style-name="P391">Comments </text:p>
                  <text:list>
                    <text:list-item>
                      <text:p text:style-name="P391">could commit to more if it was broken up more - if it was possible to do multiple sets of half days in a quarter. For example - for a four day training, being able to do two days out of the four </text:p>
                      <text:list>
                        <text:list-item>
                          <text:p text:style-name="P391">One concern with scheduling this way is the ability to build repoir with the trainees </text:p>
                        </text:list-item>
                        <text:list-item>
                          <text:p text:style-name="P391">Another place it may have an affect is for trainer renewal. Would trainers be renewed by the number of trainings particpated in? </text:p>
                        </text:list-item>
                        <text:list-item>
                          <text:p text:style-name="P391">Another suggestion is allowing for the ability to checkmark if you cannot be there for the entire four days.  </text:p>
                        </text:list-item>
                      </text:list>
                    </text:list-item>
                  </text:list>
                </text:list-item>
              </text:list>
            </text:list-item>
            <text:list-item>
              <text:p text:style-name="P391">DC R Ecology Lesson update has happened: <text:a xlink:type="simple" xlink:href="https://carpentries.org/blog/2024/07/dc-r-ecology-lesson-redesign-released/" text:style-name="Internet_20_link" text:visited-style-name="Visited_20_Internet_20_Link">https://carpentries.org/blog/2024/07/dc-r-ecology-lesson-redesign-released/</text:a> </text:p>
              <text:list>
                <text:list-item>
                  <text:p text:style-name="P391">review <text:a xlink:type="simple" xlink:href="https://carpentries.github.io/instructor-training/demo_lessons.html#dc-ecology" text:style-name="Internet_20_link" text:visited-style-name="Visited_20_Internet_20_Link">https://carpentries.github.io/instructor-training/demo_lessons.html#dc-ecology</text:a> for updated guidance to trainees on recommended/eligible episodes for teaching demos </text:p>
                </text:list-item>
                <text:list-item>
                  <text:p text:style-name="P391">added a note next to signup info and emailed trainees who had already signed up for a teaching demo with intention to teach an episode from the previous version of the lesson. Those signups went up to mid-August, so until then trainees are permitted to use episodes from previous or new version of the lesson. (A copy of the preious version of the lesson is being hosted at: <text:a xlink:type="simple" xlink:href="https://tobyhodges.github.io/R-ecology-lesson-previous/" text:style-name="Internet_20_link" text:visited-style-name="Visited_20_Internet_20_Link">https://tobyhodges.github.io/R-ecology-lesson-previous/</text:a>) </text:p>
                </text:list-item>
              </text:list>
            </text:list-item>
          </text:list>
        </text:list-item>
        <text:list-item>
          <text:p text:style-name="P391">Topic of the month </text:p>
          <text:list>
            <text:list-item>
              <text:p text:style-name="P391">What sections of the curriculum do you skip when running out of time?  </text:p>
              <text:list>
                <text:list-item>
                  <text:p text:style-name="P391">Background: When trainees miss parts of the training, they schedule time to meet with Sher! When meeting it's hard to know what the trainee has learned or not learned because things often are skipped. Considering having a designated list for if a section needs to be skipped, what it should be.  </text:p>
                  <text:list>
                    <text:list-item>
                      <text:p text:style-name="P391">Are revamping the Welcome Session to cover things that are commonly skipped </text:p>
                    </text:list-item>
                  </text:list>
                </text:list-item>
                <text:list-item>
                  <text:p text:style-name="P391">Website preparation is the main one </text:p>
                </text:list-item>
                <text:list-item>
                  <text:p text:style-name="P391">There are smaller things too, if there are things that the Instructor training curriculum has a lot of information, might dial back on the details to afford for more conversation. Very ad-hock, so difficult to make recommendations on exactly where that would be </text:p>
                </text:list-item>
                <text:list-item>
                  <text:p text:style-name="P391">Try to move away from talking at the trainees and more into the active parts. People love breakout rooms.  </text:p>
                </text:list-item>
                <text:list-item>
                  <text:p text:style-name="P123">It would be great if there was more formative assessment in the first 4-hour block </text:p>
                </text:list-item>
              </text:list>
            </text:list-item>
          </text:list>
        </text:list-item>
      </text:list>
      <text:p text:style-name="Text_20_body"><text:line-break/><text:line-break/><text:line-break/><text:line-break/><text:span text:style-name="Strong_20_Emphasis">Announcements for next meeting (anyone can post here!):</text:span><text:line-break/>Question - could you record the special guest presentation and Q&amp;A please? I've got a clash but would really value watching a recording!<text:line-break/>Question - could an internal calendar for instructor training be published, featuring names of trainers? This could be a huge help to regional coordinators promoting the event and helping with member seat allocation.+1<text:line-break/><text:span text:style-name="Strong_20_Emphasis"><text:span text:style-name="T1">Trainer Meeting, 20 June 2024, UTC 14:00 </text:span></text:span><text:line-break/>See this link for your local time:<text:a xlink:type="simple" xlink:href="https://www.timeanddate.com/worldclock/fixedtime.html?iso=20240620T14&amp;p1=1440" text:style-name="Internet_20_link" text:visited-style-name="Visited_20_Internet_20_Link">https://www.timeanddate.com/worldclock/fixedtime.html?iso=20240620T14&amp;p1=1440</text:a> <text:line-break/><text:line-break/>Training discussion (pre and post):</text:p>
      <text:p text:style-name="Text_20_body"><text:line-break/>Others attending:   </text:p>
      <text:list xml:id="list1186368191" text:style-name="L136">
        <text:list-item>
          <text:p text:style-name="P392">Angelique Trusler, The Carpentries </text:p>
        </text:list-item>
        <text:list-item>
          <text:p text:style-name="P392">Christian Knüpfer, Competence Center Digital Research, University Jena, Germany </text:p>
        </text:list-item>
        <text:list-item>
          <text:p text:style-name="P392">Toby Hodges, The Carpentries </text:p>
        </text:list-item>
        <text:list-item>
          <text:p text:style-name="P392"><text:soft-page-break/>Angela Li, Princeton University, NJ </text:p>
        </text:list-item>
        <text:list-item>
          <text:p text:style-name="P392">Jennifer Stubbs, she/her, LC, instructor/maintain LC-OpenRefine Bradley University, IL-USA </text:p>
        </text:list-item>
        <text:list-item>
          <text:p text:style-name="P124">Maneesha Sane, The Carpentries  </text:p>
        </text:list-item>
      </text:list>
      <text:p text:style-name="Text_20_body"><text:line-break/>Apologies: Aleks Nenadic (travelling)<text:line-break/><text:line-break/>Notetaker: <text:line-break/><text:line-break/><text:span text:style-name="Strong_20_Emphasis">Agenda</text:span>:</text:p>
      <text:list xml:id="list3799245673" text:style-name="L137">
        <text:list-item>
          <text:p text:style-name="P393">Introductions </text:p>
          <text:list>
            <text:list-item>
              <text:p text:style-name="P393">Name, pronouns, affiliation, location, memoralbe moment as a Trainer  </text:p>
            </text:list-item>
          </text:list>
        </text:list-item>
        <text:list-item>
          <text:p text:style-name="P393">Pre/post discussion </text:p>
          <text:list>
            <text:list-item>
              <text:p text:style-name="P393"> Slides </text:p>
              <text:list>
                <text:list-item>
                  <text:p text:style-name="P393">Code of Conduct </text:p>
                </text:list-item>
                <text:list-item>
                  <text:p text:style-name="P393">Conceptual framework of where you are going  </text:p>
                  <text:list>
                    <text:list-item>
                      <text:p text:style-name="P393">licensing concerns (who owns, shares, can edit/revise a copy)  </text:p>
                    </text:list-item>
                    <text:list-item>
                      <text:p text:style-name="P393">where to host (versioning, hahaha) </text:p>
                    </text:list-item>
                  </text:list>
                </text:list-item>
                <text:list-item>
                  <text:p text:style-name="P125">Day 1 material when heavy lecture w/o live coding or group work  (Trainer or workshops in general?) </text:p>
                </text:list-item>
              </text:list>
            </text:list-item>
          </text:list>
        </text:list-item>
      </text:list>
      <text:p text:style-name="Text_20_body"/>
      <text:list xml:id="list1489711321" text:style-name="L138">
        <text:list-item>
          <text:p text:style-name="P394">Announcements </text:p>
          <text:list>
            <text:list-item>
              <text:p text:style-name="P394"><text:span text:style-name="Strong_20_Emphasis">Final Coffee with the Carpentries Executive Director</text:span> </text:p>
              <text:list>
                <text:list-item>
                  <text:p text:style-name="P394">Thursday, 27 June at 18:00 UTC  </text:p>
                </text:list-item>
                <text:list-item>
                  <text:p text:style-name="P394">Find the event on The Carpentries Community Calendar: <text:a xlink:type="simple" xlink:href="https://carpentries.org/community/#community-events" text:style-name="Internet_20_link" text:visited-style-name="Visited_20_Internet_20_Link">https://carpentries.org/community/#community-events</text:a> </text:p>
                </text:list-item>
                <text:list-item>
                  <text:p text:style-name="P394">Sign up on the Etherpad to attend: <text:a xlink:type="simple" xlink:href="https://www.google.com/url?q=https://pad.carpentries.org/community-sessions-2024&amp;sa=D&amp;source=calendar&amp;ust=1717612515134209&amp;usg=AOvVaw0l-OjLuKhJUOydra194QSn" text:style-name="Internet_20_link" text:visited-style-name="Visited_20_Internet_20_Link">https://www.google.com/url?q=https://pad.carpentries.org/community-sessions-2024&amp;sa=D&amp;source=calendar&amp;ust=1717612515134209&amp;usg=AOvVaw0l-OjLuKhJUOydra194QSn</text:a> </text:p>
                </text:list-item>
              </text:list>
            </text:list-item>
            <text:list-item>
              <text:p text:style-name="P394"><text:span text:style-name="Strong_20_Emphasis">Updates from the Curriculum Team</text:span> </text:p>
              <text:list>
                <text:list-item>
                  <text:p text:style-name="P394">To all Instructors teaching Data Carpentry Ecology workshops: please read the blog post announcing the scheduled adoption of a fully-redesigned version of the R Ecology lesson  </text:p>
                  <text:list>
                    <text:list-item>
                      <text:list>
                        <text:list-item>
                          <text:p text:style-name="P394"><text:a xlink:type="simple" xlink:href="https://carpentries.org/blog/2024/03/dc-r-ecology-adoption/" text:style-name="Internet_20_link" text:visited-style-name="Visited_20_Internet_20_Link">https://carpentries.org/blog/2024/03/dc-r-ecology-adoption/</text:a> </text:p>
                        </text:list-item>
                      </text:list>
                    </text:list-item>
                    <text:list-item>
                      <text:p text:style-name="P394">The current version of the lesson will be replaced on 8 July 2024.  </text:p>
                    </text:list-item>
                    <text:list-item>
                      <text:p text:style-name="P394">The new version has received excellent feedback from the Instructors who have taught it so far, and we recommend that you try using it even if you are planning to teach the curriculum before that date. </text:p>
                    </text:list-item>
                  </text:list>
                </text:list-item>
              </text:list>
            </text:list-item>
            <text:list-item>
              <text:p text:style-name="P394">Training calendar for next quarter published, with new scheduling format (providing dates and having Instructors sign up) - 11 total events scheduled </text:p>
            </text:list-item>
          </text:list>
        </text:list-item>
        <text:list-item>
          <text:p text:style-name="P394">Topic of the month </text:p>
          <text:list>
            <text:list-item>
              <text:p text:style-name="P394">Special Guest - Instructor Jennifer Stubbs - The value of slow introductory basics </text:p>
              <text:list>
                <text:list-item>
                  <text:p text:style-name="P394">Questions: </text:p>
                </text:list-item>
                <text:list-item>
                  <text:p text:style-name="P394">Comfort level with going slow?  Discomfoft with 10 seconds of silence when taking a temperature check? </text:p>
                  <text:list>
                    <text:list-item>
                      <text:p text:style-name="P394">Not the absolute slowest need, but balance </text:p>
                    </text:list-item>
                    <text:list-item>
                      <text:p text:style-name="P394"><text:soft-page-break/>Speed = "competence" </text:p>
                    </text:list-item>
                  </text:list>
                </text:list-item>
                <text:list-item>
                  <text:p text:style-name="P394">How are you Adjusting to online workshop: screen navigation, real estate managment of one screen (wth smartphone), so many chat options and the screen is stolen when the instructor shares screen </text:p>
                </text:list-item>
                <text:list-item>
                  <text:p text:style-name="P394">How to activate the early episodes via slides, heavy with lecture? </text:p>
                  <text:list>
                    <text:list-item>
                      <text:p text:style-name="P394"><text:a xlink:type="simple" xlink:href="https://carpentries-incubator.github.io/foundational-computer-skills/" text:style-name="Internet_20_link" text:visited-style-name="Visited_20_Internet_20_Link">https://carpentries-incubator.github.io/foundational-computer-skills/</text:a> </text:p>
                    </text:list-item>
                    <text:list-item>
                      <text:p text:style-name="P394"><text:a xlink:type="simple" xlink:href="https://github.com/LibraryCarpentry/lc-computational-thinking" text:style-name="Internet_20_link" text:visited-style-name="Visited_20_Internet_20_Link">https://github.com/LibraryCarpentry/lc-computational-thinking</text:a> </text:p>
                    </text:list-item>
                    <text:list-item>
                      <text:p text:style-name="P394">Is this a Curriculum committee project or a publicity project to integrate computational thinking in?  Or introduction to hosts hiring a workshop. </text:p>
                    </text:list-item>
                  </text:list>
                </text:list-item>
                <text:list-item>
                  <text:p text:style-name="P394">Maybe a game about shell: Folder structure through fridge metaphor (drawers, produce inside). </text:p>
                </text:list-item>
              </text:list>
            </text:list-item>
            <text:list-item>
              <text:p text:style-name="P126">Poll:  </text:p>
            </text:list-item>
          </text:list>
        </text:list-item>
      </text:list>
      <text:p text:style-name="Text_20_body"><text:line-break/><text:line-break/><text:span text:style-name="Strong_20_Emphasis"><text:span text:style-name="T1">Trainer Meeting 20 June 2024, UTC 23:00</text:span></text:span><text:line-break/>See this link for your local time: <text:a xlink:type="simple" xlink:href="https://www.timeanddate.com/worldclock/fixedtime.html?iso=20240620T23&amp;p1=1440" text:style-name="Internet_20_link" text:visited-style-name="Visited_20_Internet_20_Link">https://www.timeanddate.com/worldclock/fixedtime.html?iso=20240620T23&amp;p1=1440</text:a><text:line-break/><text:line-break/>Training discussion (pre and post):</text:p>
      <text:p text:style-name="Text_20_body"><text:line-break/>Others attending:   </text:p>
      <text:list xml:id="list2508272299" text:style-name="L140">
        <text:list-item>
          <text:p text:style-name="P395">  </text:p>
        </text:list-item>
        <text:list-item>
          <text:p text:style-name="P395">Murray Cadzow (he/him), University of Otago, NZ </text:p>
        </text:list-item>
        <text:list-item>
          <text:p text:style-name="P395">Jon Wheeler (he/him), University of New Mexico </text:p>
        </text:list-item>
        <text:list-item>
          <text:p text:style-name="P395">Paula Pappalardo (she/her), Smithsonian Environmental Research Center, USA </text:p>
        </text:list-item>
        <text:list-item>
          <text:p text:style-name="P395">Jake Szamosi, McMaster University, Canada </text:p>
        </text:list-item>
        <text:list-item>
          <text:p text:style-name="P395">Jennifer Stubbs, she/her, Bradley University, IL-USA </text:p>
        </text:list-item>
        <text:list-item>
          <text:p text:style-name="P127">Paola Corrales, she/her </text:p>
        </text:list-item>
      </text:list>
      <text:p text:style-name="Text_20_body"><text:line-break/>Reminder to host: claim 'host' role in Zoom room and enable waiting room if desired<text:line-break/><text:line-break/>Notetaker: <text:line-break/>Apologies: Liz Stokes (training)<text:line-break/><text:span text:style-name="Strong_20_Emphasis">Agenda</text:span>:</text:p>
      <text:list xml:id="list189445436" text:style-name="L141">
        <text:list-item>
          <text:p text:style-name="P396">Introductions </text:p>
          <text:list>
            <text:list-item>
              <text:p text:style-name="P396">Name, pronouns, affiliation, location, memoralbe moment as a Trainer  </text:p>
            </text:list-item>
          </text:list>
        </text:list-item>
        <text:list-item>
          <text:p text:style-name="P396">Pre/post discussion </text:p>
          <text:list>
            <text:list-item>
              <text:p text:style-name="P396"> Sher co taught with Erin. Different approach to slides, interesting feedback from the students who appreciated having slides. Very helpful to have the slides as a guide, but also great for learners to have the visual aid. Also provides something else to look at on the first day of a four day training. </text:p>
              <text:list>
                <text:list-item>
                  <text:p text:style-name="P396">Paula: Slides can support engagement, can be fun and lighten things up </text:p>
                </text:list-item>
                <text:list-item>
                  <text:p text:style-name="P396">Jake: Started using slides a few trainings ago. Not all available slide sets are current with the curriculum. Good to have the visual, but hard to know which is the most current version. </text:p>
                </text:list-item>
                <text:list-item>
                  <text:p text:style-name="P396">Jon: Slides can create a focal point for learners, reduce cognitive load. </text:p>
                </text:list-item>
                <text:list-item>
                  <text:p text:style-name="P396">Murray: Use slides often, something for people to look at during the talk-heavy parts. People can read while instructors are explaining things. </text:p>
                </text:list-item>
                <text:list-item>
                  <text:p text:style-name="P396">Pao: Is there research into pros/cons of slides but people need them and may expect them. People need to see something. But it can be nice to keep the focus on the conversation. Would be interesting to learn of research or what is best for learning. </text:p>
                </text:list-item>
                <text:list-item>
                  <text:p text:style-name="P396">Sher: Some learners will like slides, some won't. We can be flexible. </text:p>
                </text:list-item>
                <text:list-item>
                  <text:p text:style-name="P396">Murray: Managing slides in terms of switching screens and modes can be distracting. Good to be mindful of how we manage learners' screens. </text:p>
                </text:list-item>
              </text:list>
            </text:list-item>
            <text:list-item>
              <text:p text:style-name="P396"> Links shared in chat:  <text:a xlink:type="simple" xlink:href="https://drive.google.com/drive/folders/1Zz0DFqHjLsJuS-4iRUw5IKa_dK1OU-ks?usp=sharing" text:style-name="Internet_20_link" text:visited-style-name="Visited_20_Internet_20_Link">https://drive.google.com/drive/folders/1Zz0DFqHjLsJuS-4iRUw5IKa_dK1OU-ks?usp=sharing</text:a> by Jake </text:p>
              <text:list>
                <text:list-item>
                  <text:p text:style-name="P396"><text:soft-page-break/><text:a xlink:type="simple" xlink:href="https://drive.google.com/drive/folders/10ncHtw4ZtNZD0ozW0rG5C-Q4yFetRY1t?usp=drive_link" text:style-name="Internet_20_link" text:visited-style-name="Visited_20_Internet_20_Link">https://drive.google.com/drive/folders/10ncHtw4ZtNZD0ozW0rG5C-Q4yFetRY1t?usp=drive_link</text:a> by Murray </text:p>
                </text:list-item>
              </text:list>
            </text:list-item>
          </text:list>
        </text:list-item>
        <text:list-item>
          <text:p text:style-name="P396">Announcements </text:p>
          <text:list>
            <text:list-item>
              <text:p text:style-name="P396"><text:span text:style-name="Strong_20_Emphasis">Final Coffee with the Carpentries Executive Director</text:span> </text:p>
              <text:list>
                <text:list-item>
                  <text:p text:style-name="P396">Thursday, 27 June at 18:00 UTC  </text:p>
                </text:list-item>
                <text:list-item>
                  <text:p text:style-name="P396">Find the event on The Carpentries Community Calendar: <text:a xlink:type="simple" xlink:href="https://carpentries.org/community/#community-events" text:style-name="Internet_20_link" text:visited-style-name="Visited_20_Internet_20_Link">https://carpentries.org/community/#community-events</text:a> </text:p>
                </text:list-item>
                <text:list-item>
                  <text:p text:style-name="P396">Sign up on the Etherpad to attend: <text:a xlink:type="simple" xlink:href="https://www.google.com/url?q=https://pad.carpentries.org/community-sessions-2024&amp;sa=D&amp;source=calendar&amp;ust=1717612515134209&amp;usg=AOvVaw0l-OjLuKhJUOydra194QSn" text:style-name="Internet_20_link" text:visited-style-name="Visited_20_Internet_20_Link">https://www.google.com/url?q=https://pad.carpentries.org/community-sessions-2024&amp;sa=D&amp;source=calendar&amp;ust=1717612515134209&amp;usg=AOvVaw0l-OjLuKhJUOydra194QSn</text:a> </text:p>
                </text:list-item>
              </text:list>
            </text:list-item>
            <text:list-item>
              <text:p text:style-name="P396"><text:span text:style-name="Strong_20_Emphasis">Updates from the Curriculum Team</text:span> </text:p>
              <text:list>
                <text:list-item>
                  <text:p text:style-name="P396">To all Instructors teaching Data Carpentry Ecology workshops: please read the blog post announcing the scheduled adoption of a fully-redesigned version of the R Ecology lesson  </text:p>
                  <text:list>
                    <text:list-item>
                      <text:list>
                        <text:list-item>
                          <text:p text:style-name="P396"><text:a xlink:type="simple" xlink:href="https://carpentries.org/blog/2024/03/dc-r-ecology-adoption/" text:style-name="Internet_20_link" text:visited-style-name="Visited_20_Internet_20_Link">https://carpentries.org/blog/2024/03/dc-r-ecology-adoption/</text:a> </text:p>
                        </text:list-item>
                      </text:list>
                    </text:list-item>
                    <text:list-item>
                      <text:p text:style-name="P396">The current version of the lesson will be replaced on 8 July 2024.  </text:p>
                    </text:list-item>
                    <text:list-item>
                      <text:p text:style-name="P396">The new version has received excellent feedback from the Instructors who have taught it so far, and we recommend that you try using it even if you are planning to teach the curriculum before that date. </text:p>
                    </text:list-item>
                  </text:list>
                </text:list-item>
                <text:list-item>
                  <text:p text:style-name="P396">Update from the Trainers Leadership Committee (Liz Stokes) </text:p>
                  <text:list>
                    <text:list-item>
                      <text:p text:style-name="P128">Apologies for the radio silence, we've been getting our heads around processes and expectations. Like many open source, volunteer projects, we have been given a list of excellent ideas with enthusiasitc backing from past committees, but actual progress has been slow. While we clear the backlog, 2 priorities have been identified: </text:p>
                    </text:list-item>
                  </text:list>
                </text:list-item>
              </text:list>
            </text:list-item>
          </text:list>
        </text:list-item>
      </text:list>
      <text:list xml:id="list3440911323" text:style-name="L142">
        <text:list-item>
          <text:list>
            <text:list-item>
              <text:list>
                <text:list-item>
                  <text:list>
                    <text:list-item>
                      <text:list>
                        <text:list-item>
                          <text:p text:style-name="P397">1. A guide for running Trainer meetings - to increase transparency and invite participation in trainer meetings from the trainer community. More details: <text:a xlink:type="simple" xlink:href="https://github.com/carpentries/trainers/issues/201" text:style-name="Internet_20_link" text:visited-style-name="Visited_20_Internet_20_Link">https://github.com/carpentries/trainers/issues/201</text:a>  </text:p>
                        </text:list-item>
                        <text:list-item>
                          <text:p text:style-name="P129">2. Supporting automation of trainer status renewal - where we develop a rubric to guide edge cases which would normally be discussed with the Director of Workshops and Training. <text:a xlink:type="simple" xlink:href="https://github.com/carpentries/trainers/issues/261" text:style-name="Internet_20_link" text:visited-style-name="Visited_20_Internet_20_Link">https://github.com/carpentries/trainers/issues/261</text:a> </text:p>
                        </text:list-item>
                      </text:list>
                    </text:list-item>
                  </text:list>
                </text:list-item>
              </text:list>
            </text:list-item>
          </text:list>
        </text:list-item>
      </text:list>
      <text:list xml:id="list4237114033" text:style-name="L143">
        <text:list-item>
          <text:list>
            <text:list-item>
              <text:list>
                <text:list-item>
                  <text:list>
                    <text:list-item>
                      <text:p text:style-name="P130">Scheduled 11 instructor training events for Q3 - thank you everyone for your participation. Hope that the new process was useful for everyone, we will try it again for Q4. </text:p>
                    </text:list-item>
                  </text:list>
                </text:list-item>
              </text:list>
            </text:list-item>
          </text:list>
        </text:list-item>
      </text:list>
      <text:list xml:id="list4096539862" text:style-name="L145">
        <text:list-item>
          <text:p text:style-name="P398">Topic of the month </text:p>
          <text:list>
            <text:list-item>
              <text:p text:style-name="P398">Special Guest - Instructor Jennifer Stubbs - The value of slow introductory basics </text:p>
            </text:list-item>
            <text:list-item>
              <text:p text:style-name="P398">article referenced:  <text:a xlink:type="simple" xlink:href="https://www.theverge.com/22684730/students-file-folder-directory-structure-education-gen-z" text:style-name="Internet_20_link" text:visited-style-name="Visited_20_Internet_20_Link">https://www.theverge.com/22684730/students-file-folder-directory-structure-education-gen-z</text:a> </text:p>
            </text:list-item>
            <text:list-item>
              <text:p text:style-name="P398">Questions: </text:p>
              <text:list>
                <text:list-item>
                  <text:p text:style-name="P398">Comfort level with going slow?  Discomfoft with 10 seconds of silence when taking a temperature check? </text:p>
                </text:list-item>
                <text:list-item>
                  <text:p text:style-name="P398">How are you Adjusting to online workshop: screen navigation, real estate managment of one screen (wth smartphone), so many chat options and the screen is stolen when the instructor shares screen </text:p>
                </text:list-item>
                <text:list-item>
                  <text:p text:style-name="P398">How to activate the early episodes via slides, heavy with lecture? </text:p>
                  <text:list>
                    <text:list-item>
                      <text:p text:style-name="P398"><text:a xlink:type="simple" xlink:href="https://github.com/LibraryCarpentry/lc-computational-thinking" text:style-name="Internet_20_link" text:visited-style-name="Visited_20_Internet_20_Link">https://github.com/LibraryCarpentry/lc-computational-thinking</text:a> </text:p>
                    </text:list-item>
                  </text:list>
                </text:list-item>
                <text:list-item>
                  <text:p text:style-name="P131">Maybe a game about shell: Folder structure through fridge metaphor (drawers, produce inside). Found a near option:  <text:a xlink:type="simple" xlink:href="https://medium.com/applab/app-lab-programming-lab-1-5f5459709c72" text:style-name="Internet_20_link" text:visited-style-name="Visited_20_Internet_20_Link">https://medium.com/applab/app-lab-programming-lab-1-5f5459709c72</text:a> </text:p>
                </text:list-item>
              </text:list>
            </text:list-item>
          </text:list>
        </text:list-item>
      </text:list>
      <text:p text:style-name="Text_20_body">Responses:</text:p>
      <text:list xml:id="list673872839" text:style-name="L146">
        <text:list-item>
          <text:p text:style-name="P399">long pause strategy from 7th grade: 8-10 seconds I don't mind waiting to relieve the tension and welcome the time to reflect rather than immediacy. </text:p>
        </text:list-item>
        <text:list-item>
          <text:p text:style-name="P399">Wait out the length of silence: explore the discomfort together </text:p>
        </text:list-item>
        <text:list-item>
          <text:p text:style-name="P399">RegEx is rather advanced; risky to assume of novices. </text:p>
        </text:list-item>
        <text:list-item>
          <text:p text:style-name="P399">strategic pause: use them to moderate pace of workshop.  Space-time for cognitive load to catch up.  No need to rush to new content because feedback of accumulating knowledge. </text:p>
        </text:list-item>
        <text:list-item>
          <text:p text:style-name="P399"><text:soft-page-break/>need introduction to your hard drive and folder hierarchies: What IS a file?  What IS a folder? And this affects R or Python </text:p>
        </text:list-item>
        <text:list-item>
          <text:p text:style-name="P399">How to approach new noviceness level </text:p>
        </text:list-item>
        <text:list-item>
          <text:p text:style-name="P399">How to welcome with cake to motivate to eat their broccoli (show case the visualizations and power-use in order to motivate attention and engagement through computational foundations). </text:p>
        </text:list-item>
        <text:list-item>
          <text:p text:style-name="P399">Encourage more experienced instructors to lead first sessions bring confidence to slow down while keeping students motivated.  Have seen brand-new instructors rush through content ineffectively, so encourage first workshop to lead later sections, not day 1, part 1. </text:p>
        </text:list-item>
        <text:list-item>
          <text:p text:style-name="P132">Power dynamics and business perspective of host-request and Carpentry pedagogy/model </text:p>
        </text:list-item>
      </text:list>
      <text:p text:style-name="Text_20_body"><text:line-break/><text:span text:style-name="Strong_20_Emphasis"><text:span text:style-name="T1">Trainer Meeting, 2 May 2024, UTC 14:00 </text:span></text:span><text:line-break/>See this link for your local time: <text:a xlink:type="simple" xlink:href="https://www.timeanddate.com/worldclock/fixedtime.html?iso=20240502T14&amp;p1=1440" text:style-name="Internet_20_link" text:visited-style-name="Visited_20_Internet_20_Link">https://www.timeanddate.com/worldclock/fixedtime.html?iso=20240502T14&amp;p1=1440</text:a><text:line-break/><text:line-break/>Training discussion (pre and post):</text:p>
      <text:list xml:id="list1056594556" text:style-name="L147">
        <text:list-item>
          <text:p text:style-name="P400">Sher (pre) </text:p>
          <text:list>
            <text:list-item>
              <text:p text:style-name="P133">When teaching 4 day trainings, how do you generally divide the curriculum?  </text:p>
            </text:list-item>
          </text:list>
        </text:list-item>
      </text:list>
      <text:p text:style-name="Text_20_body"><text:line-break/>Others attending:   </text:p>
      <text:list xml:id="list1100323227" text:style-name="L148">
        <text:list-item>
          <text:p text:style-name="P401"> Angelique Trusler  </text:p>
        </text:list-item>
        <text:list-item>
          <text:p text:style-name="P401"> Margareth Gfrerer </text:p>
        </text:list-item>
        <text:list-item>
          <text:p text:style-name="P401">Nathaniel Porter </text:p>
        </text:list-item>
        <text:list-item>
          <text:p text:style-name="P401">Toby Hodges </text:p>
        </text:list-item>
        <text:list-item>
          <text:p text:style-name="P401">Danielle Sieh </text:p>
        </text:list-item>
        <text:list-item>
          <text:p text:style-name="P401">Fredo Erxleben </text:p>
        </text:list-item>
        <text:list-item>
          <text:p text:style-name="P401">Jordan Pedersen (she/her) </text:p>
        </text:list-item>
        <text:list-item>
          <text:p text:style-name="P401">Sarah Stevens (she/her/hers) </text:p>
        </text:list-item>
        <text:list-item>
          <text:p text:style-name="P401">Sarah Brown </text:p>
        </text:list-item>
        <text:list-item>
          <text:p text:style-name="P401">Maneesha Sane  </text:p>
        </text:list-item>
        <text:list-item>
          <text:p text:style-name="P134">Annajiat Alim Rasel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1685515323" text:style-name="L149">
        <text:list-item>
          <text:p text:style-name="P402">Introductions </text:p>
          <text:list>
            <text:list-item>
              <text:p text:style-name="P402">Name / Pronoun / Affilation / Location / next trip you will be taking  </text:p>
            </text:list-item>
          </text:list>
        </text:list-item>
        <text:list-item>
          <text:p text:style-name="P402">Pre/post discussion </text:p>
          <text:list>
            <text:list-item>
              <text:p text:style-name="P402">Sher! </text:p>
              <text:list>
                <text:list-item>
                  <text:p text:style-name="P402">Jordan and Sher! will teach next week, have not taught a four-day format IT and would like tips </text:p>
                </text:list-item>
                <text:list-item>
                  <text:p text:style-name="P402">Fredo: be prepared for your voice to need a rest. Switch between Trainers between days or within days, but not too often as it confuses trainees. (Unless you have lots of practice teaching together already.) Make sure you plan enough breaks for yourself. Take opportunities to switch between standing and sitting. </text:p>
                </text:list-item>
                <text:list-item>
                  <text:p text:style-name="P402">Aim for 30 mins of break after each 90 mins of teaching. </text:p>
                </text:list-item>
                <text:list-item>
                  <text:p text:style-name="P402">Angelique: 4 half days, 10min break for every 50 min taught, comfort break, stretching get the juices flowing. Also prepare learners for the homework. Set expectations.  </text:p>
                </text:list-item>
                <text:list-item>
                  <text:p text:style-name="P402">Margareth: use flipped classrooms and Bloom's Taxonomy to keep things interactive as much as possible. </text:p>
                </text:list-item>
                <text:list-item>
                  <text:p text:style-name="P402"><text:soft-page-break/>Toby: familiarise yourself with the whole curriculum before teaching, so that you do not forget what was already covered and spend too much time teaching something that was already covered. </text:p>
                  <text:list>
                    <text:list-item>
                      <text:p text:style-name="P402">Nathaniel: reading ahead lets you also be more careful about redirecting questions with “that’s a great question - we’ll talk more about it in 2 episodes” etc </text:p>
                    </text:list-item>
                  </text:list>
                </text:list-item>
                <text:list-item>
                  <text:p text:style-name="P402">Jordan: longer breaks probably needed for online trainings because of screen fatigue. Try to encourage people to keep their video feed on at least half of the time. </text:p>
                </text:list-item>
                <text:list-item>
                  <text:p text:style-name="P402">Fredo: we have used gather.town to mimic on some level how things work in a realworld environment. (e.g. they have to move a small avatar to a breakout room in the gather.town environment to join a breakout room. Some people have strong negative reactions to it but others have had a lot of fun. </text:p>
                </text:list-item>
                <text:list-item>
                  <text:p text:style-name="P402">SarahB: Gathertown at least used to have significant barriers for screen readers (I personally really enjoyed events using it but it is not inclusive) </text:p>
                </text:list-item>
                <text:list-item>
                  <text:p text:style-name="P402">SarahB: I monitor engagement va the etherpad. and remind people to use the breaks for a break, not to check email etc. </text:p>
                </text:list-item>
                <text:list-item>
                  <text:p text:style-name="P402">Margareth: it can be the first time that many trainees to work with digital tools such as  Zumpad (<text:a xlink:type="simple" xlink:href="https://zumpad.zum.de/" text:style-name="Internet_20_link" text:visited-style-name="Visited_20_Internet_20_Link">https://zumpad.zum.de/</text:a> = similar to etherpad), ideaboardz (<text:a xlink:type="simple" xlink:href="https://ideaboardz.com/" text:style-name="Internet_20_link" text:visited-style-name="Visited_20_Internet_20_Link">https://ideaboardz.com/</text:a>), x-mind (x-mind.net), Miro (miro.com) ... This is also used to make the training more interactive. </text:p>
                </text:list-item>
              </text:list>
            </text:list-item>
          </text:list>
        </text:list-item>
        <text:list-item>
          <text:p text:style-name="P402">Announcements </text:p>
          <text:list>
            <text:list-item>
              <text:p text:style-name="P402">Trainer Training Applications will be opening on May 29. If you know of persons interested, be sure to tell then to apply  </text:p>
            </text:list-item>
            <text:list-item>
              <text:p text:style-name="P402">Q3 Training calendar  </text:p>
              <text:list>
                <text:list-item>
                  <text:p text:style-name="P402">Planning to publish this next week. Please fill out the form even if you are not available to teach. The Instructor Training team will present a list of dates this time, and ask you to tell us which events you would be available for, instead of asking for your general availability as has been done in the past. Please give us feedback on whether this is working better for you or not. </text:p>
                </text:list-item>
              </text:list>
            </text:list-item>
          </text:list>
        </text:list-item>
        <text:list-item>
          <text:p text:style-name="P402">Topic of the month </text:p>
          <text:list>
            <text:list-item>
              <text:p text:style-name="P402">How much time is needed for demo prep? From the Trainers side. Is there more the Core Team and Trainers could do to support trainees to prepare for their demos. </text:p>
              <text:list>
                <text:list-item>
                  <text:p text:style-name="P402">SarahS: minimal prep, to use opportunity to practice my improvisation skills. Send a reminder email 2 working days before, bcc-ing anyone on the wait list. Immediately before, I check the etherpad and assign a teaching order.  </text:p>
                </text:list-item>
                <text:list-item>
                  <text:p text:style-name="P402">Jordan: not doing a lot of prep either. I send that reminder email a week before. Add a note to the etherpad that this information email has been sent already and to email me directly if they want to join. One person has turned up </text:p>
                </text:list-item>
                <text:list-item>
                  <text:p text:style-name="P402">Toby: same as above, but I also use this template to prepare a document for notetaking <text:a xlink:type="simple" xlink:href="https://pad.carpentries.org/tobyhodges-teaching-demo-template" text:style-name="Internet_20_link" text:visited-style-name="Visited_20_Internet_20_Link">https://pad.carpentries.org/tobyhodges-teaching-demo-template</text:a> </text:p>
                </text:list-item>
                <text:list-item>
                  <text:p text:style-name="P402">Nathaniel: sometimes somebody will choose a lesson outside my expertise. In those cases, I take some time to familiarise myself with the content. </text:p>
                </text:list-item>
                <text:list-item>
                  <text:p text:style-name="P402">SarahB: open a tab with each starting point, arranged in order that trainees will be teaching </text:p>
                </text:list-item>
                <text:list-item>
                  <text:p text:style-name="P402">Sher!: what are you evaluating, where you are not familiar with the lesson content? </text:p>
                </text:list-item>
                <text:list-item>
                  <text:p text:style-name="P402">SarahS: looking at teaching skills, more performance than content. how fast are they speaking, how fast are they typing, adding examples from their own experience, etc? But I am quite familiar with all of the curriculum. </text:p>
                </text:list-item>
                <text:list-item>
                  <text:p text:style-name="P402">SarahB: very similar, except that I am making sure that they are following the curriculum. I read along with the lesson as they are teaching. </text:p>
                </text:list-item>
                <text:list-item>
                  <text:p text:style-name="P402">Maneesha: I have asked people to repeat when they have focused completely on content -- cramming in as many concepts as possible in the five minutes. </text:p>
                </text:list-item>
                <text:list-item>
                  <text:p text:style-name="P402">Fredo: I look more at teaching skills. Re: registration system, I am most familiar with Indico. I like a content management system for this kind of registration. </text:p>
                </text:list-item>
                <text:list-item>
                  <text:p text:style-name="P402">Maneesha: Technology Team is working on new event management systems. Hoping to have something ready to go in the next 12 months. </text:p>
                </text:list-item>
              </text:list>
            </text:list-item>
            <text:list-item>
              <text:p text:style-name="P402">What could Trainers and Core Team be doing to improve teaching demo logistics etc? Already mentioned new system for handling events, registrations, etc. Also working on automated email with info about checkout after attending Instructor Training. Anything else? </text:p>
            </text:list-item>
          </text:list>
        </text:list-item>
        <text:list-item>
          <text:p text:style-name="P402">AOB </text:p>
          <text:list>
            <text:list-item>
              <text:p text:style-name="P402">Fredo: conflicting/orthoginal interests of Carpentries and Helmholtz Association. set up self-organised IT event, but have very few signups so far. Were hoping to fill with more people without seat codes who can join the training without certification. But understand that The Carpentries does not want people attending without a code. </text:p>
            </text:list-item>
            <text:list-item>
              <text:p text:style-name="P402">Sher!: have had member organisations teaching self-organised IT events open to public but using seats from membership. Have stopped offering open training seats. </text:p>
            </text:list-item>
            <text:list-item>
              <text:p text:style-name="P402">Margareth: Likely to be a problem for trainings in Ethiopia as well, as we had been offering training for free to trainees from universities.  </text:p>
            </text:list-item>
            <text:list-item>
              <text:p text:style-name="P402">Sarah S: could an organization donate seats to others if they have seats that they will not use? </text:p>
            </text:list-item>
            <text:list-item>
              <text:p text:style-name="P135"><text:soft-page-break/>Fredo: Need more time in advance to give people time to make room in their calendar to join the trainings. Should have retained the seats for training and used them. Organisational procedures can create a lot of effort if you do them wrong. If we help people do the procedures correctly it will help. </text:p>
            </text:list-item>
          </text:list>
        </text:list-item>
      </text:list>
      <text:p text:style-name="Text_20_body"><text:line-break/><text:line-break/><text:line-break/>See this link for your local time: <text:a xlink:type="simple" xlink:href="https://www.timeanddate.com/worldclock/fixedtime.html?iso=20240502T23&amp;p1=1440" text:style-name="Internet_20_link" text:visited-style-name="Visited_20_Internet_20_Link">https://www.timeanddate.com/worldclock/fixedtime.html?iso=20240502T23&amp;p1=1440</text:a><text:line-break/><text:line-break/>Training discussion (pre and post):</text:p>
      <text:list xml:id="list2416280042" text:style-name="L150">
        <text:list-item>
          <text:p text:style-name="P136">Jon Wheeler, (he/him), University of New Mexico (post) </text:p>
        </text:list-item>
      </text:list>
      <text:list xml:id="list1290056020" text:style-name="L151">
        <text:list-item>
          <text:list>
            <text:list-item>
              <text:p text:style-name="P137">Since the change with checkout, the checkout section has been much shorter </text:p>
            </text:list-item>
          </text:list>
        </text:list-item>
      </text:list>
      <text:list xml:id="list1839232832" text:style-name="L152">
        <text:list-item>
          <text:p text:style-name="P403">Sher, pre  </text:p>
          <text:list>
            <text:list-item>
              <text:p text:style-name="P403">will be implementing a "next steps" email </text:p>
            </text:list-item>
            <text:list-item>
              <text:p text:style-name="P403">For a four-day training, how do you split the material, do breaks, etc.? </text:p>
              <text:list>
                <text:list-item>
                  <text:p text:style-name="P403">Have done with one trainer teaching the full half-day </text:p>
                  <text:list>
                    <text:list-item>
                      <text:p text:style-name="P403">5 breaks - people often request to have more breaks </text:p>
                    </text:list-item>
                  </text:list>
                </text:list-item>
                <text:list-item>
                  <text:p text:style-name="P403">Often do four days split over two weeks rather than one </text:p>
                  <text:list>
                    <text:list-item>
                      <text:p text:style-name="P403">typically do 10:00 am - 3:00 pm - allows for extra hours and more breaks </text:p>
                    </text:list-item>
                    <text:list-item>
                      <text:p text:style-name="P403">First two days feel like they have a lot of information </text:p>
                    </text:list-item>
                    <text:list-item>
                      <text:p text:style-name="P403">Have found that many people enjoy the format but may be difficult to take the time off of work </text:p>
                    </text:list-item>
                    <text:list-item>
                      <text:p text:style-name="P403">ALternate each episode </text:p>
                    </text:list-item>
                    <text:list-item>
                      <text:p text:style-name="P403">Can give pre-homework homework </text:p>
                      <text:list>
                        <text:list-item>
                          <text:p text:style-name="P403">gives them more time to prepare for demoing </text:p>
                        </text:list-item>
                      </text:list>
                    </text:list-item>
                  </text:list>
                </text:list-item>
                <text:list-item>
                  <text:p text:style-name="P403">Four hour sessions - half hour break in the middle </text:p>
                  <text:list>
                    <text:list-item>
                      <text:p text:style-name="P403">helps with time zone differences </text:p>
                    </text:list-item>
                    <text:list-item>
                      <text:p text:style-name="P403">two Instructors, one does the session before break and one does the session after break </text:p>
                    </text:list-item>
                    <text:list-item>
                      <text:p text:style-name="P403">Day three it feels much easier for Instructors because of the exercises - never finished early </text:p>
                    </text:list-item>
                  </text:list>
                </text:list-item>
                <text:list-item>
                  <text:p text:style-name="P403">Have only taught four days with three total trainers </text:p>
                  <text:list>
                    <text:list-item>
                      <text:p text:style-name="P403">Have more time for break and space things out </text:p>
                    </text:list-item>
                    <text:list-item>
                      <text:p text:style-name="P403">Time can still get tight. Recommend the "practice with feedback" section take place at the proper time on day two because there has been a lot of lecture and it changes the tone. Would be in the latter half og the second day </text:p>
                    </text:list-item>
                  </text:list>
                </text:list-item>
                <text:list-item>
                  <text:p text:style-name="P138">Five minutes to the hour is a great time to give breaks for people to refocus, move, etc. </text:p>
                </text:list-item>
              </text:list>
            </text:list-item>
          </text:list>
        </text:list-item>
      </text:list>
      <text:p text:style-name="Text_20_body"><text:line-break/>Others attending:   </text:p>
      <text:list xml:id="list1959223259" text:style-name="L153">
        <text:list-item>
          <text:p text:style-name="P404"> Liz Stokes, (she/they) ARDC Sydney </text:p>
        </text:list-item>
        <text:list-item>
          <text:p text:style-name="P404"> Mark Crowe, QCIF Brisbane </text:p>
        </text:list-item>
        <text:list-item>
          <text:p text:style-name="P404">Murray Cadzow, University of Otago </text:p>
        </text:list-item>
        <text:list-item>
          <text:p text:style-name="P404">Paula Pappalardo, Smithsonian Environmental Research Center, USA </text:p>
        </text:list-item>
        <text:list-item>
          <text:p text:style-name="P139">Danielle Sieh (she/her) </text:p>
        </text:list-item>
      </text:list>
      <text:p text:style-name="Text_20_body"><text:soft-page-break/><text:line-break/>Reminder to host: claim 'host' role in Zoom room and enable waiting room if desired<text:line-break/><text:line-break/>Notetaker: <text:line-break/><text:line-break/><text:span text:style-name="Strong_20_Emphasis">Agenda</text:span>:</text:p>
      <text:list xml:id="list1486277283" text:style-name="L154">
        <text:list-item>
          <text:p text:style-name="P405">Introductions </text:p>
          <text:list>
            <text:list-item>
              <text:p text:style-name="P405">Name / Pronoun / Affilation / Location / next trip you will be taking  </text:p>
            </text:list-item>
          </text:list>
        </text:list-item>
        <text:list-item>
          <text:p text:style-name="P405">Pre/post discussion </text:p>
          <text:list>
            <text:list-item>
              <text:p text:style-name="P405">Sher! </text:p>
            </text:list-item>
          </text:list>
        </text:list-item>
        <text:list-item>
          <text:p text:style-name="P405">Announcements </text:p>
          <text:list>
            <text:list-item>
              <text:p text:style-name="P405">Trainer Training Applications will be opening on May 29. If you know of persons interested, be sure to tell then to apply  </text:p>
            </text:list-item>
            <text:list-item>
              <text:p text:style-name="P405">When will availability for Instructor Training in Q3 open? </text:p>
              <text:list>
                <text:list-item>
                  <text:p text:style-name="P405">Monday Maneesha will send the email for signing up for Q3 </text:p>
                  <text:list>
                    <text:list-item>
                      <text:p text:style-name="P405">Different approach, picked dates to offer and Trainers can select which dates they will be interested in teaching.  </text:p>
                    </text:list-item>
                    <text:list-item>
                      <text:p text:style-name="P405">It will still be a two-week time span before dates are confirmed. </text:p>
                    </text:list-item>
                    <text:list-item>
                      <text:p text:style-name="P405">Will be an opportunity to give dates of availability </text:p>
                    </text:list-item>
                    <text:list-item>
                      <text:p text:style-name="P405">Asking that people select that they wont be able to teach on the form if they are unavailable for the quarter </text:p>
                    </text:list-item>
                    <text:list-item>
                      <text:p text:style-name="P405">WIll be accepting feedback on the new approach </text:p>
                    </text:list-item>
                  </text:list>
                </text:list-item>
              </text:list>
            </text:list-item>
          </text:list>
        </text:list-item>
        <text:list-item>
          <text:p text:style-name="P405">Topic of the month </text:p>
          <text:list>
            <text:list-item>
              <text:p text:style-name="P405">How much time is needed for demo prep? </text:p>
            </text:list-item>
            <text:list-item>
              <text:p text:style-name="P405">How do you prepare to teach? What is your ideal cutoff period for learners signing up? </text:p>
              <text:list>
                <text:list-item>
                  <text:p text:style-name="P405">Generally go in a week before to find out who's signed up and send them a message. If anyone is signed up tat seems out of the time zone, will check with them to ensure they are prepared to do the demo at the time listed. Have had people show up at the last minute and asked them to come back at another time </text:p>
                </text:list-item>
                <text:list-item>
                  <text:p text:style-name="P405">Ideally I send the email when the fortnight forward automated email from Calendly comes in, and people have registered. Often people don't add their lesson. A week's time for cutoff would be great. Would make an exception if someone is from local area. Generally would prefer that people are signed up by the Friday the week before the demo. </text:p>
                </text:list-item>
                <text:list-item>
                  <text:p text:style-name="P405">Typically do an email a week beforehand. Will check again 24 hours before. Have had multiple people signup within 24 hours, but it worked out because of the low number that were signed up ahead of time. A four person demo would be ideal. As long as the content is in hand before the demo, doesn't matter wha tthey teach. </text:p>
                </text:list-item>
                <text:list-item>
                  <text:p text:style-name="P405">Like to send email a week in advance. not comfortable with people signing up less than 24 hrs. ahead of time. If people are presenting well, don't need to fully know the lesson material. Like to sign up for odd times for own time zone to meet other people, etc. If someone signs up on the day, not confident that the presenter will be prepared. </text:p>
                </text:list-item>
                <text:list-item>
                  <text:p text:style-name="P405">When people sign up last minute, it would be helpful for people to email the trainer running the demo to let them know they have signed up late. This way the trainer will atleast know someone will be showing up. Should be some consequence for not showing up at a demo without telling the trainer that you won't be there. It's a discourtesy to everyone.  </text:p>
                </text:list-item>
                <text:list-item>
                  <text:p text:style-name="P405">Don't currently have anything on the demo site that says there is a cutoff time to when you can sign up. Recently there was a demo with a person who signed up 5 minutes to the demo, and they gave the best demo out of all of the ones given that day. With the change in checkout, now that Instructors are selecting their own episode to demo, there is much less preparation needed.  </text:p>
                </text:list-item>
                <text:list-item>
                  <text:p text:style-name="P405">The technology team is currently working with an open source system that will hopefully help with signups being easier and giving us a little more control over signup. </text:p>
                </text:list-item>
                <text:list-item>
                  <text:p text:style-name="P405"><text:span text:style-name="Strong_20_Emphasis">ACTION ITEM:</text:span> Will go back and find out where changes need to made on the signups page with the core team and trainers leadership.  </text:p>
                  <text:list>
                    <text:list-item>
                      <text:p text:style-name="P405">It seems like a week is a good amount of time for a deadline for signing up. Can leave last minute signups to the trainers. Will have something trainers can point learners to if they do show up late and the e trainer is not comfortable with it.  </text:p>
                    </text:list-item>
                  </text:list>
                </text:list-item>
                <text:list-item>
                  <text:p text:style-name="P405">Would it be beneficial/possible to have a waiting list with the new system? </text:p>
                  <text:list>
                    <text:list-item>
                      <text:p text:style-name="P405">Would be helpful for learners to have a wait list and then the trainer can say whether or not they can accept another person.  </text:p>
                    </text:list-item>
                    <text:list-item>
                      <text:p text:style-name="P405">Waitlist for regular workshop. Wuould depend on the organiser to check the waitlist, do the emails, etc. Does take some time to do this and you have to pay attention. </text:p>
                    </text:list-item>
                    <text:list-item>
                      <text:p text:style-name="P405">There is a note to ask people not to add slots on the signups page. Concerns about having a waitlist because it adds to the overhead. </text:p>
                    </text:list-item>
                  </text:list>
                </text:list-item>
                <text:list-item>
                  <text:p text:style-name="P140"><text:soft-page-break/>Any feedback from the community about the trainer teaching demo? </text:p>
                </text:list-item>
              </text:list>
            </text:list-item>
          </text:list>
        </text:list-item>
      </text:list>
      <text:p text:style-name="Text_20_body"><text:line-break/><text:line-break/><text:line-break/><text:line-break/><text:line-break/><text:line-break/><text:line-break/><text:span text:style-name="Strong_20_Emphasis"><text:span text:style-name="T1">Trainer Meeting, 4 April 2024, UTC 14:00 </text:span></text:span><text:line-break/>See this link for your local time: <text:a xlink:type="simple" xlink:href="https://www.timeanddate.com/worldclock/fixedtime.html?iso=20240404T14" text:style-name="Internet_20_link" text:visited-style-name="Visited_20_Internet_20_Link">https://www.timeanddate.com/worldclock/fixedtime.html?iso=20240404T14</text:a><text:line-break/><text:line-break/>Training discussion (pre and post):</text:p>
      <text:p text:style-name="Text_20_body"><text:line-break/>Attending:  </text:p>
      <text:list xml:id="list338523137" text:style-name="L156">
        <text:list-item>
          <text:p text:style-name="P406">Christian Knüpfer, he/him, University Jena, Germany </text:p>
        </text:list-item>
        <text:list-item>
          <text:p text:style-name="P406">Kari L. Jordan </text:p>
        </text:list-item>
        <text:list-item>
          <text:p text:style-name="P406">Rabea Müller, she/her, Cologne Germany, ZB MED </text:p>
        </text:list-item>
        <text:list-item>
          <text:p text:style-name="P406"> Jannetta Steyn, she/her, Newcastle University, UK </text:p>
        </text:list-item>
        <text:list-item>
          <text:p text:style-name="P406"> Bonny Adane, she/her, Addis Ababa Ethopia </text:p>
        </text:list-item>
        <text:list-item>
          <text:p text:style-name="P406"> Zac Painter, Princeton University </text:p>
        </text:list-item>
        <text:list-item>
          <text:p text:style-name="P406"> Samantha Ahern, UCL, UK </text:p>
        </text:list-item>
        <text:list-item>
          <text:p text:style-name="P406">Jake Szamosi, McMaster University, Canada </text:p>
        </text:list-item>
        <text:list-item>
          <text:p text:style-name="P406">Yani, she/her,Santa Rosa, La Pampa, Argentina </text:p>
        </text:list-item>
        <text:list-item>
          <text:p text:style-name="P406">Lisanna </text:p>
        </text:list-item>
        <text:list-item>
          <text:p text:style-name="P141">Maneesha Sane </text:p>
        </text:list-item>
      </text:list>
      <text:p text:style-name="Text_20_body"><text:line-break/>Apologies: </text:p>
      <text:list xml:id="list2870656752" text:style-name="L157">
        <text:list-item>
          <text:p text:style-name="P407">Jon Wheeler </text:p>
        </text:list-item>
        <text:list-item>
          <text:p text:style-name="P142">Toby Hodges </text:p>
        </text:list-item>
      </text:list>
      <text:p text:style-name="Text_20_body"/>
      <text:h text:style-name="Heading_20_3" text:outline-level="3"><text:span text:style-name="Strong_20_Emphasis">Agenda</text:span>:</text:h>
      <text:p text:style-name="Text_20_body"><text:line-break/><text:span text:style-name="Strong_20_Emphasis">Introductions</text:span></text:p>
      <text:list xml:id="list3051633012" text:style-name="L158">
        <text:list-item>
          <text:p text:style-name="P143"><text:span text:style-name="Emphasis">Name/pronouns, location, affiliation, what you use to capture notes/todo</text:span> </text:p>
        </text:list-item>
      </text:list>
      <text:p text:style-name="Text_20_body"><text:line-break/><text:span text:style-name="Strong_20_Emphasis">Pre/post discussion</text:span></text:p>
      <text:list xml:id="list2872603851" text:style-name="L159">
        <text:list-item>
          <text:p text:style-name="P408"> Christian - 2 weeks ago there were only 12. A lot of discussions  </text:p>
          <text:list>
            <text:list-item>
              <text:p text:style-name="P408"> question, leaving out content?  </text:p>
            </text:list-item>
            <text:list-item>
              <text:p text:style-name="P408">Great discussion to  </text:p>
            </text:list-item>
            <text:list-item>
              <text:p text:style-name="P408">Sher!: We've had this discussion before, it would be a good thing to have a list of suggestions as to what is most likely to be cut out  </text:p>
            </text:list-item>
            <text:list-item>
              <text:p text:style-name="P408">Jake: I always emphasize that the teaching materials are too ambitious, and that needing to skip things is not a reflection of either the instructor/trainer, or the learners/trainees. I think the curriculum has advice to skip specific sections. “Preparing to teach” maybe? </text:p>
            </text:list-item>
            <text:list-item>
              <text:p text:style-name="P408">Samantha: I know that I spend more time on accessibility and EDI than some other trainers. I was in a session when someone did try to cover all of it, was almost impossible as a learner to keep up </text:p>
            </text:list-item>
            <text:list-item>
              <text:p text:style-name="P144">Lisanna: If the situation allows, I use the need to skip stuff to discuss how useful it is to have access to extensive training materials after the course </text:p>
            </text:list-item>
          </text:list>
        </text:list-item>
      </text:list>
      <text:p text:style-name="Text_20_body"><text:line-break/><text:span text:style-name="Strong_20_Emphasis">Announcements</text:span></text:p>
      <text:list xml:id="list184052640" text:style-name="L160">
        <text:list-item>
          <text:p text:style-name="P409"><text:soft-page-break/>Additional Instructor Training for Q2 </text:p>
          <text:list>
            <text:list-item>
              <text:p text:style-name="P409"><text:span text:style-name="T2">June 4 - 5, 9am - 5pm CEST (see your local time:</text:span> <text:a xlink:type="simple" xlink:href="https://www.timeanddate.com/worldclock/fixedtime.html?iso=20240604T07&amp;p1=1440" text:style-name="Internet_20_link" text:visited-style-name="Visited_20_Internet_20_Link"><text:span text:style-name="T2">https://www.timeanddate.com/worldclock/fixedtime.html?iso=20240604T07&amp;p1=1440</text:span></text:a><text:span text:style-name="T2">)</text:span> </text:p>
            </text:list-item>
            <text:list-item>
              <text:p text:style-name="P409"><text:span text:style-name="T2">June 24 - 27, 9 am - 1pm PST (see your local time:</text:span><text:a xlink:type="simple" xlink:href="https://www.timeanddate.com/worldclock/fixedtime.html?iso=20240624T16&amp;p1=1440" text:style-name="Internet_20_link" text:visited-style-name="Visited_20_Internet_20_Link"><text:span text:style-name="T2">https://www.timeanddate.com/worldclock/fixedtime.html?iso=20240624T16&amp;p1=1440</text:span></text:a><text:span text:style-name="T2">)</text:span> </text:p>
            </text:list-item>
            <text:list-item>
              <text:p text:style-name="P409"><text:span text:style-name="T2">Email instructor.training@carpentries.org if these dates work for you or if you have dates that you are availalbe and not listed</text:span> </text:p>
            </text:list-item>
          </text:list>
        </text:list-item>
        <text:list-item>
          <text:p text:style-name="P409">Upcoming Train the Trainer </text:p>
          <text:list>
            <text:list-item>
              <text:p text:style-name="P409">Beginning Week of July 8 </text:p>
            </text:list-item>
            <text:list-item>
              <text:p text:style-name="P409">Look for more information and let your institutions know </text:p>
            </text:list-item>
          </text:list>
        </text:list-item>
        <text:list-item>
          <text:p text:style-name="P409">Coffee with The Carpentries Executive Director </text:p>
          <text:list>
            <text:list-item>
              <text:p text:style-name="P409">Monthly through June </text:p>
            </text:list-item>
            <text:list-item>
              <text:p text:style-name="P409">This discussion is open to all Carpentries community members. Join Dr. Kari L. Jordan, Executive Director for The Carpentries, in a conversation about our mission, vision, values, and strategic plan. </text:p>
            </text:list-item>
            <text:list-item>
              <text:p text:style-name="P409">Community Calendar  </text:p>
              <text:list>
                <text:list-item>
                  <text:p text:style-name="P409"><text:a xlink:type="simple" xlink:href="https://carpentries.org/community/#community-events" text:style-name="Internet_20_link" text:visited-style-name="Visited_20_Internet_20_Link">https://carpentries.org/community/#community-events</text:a> </text:p>
                </text:list-item>
              </text:list>
            </text:list-item>
            <text:list-item>
              <text:p text:style-name="P409">Sign up and learn more on the Community Sessions Etherpad </text:p>
              <text:list>
                <text:list-item>
                  <text:p text:style-name="P409"><text:a xlink:type="simple" xlink:href="https://pad.carpentries.org/community-sessions-2024" text:style-name="Internet_20_link" text:visited-style-name="Visited_20_Internet_20_Link">https://pad.carpentries.org/community-sessions-2024</text:a> </text:p>
                </text:list-item>
              </text:list>
            </text:list-item>
          </text:list>
        </text:list-item>
        <text:list-item>
          <text:p text:style-name="P409">Updates from the Curriculum Team </text:p>
          <text:list>
            <text:list-item>
              <text:p text:style-name="P409">To all Instructors teaching Data Carpentry Ecology workshops: please read the blog post announcing the scheduled adoption of a fully-redesigned version of the R Ecology lesson  </text:p>
              <text:list>
                <text:list-item>
                  <text:list>
                    <text:list-item>
                      <text:p text:style-name="P409"><text:a xlink:type="simple" xlink:href="https://carpentries.org/blog/2024/03/dc-r-ecology-adoption/" text:style-name="Internet_20_link" text:visited-style-name="Visited_20_Internet_20_Link">https://carpentries.org/blog/2024/03/dc-r-ecology-adoption/</text:a> </text:p>
                    </text:list-item>
                  </text:list>
                </text:list-item>
                <text:list-item>
                  <text:p text:style-name="P409">The current version of the lesson will be replaced on 8th July 2024.  </text:p>
                </text:list-item>
                <text:list-item>
                  <text:p text:style-name="P409">The new version has received excellent feedback from the Instructors who have taught it so far, and we recommend that you try using it even if you are planning to teach the curriculum before that date. </text:p>
                </text:list-item>
                <text:list-item>
                  <text:p text:style-name="P145">Relevant to Trainers: the list of starting points for teaching demos will be updated when the new version is adopted in July, and you may wish to familiarise yourself with the lesson content (currently at <text:a xlink:type="simple" xlink:href="https://datacarpentry.org/R-ecology-lesson-alternative/" text:style-name="Internet_20_link" text:visited-style-name="Visited_20_Internet_20_Link">https://datacarpentry.org/R-ecology-lesson-alternative/</text:a>, but will move to <text:a xlink:type="simple" xlink:href="https://datacarpentry.org/R-ecology-lesson/" text:style-name="Internet_20_link" text:visited-style-name="Visited_20_Internet_20_Link">https://datacarpentry.org/R-ecology-lesson/</text:a> on 8th July) </text:p>
                </text:list-item>
              </text:list>
            </text:list-item>
          </text:list>
        </text:list-item>
      </text:list>
      <text:p text:style-name="Text_20_body"><text:line-break/><text:span text:style-name="Strong_20_Emphasis">Discussion</text:span> <text:line-break/>Trainee next steps for becoming Certified Instructor <text:line-break/>Blog post announcing changes to SWC Lesson Governance: <text:a xlink:type="simple" xlink:href="https://carpentries.org/blog/2024/03/lpgc-response-and-swc-governance-changes/" text:style-name="Internet_20_link" text:visited-style-name="Visited_20_Internet_20_Link">https://carpentries.org/blog/2024/03/lpgc-response-and-swc-governance-changes/</text:a><text:line-break/>Samantha will be giving a lightning talk on this at the SSI Collaborations Workshop in May (UK)<text:line-break/><text:line-break/><text:line-break/><text:line-break/><text:span text:style-name="Strong_20_Emphasis"><text:span text:style-name="T1">Trainer Meeting, 4 April 2024, UTC 23:00 </text:span></text:span><text:line-break/>See this link for your local time: <text:a xlink:type="simple" xlink:href="https://www.timeanddate.com/worldclock/fixedtime.html?iso=20240404T23&amp;p1=1440" text:style-name="Internet_20_link" text:visited-style-name="Visited_20_Internet_20_Link">https://www.timeanddate.com/worldclock/fixedtime.html?iso=20240404T23&amp;p1=1440</text:a><text:line-break/><text:line-break/>Training discussion (pre and post):</text:p>
      <text:p text:style-name="Text_20_body"><text:line-break/>Attending:  </text:p>
      <text:list xml:id="list1704815360" text:style-name="L162">
        <text:list-item>
          <text:p text:style-name="P410">  Paula Pappalardo, she/her, Redwood City, CA, USA </text:p>
        </text:list-item>
        <text:list-item>
          <text:p text:style-name="P410"> Murray Cadzow, he/him, University of Otago, NZ </text:p>
        </text:list-item>
        <text:list-item>
          <text:p text:style-name="P410"> Mark Crowe, he/him, QCIF Australia </text:p>
        </text:list-item>
        <text:list-item>
          <text:p text:style-name="P410"> Sara King, she/her, AARNet </text:p>
        </text:list-item>
        <text:list-item>
          <text:p text:style-name="P410"> Liz Stokes, she,they, ARDC </text:p>
        </text:list-item>
        <text:list-item>
          <text:p text:style-name="P410"> Verónica Jimenez Jacinto, she/her, UNAM, Cuernavaca, Mexico </text:p>
        </text:list-item>
        <text:list-item>
          <text:p text:style-name="P146">  </text:p>
        </text:list-item>
      </text:list>
      <text:p text:style-name="Text_20_body"><text:line-break/>Apologies: </text:p>
      <text:list xml:id="list3821631892" text:style-name="L163">
        <text:list-item>
          <text:p text:style-name="P147"><text:soft-page-break/>Jon Wheeler </text:p>
        </text:list-item>
      </text:list>
      <text:p text:style-name="Text_20_body"/>
      <text:h text:style-name="Heading_20_3" text:outline-level="3"><text:span text:style-name="Strong_20_Emphasis">Agenda</text:span>:</text:h>
      <text:p text:style-name="Text_20_body"><text:line-break/><text:span text:style-name="Strong_20_Emphasis">Introductions</text:span></text:p>
      <text:list xml:id="list2710376083" text:style-name="L164">
        <text:list-item>
          <text:p text:style-name="P148"><text:span text:style-name="Emphasis">Name/pronouns, location, affiliation, what you use to capture notes/todo</text:span> </text:p>
        </text:list-item>
      </text:list>
      <text:p text:style-name="Text_20_body"><text:line-break/><text:span text:style-name="Strong_20_Emphasis">Pre/post discussion</text:span></text:p>
      <text:list xml:id="list225104208" text:style-name="L165">
        <text:list-item>
          <text:p text:style-name="P411">  </text:p>
        </text:list-item>
        <text:list-item>
          <text:p text:style-name="P411">  </text:p>
        </text:list-item>
        <text:list-item>
          <text:p text:style-name="P149">  </text:p>
        </text:list-item>
      </text:list>
      <text:p text:style-name="Text_20_body"><text:line-break/><text:span text:style-name="Strong_20_Emphasis">Announcements</text:span></text:p>
      <text:list xml:id="list1493337373" text:style-name="L166">
        <text:list-item>
          <text:p text:style-name="P412">Additional Instructor Training for Q2 </text:p>
          <text:list>
            <text:list-item>
              <text:p text:style-name="P412"><text:span text:style-name="T2">June 4 - 5, 9am - 5pm CEST (see your local time:</text:span> <text:a xlink:type="simple" xlink:href="https://www.timeanddate.com/worldclock/fixedtime.html?iso=20240604T07&amp;p1=1440" text:style-name="Internet_20_link" text:visited-style-name="Visited_20_Internet_20_Link"><text:span text:style-name="T2">https://www.timeanddate.com/worldclock/fixedtime.html?iso=20240604T07&amp;p1=1440</text:span></text:a><text:span text:style-name="T2">)</text:span> </text:p>
            </text:list-item>
            <text:list-item>
              <text:p text:style-name="P412"><text:span text:style-name="T2">June 24 - 27, 9 am - 1pm PST (see your local time:</text:span><text:a xlink:type="simple" xlink:href="https://www.timeanddate.com/worldclock/fixedtime.html?iso=20240624T16&amp;p1=1440" text:style-name="Internet_20_link" text:visited-style-name="Visited_20_Internet_20_Link"><text:span text:style-name="T2">https://www.timeanddate.com/worldclock/fixedtime.html?iso=20240624T16&amp;p1=1440</text:span></text:a><text:span text:style-name="T2">)</text:span> </text:p>
            </text:list-item>
            <text:list-item>
              <text:p text:style-name="P412"><text:span text:style-name="T2">Email instructor.training@carpentries.org if these dates work for you or if you have dates that you are availalbe and not listed</text:span> </text:p>
              <text:list>
                <text:list-item>
                  <text:p text:style-name="P412">Prefer the dates given to you.. more efficient to see the dates and make it work.  </text:p>
                </text:list-item>
                <text:list-item>
                  <text:p text:style-name="P412">teach a block of time instead of an entire 8 hours. maybe 4 hours instead especially for them  </text:p>
                </text:list-item>
              </text:list>
            </text:list-item>
          </text:list>
        </text:list-item>
        <text:list-item>
          <text:p text:style-name="P412">Upcoming Train the Trainer </text:p>
          <text:list>
            <text:list-item>
              <text:p text:style-name="P412">Beginning Week of July 8 </text:p>
            </text:list-item>
            <text:list-item>
              <text:p text:style-name="P412">Look for more information and let your institutions know </text:p>
            </text:list-item>
          </text:list>
        </text:list-item>
        <text:list-item>
          <text:p text:style-name="P412">Coffee with The Carpentries Executive Director </text:p>
          <text:list>
            <text:list-item>
              <text:p text:style-name="P412">Monthly through June </text:p>
            </text:list-item>
            <text:list-item>
              <text:p text:style-name="P412">This discussion is open to all Carpentries community members. Join Dr. Kari L. Jordan, Executive Director for The Carpentries, in a conversation about our mission, vision, values, and strategic plan. </text:p>
            </text:list-item>
            <text:list-item>
              <text:p text:style-name="P412">Community Calendar  </text:p>
              <text:list>
                <text:list-item>
                  <text:p text:style-name="P412"><text:a xlink:type="simple" xlink:href="https://carpentries.org/community/#community-events" text:style-name="Internet_20_link" text:visited-style-name="Visited_20_Internet_20_Link">https://carpentries.org/community/#community-events</text:a> </text:p>
                </text:list-item>
              </text:list>
            </text:list-item>
            <text:list-item>
              <text:p text:style-name="P412">Sign up and learn more on the Community Sessions Etherpad </text:p>
              <text:list>
                <text:list-item>
                  <text:p text:style-name="P150"><text:a xlink:type="simple" xlink:href="https://pad.carpentries.org/community-sessions-2024" text:style-name="Internet_20_link" text:visited-style-name="Visited_20_Internet_20_Link">https://pad.carpentries.org/community-sessions-2024</text:a> </text:p>
                </text:list-item>
              </text:list>
            </text:list-item>
          </text:list>
        </text:list-item>
      </text:list>
      <text:p text:style-name="Text_20_body"/>
      <text:list xml:id="list251474073" text:style-name="L167">
        <text:list-item>
          <text:p text:style-name="P413">Updates from the Curriculum Team </text:p>
          <text:list>
            <text:list-item>
              <text:p text:style-name="P413">To all Instructors teaching Data Carpentry Ecology workshops: please read the blog post announcing the scheduled adoption of a fully-redesigned version of the R Ecology lesson  </text:p>
              <text:list>
                <text:list-item>
                  <text:list>
                    <text:list-item>
                      <text:p text:style-name="P413"><text:a xlink:type="simple" xlink:href="https://carpentries.org/blog/2024/03/dc-r-ecology-adoption/" text:style-name="Internet_20_link" text:visited-style-name="Visited_20_Internet_20_Link">https://carpentries.org/blog/2024/03/dc-r-ecology-adoption/</text:a> </text:p>
                    </text:list-item>
                  </text:list>
                </text:list-item>
                <text:list-item>
                  <text:p text:style-name="P413"><text:soft-page-break/>The current version of the lesson will be replaced on 8th July 2024.  </text:p>
                </text:list-item>
                <text:list-item>
                  <text:p text:style-name="P413">The new version has received excellent feedback from the Instructors who have taught it so far, and we recommend that you try using it even if you are planning to teach the curriculum before that date. </text:p>
                </text:list-item>
                <text:list-item>
                  <text:p text:style-name="P413">Relevant to Trainers: the list of starting points for teaching demos will be updated when the new version is adopted in July, and you may wish to familiarise yourself with the lesson content (currently at <text:a xlink:type="simple" xlink:href="https://datacarpentry.org/R-ecology-lesson-alternative/" text:style-name="Internet_20_link" text:visited-style-name="Visited_20_Internet_20_Link">https://datacarpentry.org/R-ecology-lesson-alternative/</text:a>, but will move to <text:a xlink:type="simple" xlink:href="https://datacarpentry.org/R-ecology-lesson/" text:style-name="Internet_20_link" text:visited-style-name="Visited_20_Internet_20_Link">https://datacarpentry.org/R-ecology-lesson/</text:a> on 8th July) </text:p>
                </text:list-item>
                <text:list-item>
                  <text:p text:style-name="P413">Wherever you are starting from, you have to have your setup in order.  </text:p>
                </text:list-item>
                <text:list-item>
                  <text:p text:style-name="P413">let ppl start wherever, just knowing where they need to start </text:p>
                </text:list-item>
                <text:list-item>
                  <text:p text:style-name="P413">most of the teaching demos and they are starting from the beginning and do not get into the code.  </text:p>
                  <text:list>
                    <text:list-item>
                      <text:p text:style-name="P413">5 min is not enough to make the deicisions  </text:p>
                    </text:list-item>
                  </text:list>
                </text:list-item>
                <text:list-item>
                  <text:p text:style-name="P413">if you say you can start where you like... may need to  </text:p>
                  <text:list>
                    <text:list-item>
                      <text:p text:style-name="P151">say 1 minute of context (introduction) then use 4 minutes  </text:p>
                    </text:list-item>
                  </text:list>
                </text:list-item>
              </text:list>
            </text:list-item>
          </text:list>
        </text:list-item>
      </text:list>
      <text:p text:style-name="Text_20_body"><text:line-break/>Make an update to the template and let them know the purpose of the demo... <text:line-break/>include: <text:a xlink:type="simple" xlink:href="https://www.youtube.com/watch?v=3NCpPk8jvQo" text:style-name="Internet_20_link" text:visited-style-name="Visited_20_Internet_20_Link">https://www.youtube.com/watch?v=3NCpPk8jvQo</text:a><text:line-break/>extra annotion in learner view to have demo view.... or through glossario <text:line-break/><text:line-break/><text:line-break/><text:line-break/><text:span text:style-name="Strong_20_Emphasis">Discussion</text:span> <text:line-break/>Trainee next steps for becoming Certified Instructor: <text:line-break/>why we spend a lot of time on the How we operate<text:line-break/>the timeline ends at 2018 (<text:a xlink:type="simple" xlink:href="https://carpentries.github.io/instructor-training/15-carpentries.html#a-brief-history" text:style-name="Internet_20_link" text:visited-style-name="Visited_20_Internet_20_Link">https://carpentries.github.io/instructor-training/15-carpentries.html#a-brief-history</text:a>)<text:line-break/>make the Get involved step more clearer<text:line-break/>canvas those who are interested in moving forward and connect them with a local champion <text:line-break/>send a followup email to re-engage<text:line-break/>people asking if they want to be helper? how do they become a helper <text:line-break/><text:line-break/>Curriculum: </text:p>
      <text:list xml:id="list3878347395" text:style-name="L168">
        <text:list-item>
          <text:p text:style-name="P152">people get confused the difference between a lesson and episode.  </text:p>
        </text:list-item>
      </text:list>
      <text:p text:style-name="Text_20_body"><text:line-break/><text:line-break/><text:line-break/><text:line-break/><text:line-break/><text:line-break/><text:line-break/><text:line-break/><text:span text:style-name="Strong_20_Emphasis"><text:span text:style-name="T1">Trainer Meeting, 7 March 2024, UTC 14:00 </text:span></text:span><text:line-break/>See this link for your local time: <text:a xlink:type="simple" xlink:href="https://www.timeanddate.com/worldclock/fixedtime.html?msg=Trainers+Meeting&amp;iso=20240307T14&amp;p1=1440" text:style-name="Internet_20_link" text:visited-style-name="Visited_20_Internet_20_Link">https://www.timeanddate.com/worldclock/fixedtime.html?msg=Trainers+Meeting&amp;iso=20240307T14&amp;p1=1440</text:a> <text:line-break/><text:line-break/>Training discussion (pre and post):</text:p>
      <text:list xml:id="list980148481" text:style-name="L169">
        <text:list-item>
          <text:p text:style-name="P153">Mateusz taught with Aleks and David, our slide deck <text:a xlink:type="simple" xlink:href="https://docs.google.com/presentation/d/1gnkhr55OdT6HwUDVGFaoRv1t4rYRSijVrHnbJSiI8qs/edit?usp=sharing" text:style-name="Internet_20_link" text:visited-style-name="Visited_20_Internet_20_Link">https://docs.google.com/presentation/d/1gnkhr55OdT6HwUDVGFaoRv1t4rYRSijVrHnbJSiI8qs/edit?usp=sharing</text:a> </text:p>
        </text:list-item>
      </text:list>
      <text:p text:style-name="Text_20_body"><text:line-break/>Others attending:   </text:p>
      <text:list xml:id="list283746103" text:style-name="L170">
        <text:list-item>
          <text:p text:style-name="P414"> Mateusz Kuzak, he/him/his, Netherlands eScience Center </text:p>
        </text:list-item>
        <text:list-item>
          <text:p text:style-name="P414">Angelique Trusler, The Carpentries  </text:p>
        </text:list-item>
        <text:list-item>
          <text:p text:style-name="P414"> Danielle Sieh, she/her/s, The Carpentries </text:p>
        </text:list-item>
        <text:list-item>
          <text:p text:style-name="P414"> Pao Corrales, she/her </text:p>
        </text:list-item>
        <text:list-item>
          <text:p text:style-name="P414"> Maneesha Sane  </text:p>
        </text:list-item>
        <text:list-item>
          <text:p text:style-name="P414"> Angela Li, she/her </text:p>
        </text:list-item>
        <text:list-item>
          <text:p text:style-name="P414"> Lisanna Paladin, she/they </text:p>
        </text:list-item>
        <text:list-item>
          <text:p text:style-name="P414"> Toby Hodges, he/him, The Carpentries </text:p>
        </text:list-item>
        <text:list-item>
          <text:p text:style-name="P414">Annajiat Alim Rasel, Brac University </text:p>
        </text:list-item>
        <text:list-item>
          <text:p text:style-name="P414">Jake Szamosi, McMaster University </text:p>
        </text:list-item>
        <text:list-item>
          <text:p text:style-name="P154">  </text:p>
        </text:list-item>
      </text:list>
      <text:p text:style-name="Text_20_body">Apologies</text:p>
      <text:list xml:id="list2587234775" text:style-name="L171">
        <text:list-item>
          <text:p text:style-name="P155">Aleks Nenadic, she/her, SSI UK, a.nenadic@software.ac.uk  </text:p>
        </text:list-item>
      </text:list>
      <text:p text:style-name="Text_20_body"><text:line-break/><text:span text:style-name="Strong_20_Emphasis">Agenda</text:span>:</text:p>
      <text:list xml:id="list1866733980" text:style-name="L172">
        <text:list-item>
          <text:p text:style-name="P415">Introductions </text:p>
          <text:list>
            <text:list-item>
              <text:p text:style-name="P415"><text:span text:style-name="Emphasis">Name/pronouns, location, affiliation, what is the oldest condiment in your fridge/pantry</text:span> </text:p>
            </text:list-item>
          </text:list>
        </text:list-item>
        <text:list-item>
          <text:p text:style-name="P415"><text:soft-page-break/>Pre/post discussion </text:p>
          <text:list>
            <text:list-item>
              <text:p text:style-name="P415"> Mateusz : Teach with David and Aleks.  </text:p>
            </text:list-item>
            <text:list-item>
              <text:p text:style-name="P415">  </text:p>
            </text:list-item>
            <text:list-item>
              <text:p text:style-name="P415">  </text:p>
            </text:list-item>
          </text:list>
        </text:list-item>
        <text:list-item>
          <text:p text:style-name="P415">Announcements </text:p>
          <text:list>
            <text:list-item>
              <text:p text:style-name="P415">Maneesha has sent out emails to schedule Q2 Instructor Trainings. Please be sure to confirm your availability  </text:p>
              <text:list>
                <text:list-item>
                  <text:p text:style-name="P415">Did not get as many responses as we normally would. It is important to get a response to know if trainers are available to teach. Out of 92 active trainers, 49 did not respond at all.  </text:p>
                  <text:list>
                    <text:list-item>
                      <text:p text:style-name="P415">Please be mindful of the polls - it's okay if you cannot teach, but please let us know via the poll. This lets us have a better sense of overall capacity. </text:p>
                    </text:list-item>
                  </text:list>
                </text:list-item>
              </text:list>
            </text:list-item>
            <text:list-item>
              <text:p text:style-name="P415">Become an Editor for The Carpentries Lab: <text:a xlink:type="simple" xlink:href="https://carpentries.org/blog/2024/02/support-curriculum-community-2024/" text:style-name="Internet_20_link" text:visited-style-name="Visited_20_Internet_20_Link">https://carpentries.org/blog/2024/02/support-curriculum-community-2024/</text:a> </text:p>
              <text:list>
                <text:list-item>
                  <text:p text:style-name="P415">Is there a minimal commitment? </text:p>
                  <text:list>
                    <text:list-item>
                      <text:p text:style-name="P415">Estimate is 4-8 hours per review that is managed. Can be spread out over months, but bursts of activity within that. Don't have the requirements set to remain an editor at this time.  </text:p>
                    </text:list-item>
                  </text:list>
                </text:list-item>
              </text:list>
            </text:list-item>
            <text:list-item>
              <text:p text:style-name="P415">Daylight Savings Time, Meeting Shift  </text:p>
            </text:list-item>
            <text:list-item>
              <text:p text:style-name="P415">Questions: </text:p>
            </text:list-item>
            <text:list-item>
              <text:p text:style-name="P415">Can we give a list of "do not choose these lessons" for demos to the Instructor training to deter people from choosing lessons that they shouldn't choose because they are not stable? LC Python particularly. </text:p>
              <text:list>
                <text:list-item>
                  <text:p text:style-name="P415">Lessons are mandatory, episodes can be in the "suggested" or in the "do not choose this" category </text:p>
                </text:list-item>
                <text:list-item>
                  <text:p text:style-name="P415">Could update in the welcome session </text:p>
                </text:list-item>
                <text:list-item>
                  <text:p text:style-name="P415">Last year many changes were made because of the checkout update. If it is not working it should be changed, we should open an issue and start a discussion.  </text:p>
                  <text:list>
                    <text:list-item>
                      <text:p text:style-name="P415">Changes made were primarily to tables in the Instructor training curriculum. Maybe could add something to the template of the etherpad to prompt them to check the criteria that is inegligable.  </text:p>
                    </text:list-item>
                  </text:list>
                </text:list-item>
                <text:list-item>
                  <text:p text:style-name="P415">Since there is one specific lesson that people are using, maybe thats a signal that it is a good/important lesson.  </text:p>
                </text:list-item>
                <text:list-item>
                  <text:p text:style-name="P415">We may not currently be that clear that there is a requirement that people use the specific lessons.  </text:p>
                </text:list-item>
                <text:list-item>
                  <text:p text:style-name="P415">It would be easy for people who aren't familiar with things to pick something from the extended curriculum. Making a change to the lesson pages themselves might help. Would need to consider an elegant solution because of the amount of people visiting those pages. </text:p>
                </text:list-item>
                <text:list-item>
                  <text:p text:style-name="P415">There is nothing on the episode itself that says its in beta or alpha mode. Would be useful as a flag.  </text:p>
                </text:list-item>
                <text:list-item>
                  <text:p text:style-name="P415">Next Steps: Pull request in the particular lesson.  </text:p>
                  <text:list>
                    <text:list-item>
                      <text:p text:style-name="P415">Adding a list of "do not use" lessons </text:p>
                    </text:list-item>
                    <text:list-item>
                      <text:p text:style-name="P415">Adjust our language </text:p>
                    </text:list-item>
                    <text:list-item>
                      <text:p text:style-name="P156">Add to the welcome session slides </text:p>
                    </text:list-item>
                  </text:list>
                </text:list-item>
              </text:list>
            </text:list-item>
          </text:list>
        </text:list-item>
      </text:list>
      <text:list xml:id="list2575087378" text:style-name="L174">
        <text:list-item>
          <text:p text:style-name="P416">Topic of the month - Using Instructor Training Website  </text:p>
          <text:list>
            <text:list-item>
              <text:p text:style-name="P416"><text:a xlink:type="simple" xlink:href="https://carpentries.slack.com/archives/C7A6ED1SA/p1706109150791669" text:style-name="Internet_20_link" text:visited-style-name="Visited_20_Internet_20_Link">https://carpentries.slack.com/archives/C7A6ED1SA/p1706109150791669</text:a> </text:p>
            </text:list-item>
            <text:list-item>
              <text:p text:style-name="P416">How do you use the Instructor Training Website? Is it useful or are there other ways the information can be disseminated? </text:p>
              <text:list>
                <text:list-item>
                  <text:p text:style-name="P416">Can we poll the trainees to ask if they use it? </text:p>
                  <text:list>
                    <text:list-item>
                      <text:p text:style-name="P416"><text:soft-page-break/>Could poll people at the begining of the training to find out if they used it, or we could stop using it for a year and find out if people complain or notice. </text:p>
                    </text:list-item>
                  </text:list>
                </text:list-item>
                <text:list-item>
                  <text:p text:style-name="P416">Mateusz: we point to it, but don't really use it, I don't think learners go to it. We use a collaborative document (codimd) and put all information there. We link to the webstite from the collaborative doc. but I don't think anyone goes there. </text:p>
                </text:list-item>
                <text:list-item>
                  <text:p text:style-name="P416">A lot of feedback that there is so much information and so many places the information can be found. Can be difficult/overwhelming for people who are new.   </text:p>
                </text:list-item>
                <text:list-item>
                  <text:p text:style-name="P416">The webpage itself doesnt give them everything they need. Use collaborative documentation to disseminate information and link out to the website, etc.  </text:p>
                </text:list-item>
                <text:list-item>
                  <text:p text:style-name="P416">Feature with general poll questions in the AMY profile to get feedback? </text:p>
                  <text:list>
                    <text:list-item>
                      <text:p text:style-name="P416">Can't do this now, but if there are other ways to get feedback that we aren't doing currently, please let us know.  </text:p>
                    </text:list-item>
                  </text:list>
                </text:list-item>
              </text:list>
            </text:list-item>
            <text:list-item>
              <text:p text:style-name="P416">What ways are you getting information to the trainees outside of the Training Website? </text:p>
            </text:list-item>
            <text:list-item>
              <text:p text:style-name="P416">Other thoughts: </text:p>
              <text:list>
                <text:list-item>
                  <text:p text:style-name="P157">Many trainees aren't filling out the application for their AMY profile. Would like to get the support of the trainers to encourage trainees to fill out the application so they can get their certification.  </text:p>
                </text:list-item>
              </text:list>
            </text:list-item>
          </text:list>
        </text:list-item>
      </text:list>
      <text:p text:style-name="Text_20_body"><text:line-break/>Collaborative document from one of our past Instructor Training <text:a xlink:type="simple" xlink:href="https://codimd.carpentries.org/2023-10-31-ttt-day2" text:style-name="Internet_20_link" text:visited-style-name="Visited_20_Internet_20_Link">https://codimd.carpentries.org/2023-10-31-ttt-day2</text:a> , it's anonymised now, so the full names of particpants have been removed, there are still first names in there<text:line-break/><text:line-break/><text:span text:style-name="Strong_20_Emphasis"><text:span text:style-name="T1">Trainer Meeting 7 March 2024, UTC 23:00</text:span></text:span><text:line-break/>See this link for your local time: <text:a xlink:type="simple" xlink:href="https://www.timeanddate.com/worldclock/fixedtime.html?iso=20240307T23&amp;p1=1440" text:style-name="Internet_20_link" text:visited-style-name="Visited_20_Internet_20_Link">https://www.timeanddate.com/worldclock/fixedtime.html?iso=20240307T23&amp;p1=1440</text:a><text:line-break/><text:line-break/>Training discussion (pre and post):</text:p>
      <text:p text:style-name="Text_20_body"><text:line-break/>Others attending:   </text:p>
      <text:list xml:id="list998489004" text:style-name="L176">
        <text:list-item>
          <text:p text:style-name="P417"> Liz Stokes, she/they ARDC, Sydney  </text:p>
        </text:list-item>
        <text:list-item>
          <text:p text:style-name="P417"> Murray Cadzow, University of Otago, NZ </text:p>
        </text:list-item>
        <text:list-item>
          <text:p text:style-name="P417"> Yani Bellini Saibene, rOpenSci, Argentina </text:p>
        </text:list-item>
        <text:list-item>
          <text:p text:style-name="P417"> Jon Wheeler (he/him), University of New Mexico, US </text:p>
        </text:list-item>
        <text:list-item>
          <text:p text:style-name="P417"> Sara King (she/her), AARNet, Australia </text:p>
        </text:list-item>
        <text:list-item>
          <text:p text:style-name="P417"> Danielle Sieh (she/her/s), The Carpentries </text:p>
        </text:list-item>
        <text:list-item>
          <text:p text:style-name="P417">Paula Pappalardo (she/her), Smithsonian Environmental Research Center </text:p>
        </text:list-item>
        <text:list-item>
          <text:p text:style-name="P417">Jeff  Oliver (he/him), University of Arizona </text:p>
        </text:list-item>
        <text:list-item>
          <text:p text:style-name="P417">  </text:p>
        </text:list-item>
        <text:list-item>
          <text:p text:style-name="P158">  </text:p>
        </text:list-item>
      </text:list>
      <text:p text:style-name="Text_20_body"><text:line-break/><text:span text:style-name="Strong_20_Emphasis">Agenda</text:span>:</text:p>
      <text:list xml:id="list3110948709" text:style-name="L177">
        <text:list-item>
          <text:p text:style-name="P418">Introductions </text:p>
          <text:list>
            <text:list-item>
              <text:p text:style-name="P418"><text:span text:style-name="Emphasis">Name/pronouns, location, affiliation, what is the oldest condiment in your fridge/pantry</text:span> </text:p>
            </text:list-item>
          </text:list>
        </text:list-item>
        <text:list-item>
          <text:p text:style-name="P418">Pre/post discussion </text:p>
          <text:list>
            <text:list-item>
              <text:p text:style-name="P418">Noticed that people are coming and giong more often than they typically do. Don't know if it's time of year or if it's because people feel that since it's online they can come and go.  </text:p>
              <text:list>
                <text:list-item>
                  <text:p text:style-name="P418">Similar things happening in NM training. Did best to work around and share resources as much as posisble </text:p>
                </text:list-item>
                <text:list-item>
                  <text:p text:style-name="P418">Tried to make it apparent in communications you can only be gone 1 hour, you have to talk with the trainers to let them know, etc.  </text:p>
                </text:list-item>
                <text:list-item>
                  <text:p text:style-name="P418">Have to decide if you count how much they missed, if they are engaged enough in other ways, etc. </text:p>
                </text:list-item>
                <text:list-item>
                  <text:p text:style-name="P418">Without having a face to face or community onboarding, there is more of that going on. Those without personal connection. </text:p>
                </text:list-item>
                <text:list-item>
                  <text:p text:style-name="P418"><text:soft-page-break/>Those that do that can go and schedule a makeup session with the director of training (Sher!) immediately. </text:p>
                  <text:list>
                    <text:list-item>
                      <text:p text:style-name="P418">If there are things of note Sher! should know about specific learners, please let her know! </text:p>
                    </text:list-item>
                  </text:list>
                </text:list-item>
                <text:list-item>
                  <text:p text:style-name="P418">Rule of thumb: when Sher! has someone schedule something she will check with the trainers so it is fresh in the minds of the trainers, etc.  </text:p>
                </text:list-item>
              </text:list>
            </text:list-item>
          </text:list>
        </text:list-item>
        <text:list-item>
          <text:p text:style-name="P418">Announcements </text:p>
          <text:list>
            <text:list-item>
              <text:p text:style-name="P418">Maneesha has sent out emails to schedule Q2 Instructor Trainings. Please be sure to confirm your availability  </text:p>
              <text:list>
                <text:list-item>
                  <text:p text:style-name="P418">Q2 Intructor Training Calendar has been updated: <text:a xlink:type="simple" xlink:href="https://carpentries.github.io/instructor-training/training_calendar" text:style-name="Internet_20_link" text:visited-style-name="Visited_20_Internet_20_Link">https://carpentries.github.io/instructor-training/training_calendar</text:a> </text:p>
                </text:list-item>
                <text:list-item>
                  <text:p text:style-name="P418">This quarter was tough to schedule trainers. Out of 92 trainers we had 49 that did not respond </text:p>
                </text:list-item>
                <text:list-item>
                  <text:p text:style-name="P418">We ask that trainers respond whether they are able to teach or not so that we are aware of capacity </text:p>
                  <text:list>
                    <text:list-item>
                      <text:p text:style-name="P418">When the polls come out, please respond with an "unavailable" if you are not available for the quarter </text:p>
                    </text:list-item>
                  </text:list>
                </text:list-item>
                <text:list-item>
                  <text:p text:style-name="P418">Anything we can do from Core Team perspective that would make it easier for trainers? </text:p>
                  <text:list>
                    <text:list-item>
                      <text:p text:style-name="P418">For NZ and AU, the Q1 call coming out just before Christmas, it is difficult to know whats coming in the following year. Everything changes in the calendar year. </text:p>
                    </text:list-item>
                    <text:list-item>
                      <text:p text:style-name="P418">Similar for South America. It is hard to answer. </text:p>
                    </text:list-item>
                    <text:list-item>
                      <text:p text:style-name="P418">Is it possible to access the form in another way? Somewhere we can go that isn't necessarily in the email? </text:p>
                      <text:list>
                        <text:list-item>
                          <text:p text:style-name="P418">Slack? Could pin it in Slack during the time we're recruiting, and send reminders </text:p>
                        </text:list-item>
                      </text:list>
                    </text:list-item>
                  </text:list>
                </text:list-item>
                <text:list-item>
                  <text:p text:style-name="P418">How does this compare to usual response rate? </text:p>
                  <text:list>
                    <text:list-item>
                      <text:p text:style-name="P418">This is the lowest response rate we have had. 17 yesses with 7 being Core Team members.  </text:p>
                    </text:list-item>
                    <text:list-item>
                      <text:p text:style-name="P418">Maneesha hasn't had to come to core team at all over the last couple of years for support </text:p>
                    </text:list-item>
                  </text:list>
                </text:list-item>
                <text:list-item>
                  <text:p text:style-name="P418">In AU/NZ there are Trainers that seem to have dropped off the calendar. Replenishing the pool of Instructors would be pertinent </text:p>
                </text:list-item>
                <text:list-item>
                  <text:p text:style-name="P418">Will offer train the trainer, working on dates for next one </text:p>
                </text:list-item>
                <text:list-item>
                  <text:p text:style-name="P418">It is hard to give two full days. Is easier to do split days. Helpful to have 3 or more Trainers on a training </text:p>
                  <text:list>
                    <text:list-item>
                      <text:p text:style-name="P418">Sara, Mark and Ann are currently running a 4 x half day online training among 3 trainers. I've also taught in a 3 trainer team scenario and it's really great actually! But challenging to justify the effort when you have a low turnout of attendees. </text:p>
                    </text:list-item>
                    <text:list-item>
                      <text:p text:style-name="P418">NZ runs this model too usually </text:p>
                    </text:list-item>
                  </text:list>
                </text:list-item>
                <text:list-item>
                  <text:p text:style-name="P159">Could you share historical data on who has been onboarded, from which areas, and where the training has been happening over the past few years? This would help gauge how we're meeting needs. </text:p>
                </text:list-item>
              </text:list>
            </text:list-item>
          </text:list>
        </text:list-item>
      </text:list>
      <text:p text:style-name="Text_20_body"/>
      <text:list xml:id="list485603792" text:style-name="L178">
        <text:list-item>
          <text:list>
            <text:list-item>
              <text:p text:style-name="P419">Become an Editor for The Carpentries Lab: <text:a xlink:type="simple" xlink:href="https://carpentries.org/blog/2024/02/support-curriculum-community-2024/" text:style-name="Internet_20_link" text:visited-style-name="Visited_20_Internet_20_Link">https://carpentries.org/blog/2024/02/support-curriculum-community-2024/</text:a> </text:p>
              <text:list>
                <text:list-item>
                  <text:p text:style-name="P419">Specific questions? Email Toby Hodges at tobyhodges@carpentries.org </text:p>
                </text:list-item>
                <text:list-item>
                  <text:p text:style-name="P419">Time commitement: 4-8 hours per edit, which could span over some months </text:p>
                </text:list-item>
              </text:list>
            </text:list-item>
            <text:list-item>
              <text:p text:style-name="P419">Daylight Savings Time, Meeting Shift  </text:p>
            </text:list-item>
          </text:list>
        </text:list-item>
        <text:list-item>
          <text:p text:style-name="P419">Question from earlier meeting:  </text:p>
          <text:list>
            <text:list-item>
              <text:p text:style-name="P419">Can we give a list of "do not choose these lessons" for demos to the Instructor training to deter people from choosing lessons that they shouldn't choose because they are not stable? LC Python particularly. </text:p>
              <text:list>
                <text:list-item>
                  <text:p text:style-name="P419"><text:soft-page-break/>Did a teaching demo in Spanish and they chose a lesson from the lab. Check the etherpad, if they dont share the link send an email asking them to provide a link for the lesson. If they share the link, check to make sure it's something they can teach. If it is not something they should teach, send an email asking them to choose something else. </text:p>
                </text:list-item>
                <text:list-item>
                  <text:p text:style-name="P419">Curious as to why people are not choosing things in the suggested list. Tell them to teach whats on the list, but if they dont want to teach something on the list have them check in with the person hosting the demo to find out if it's okay.  </text:p>
                </text:list-item>
                <text:list-item>
                  <text:p text:style-name="P419">Workshop and Instructor Training team will be discussing options and taking it to trainers leadership </text:p>
                </text:list-item>
                <text:list-item>
                  <text:p text:style-name="P419">There is a tremendous amount of text information. Part of the solution might be a cheat sheet. "Here's a list of episodes you can choose from" (like a standalone PDF) </text:p>
                  <text:list>
                    <text:list-item>
                      <text:p text:style-name="P419">Could have something like this in the etherpad, welcome session, etc. </text:p>
                    </text:list-item>
                    <text:list-item>
                      <text:p text:style-name="P419">Full list of allowed episodes </text:p>
                    </text:list-item>
                  </text:list>
                </text:list-item>
                <text:list-item>
                  <text:p text:style-name="P419">Two arguments: There's no live coding or encourage them to use a different resource. </text:p>
                </text:list-item>
                <text:list-item>
                  <text:p text:style-name="P419">On the list, it does say if your preference is not there, please check in.  </text:p>
                </text:list-item>
                <text:list-item>
                  <text:p text:style-name="P419">extending Sara's idea about an infographic </text:p>
                  <text:list>
                    <text:list-item>
                      <text:p text:style-name="P419">What about a live scribe in the style of the illustrations on The Turing Way website? <text:a xlink:type="simple" xlink:href="https://the-turing-way.netlify.app/_images/theturingway-pathway.svg" text:style-name="Internet_20_link" text:visited-style-name="Visited_20_Internet_20_Link">https://the-turing-way.netlify.app/_images/theturingway-pathway.svg</text:a>  </text:p>
                    </text:list-item>
                  </text:list>
                </text:list-item>
              </text:list>
            </text:list-item>
          </text:list>
        </text:list-item>
        <text:list-item>
          <text:p text:style-name="P419">Topic of the month - Using Instructor Training Website  </text:p>
          <text:list>
            <text:list-item>
              <text:p text:style-name="P419"><text:a xlink:type="simple" xlink:href="https://carpentries.slack.com/archives/C7A6ED1SA/p1706109150791669" text:style-name="Internet_20_link" text:visited-style-name="Visited_20_Internet_20_Link">https://carpentries.slack.com/archives/C7A6ED1SA/p1706109150791669</text:a>  </text:p>
            </text:list-item>
            <text:list-item>
              <text:p text:style-name="P419">How are you using the training website? </text:p>
              <text:list>
                <text:list-item>
                  <text:p text:style-name="P419">Fork from a previous training and change the data </text:p>
                </text:list-item>
                <text:list-item>
                  <text:p text:style-name="P419">Refer attendees there for the timings and trainers and videos to check beforehand </text:p>
                </text:list-item>
                <text:list-item>
                  <text:p text:style-name="P419">Pre and Post workshop surveys </text:p>
                </text:list-item>
                <text:list-item>
                  <text:p text:style-name="P419">Trainer resources page. Use it for the schedule. Important for noting the time zone. One of many ways of gettign the info to attendees. </text:p>
                </text:list-item>
                <text:list-item>
                  <text:p text:style-name="P419">Pre and post surveys, schedule, and etherpad links </text:p>
                </text:list-item>
                <text:list-item>
                  <text:p text:style-name="P419">Usually have a collaborative doc with information. Could go without the training website.  </text:p>
                </text:list-item>
                <text:list-item>
                  <text:p text:style-name="P419">For code of conduct - but could also be linked in etherpad </text:p>
                </text:list-item>
                <text:list-item>
                  <text:p text:style-name="P419">If there was a schedule and code of conduct, one static page you are able to use, but it is not specific for your particular training, would that be helpful? </text:p>
                  <text:list>
                    <text:list-item>
                      <text:p text:style-name="P419">the generic template would be useful </text:p>
                    </text:list-item>
                    <text:list-item>
                      <text:p text:style-name="P419">schedule should be specific </text:p>
                    </text:list-item>
                    <text:list-item>
                      <text:p text:style-name="P419">would try to avoid having different links for the trainees  </text:p>
                      <text:list>
                        <text:list-item>
                          <text:p text:style-name="P419">Would need another link for schedule, another link for surveys. Like having one link (website) with everything to communicate to them.  </text:p>
                        </text:list-item>
                      </text:list>
                    </text:list-item>
                  </text:list>
                </text:list-item>
                <text:list-item>
                  <text:p text:style-name="P419">Use the website the most for the actual information that is custom to the particular training - slug, schedule. survey links </text:p>
                  <text:list>
                    <text:list-item>
                      <text:p text:style-name="P419">Does pair well with the collaborative doc </text:p>
                    </text:list-item>
                  </text:list>
                </text:list-item>
              </text:list>
            </text:list-item>
            <text:list-item>
              <text:p text:style-name="P419">Does this need to be mandatory? Is it okay to let trainers who want to use it, use it, and those who don't, don't have to create one? </text:p>
              <text:list>
                <text:list-item>
                  <text:p text:style-name="P419">How different is this template compared to the other workshop templates? Can it be rolled into the same infrastructure? </text:p>
                  <text:list>
                    <text:list-item>
                      <text:p text:style-name="P419">There has been talk on the tech team to try to make it all in one. Wanted to find out if people are actually using the website first.  </text:p>
                    </text:list-item>
                  </text:list>
                </text:list-item>
                <text:list-item>
                  <text:p text:style-name="P160"><text:soft-page-break/>There would be a strong argument for harmonzing all of our templates so they look the same. It is valuable for things to look like what people expect. If we want to make things simpler, it's definitely worth proceeding. How can we make it easily customizable? </text:p>
                </text:list-item>
              </text:list>
            </text:list-item>
          </text:list>
        </text:list-item>
      </text:list>
      <text:p text:style-name="Text_20_body"><text:line-break/><text:line-break/><text:span text:style-name="Strong_20_Emphasis"><text:span text:style-name="T1">Trainer Meeting, 1 February 2024, UTC 14:00 </text:span></text:span><text:line-break/>See this link for your local time: <text:a xlink:type="simple" xlink:href="https://www.timeanddate.com/worldclock/fixedtime.html?iso=20240201T14&amp;p1" text:style-name="Internet_20_link" text:visited-style-name="Visited_20_Internet_20_Link">https://www.timeanddate.com/worldclock/fixedtime.html?iso=20240201T14&amp;p1</text:a><text:line-break/><text:line-break/>Attending:   </text:p>
      <text:list xml:id="list2526329894" text:style-name="L179">
        <text:list-item>
          <text:p text:style-name="P420"> Jannetta Steyn, Newcastle University, UK, (she/her/hers) </text:p>
        </text:list-item>
        <text:list-item>
          <text:p text:style-name="P420"> Mateusz Kuzak (he/him) Netherlands eScience Center </text:p>
        </text:list-item>
        <text:list-item>
          <text:p text:style-name="P420"> Pao Corrales (she/her), Buenos Aires, Argentina </text:p>
        </text:list-item>
        <text:list-item>
          <text:p text:style-name="P420"> Angelique Trusler, The Carpentries, ZA </text:p>
        </text:list-item>
        <text:list-item>
          <text:p text:style-name="P420"> Lisanna Paladin, Heidelberg, Germany </text:p>
        </text:list-item>
        <text:list-item>
          <text:p text:style-name="P420"> Danielle Sieh (she/her), The Carpentries </text:p>
        </text:list-item>
        <text:list-item>
          <text:p text:style-name="P420"> Grace Fishbein (she/her), Newfoundland, Canada </text:p>
        </text:list-item>
        <text:list-item>
          <text:p text:style-name="P420"> Kari L. Jordan, The Carpentries, USA </text:p>
        </text:list-item>
        <text:list-item>
          <text:p text:style-name="P420"> Yani Bellini Saibene, rOpenSci, Argentina </text:p>
        </text:list-item>
        <text:list-item>
          <text:p text:style-name="P420">Jordan Pedersen (she/her), University of Guelph, Canada </text:p>
        </text:list-item>
        <text:list-item>
          <text:p text:style-name="P420">Aleksandra Nenadic (she/her), UK Software Sustainability Institute, Manchester, UK </text:p>
        </text:list-item>
        <text:list-item>
          <text:p text:style-name="P420">Mark Laufersweiler (he/him), Univ of Oklahoma Libraries, Norman, OK </text:p>
        </text:list-item>
        <text:list-item>
          <text:p text:style-name="P420">Hao Ye (he/him), University of Pennsylvania, Philadelphia, USA </text:p>
        </text:list-item>
        <text:list-item>
          <text:p text:style-name="P161">Mike Trizna (he/him), Smithsonian Institution, Washington DC, USA </text:p>
        </text:list-item>
      </text:list>
      <text:p text:style-name="Text_20_body">Apologies: </text:p>
      <text:list xml:id="list573292225" text:style-name="L180">
        <text:list-item>
          <text:p text:style-name="P421"> Jon Wheeler, University of New Mexico, US </text:p>
        </text:list-item>
        <text:list-item>
          <text:p text:style-name="P421"> Nathaniel Porter </text:p>
        </text:list-item>
        <text:list-item>
          <text:p text:style-name="P162">Annajiat Alim Rasel </text:p>
        </text:list-item>
      </text:list>
      <text:p text:style-name="Text_20_body"><text:line-break/><text:span text:style-name="Strong_20_Emphasis">Agenda:</text:span> </text:p>
      <text:list xml:id="list3496094245" text:style-name="L181">
        <text:list-item>
          <text:p text:style-name="P422">Introductions  </text:p>
          <text:list>
            <text:list-item>
              <text:p text:style-name="P422">Name (pronouns), affiliation, something new you have tried to incorporate in 2024 </text:p>
            </text:list-item>
          </text:list>
        </text:list-item>
        <text:list-item>
          <text:p text:style-name="P422">Announcements </text:p>
          <text:list>
            <text:list-item>
              <text:p text:style-name="P422">Re-introducing  The Carpentries Core Team  </text:p>
              <text:list>
                <text:list-item>
                  <text:p text:style-name="P422"><text:a xlink:type="simple" xlink:href="https://carpentries.org/blog/2024/01/reintroducing-the-carpentries-core-team/" text:style-name="Internet_20_link" text:visited-style-name="Visited_20_Internet_20_Link">https://carpentries.org/blog/2024/01/reintroducing-the-carpentries-core-team/</text:a> </text:p>
                </text:list-item>
              </text:list>
            </text:list-item>
            <text:list-item>
              <text:p text:style-name="P422">Coffee with the Executive Director </text:p>
              <text:list>
                <text:list-item>
                  <text:p text:style-name="P422"><text:a xlink:type="simple" xlink:href="https://pad.carpentries.org/community-sessions-2024#L154" text:style-name="Internet_20_link" text:visited-style-name="Visited_20_Internet_20_Link">https://pad.carpentries.org/community-sessions-2024#L154</text:a> </text:p>
                </text:list-item>
              </text:list>
            </text:list-item>
            <text:list-item>
              <text:p text:style-name="P422">  Upcoming Trainers Meeting Feedback </text:p>
              <text:list>
                <text:list-item>
                  <text:p text:style-name="P422"><text:a xlink:type="simple" xlink:href="https://forms.gle/csU53eYSYrYgBHTB6" text:style-name="Internet_20_link" text:visited-style-name="Visited_20_Internet_20_Link">https://forms.gle/csU53eYSYrYgBHTB6</text:a> </text:p>
                  <text:list>
                    <text:list-item>
                      <text:p text:style-name="P422"><text:soft-page-break/> Hope to align Trainers and Instructors and the work between the two communities </text:p>
                    </text:list-item>
                    <text:list-item>
                      <text:p text:style-name="P422">Please take a few minutes to fill out the form, it is anonymous and has three questions </text:p>
                    </text:list-item>
                  </text:list>
                </text:list-item>
              </text:list>
            </text:list-item>
            <text:list-item>
              <text:p text:style-name="P422">  </text:p>
            </text:list-item>
          </text:list>
        </text:list-item>
        <text:list-item>
          <text:p text:style-name="P163"> Meet the Trainer Leadership Candidates </text:p>
        </text:list-item>
      </text:list>
      <text:p text:style-name="Text_20_body"> <text:a xlink:type="simple" xlink:href="https://github.com/carpentries/trainers/blob/main/elections/Nominees2024.md" text:style-name="Internet_20_link" text:visited-style-name="Visited_20_Internet_20_Link">https://github.com/carpentries/trainers/blob/main/elections/Nominees2024.md</text:a></text:p>
      <text:list xml:id="list1940247927" text:style-name="L182">
        <text:list-item>
          <text:list>
            <text:list-item>
              <text:p text:style-name="P423">Annajiat Alim Rasel </text:p>
            </text:list-item>
            <text:list-item>
              <text:p text:style-name="P423">Nathaniel Porter </text:p>
            </text:list-item>
            <text:list-item>
              <text:p text:style-name="P423">Liz Stokes </text:p>
            </text:list-item>
            <text:list-item>
              <text:p text:style-name="P423">Jon Wheeler </text:p>
            </text:list-item>
            <text:list-item>
              <text:p text:style-name="P164">Md Intekhabul Hafiz </text:p>
            </text:list-item>
          </text:list>
        </text:list-item>
      </text:list>
      <text:p text:style-name="Text_20_body">What does the Trainer Leadership do?</text:p>
      <text:list xml:id="list3652249680" text:style-name="L184">
        <text:list-item>
          <text:p text:style-name="P424">Visit for powers and responsibilities: <text:a xlink:type="simple" xlink:href="https://github.com/carpentries/trainers/blob/main/powers_responsibilities.md" text:style-name="Internet_20_link" text:visited-style-name="Visited_20_Internet_20_Link">https://github.com/carpentries/trainers/blob/main/powers_responsibilities.md</text:a> </text:p>
        </text:list-item>
        <text:list-item>
          <text:p text:style-name="P424">Are there task committees? </text:p>
          <text:list>
            <text:list-item>
              <text:p text:style-name="P424">There are not currently task committees, the team typically works together. One person may take on a task on their own. </text:p>
            </text:list-item>
          </text:list>
        </text:list-item>
        <text:list-item>
          <text:p text:style-name="P424">Will be leaning on the Trainer Leadership team with the transition. The Core Team will be available as a resource. However, we will be relying on the team do the duties outlined in the document </text:p>
        </text:list-item>
        <text:list-item>
          <text:p text:style-name="P424">The current committee will have their seats until the end of February and the new leads will start in March. There are two members continuing on with the new group, and the outgoing members will help the incoming members get aclimated. </text:p>
          <text:list>
            <text:list-item>
              <text:p text:style-name="P424">If you have comments or concerns please don't hesitate to reach out to the Trainer Leadership Team </text:p>
            </text:list-item>
          </text:list>
        </text:list-item>
        <text:list-item>
          <text:p text:style-name="P424">Should we expect changes to the things that the leadership team is currently responsible for? </text:p>
          <text:list>
            <text:list-item>
              <text:p text:style-name="P424">There won't be changes to the document or responsibilities, but the Core Team will not be as active in the Trainers Leadership meetings, etc. </text:p>
            </text:list-item>
            <text:list-item>
              <text:p text:style-name="P165">The COre Team stepped in during the pandemic to make sure things could keep running. We want community governance to continue to lead, and the Core Team wants to back the community from a technical standpoint, how can we improve AMY infrastructure, etc.? Giving power to the community to lead so the core team can support with the infrastructure.  </text:p>
            </text:list-item>
          </text:list>
        </text:list-item>
      </text:list>
      <text:p text:style-name="Text_20_body">Questions for candidates:</text:p>
      <text:list xml:id="list1159875495" text:style-name="L185">
        <text:list-item>
          <text:p text:style-name="P425">Are there resources that would be helpful for you to serve in your role that do not exist yet? </text:p>
        </text:list-item>
        <text:list-item>
          <text:p text:style-name="P166">What is the activities plan the Leadership has for this 2024? </text:p>
        </text:list-item>
      </text:list>
      <text:p text:style-name="Text_20_body"><text:line-break/><text:line-break/><text:line-break/><text:span text:style-name="Strong_20_Emphasis"><text:span text:style-name="T1">Trainer Meeting 1 February 2024, UTC 23:00</text:span></text:span><text:line-break/>See this link for your local time: <text:a xlink:type="simple" xlink:href="https://www.timeanddate.com/worldclock/fixedtime.html?iso=20240201T23&amp;p1" text:style-name="Internet_20_link" text:visited-style-name="Visited_20_Internet_20_Link">https://www.timeanddate.com/worldclock/fixedtime.html?iso=20240201T23&amp;p1</text:a><text:line-break/><text:line-break/>Attending:   </text:p>
      <text:list xml:id="list1117217710" text:style-name="L186">
        <text:list-item>
          <text:p text:style-name="P426"> Mark Crowe (QCIF, Australia) </text:p>
        </text:list-item>
        <text:list-item>
          <text:p text:style-name="P426"> Liz Stokes (Australian Research Data Commons, Sydney) </text:p>
        </text:list-item>
        <text:list-item>
          <text:p text:style-name="P426"> Jon Wheeler (University of New Mexico, US) </text:p>
        </text:list-item>
        <text:list-item>
          <text:p text:style-name="P426"> Angela Li (Princeton, US) </text:p>
        </text:list-item>
        <text:list-item>
          <text:p text:style-name="P426"> Greg Chism, he/him/his (University of Arizona, US) </text:p>
        </text:list-item>
        <text:list-item>
          <text:p text:style-name="P426"> Karl Benedict (University of New Mexico, US) </text:p>
        </text:list-item>
        <text:list-item>
          <text:p text:style-name="P426"><text:soft-page-break/> Murray Cadzow, he/him (University of Otago, NZ) </text:p>
        </text:list-item>
        <text:list-item>
          <text:p text:style-name="P426"> Jeff Oliver (University of Arizona, US) </text:p>
        </text:list-item>
        <text:list-item>
          <text:p text:style-name="P426">  </text:p>
        </text:list-item>
        <text:list-item>
          <text:p text:style-name="P167">  </text:p>
        </text:list-item>
      </text:list>
      <text:p text:style-name="Text_20_body">Apologies: </text:p>
      <text:list xml:id="list3128932236" text:style-name="L187">
        <text:list-item>
          <text:p text:style-name="P427"> Intekhab - Md Intekhabul Hafiz </text:p>
        </text:list-item>
        <text:list-item>
          <text:p text:style-name="P168">Nathaniel Porter </text:p>
        </text:list-item>
      </text:list>
      <text:p text:style-name="Text_20_body"><text:line-break/><text:line-break/><text:span text:style-name="Strong_20_Emphasis">Agenda</text:span></text:p>
      <text:list xml:id="list2657375496" text:style-name="L188">
        <text:list-item>
          <text:p text:style-name="P428">Introductions  </text:p>
          <text:list>
            <text:list-item>
              <text:p text:style-name="P428">Name (pronouns), affiliation, something new you have tried to incorporate in 2024 </text:p>
            </text:list-item>
          </text:list>
        </text:list-item>
        <text:list-item>
          <text:p text:style-name="P428">Announcements </text:p>
          <text:list>
            <text:list-item>
              <text:p text:style-name="P428">Changes to support from the Core Team </text:p>
              <text:list>
                <text:list-item>
                  <text:p text:style-name="P428"><text:a xlink:type="simple" xlink:href="https://carpentries.org/blog/2024/02/changes-to-support-from-the-core-team-at-the-carpentries/" text:style-name="Internet_20_link" text:visited-style-name="Visited_20_Internet_20_Link">https://carpentries.org/blog/2024/02/changes-to-support-from-the-core-team-at-the-carpentries/</text:a> </text:p>
                </text:list-item>
              </text:list>
            </text:list-item>
            <text:list-item>
              <text:p text:style-name="P428">Re-introducing  The Carpentries Core Team  </text:p>
              <text:list>
                <text:list-item>
                  <text:p text:style-name="P428"><text:a xlink:type="simple" xlink:href="https://carpentries.org/blog/2024/01/reintroducing-the-carpentries-core-team/" text:style-name="Internet_20_link" text:visited-style-name="Visited_20_Internet_20_Link">https://carpentries.org/blog/2024/01/reintroducing-the-carpentries-core-team/</text:a> </text:p>
                </text:list-item>
              </text:list>
            </text:list-item>
            <text:list-item>
              <text:p text:style-name="P428">Coffee with the Executive Director </text:p>
              <text:list>
                <text:list-item>
                  <text:p text:style-name="P428"><text:a xlink:type="simple" xlink:href="https://pad.carpentries.org/community-sessions-2024#L154" text:style-name="Internet_20_link" text:visited-style-name="Visited_20_Internet_20_Link">https://pad.carpentries.org/community-sessions-2024#L154</text:a> </text:p>
                </text:list-item>
              </text:list>
            </text:list-item>
            <text:list-item>
              <text:p text:style-name="P428">  Upcoming Trainers Meeting Feedback </text:p>
              <text:list>
                <text:list-item>
                  <text:p text:style-name="P428"><text:a xlink:type="simple" xlink:href="https://forms.gle/csU53eYSYrYgBHTB6" text:style-name="Internet_20_link" text:visited-style-name="Visited_20_Internet_20_Link">https://forms.gle/csU53eYSYrYgBHTB6</text:a> </text:p>
                  <text:list>
                    <text:list-item>
                      <text:p text:style-name="P428"> Hope to align Trainers and Instructors and the work between the two communities </text:p>
                    </text:list-item>
                    <text:list-item>
                      <text:p text:style-name="P428">Please take a few minutes to fill out the form, it is anonymous and has three questions </text:p>
                    </text:list-item>
                  </text:list>
                </text:list-item>
              </text:list>
            </text:list-item>
            <text:list-item>
              <text:p text:style-name="P428">  </text:p>
            </text:list-item>
          </text:list>
        </text:list-item>
        <text:list-item>
          <text:p text:style-name="P169"> Meet the Trainer Leadership Candidates </text:p>
        </text:list-item>
      </text:list>
      <text:p text:style-name="Text_20_body"> <text:a xlink:type="simple" xlink:href="https://github.com/carpentries/trainers/blob/main/elections/Nominees2024.md" text:style-name="Internet_20_link" text:visited-style-name="Visited_20_Internet_20_Link">https://github.com/carpentries/trainers/blob/main/elections/Nominees2024.md</text:a></text:p>
      <text:list xml:id="list2136282173" text:style-name="L189">
        <text:list-item>
          <text:list>
            <text:list-item>
              <text:p text:style-name="P429">Annajiat Alim Rasel </text:p>
            </text:list-item>
            <text:list-item>
              <text:p text:style-name="P429">Nathaniel Porter </text:p>
            </text:list-item>
            <text:list-item>
              <text:p text:style-name="P429">Liz Stokes </text:p>
            </text:list-item>
            <text:list-item>
              <text:p text:style-name="P429">Jon Wheeler </text:p>
            </text:list-item>
            <text:list-item>
              <text:p text:style-name="P170">Md Intekhabul Hafiz </text:p>
            </text:list-item>
          </text:list>
        </text:list-item>
      </text:list>
      <text:p text:style-name="Text_20_body">What does the Trainer Leadership do?</text:p>
      <text:list xml:id="list1986083896" text:style-name="L191">
        <text:list-item>
          <text:p text:style-name="P171"><text:soft-page-break/>Visit for powers and responsibilities: <text:a xlink:type="simple" xlink:href="https://github.com/carpentries/trainers/blob/main/powers_responsibilities.md" text:style-name="Internet_20_link" text:visited-style-name="Visited_20_Internet_20_Link">https://github.com/carpentries/trainers/blob/main/powers_responsibilities.md</text:a> </text:p>
        </text:list-item>
      </text:list>
      <text:p text:style-name="Text_20_body"><text:line-break/>Questions for candidates:</text:p>
      <text:list xml:id="list2242707993" text:style-name="L192">
        <text:list-item>
          <text:p text:style-name="P430">Are there resources that would be helpful for you to serve in your role that do not exist yet? </text:p>
          <text:list>
            <text:list-item>
              <text:p text:style-name="P430">Jon: First time serving in this role, would like to take term understanding the current process. Serving the community can think of resources for trainers. Struggled with the Checkout process (takes longer to teach, understanding the need of the learners to checkout), are there more resources like the YT videos that will help trainees while in the classroom.  </text:p>
            </text:list-item>
            <text:list-item>
              <text:p text:style-name="P430">Liz: No don't know if they don't exist. Seems like this committtee is fairly oiled machine, like the changes to the checkout. Those resources my not be needed by the TLC but more about communication btwn organizers and Director of Community. Major goal to support trainer community through havnign less CT support. What is a volunteer role and the responsiblity of Core TEam </text:p>
            </text:list-item>
          </text:list>
        </text:list-item>
        <text:list-item>
          <text:p text:style-name="P430">What is the activities plan the Leadership has for this 2024? </text:p>
          <text:list>
            <text:list-item>
              <text:p text:style-name="P430">Jon: Initial we need to focus on the redistribution of the powers bc of the changes of the CT. Need to rebalance... what resources exist. How deciisons are made and processes are undertaken. Does it have to be formalized to certain degree. How to refrain responsiblities that support the Core Team  </text:p>
            </text:list-item>
          </text:list>
        </text:list-item>
        <text:list-item>
          <text:p text:style-name="P430">What were the challenges?  </text:p>
          <text:list>
            <text:list-item>
              <text:p text:style-name="P430">Having short meetings (1x a month) didn't get to everything wanted to.  </text:p>
            </text:list-item>
            <text:list-item>
              <text:p text:style-name="P430">Pick 1-2 targets that you want to focus on  </text:p>
            </text:list-item>
            <text:list-item>
              <text:p text:style-name="P430">Onboarding learning ie Github </text:p>
            </text:list-item>
            <text:list-item>
              <text:p text:style-name="P430">Delay in communciations btwn TLC and the CT  </text:p>
              <text:list>
                <text:list-item>
                  <text:p text:style-name="P430">things took longer bc thought they needed input or approval from CT  </text:p>
                </text:list-item>
              </text:list>
            </text:list-item>
          </text:list>
        </text:list-item>
        <text:list-item>
          <text:p text:style-name="P430">Things TLC worked on:  </text:p>
          <text:list>
            <text:list-item>
              <text:p text:style-name="P430">New Instructor Curriculum </text:p>
            </text:list-item>
            <text:list-item>
              <text:p text:style-name="P430">Changes from the checkout  </text:p>
            </text:list-item>
            <text:list-item>
              <text:p text:style-name="P430">Represent the views from the trainers to the CT  </text:p>
            </text:list-item>
          </text:list>
        </text:list-item>
        <text:list-item>
          <text:p text:style-name="P430">Rebalancing CT work and Volunteer work, are there areas of work that could be taken up by the TLC from the CT, expanded opportunites for the team  </text:p>
          <text:list>
            <text:list-item>
              <text:p text:style-name="P430">Not goign to find out bc Karen/Kelly made happen so smoothly, so not sure what those things are </text:p>
            </text:list-item>
            <text:list-item>
              <text:p text:style-name="P430">The Core of the Carpentries is the Trainers.. IMportant they feel heard and supported. Reinforcning relationshop with the Trainers.. you are valued and essential to what the Carpentries values and receives.  </text:p>
            </text:list-item>
            <text:list-item>
              <text:p text:style-name="P430">In the nearer term, taking on the commuinty facing role is goign to be a priority from TLC  </text:p>
            </text:list-item>
            <text:list-item>
              <text:p text:style-name="P430">How is it accomplished? What was happening in btwn the meetings?  </text:p>
              <text:list>
                <text:list-item>
                  <text:p text:style-name="P430">few processes for asynch activities. Review docs before the meetings.  </text:p>
                </text:list-item>
                <text:list-item>
                  <text:p text:style-name="P430">Liz: consider having a later time... would like to have better engagments </text:p>
                </text:list-item>
              </text:list>
            </text:list-item>
          </text:list>
        </text:list-item>
        <text:list-item>
          <text:p text:style-name="P430">Discussion from earlier </text:p>
          <text:list>
            <text:list-item>
              <text:p text:style-name="P172">It is a committee and if ppl were on in the past they would still be around to help. Feel free to go them for shared knowledge.  </text:p>
            </text:list-item>
          </text:list>
        </text:list-item>
      </text:list>
      <text:p text:style-name="Text_20_body"><text:line-break/><text:span text:style-name="Strong_20_Emphasis"><text:span text:style-name="T1">Trainer Meeting, 7 December 2023, UTC 14:00 </text:span></text:span><text:line-break/>See this link for your local time: <text:a xlink:type="simple" xlink:href="https://www.timeanddate.com/worldclock/fixedtime.html?iso=20231207T14" text:style-name="Internet_20_link" text:visited-style-name="Visited_20_Internet_20_Link">https://www.timeanddate.com/worldclock/fixedtime.html?iso=20231207T14</text:a> <text:line-break/><text:line-break/>Attending:   </text:p>
      <text:list xml:id="list3410840059" text:style-name="L193">
        <text:list-item>
          <text:p text:style-name="P431"> Christian Knüpfer, christian.knuepfer@uni-jena.de </text:p>
        </text:list-item>
        <text:list-item>
          <text:p text:style-name="P431"> Kelly Barnes, kbarnes@carpentries.org  </text:p>
        </text:list-item>
        <text:list-item>
          <text:p text:style-name="P431">Philipp Schäfer, philipp.matthias.schaefer@uni-jena.de </text:p>
        </text:list-item>
        <text:list-item>
          <text:p text:style-name="P431"><text:soft-page-break/>Angelique Trusler, angelique@carpentries.org </text:p>
        </text:list-item>
        <text:list-item>
          <text:p text:style-name="P431">Alycia Crall, alycia@carpentries.org </text:p>
        </text:list-item>
        <text:list-item>
          <text:p text:style-name="P431">Zhian N. Kamvar, zkamvar@carpentries.org </text:p>
        </text:list-item>
        <text:list-item>
          <text:p text:style-name="P431">Sarah Stevens (she/her/hers), sarah.stevens@wisc.edu </text:p>
        </text:list-item>
        <text:list-item>
          <text:p text:style-name="P431">Mark Laufersweiler (he/him), laufers@ou.edu,  </text:p>
        </text:list-item>
        <text:list-item>
          <text:p text:style-name="P431">Hao Ye (he/him), haoye@seas.upenn.edu </text:p>
        </text:list-item>
        <text:list-item>
          <text:p text:style-name="P431">Kari L. Jordan, The Carpentries </text:p>
        </text:list-item>
        <text:list-item>
          <text:p text:style-name="P431">Danielle Sieh (she/her), The Carpentries </text:p>
        </text:list-item>
        <text:list-item>
          <text:p text:style-name="P431">Luis J. Villanueva, villanueval@si.edu </text:p>
        </text:list-item>
        <text:list-item>
          <text:p text:style-name="P431">Karl Benedict, kbene@unm.edu </text:p>
        </text:list-item>
        <text:list-item>
          <text:p text:style-name="P431">Jake Szamosi, szamosjc@mcmaster.ca </text:p>
        </text:list-item>
        <text:list-item>
          <text:p text:style-name="P431">Late - Mike Trizna, triznam@si.edu </text:p>
        </text:list-item>
        <text:list-item>
          <text:p text:style-name="P431">Margareth Gfrerer, gfrerer.margareth@gmail.com </text:p>
        </text:list-item>
        <text:list-item>
          <text:p text:style-name="P431">Pao Corrales, paobcorrales@gmail.com </text:p>
        </text:list-item>
        <text:list-item>
          <text:p text:style-name="P431">Yanina Bellini Saibene, yabellini@gmail.com </text:p>
        </text:list-item>
        <text:list-item>
          <text:p text:style-name="P431">Angela Li, al49@princeton.edu </text:p>
        </text:list-item>
        <text:list-item>
          <text:p text:style-name="P173">Zac Painter, zp5928@princeton.edu </text:p>
        </text:list-item>
      </text:list>
      <text:p text:style-name="Text_20_body"><text:line-break/><text:line-break/><text:line-break/>Apologies</text:p>
      <text:list xml:id="list2915063804" text:style-name="L194">
        <text:list-item>
          <text:p text:style-name="P174">Aleksandra Nenadic (off sick)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776178622" text:style-name="L195">
        <text:list-item>
          <text:p text:style-name="P432">Announcements </text:p>
          <text:list>
            <text:list-item>
              <text:p text:style-name="P432">Blog post: <text:a xlink:type="simple" xlink:href="https://carpentries.org/blog/2023/12/saying-farewell-to-seven-carpentries-core-team-members/" text:style-name="Internet_20_link" text:visited-style-name="Visited_20_Internet_20_Link">https://carpentries.org/blog/2023/12/saying-farewell-to-seven-carpentries-core-team-members/</text:a> </text:p>
            </text:list-item>
          </text:list>
        </text:list-item>
        <text:list-item>
          <text:p text:style-name="P175">Disussion notes </text:p>
        </text:list-item>
      </text:list>
      <text:p text:style-name="Text_20_body"><text:line-break/>Karl Benedict: thining about the balance between staff, community, and support. We are clearly entering a period where that has to be examined. The loss of the expertise and knowledge of the staff that are leaving is phenomenal and you all will be missed. Moving forward, the community and exec will need to work together to identify gaps and figure out how to fill them and develop a model that can support and coordinate the contributions. There will need to be a substantial rebalancing about what is staff function and community contribution in realistic terms.<text:line-break/>Mark L: IME, Carpentries are like Librarians, don't like to say "no". As the organisation grew, the need to say "no" needed to be emphasized. We have to start thinking about how to say "no" and make sure that the decisions are transparent.<text:line-break/>Angela L: We talked about sustainability of communities. What are tools that we can use? A lot of us are problem solvers and it was hard to sit with the grief and trying to figure out how to fix this. It's really sad to see you all go. It was a time of sitting with that grief and problem solving. Really appreciate the space to process.<text:line-break/>Karen: same<text:line-break/><text:line-break/><text:line-break/><text:line-break/>Discussion Notes<text:line-break/><text:line-break/><text:span text:style-name="Strong_20_Emphasis">Group notes:</text:span><text:line-break/><text:span text:style-name="Emphasis">Left a place for questions, suggestions, concerns to be collected below the notes for each group</text:span><text:line-break/>Group 1<text:line-break/>Discussed community roles and community involvement<text:line-break/>Discussed the fragility of the membership model and difficulties getting own institutions to buy in<text:line-break/><text:line-break/>Group 3<text:line-break/><text:line-break/>Group 4<text:line-break/><text:line-break/>Group 5<text:line-break/><text:line-break/><text:line-break/><text:span text:style-name="Strong_20_Emphasis">Questions:</text:span><text:line-break/><text:line-break/><text:line-break/><text:span text:style-name="Strong_20_Emphasis">Suggestions:</text:span><text:line-break/><text:line-break/><text:line-break/><text:span text:style-name="Strong_20_Emphasis">Concerns:</text:span><text:line-break/><text:line-break/><text:line-break/><text:line-break/><text:span text:style-name="Strong_20_Emphasis"><text:span text:style-name="T1">Trainer Meeting Day Month 2023, UTC 23:00</text:span></text:span><text:line-break/>See this link for your local time: <text:a xlink:type="simple" xlink:href="https://www.timeanddate.com/worldclock/fixedtime.html?iso=20231207T23" text:style-name="Internet_20_link" text:visited-style-name="Visited_20_Internet_20_Link">https://www.timeanddate.com/worldclock/fixedtime.html?iso=20231207T23</text:a><text:line-break/><text:line-break/>Attending:   </text:p>
      <text:list xml:id="list2819988725" text:style-name="L196">
        <text:list-item>
          <text:p text:style-name="P433"> Eric Jankowski , ericjankowski@boisestate.edu </text:p>
        </text:list-item>
        <text:list-item>
          <text:p text:style-name="P433">Greg Chism, (he/him/his), gchism@arizona.edu, University of Arizona </text:p>
        </text:list-item>
        <text:list-item>
          <text:p text:style-name="P433">Yanina Bellini Saibene, yabellini@gmail.com  </text:p>
        </text:list-item>
        <text:list-item>
          <text:p text:style-name="P433">Jannetta Steyn, jannetta.steyn@newcastle.ac.uk, Newcastle University </text:p>
        </text:list-item>
        <text:list-item>
          <text:p text:style-name="P433"> Ariel Deardorff (she/her), ariel.deardorff@ucsf.edu, UC San Francisco  </text:p>
        </text:list-item>
        <text:list-item>
          <text:p text:style-name="P433">Jon Wheeler (he/him), University of New Mexico </text:p>
        </text:list-item>
        <text:list-item>
          <text:p text:style-name="P433"><text:soft-page-break/>Sarah Stevens (she/her/hers), University of Wisconsin-Madison, sarah.stevens@wisc.edu </text:p>
        </text:list-item>
        <text:list-item>
          <text:p text:style-name="P433">Jeff Oliver (he/him/his), University of Arizona, jcoliver@arizona.edu </text:p>
        </text:list-item>
        <text:list-item>
          <text:p text:style-name="P433">Ben Chiewphasa (he/him/his), Columbia University, bbc2129@columbia.edu </text:p>
        </text:list-item>
        <text:list-item>
          <text:p text:style-name="P433">Liz Stokes (she/they)  ARDC, liz.stokes@ardc.edu.au </text:p>
        </text:list-item>
        <text:list-item>
          <text:p text:style-name="P433">Nathaniel Porter, ndporter@vt.edu </text:p>
        </text:list-item>
        <text:list-item>
          <text:p text:style-name="P176">Mark Crowe, QCIF (he/him) </text:p>
        </text:list-item>
      </text:list>
      <text:p text:style-name="Text_20_body"><text:line-break/>Reminder to host: claim 'host' role in Zoom room and enable waiting room if desired<text:line-break/><text:line-break/>Notetaker: <text:line-break/><text:line-break/><text:span text:style-name="Strong_20_Emphasis">Agenda</text:span>:</text:p>
      <text:list xml:id="list435532464" text:style-name="L197">
        <text:list-item>
          <text:p text:style-name="P434">Announcements </text:p>
          <text:list>
            <text:list-item>
              <text:p text:style-name="P434">Blog post: <text:a xlink:type="simple" xlink:href="https://carpentries.org/blog/2023/12/saying-farewell-to-seven-carpentries-core-team-members/" text:style-name="Internet_20_link" text:visited-style-name="Visited_20_Internet_20_Link">https://carpentries.org/blog/2023/12/saying-farewell-to-seven-carpentries-core-team-members/</text:a> </text:p>
            </text:list-item>
          </text:list>
        </text:list-item>
        <text:list-item>
          <text:p text:style-name="P177">Disussion notes </text:p>
        </text:list-item>
      </text:list>
      <text:p text:style-name="Text_20_body">Ariel: We're really bummed to lose Karen and Kelly. I am curious about the financial model of the carpentries. It doesn't seem like it is working out. <text:line-break/>Karen: I'm not so familiar with the internal workings of the carpentries. From my perspective, there is a trend of hiring people on grants and keeping them. May have been overly optimistic. Our memberships do not cover a huge proportion of our costs, but maybe now they will. <text:line-break/>Eric: We had a lot of gratitude in our room and wondering how the geographically disperesed trainer community is going to keep in contact. The trainer community has been really valuable and we are worried about being able to continue. <text:line-break/>Karen: I hope it will continue and I hope trainers leadership will position itself. I know Trainers Leadership is never going to be able to do all of the community organizing and Sher! will need to decide how to keep this group moving. <text:line-break/>Greg: We had a lot of how did we get here talk. We have had a lot of talk about how to train instructors at the UArizona iSchool. I was the one to say Carpentries, so perhaps this is a form of future revenue. It would be nice to have a convincing argument with a past use case. <text:line-break/>Karen: These are the kind of community connections we were hoping to foster through Alycia's work. The burden is going to be more on the community to have these conversations. We also had a great conversation awhile ago about generally applicable instructor training. We had been thinking about trying to formalize a generalized Instructor trainng, but we hadn't gotten to that point and it will probably be on the shelf for awhile. <text:line-break/>Jon: There was an email to members this morning. One point was that the core team would be supporting centrally organized workshops. <text:line-break/>Kelly: Yes core team will be teaching one event a month. <text:line-break/>Jon: Does that spread people too thin? <text:line-break/>Maybe<text:line-break/>Karen: The Carpentries has functioned on a small team before. I dont know that it will be easy to return. We are a different org than we were. But there is precedent. <text:line-break/>Ariel: One of the things I value about the Carpentries is transparency. Is there a plan for a follow up blogpost? Here is the situation. That info may be helpful to get people to volunteer. <text:line-break/>Karen: I haven't heard about plans for that. If you want to see it, you are going to have to shake trees and make it happen. <text:line-break/>Greg: Is there any plans to have community discussions about how we move forward? U of Arizona has the same thing going on. I would like to see us be more productive here. <text:line-break/>Mark: In paralell to this, there is the change in financial model from EC to board of directors. I understand that a big part of what they will do is look for financial sustainability. Can you comment on whether the current EC is taking this on? <text:line-break/>Yani: We have two governing bodies riight now, the EC and the board. I am in both. Which is a dificult. We have a meeting after this and I have a lot of thoughts. We need to have only one body. We discussed the financial situation several times, the layoffs were discussed as the last option. I think only the ED or the Executive Team can fire people (this is a detail). We have been discussing a lot how to get more memberships and grants but not only following the money. I have concerns about what happens to the Latin American community if we can only work with people who can pay.  I have a lot of gratituted for Alycia, Kare, Kelly, Zhian for all the work you have done.<text:line-break/>Liz: I'd like to <text:line-break/><text:line-break/>From Ariel (praise for posterity/personal files): I have learned so much about teaching from Karen and Kelly and this community. Also Karen’s leadership in these meetings has been a master class in running well-organized, caring, and inclusive meetings!<text:line-break/><text:line-break/><text:span text:style-name="Strong_20_Emphasis">Group notes:</text:span><text:line-break/><text:span text:style-name="Emphasis">Left a place for questions, suggestions, concerns to be collected below the notes for each group</text:span><text:line-break/><text:span text:style-name="Strong_20_Emphasis">Group 1</text:span><text:line-break/><text:line-break/><text:span text:style-name="Strong_20_Emphasis">Group 2 </text:span><text:line-break/><text:line-break/><text:span text:style-name="Strong_20_Emphasis">Group 3</text:span><text:line-break/><text:line-break/><text:span text:style-name="Strong_20_Emphasis">Group 4</text:span><text:line-break/><text:line-break/><text:span text:style-name="Strong_20_Emphasis">Group 5</text:span><text:line-break/><text:line-break/><text:line-break/><text:span text:style-name="Strong_20_Emphasis">Questions:</text:span><text:line-break/><text:line-break/><text:line-break/><text:span text:style-name="Strong_20_Emphasis">Suggestions:</text:span><text:line-break/><text:line-break/><text:line-break/><text:span text:style-name="Strong_20_Emphasis">Concerns:</text:span><text:line-break/><text:line-break/><text:span text:style-name="Strong_20_Emphasis"><text:span text:style-name="T1">Trainer Meeting, 16 November 2023, UTC 14:00 </text:span></text:span><text:line-break/>See this link for your local time: <text:a xlink:type="simple" xlink:href="https://www.timeanddate.com/worldclock/fixedtime.html?iso=20231116T14" text:style-name="Internet_20_link" text:visited-style-name="Visited_20_Internet_20_Link">https://www.timeanddate.com/worldclock/fixedtime.html?iso=20231116T14</text:a> <text:line-break/><text:line-break/>Training discussion (pre and post):</text:p>
      <text:list xml:id="list1085379524" text:style-name="L198">
        <text:list-item>
          <text:p text:style-name="P178"><text:span text:style-name="T2">(post) Hao &amp; Karen - 2023-11-07</text:span> </text:p>
        </text:list-item>
      </text:list>
      <text:p text:style-name="Text_20_body"><text:line-break/>Others attending:   </text:p>
      <text:list xml:id="list2241248249" text:style-name="L199">
        <text:list-item>
          <text:p text:style-name="P435">Jake Szamosi, McMaster University, Hamilton Ontario </text:p>
        </text:list-item>
        <text:list-item>
          <text:p text:style-name="P435">Nathaniel Porter (he/him), Virginia Tech </text:p>
        </text:list-item>
        <text:list-item>
          <text:p text:style-name="P435">Hao Ye (he/him), UPenn / Community for Rigor </text:p>
        </text:list-item>
        <text:list-item>
          <text:p text:style-name="P435">Luis J. Villanueva (he/him), Smithsonian </text:p>
        </text:list-item>
        <text:list-item>
          <text:p text:style-name="P435">Alycia Crall (she/her), The Carpentries </text:p>
        </text:list-item>
        <text:list-item>
          <text:p text:style-name="P435">Trisha Adamus (she/her), University of Wisconsin - Madison </text:p>
        </text:list-item>
        <text:list-item>
          <text:p text:style-name="P435">Grace Fishbein (she/her), ACENET, Memorial University of Newfoundland </text:p>
        </text:list-item>
        <text:list-item>
          <text:p text:style-name="P435">Kelly Barnes (she/her), The Carpentries  </text:p>
        </text:list-item>
        <text:list-item>
          <text:p text:style-name="P435">Veronica Jimenez Jacinto (she/her, ella). Universidad Nacional Autónoma de Mexico </text:p>
        </text:list-item>
        <text:list-item>
          <text:p text:style-name="P435">Annajiat  </text:p>
        </text:list-item>
        <text:list-item>
          <text:p text:style-name="P179">Kelly Barnes, klbarnes20@gmail.com </text:p>
        </text:list-item>
      </text:list>
      <text:p text:style-name="Text_20_body"><text:line-break/>Reminder to host: claim 'host' role in Zoom room, turn on captioning, and enable waiting room<text:line-break/><text:line-break/>Notetaker: Alycia Crall<text:line-break/><text:line-break/><text:span text:style-name="Strong_20_Emphasis">Agenda</text:span>:</text:p>
      <text:list xml:id="list2766109913" text:style-name="L200">
        <text:list-item>
          <text:p text:style-name="P436">Introductions (name, affiliation, pronouns, area of curricula that could use work) </text:p>
          <text:list>
            <text:list-item>
              <text:p text:style-name="P436">Alycia: skill ups to support Instructors </text:p>
            </text:list-item>
            <text:list-item>
              <text:p text:style-name="P436">Jake: when Instructor is 2 days instead of 4 half days, wish teaching practices was on the two different dates </text:p>
            </text:list-item>
            <text:list-item>
              <text:p text:style-name="P436">Nathaniel: increasing Instructor notes with tips and guides with alternative approaches, these are things that might come up </text:p>
            </text:list-item>
            <text:list-item>
              <text:p text:style-name="P436">Hao: Wanting more guidance on giving feedback; in teaching demos and Instructor training, more reflection on why somethign is working or not working; will help Instructors be better an being intentional in improving their teaching; how to think about feedback other than "good" "bad" </text:p>
            </text:list-item>
            <text:list-item>
              <text:p text:style-name="P436"><text:soft-page-break/>Luis: adding some slides here and there; go back and forth for when that will be useful to give them something else other than my face; to show highlights, important terms </text:p>
            </text:list-item>
            <text:list-item>
              <text:p text:style-name="P436">Trisha: equity, diversity, inclusion section; would be nice to include some more expertise from the learners themselves in this area; good to include more experiences than us just talking about it </text:p>
            </text:list-item>
            <text:list-item>
              <text:p text:style-name="P436">Grace: really value all the discussion time, networking to learn from others experiences and to share my experiences; addressing hows of what we were doing in the moment we were teaching them to do; if a lot of time, would take that lesson to bullet point myself so I do not take too much time to speak in between </text:p>
            </text:list-item>
            <text:list-item>
              <text:p text:style-name="P436">Kelly: People still want more examples of what formative assessment; that is a piece of it that people continue to ask for </text:p>
            </text:list-item>
            <text:list-item>
              <text:p text:style-name="P436">Veronica: when exercise waiting for them to finish, need to identify who is working and who is waiting; I try to waiting 50% people finish but some never finish; suggestion to tell all to use symbol when starting to work; this makes it where I do not need to wait </text:p>
            </text:list-item>
            <text:list-item>
              <text:p text:style-name="P436">Annajiat: cannot over emphasize getting feedback; take feedback from peers; sometimes don't take feedback from participants or helpers after sessions or during lunch break; short term or long term changes in each other </text:p>
            </text:list-item>
          </text:list>
        </text:list-item>
        <text:list-item>
          <text:p text:style-name="P436">Announcements </text:p>
          <text:list>
            <text:list-item>
              <text:p text:style-name="P436">It's time to schedule Community Sessions. Between now and 30 November, you can sign-up to host for Q1 2024: <text:a xlink:type="simple" xlink:href="https://calendly.com/thecarpentries" text:style-name="Internet_20_link" text:visited-style-name="Visited_20_Internet_20_Link">https://calendly.com/thecarpentries</text:a>. This includes community discussion sessions, skill up sessions, and collaboration sessions. If you are interested in hosting a community session but have not been officially onboarded as a Community Session Host, please email community@carpentries.org. We can either provide support for your session or provide you with an onboarding that will take no more than 30 minutes of your time. The following resources are also available to support onboarding into this role:  </text:p>
              <text:list>
                <text:list-item>
                  <text:p text:style-name="P436">The onboarding video (16:44): <text:a xlink:type="simple" xlink:href="https://youtu.be/XXcXIx8mAF4" text:style-name="Internet_20_link" text:visited-style-name="Visited_20_Internet_20_Link">https://youtu.be/XXcXIx8mAF4</text:a> </text:p>
                </text:list-item>
                <text:list-item>
                  <text:p text:style-name="P436">The onboarding presentation with detailed notes: <text:a xlink:type="simple" xlink:href="https://docs.google.com/presentation/d/1QBES6DJpHS1vZ9JU_0_09ebYOab_djmbC02NxbwZwtY/edit?usp=sharing" text:style-name="Internet_20_link" text:visited-style-name="Visited_20_Internet_20_Link">https://docs.google.com/presentation/d/1QBES6DJpHS1vZ9JU_0_09ebYOab_djmbC02NxbwZwtY/edit?usp=sharing</text:a> </text:p>
                </text:list-item>
                <text:list-item>
                  <text:p text:style-name="P436">2024 Community Sessions Etherpad: <text:a xlink:type="simple" xlink:href="https://pad.carpentries.org/community-sessions-2024" text:style-name="Internet_20_link" text:visited-style-name="Visited_20_Internet_20_Link">https://pad.carpentries.org/community-sessions-2024</text:a> </text:p>
                </text:list-item>
                <text:list-item>
                  <text:p text:style-name="P436">Session opening script: <text:a xlink:type="simple" xlink:href="https://docs.google.com/document/d/18uw22aNFXa3F5HoEnSREg22CQb-86Wb0HnhBvPmHHzk/edit?usp=sharing" text:style-name="Internet_20_link" text:visited-style-name="Visited_20_Internet_20_Link">https://docs.google.com/document/d/18uw22aNFXa3F5HoEnSREg22CQb-86Wb0HnhBvPmHHzk/edit?usp=sharing</text:a> </text:p>
                </text:list-item>
                <text:list-item>
                  <text:p text:style-name="P436">Questions? community@carpentries.org </text:p>
                </text:list-item>
              </text:list>
            </text:list-item>
            <text:list-item>
              <text:p text:style-name="P436">Waiting to 27 November to confirm events; Calendar published 8 December </text:p>
            </text:list-item>
          </text:list>
        </text:list-item>
        <text:list-item>
          <text:p text:style-name="P436">Topic of the month: curriculum maintenance! </text:p>
        </text:list-item>
        <text:list-item>
          <text:p text:style-name="P436">The Instructor Training curriculum is supported by Trainers who volunteer to play a maintenance role, as well as by Leadership which serves as a Curriculum Advisory Committee. However, there is also an important role for the Trainer community to play in this process. This meeting will give us time to check in on outstanding issues and PRs as well as discuss maintenance processes and priorities more broadly.  </text:p>
          <text:list>
            <text:list-item>
              <text:p text:style-name="P436">Take some time to review the pull requests and issues:  </text:p>
              <text:list>
                <text:list-item>
                  <text:p text:style-name="P436"><text:a xlink:type="simple" xlink:href="https://github.com/carpentries/instructor-training/issues" text:style-name="Internet_20_link" text:visited-style-name="Visited_20_Internet_20_Link">https://github.com/carpentries/instructor-training/issues</text:a> </text:p>
                </text:list-item>
                <text:list-item>
                  <text:p text:style-name="P436"><text:a xlink:type="simple" xlink:href="https://github.com/carpentries/instructor-training/pulls" text:style-name="Internet_20_link" text:visited-style-name="Visited_20_Internet_20_Link">https://github.com/carpentries/instructor-training/pulls</text:a> </text:p>
                </text:list-item>
                <text:list-item>
                  <text:p text:style-name="P436">Change live coding to live demonstration <text:a xlink:type="simple" xlink:href="https://github.com/carpentries/instructor-training/pull/1558" text:style-name="Internet_20_link" text:visited-style-name="Visited_20_Internet_20_Link">https://github.com/carpentries/instructor-training/pull/1558</text:a> </text:p>
                </text:list-item>
                <text:list-item>
                  <text:p text:style-name="P436">What do you think the we could be prioritizing?  </text:p>
                  <text:list>
                    <text:list-item>
                      <text:p text:style-name="P436">I think graphics/slides are highly desired by attendees of instructor training - it makes sense to me to try and implement those and address that common request. There are quite a few copyediting issues that to me, might be best resolved by a single person dedicating half a day to work through. </text:p>
                      <text:list>
                        <text:list-item>
                          <text:p text:style-name="P436">Would it be useful if we could automate creating a slideshow (using markdown) from the "All Images" page or do people rely more on using slides also for summarizing the text/content (so it would be less valuable)? </text:p>
                          <text:list>
                            <text:list-item>
                              <text:p text:style-name="P436">As someone who processes information better through reading, summarizing the text/content is a preferred way for me to learn vs. watching/listening to trainers. I realize some people may also get lost/confused if there is text on the screen and it does NOT exactly match what a trainer is saying. </text:p>
                            </text:list-item>
                          </text:list>
                        </text:list-item>
                      </text:list>
                    </text:list-item>
                    <text:list-item>
                      <text:p text:style-name="P436">Maybe some processes to quickly resolve issues that aren't going to be major discussion areas. It's good to get input from the community, and it does make for more complete fixes, but maybe a better approach is to try and resolve minor issues quickly so that the bigger issues don't get lost? </text:p>
                    </text:list-item>
                    <text:list-item>
                      <text:p text:style-name="P180">The accessibility issues, and promote looking for them in other lessons. </text:p>
                    </text:list-item>
                  </text:list>
                </text:list-item>
              </text:list>
            </text:list-item>
          </text:list>
        </text:list-item>
      </text:list>
      <text:p text:style-name="Text_20_body"/>
      <text:list xml:id="list3937629599" text:style-name="L201">
        <text:list-item>
          <text:p text:style-name="P437">Jake: interested in incorrect fundamental beliefs is a difficult and interesting question </text:p>
          <text:list>
            <text:list-item>
              <text:p text:style-name="P437">Kelly: notes from a Trainer's meeting as well; interesting and tricky situation </text:p>
            </text:list-item>
          </text:list>
        </text:list-item>
        <text:list-item>
          <text:p text:style-name="P437">Kelly: changing live coding to live demonstration </text:p>
          <text:list>
            <text:list-item>
              <text:p text:style-name="P437"><text:soft-page-break/>Hao: thumbs up </text:p>
            </text:list-item>
            <text:list-item>
              <text:p text:style-name="P437">Luis: like the change of "demonstration" from "demo" as well </text:p>
            </text:list-item>
            <text:list-item>
              <text:p text:style-name="P437">Jake: agree with suggestions made; obvious win </text:p>
            </text:list-item>
            <text:list-item>
              <text:p text:style-name="P437">Nathaniel: there is a somewhat related pull request (<text:a xlink:type="simple" xlink:href="https://github.com/carpentries/instructor-training/pull/1619" text:style-name="Internet_20_link" text:visited-style-name="Visited_20_Internet_20_Link">https://github.com/carpentries/instructor-training/pull/1619</text:a>) ; would love feedback on does it make sense re: on spreadsheet lessons </text:p>
            </text:list-item>
            <text:list-item>
              <text:p text:style-name="P437">Grace: Demonstration to me sounds just observatory for learners and not participatory </text:p>
            </text:list-item>
            <text:list-item>
              <text:p text:style-name="P437">Hao: think through possible concerns about accepting Excel as a teaching demo option; one of hte ways in twhich workshops run off rails is when there are Instructors who have not gone through Instructor training teaching parts of the workshop and do those in ways that are difficult for learners to follow; is possible concern that someone goes through IT, go through demo in Excel, and then teaches a workshop where folks are using other platforms </text:p>
            </text:list-item>
            <text:list-item>
              <text:p text:style-name="P437">Jake: to explore other side, we do trust our Instructors to stay in their lane; if a person doesn't code, would expect them to know that they are not in a position to help with that </text:p>
            </text:list-item>
            <text:list-item>
              <text:p text:style-name="P437">Hao: less that someone has done an Excel demo would not teach a Shell lesson but the individual who teaching Shell is not trained as a Carpentries Instructor </text:p>
              <text:list>
                <text:list-item>
                  <text:p text:style-name="P437">this happens regardless of whether excel demo is accepted for teaching demos, so perhaps this concern is orthogonal to the suggested change to allow excel as a demo lesson </text:p>
                </text:list-item>
              </text:list>
            </text:list-item>
            <text:list-item>
              <text:p text:style-name="P437">Kelly: conversation in chat, what  </text:p>
              <text:list>
                <text:list-item>
                  <text:p text:style-name="P437">Jake: Agree tiwh Grace's objection to demo; Grace stating that they are not participating </text:p>
                </text:list-item>
                <text:list-item>
                  <text:p text:style-name="P437">Grace: don't have issue with losing "coding" but "demo" sounds more like you are expected to show up and watch; live demo is I'm going to show you something in real time; would be good to put some accountability on learner to show up and do the thing </text:p>
                </text:list-item>
                <text:list-item>
                  <text:p text:style-name="P437">Hao: Grace, are you also thinking this might address the pre-filled notebook teaching demo issue? </text:p>
                </text:list-item>
                <text:list-item>
                  <text:p text:style-name="P437">Grace: don't love that, you need to be typing; could potentially address that issue too </text:p>
                </text:list-item>
                <text:list-item>
                  <text:p text:style-name="P437">Nathaniel: I’m not sure about “practice” from the other side - that it doesn’t necessarily indicate that we’re practicing up front with them (e.g. it could just be learners practice with help). But the concerns make sense. ; learners are doing somethign but it doesn't encompass that they are doing it not doing it along with us </text:p>
                </text:list-item>
                <text:list-item>
                  <text:p text:style-name="P437">Jake: the word "demo" is being used in different ways; two parallel concerns; when we replace "live coding" with "live demo" issue Grace mentions; if "live practice" will that cause confusion? </text:p>
                </text:list-item>
                <text:list-item>
                  <text:p text:style-name="P437">Grace: for teaching demo, no one is doing it with them </text:p>
                </text:list-item>
                <text:list-item>
                  <text:p text:style-name="P437">Kelly: the word demonstration causes added confusion because of hte checkout requirement </text:p>
                </text:list-item>
                <text:list-item>
                  <text:p text:style-name="P437">Nathaniel: The alternative to replacing “live coding” at all would be to keep it and add call-outs/clarifications that make really clear that you don’t have to “code". </text:p>
                </text:list-item>
                <text:list-item>
                  <text:p text:style-name="P437">Luis: something about keeping it as "coding", thing is to get folks more comfortable with "coding" so maybe keeping that helps make that obvious; doesn't have to be complicated </text:p>
                </text:list-item>
                <text:list-item>
                  <text:p text:style-name="P437">Kelly: good point too; two sides to using coding; (1) demystifying coding; (2) but also scares people off; the literature using "live coding"; maintainers need to make decision; where are we leaning? </text:p>
                </text:list-item>
                <text:list-item>
                  <text:p text:style-name="P437">Nathaniel: I like guided practice - I didn’t realize it was that specific. But I think there would still be a value in emphasizing the particularities of our form of guided practice in live coding/demonstrations/insertyourfavoriteterm. </text:p>
                </text:list-item>
                <text:list-item>
                  <text:p text:style-name="P437">Grace: “Just in time programming” sounds like coding for procrastinators </text:p>
                </text:list-item>
                <text:list-item>
                  <text:p text:style-name="P437">Kelly: sounds like we still want to have discussion on this in the PR; Nathaniel, what are you thinking?  </text:p>
                </text:list-item>
                <text:list-item>
                  <text:p text:style-name="P437">Nathaniel: suggestion is that we create a new PR to add a call out that fills in the gap; we are not using "live coding" to only mean "programming"; might need to do some larger scale changes </text:p>
                </text:list-item>
                <text:list-item>
                  <text:p text:style-name="P437">Hao: My understanding of the lingo: </text:p>
                  <text:list>
                    <text:list-item>
                      <text:p text:style-name="P437">"participatory live coding" is the approach. </text:p>
                    </text:list-item>
                    <text:list-item>
                      <text:p text:style-name="P437">"Teaching Demonstration using Participatory Live Coding" feels like the whole phrase. </text:p>
                    </text:list-item>
                    <text:list-item>
                      <text:p text:style-name="P437">"teaching demo" is shorthand for that phrase </text:p>
                    </text:list-item>
                  </text:list>
                </text:list-item>
              </text:list>
            </text:list-item>
          </text:list>
        </text:list-item>
        <text:list-item>
          <text:p text:style-name="P437">Nathaniel: one thing to highlight is issue (<text:a xlink:type="simple" xlink:href="https://github.com/carpentries/instructor-training/issues/1612" text:style-name="Internet_20_link" text:visited-style-name="Visited_20_Internet_20_Link">https://github.com/carpentries/instructor-training/issues/1612</text:a>); considering density of first day, would be beneficial to have more visuals to break things up; opportunity to contribute to help individuals who are visual learners to help with dense pedagogy section; if anyone wants to participate to the "checkout instructions," that would be helpful </text:p>
        </text:list-item>
        <text:list-item>
          <text:p text:style-name="P437"><text:soft-page-break/>Kelly: would be helpful if you could provide feedback as you've been teaching; difficult for Maintainers to make decisions on topics that we cannot come to consensus </text:p>
        </text:list-item>
        <text:list-item>
          <text:p text:style-name="P437">Nathaniel: And always try to take notes on what could be better as you train then submit things afterwards, please! </text:p>
        </text:list-item>
        <text:list-item>
          <text:p text:style-name="P181">Hao: can those of us doing the recording tomorrow </text:p>
        </text:list-item>
      </text:list>
      <text:p text:style-name="Text_20_body"><text:line-break/><text:line-break/><text:line-break/><text:span text:style-name="T1">Trainer Meeting 16 Nov 2023, UTC 23:00</text:span><text:line-break/>See this link for your local time: <text:a xlink:type="simple" xlink:href="https://www.timeanddate.com/worldclock/fixedtime.html?iso=20231116T23" text:style-name="Internet_20_link" text:visited-style-name="Visited_20_Internet_20_Link">https://www.timeanddate.com/worldclock/fixedtime.html?iso=20231116T23</text:a><text:line-break/><text:line-break/>Attending:   </text:p>
      <text:list xml:id="list550046835" text:style-name="L202">
        <text:list-item>
          <text:p text:style-name="P438">  </text:p>
        </text:list-item>
        <text:list-item>
          <text:p text:style-name="P438"> Murray Cadzow (he/him), University of Otago, NZ </text:p>
        </text:list-item>
        <text:list-item>
          <text:p text:style-name="P438">Nathaniel Porter (he/him), Virginia Tech (Virginia, USA) </text:p>
        </text:list-item>
        <text:list-item>
          <text:p text:style-name="P438">Jon Wheeler (he/him), University of New Mexico (New Mexico, US) </text:p>
        </text:list-item>
        <text:list-item>
          <text:p text:style-name="P438">Paula pappalardo (she/her), Smithsonian Environmental Research Center, USA </text:p>
        </text:list-item>
        <text:list-item>
          <text:p text:style-name="P438">Sara King (she/her), AARNet (AU) - can only stay for 15 mins tho! </text:p>
        </text:list-item>
        <text:list-item>
          <text:p text:style-name="P438">Liz STokes (she/they) ARDC Sydney </text:p>
        </text:list-item>
        <text:list-item>
          <text:p text:style-name="P438">Yanina Bellini Saibene (she/her/ella), rOpenSci </text:p>
        </text:list-item>
        <text:list-item>
          <text:p text:style-name="P182">Mark Crowe (he/him), QCIF Australia </text:p>
        </text:list-item>
      </text:list>
      <text:p text:style-name="Text_20_body"><text:line-break/>Reminder to host: claim 'host' role in Zoom room, turn on captioning, and enable waiting room<text:line-break/><text:line-break/>Notetaker: <text:line-break/><text:line-break/>Agenda:</text:p>
      <text:list xml:id="list141879204" text:style-name="L203">
        <text:list-item>
          <text:p text:style-name="P439">Introductions - one thing to improve </text:p>
          <text:list>
            <text:list-item>
              <text:p text:style-name="P439">needs more time for practice </text:p>
            </text:list-item>
            <text:list-item>
              <text:p text:style-name="P439">needs to be longer </text:p>
            </text:list-item>
            <text:list-item>
              <text:p text:style-name="P439">Instructor/Trainer notes everywhere to help new Trainers or those who have been away to predict potential rabbit-holes etc. </text:p>
            </text:list-item>
            <text:list-item>
              <text:p text:style-name="P439">checkout seems to take 2x longer than it should </text:p>
            </text:list-item>
            <text:list-item>
              <text:p text:style-name="P439">more time, love exercises (learner);  instructions about how to do things (trainer) </text:p>
            </text:list-item>
            <text:list-item>
              <text:p text:style-name="P439">day 1 is very content-heavy. Spreading it out might give more time for practice that day. </text:p>
            </text:list-item>
            <text:list-item>
              <text:p text:style-name="P439">Trainer confidence in delivering day 1 material </text:p>
              <text:list>
                <text:list-item>
                  <text:p text:style-name="P439">there's only so much the curriculum can cover. Confidence developed in theory-heavy stuff after reading more things behind it. </text:p>
                </text:list-item>
              </text:list>
            </text:list-item>
            <text:list-item>
              <text:p text:style-name="P439">Agree about more time for discussion. Always try to have a group discussion after exercises. Added material that has to do with authors in Spanish. </text:p>
              <text:list>
                <text:list-item>
                  <text:p text:style-name="P439">Bib: Neurociencia en la escuela. Andrea Goldin. </text:p>
                </text:list-item>
                <text:list-item>
                  <text:p text:style-name="P439">¿Cómo aprendemos? Una aproximación científica al aprendizaje y la enseñanza. Héctor Ruiz Martín. </text:p>
                </text:list-item>
              </text:list>
            </text:list-item>
          </text:list>
        </text:list-item>
        <text:list-item>
          <text:p text:style-name="P439">Announcements </text:p>
          <text:list>
            <text:list-item>
              <text:p text:style-name="P439">It's time to schedule Community Sessions. Between now and 30 November, you can sign-up to host for Q1 2024: <text:a xlink:type="simple" xlink:href="https://calendly.com/thecarpentries" text:style-name="Internet_20_link" text:visited-style-name="Visited_20_Internet_20_Link">https://calendly.com/thecarpentries</text:a>. This includes community discussion sessions, skill up sessions, and collaboration sessions. If you are interested in hosting a community session but have not been officially onboarded as a Community Session Host, please email community@carpentries.org. We can either provide support for your session or provide you with an onboarding that will take no more than 30 minutes of your time. The following resources are also available to support onboarding into this role:  </text:p>
              <text:list>
                <text:list-item>
                  <text:p text:style-name="P439">The onboarding video (16:44): <text:a xlink:type="simple" xlink:href="https://youtu.be/XXcXIx8mAF4" text:style-name="Internet_20_link" text:visited-style-name="Visited_20_Internet_20_Link">https://youtu.be/XXcXIx8mAF4</text:a> </text:p>
                </text:list-item>
                <text:list-item>
                  <text:p text:style-name="P439">The onboarding presentation with detailed notes: <text:a xlink:type="simple" xlink:href="https://docs.google.com/presentation/d/1QBES6DJpHS1vZ9JU_0_09ebYOab_djmbC02NxbwZwtY/edit?usp=sharing" text:style-name="Internet_20_link" text:visited-style-name="Visited_20_Internet_20_Link">https://docs.google.com/presentation/d/1QBES6DJpHS1vZ9JU_0_09ebYOab_djmbC02NxbwZwtY/edit?usp=sharing</text:a> </text:p>
                </text:list-item>
                <text:list-item>
                  <text:p text:style-name="P439"><text:soft-page-break/>2024 Community Sessions Etherpad: <text:a xlink:type="simple" xlink:href="https://pad.carpentries.org/community-sessions-2024" text:style-name="Internet_20_link" text:visited-style-name="Visited_20_Internet_20_Link">https://pad.carpentries.org/community-sessions-2024</text:a> </text:p>
                </text:list-item>
                <text:list-item>
                  <text:p text:style-name="P439">Session opening script: <text:a xlink:type="simple" xlink:href="https://docs.google.com/document/d/18uw22aNFXa3F5HoEnSREg22CQb-86Wb0HnhBvPmHHzk/edit?usp=sharing" text:style-name="Internet_20_link" text:visited-style-name="Visited_20_Internet_20_Link">https://docs.google.com/document/d/18uw22aNFXa3F5HoEnSREg22CQb-86Wb0HnhBvPmHHzk/edit?usp=sharing</text:a> </text:p>
                </text:list-item>
              </text:list>
            </text:list-item>
            <text:list-item>
              <text:p text:style-name="P439">Thank you for sharing your availability for Q1! Due to the US holiday next week, we will be in touch to confirm the week of the 27th.  </text:p>
            </text:list-item>
          </text:list>
        </text:list-item>
        <text:list-item>
          <text:p text:style-name="P439">Topic of the month: curriculum maintenance! </text:p>
          <text:list>
            <text:list-item>
              <text:p text:style-name="P439">The Instructor Training curriculum is supported by Trainers who volunteer to play a maintenance role, as well as by Leadership which serves as a Curriculum Advisory Committee. However, there is also an important role for the Trainer community to play in this process. This meeting will give us time to check in on outstanding issues and PRs as well as discuss maintenance processes and priorities more broadly.  </text:p>
              <text:list>
                <text:list-item>
                  <text:p text:style-name="P439">Take some time to review the pull requests and issues:  </text:p>
                  <text:list>
                    <text:list-item>
                      <text:p text:style-name="P439"><text:a xlink:type="simple" xlink:href="https://github.com/carpentries/instructor-training/issues" text:style-name="Internet_20_link" text:visited-style-name="Visited_20_Internet_20_Link">https://github.com/carpentries/instructor-training/issues</text:a> </text:p>
                    </text:list-item>
                    <text:list-item>
                      <text:p text:style-name="P439"><text:a xlink:type="simple" xlink:href="https://github.com/carpentries/instructor-training/pulls" text:style-name="Internet_20_link" text:visited-style-name="Visited_20_Internet_20_Link">https://github.com/carpentries/instructor-training/pulls</text:a> </text:p>
                    </text:list-item>
                    <text:list-item>
                      <text:p text:style-name="P439">Change live coding to live demonstration <text:a xlink:type="simple" xlink:href="https://github.com/carpentries/instructor-training/pull/1558" text:style-name="Internet_20_link" text:visited-style-name="Visited_20_Internet_20_Link">https://github.com/carpentries/instructor-training/pull/1558</text:a> </text:p>
                    </text:list-item>
                    <text:list-item>
                      <text:p text:style-name="P439">What do you think the maintainers could be prioritizing?  </text:p>
                    </text:list-item>
                  </text:list>
                </text:list-item>
                <text:list-item>
                  <text:p text:style-name="P439">Redux from this morning </text:p>
                </text:list-item>
                <text:list-item>
                  <text:p text:style-name="P439">Jon: maybe the issue isn't the word "coding" but "live" - maybe "instructor led practice"?  </text:p>
                </text:list-item>
                <text:list-item>
                  <text:p text:style-name="P439">Paula: "interactive practice" or "interactive teaching"? </text:p>
                </text:list-item>
                <text:list-item>
                  <text:p text:style-name="P439">Nathaniel: also "teaching demo" is part of checkout... </text:p>
                </text:list-item>
                <text:list-item>
                  <text:p text:style-name="P439">Yani: for me the word is "participatory" not "live". "participatory live coding". Remove participatory and the students are just watching you type. Really like demo. Try to use different words when teaching -- have a lesson where you teach how to seach for help. e.g. stack overflow. That is not coding, so speak about live search. Live demonstration could be very good for this. Also use "live software" and didn't like it. Expecting that they do things with us is "particpatory" not "live". </text:p>
                  <text:list>
                    <text:list-item>
                      <text:p text:style-name="P439">Would like to keep "live coding" for live coding and only change when we do another demo. Because there is scientific research behind that. Not removing one or the other but using demo instead when we need it. </text:p>
                    </text:list-item>
                  </text:list>
                </text:list-item>
                <text:list-item>
                  <text:p text:style-name="P439">Liz: important to look at language that defines belonging to Carpentries community. Not a problem with "live coding" when we emphasize participation. "live demo" which exists in many other contexts demonstrating software or platform, is related. Hesitate to do a wholesale move to make the language more general because it's important to our community that we are specific about things that make us stand out and what we hope to achieve through it. </text:p>
                </text:list-item>
                <text:list-item>
                  <text:p text:style-name="P439">Nathaniel: part of the problem may be that the language is doing differnet work in different places. We use live demo for 2 things, teaching demos and practice of live coding. Lesson is also teaching principles of this kind of thing which is a part of broader guided practice, principles hold up -- we do it this way because we are doing a certain thing. That may be the sticking point. One is better suited for one context and another for the other. </text:p>
                </text:list-item>
                <text:list-item>
                  <text:p text:style-name="P439">Liz: always difficult finding a global term that means the same thing to everybody. Embracing the different ways we understand words helps us learn. We are stronger for holding these concepts more loosely. A problem may be how much we expect discussion in an issue or PR to honestly resolve a problem that has been raised. It may be that it's more useful to tag several issues/PRs about language and hold that a little less loosely. There's interest, but disengagement doesn't mean it's unsolved, may not be that important. </text:p>
                </text:list-item>
                <text:list-item>
                  <text:p text:style-name="P439">Mark: to Liz' point on never agreeing on a word, we do have a glossary. Is live coding in the glossary? Can we add it, and can there be a semi-automated way to link these things? </text:p>
                  <text:list>
                    <text:list-item>
                      <text:p text:style-name="P439"><text:a xlink:type="simple" xlink:href="https://carpentries.github.io/instructor-training/reference.html#glossary" text:style-name="Internet_20_link" text:visited-style-name="Visited_20_Internet_20_Link">https://carpentries.github.io/instructor-training/reference.html#glossary</text:a> </text:p>
                    </text:list-item>
                  </text:list>
                </text:list-item>
                <text:list-item>
                  <text:p text:style-name="P439">FAQ page for questions asked on Day 2? </text:p>
                </text:list-item>
                <text:list-item>
                  <text:p text:style-name="P439">How does maintenance work? </text:p>
                </text:list-item>
                <text:list-item>
                  <text:p text:style-name="P439">Liz: it may be unclear whether a poster wants consensus, or to offer for discussion, or wants to make a suggestion. "Instructor training should have more breaks" - there are comments but no resolution. THat could be closed because in general practice now we make decisions to schedule breaks throughout. Would it be helpful for people to sign up for an hour to help decide on things that could be closed? Maybe it's ok to have them all here, maybe "inbox zero" dream relates. If I say I'd like to clean up some old things that appear to be no longer a problem or current issue. Should we use a comment to document practice and say probably this can be closed? </text:p>
                </text:list-item>
                <text:list-item>
                  <text:p text:style-name="P439">Nathaniel: definitely helpful to add comments to say if you think something can be closed. As soon as people interact with things they pop up and we notice them more. You can tag Trainers Leadership (functions as CAC) and Maintainers. Maintainers can close or tag appropriately. That is definitlely helpful. Issues in particular are hard to get through. PRs mostly get done. </text:p>
                </text:list-item>
                <text:list-item>
                  <text:p text:style-name="P183">Liz: maybe a "resolver badge" in addition to fame and glory for recommending that issues be closed </text:p>
                </text:list-item>
              </text:list>
            </text:list-item>
          </text:list>
        </text:list-item>
      </text:list>
      <text:p text:style-name="Text_20_body"><text:span text:style-name="Strong_20_Emphasis"><text:span text:style-name="T1">Trainer Meeting, 2 November 2023, UTC 14:00 </text:span></text:span><text:line-break/>See this link for your local time: <text:a xlink:type="simple" xlink:href="https://www.timeanddate.com/worldclock/fixedtime.html?iso=20231102T14" text:style-name="Internet_20_link" text:visited-style-name="Visited_20_Internet_20_Link">https://www.timeanddate.com/worldclock/fixedtime.html?iso=20231102T14</text:a> <text:line-break/><text:line-break/>Training discussion (pre and post):</text:p>
      <text:list xml:id="list1356021590" text:style-name="L204">
        <text:list-item>
          <text:p text:style-name="P440">Kelly and Jake </text:p>
        </text:list-item>
        <text:list-item>
          <text:p text:style-name="P440">ok ok Karen will say a few words about NASA </text:p>
        </text:list-item>
        <text:list-item>
          <text:p text:style-name="P184">Fredo (on emergent collaboration) </text:p>
        </text:list-item>
      </text:list>
      <text:p text:style-name="Text_20_body"><text:soft-page-break/><text:line-break/>Others attending:   </text:p>
      <text:list xml:id="list3977870787" text:style-name="L205">
        <text:list-item>
          <text:p text:style-name="P441">Kari L. Jordan </text:p>
        </text:list-item>
        <text:list-item>
          <text:p text:style-name="P441">Sarah Stevens (she/her/hers), University of Wisconsin-Madison </text:p>
        </text:list-item>
        <text:list-item>
          <text:p text:style-name="P441">Grace Fishbein (she/her), ACENET, Memorial University of Newfoundland </text:p>
        </text:list-item>
        <text:list-item>
          <text:p text:style-name="P441">Mark Laufersweiler (he/him), Univ of Oklahoma Libraries  </text:p>
        </text:list-item>
        <text:list-item>
          <text:p text:style-name="P441">Philipp Schäfer (he/him), zedif, Friedrich Schiller University, Jena </text:p>
        </text:list-item>
        <text:list-item>
          <text:p text:style-name="P441">Jannetta Steyn, she/her/hers, Newcastle University, UK </text:p>
        </text:list-item>
        <text:list-item>
          <text:p text:style-name="P441">Yani Bellini Saibene, she/her/ella, Argentina, rOpenSci </text:p>
        </text:list-item>
        <text:list-item>
          <text:p text:style-name="P441">Hao (he/him), University of Pennsylvania </text:p>
        </text:list-item>
        <text:list-item>
          <text:p text:style-name="P441">Trisha Adamus, (she/her), University of Wisconsin-Madison </text:p>
        </text:list-item>
        <text:list-item>
          <text:p text:style-name="P441">Pao Corrales (she/her), Argentina </text:p>
        </text:list-item>
        <text:list-item>
          <text:p text:style-name="P441">Fredo Erxleben (whatever you like), HZDR, Dresden, Germany </text:p>
        </text:list-item>
        <text:list-item>
          <text:p text:style-name="P185">Karen Word (she/her) The Carpentries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3499068396" text:style-name="L206">
        <text:list-item>
          <text:p text:style-name="P442">Introductions </text:p>
        </text:list-item>
        <text:list-item>
          <text:p text:style-name="P442">Pre/post discussions </text:p>
          <text:list>
            <text:list-item>
              <text:p text:style-name="P442">Spreadsheet (designed by Jake?) helps cut down on cognitive load when teaching! Has all episodes and time it is supposed to take, put start time in and as you go can adjust time episode took, which readjusts all start times. Only problem is it overwrites original time so you can't see difference/how far off you are </text:p>
            </text:list-item>
            <text:list-item>
              <text:p text:style-name="P442">Grace: I'm on a half hour offset, so it is especially difficult to juggle time. Having Jake change times for me when teaching was also awesome.  </text:p>
              <text:list>
                <text:list-item>
                  <text:p text:style-name="P442">Appreciate when people recognize that half-hour offset </text:p>
                </text:list-item>
              </text:list>
            </text:list-item>
            <text:list-item>
              <text:p text:style-name="P442">Hao: reminds me of speed running tools </text:p>
            </text:list-item>
            <text:list-item>
              <text:p text:style-name="P442">Kelly: first time tried to use slides, found it overwhelming and difficult to keep track of. Without slides find it's hard for trainees to find anything to anchor to visually. A lot of us do use slides, may be useful to have a more official set of slides.  </text:p>
            </text:list-item>
            <text:list-item>
              <text:p text:style-name="P442">Yani: online or in person? </text:p>
            </text:list-item>
            <text:list-item>
              <text:p text:style-name="P442">Kelly: have only taught this training online! Many screens, windows, zoom moving things around when you screen share, plus math </text:p>
            </text:list-item>
            <text:list-item>
              <text:p text:style-name="P442">Karen: we probably do't have aofficial set of slides because of mantainance of the material. If I don't use slides I focus people attention to the etherpad, I shared the secreen with the etherpad at the begining so I show people where they should focus. We do have some slide decks in the google drive though I think. </text:p>
            </text:list-item>
            <text:list-item>
              <text:p text:style-name="P442">Mark: Maybe a good task from a trainer or trainers  who cannot teach and needs to keep their active status . </text:p>
            </text:list-item>
            <text:list-item>
              <text:p text:style-name="P442">Karen: 1 day workshop for teaching practises for NASA TOPs. They weren't interested on certified. They didn't have very clear about the curriculumn they will have to teach.  They want to know more how we teach the "How to teach".  </text:p>
              <text:list>
                <text:list-item>
                  <text:p text:style-name="P442">Sarah: I guess that seems like a parallel to the tech workshops to me - live coding and then hand-on activities. Do you think something from trainer training would be helpful then? Since we talk about teaching IT at trainer training? </text:p>
                </text:list-item>
                <text:list-item>
                  <text:p text:style-name="P442">Karen; how we facilited this discussion, what are the key points.  </text:p>
                </text:list-item>
                <text:list-item>
                  <text:p text:style-name="P442">Sarah: Interesting point that many are learning to teach IT by doing it with a theoretical base from Trainer training readings and discussions. </text:p>
                </text:list-item>
                <text:list-item>
                  <text:p text:style-name="P442">Hao: It makes sense to me that there might be a gap here - instructor training is very practically-oriented at teaching Carpentries workshops and using material that is pretty well-tested already and has a narrowly defined structure; </text:p>
                  <text:list>
                    <text:list-item>
                      <text:p text:style-name="P442"><text:soft-page-break/>The description of the setup at NASA TOPS suggests to me that there is a need for something more like applying pedagogical principles to the material (that maybe is more loosely structured relative to Carpentries lessons) and to be effective in teaching that material. </text:p>
                    </text:list-item>
                    <text:list-item>
                      <text:p text:style-name="P442">So a target skill might be something more like "how do you read this given curriculum from NASA TOPS central, and identify the learning objectives, and understand the failure modes / key success metrics when teaching it" </text:p>
                    </text:list-item>
                    <text:list-item>
                      <text:p text:style-name="P442">Maybe some target skills also involve contributing feedback / improvements to the curriculum as well (which perhaps involves a bit of community organization and ~curriculum~ lesson development training) </text:p>
                    </text:list-item>
                  </text:list>
                </text:list-item>
              </text:list>
            </text:list-item>
            <text:list-item>
              <text:p text:style-name="P442">Fredo: emergent collaboration. We have trainings that are split across lunch, switched from Zoom to Gathertown. Participants have a lot of agency and can control where they are in videoconference, who they talk to. They are getting used to this tool and they start to collaborate by themselvese without being prompted by the instructor. Completely random groups of participants tend to form their own groups to help each other with the exercises without interventions. This makes instructor role easier! Role shifted to preparing and priming content, directing groups a little to have groups talk to each other.  </text:p>
              <text:list>
                <text:list-item>
                  <text:p text:style-name="P186">Yani: I used for some conference and the problem was the requerimient fro internet conection reliable and high badwith. </text:p>
                </text:list-item>
              </text:list>
            </text:list-item>
          </text:list>
        </text:list-item>
      </text:list>
      <text:p text:style-name="Text_20_body"/>
      <text:list xml:id="list351160999" text:style-name="L207">
        <text:list-item>
          <text:p text:style-name="P443">Announcements </text:p>
          <text:list>
            <text:list-item>
              <text:p text:style-name="P443">Community Survey  - Closes November 13 <text:a xlink:type="simple" xlink:href="https://docs.google.com/forms/d/e/1FAIpQLSdpUX5zsStvfVSWCEokWTCpEd2j37y7_4zyWEBOTN9YPZdbtg/viewform" text:style-name="Internet_20_link" text:visited-style-name="Visited_20_Internet_20_Link">https://docs.google.com/forms/d/e/1FAIpQLSdpUX5zsStvfVSWCEokWTCpEd2j37y7_4zyWEBOTN9YPZdbtg/viewform</text:a> </text:p>
            </text:list-item>
            <text:list-item>
              <text:p text:style-name="P443">Reminder we will be sending out the 2024 Q1 scheduling poll THIS week (today!) </text:p>
            </text:list-item>
            <text:list-item>
              <text:p text:style-name="P443">Community sessions </text:p>
              <text:list>
                <text:list-item>
                  <text:p text:style-name="P443"> modeling/ improv demos Friday, 17 November at 14:00 UTC </text:p>
                </text:list-item>
                <text:list-item>
                  <text:p text:style-name="P443">Benefits of live coding (UTC) Tuesday 07 November 2023 17:00 PM </text:p>
                </text:list-item>
                <text:list-item>
                  <text:p text:style-name="P443"> <text:a xlink:type="simple" xlink:href="https://pad.carpentries.org/community-sessions-2023" text:style-name="Internet_20_link" text:visited-style-name="Visited_20_Internet_20_Link">https://pad.carpentries.org/community-sessions-2023</text:a> </text:p>
                </text:list-item>
              </text:list>
            </text:list-item>
          </text:list>
        </text:list-item>
        <text:list-item>
          <text:p text:style-name="P443">Topic of the month: continuing demos discussion. Bring your suggestions! </text:p>
        </text:list-item>
        <text:list-item>
          <text:p text:style-name="P443">Github discussion: <text:a xlink:type="simple" xlink:href="https://github.com/carpentries/instructor-training/discussions/1610" text:style-name="Internet_20_link" text:visited-style-name="Visited_20_Internet_20_Link">https://github.com/carpentries/instructor-training/discussions/1610</text:a> </text:p>
          <text:list>
            <text:list-item>
              <text:p text:style-name="P443">Kari: wondering if anyone can talk about fears of failing the demo participants.  </text:p>
            </text:list-item>
            <text:list-item>
              <text:p text:style-name="P443">Yani: when you are already in a demo and you find yourself in that situation, we should ideally not get to that situation during the demo. Ideally solve this before. One thing Carpentries has in our capital is that we are good at teaching, and live coding is important. Don't feel that I'm failing someone, just helping them to become a very good teacher to help them do the demo well. Why did they get there? Maybe we need to review how we are teaching them. It was stressful for me when I became an instructor because I felt it was an exam. Practiced several times during the training, provided feedback and improved. Had been through it several times. Do we need to be more explicit about practice when we teach? </text:p>
            </text:list-item>
            <text:list-item>
              <text:p text:style-name="P443">Sarah: not so much fear of asking to repeat but effort of managing feelings and supporting without demotivating them. </text:p>
            </text:list-item>
            <text:list-item>
              <text:p text:style-name="P443">Kelly: something else I've seen in these conversations is it's not so much fear as it is ambiguity around when. People question their judgement about whether they should be asking to repeat.  </text:p>
            </text:list-item>
            <text:list-item>
              <text:p text:style-name="P443">Karen: think anxiety is useful, conversations are useful, calibration is useful </text:p>
            </text:list-item>
            <text:list-item>
              <text:p text:style-name="P443">Mark: there is a piece that is following directions. Are our directions clear, findable, discoverable? Also we should never call it failing, only ask to repeat and emphasize practice element.  Couldn't mind holding a demo if someone just wants to practice live demo.  </text:p>
            </text:list-item>
            <text:list-item>
              <text:p text:style-name="P443">Fredo: a lot revolves around phrasing or framing. If we say this is a practice session. maybe we shouldn't call it a live demo, just a group practice session that ends in 2 ways -- you are ready to go out and teach, we have faith that you can do it right now, or we can ask you to practice again. Maybe putting more agency into learners hands -- ask what they think, if they would like to practice again. Relieve some of the stress, create some more emotionally safe space </text:p>
              <text:list>
                <text:list-item>
                  <text:p text:style-name="P443">Pao: What if they say they are ready when they aren't? The people who often think they are good enough are the ones who aren't, often have many years of experience teaching and think they know how to do it. People who are great often think they need to keep practicing. </text:p>
                </text:list-item>
                <text:list-item>
                  <text:p text:style-name="P187">What if we get a lot of repeats? </text:p>
                </text:list-item>
              </text:list>
            </text:list-item>
          </text:list>
        </text:list-item>
      </text:list>
      <text:p text:style-name="Text_20_body"/>
      <text:list xml:id="list2568731627" text:style-name="L208">
        <text:list-item>
          <text:list>
            <text:list-item>
              <text:p text:style-name="P444">Karen </text:p>
            </text:list-item>
            <text:list-item>
              <text:p text:style-name="P188">Yani: maybe remind them that they can assume that previous content has been well taught and they are starting wherever the episode actually starts. They are trying to give too much context for previous lessons, don't waste time doing that. </text:p>
            </text:list-item>
          </text:list>
        </text:list-item>
      </text:list>
      <text:p text:style-name="Text_20_body"><text:line-break/><text:line-break/><text:span text:style-name="Strong_20_Emphasis"><text:span text:style-name="T1">Trainer Meeting 2 November 2023, UTC 23:00</text:span></text:span><text:line-break/>See this link for your local time: <text:a xlink:type="simple" xlink:href="https://www.timeanddate.com/worldclock/fixedtime.html?iso=20231102T23" text:style-name="Internet_20_link" text:visited-style-name="Visited_20_Internet_20_Link">https://www.timeanddate.com/worldclock/fixedtime.html?iso=20231102T23</text:a><text:line-break/><text:line-break/>Training discussion (pre and post):</text:p>
      <text:list xml:id="list1730511131" text:style-name="L209">
        <text:list-item>
          <text:p text:style-name="P445">Jake Szamosi (post), McMaster University </text:p>
        </text:list-item>
        <text:list-item>
          <text:p text:style-name="P445">Karen Word (She/her) The Carpentries </text:p>
        </text:list-item>
        <text:list-item>
          <text:p text:style-name="P189"><text:soft-page-break/>Mark Crowe (post) </text:p>
        </text:list-item>
      </text:list>
      <text:p text:style-name="Text_20_body"><text:line-break/><text:line-break/>Others attending:   </text:p>
      <text:list xml:id="list3454110409" text:style-name="L210">
        <text:list-item>
          <text:p text:style-name="P446"> Jeff Oliver (he/him), University of Arizona </text:p>
        </text:list-item>
        <text:list-item>
          <text:p text:style-name="P446"> Mark Crowe (he/him), QCIF </text:p>
        </text:list-item>
        <text:list-item>
          <text:p text:style-name="P446">Liz Stokes (she,them) ARDC Sydney who can't spell their own name apparently XD </text:p>
        </text:list-item>
        <text:list-item>
          <text:p text:style-name="P446">Paula Pappalardo (she/her), Smithsonian Environmental Research Center </text:p>
        </text:list-item>
        <text:list-item>
          <text:p text:style-name="P190">Sara King (she/her), AARNet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3933244478" text:style-name="L211">
        <text:list-item>
          <text:p text:style-name="P447">Introductions </text:p>
        </text:list-item>
        <text:list-item>
          <text:p text:style-name="P447">Pre/post discussion </text:p>
          <text:list>
            <text:list-item>
              <text:p text:style-name="P447">Timing sheet: </text:p>
              <text:list>
                <text:list-item>
                  <text:p text:style-name="P447">color coding used for breaks not alternating </text:p>
                </text:list-item>
                <text:list-item>
                  <text:p text:style-name="P447">one time zone has a number for start time and everything else is calculated based on time zone difference and duration. </text:p>
                </text:list-item>
                <text:list-item>
                  <text:p text:style-name="P447">Can adjust duration while Kelly is teaching </text:p>
                </text:list-item>
                <text:list-item>
                  <text:p text:style-name="P447">Want a column with original duration/times because once it's changed you don't know when it's supposed to be. </text:p>
                </text:list-item>
                <text:list-item>
                  <text:p text:style-name="P447">Will share a link in the Trainers Slack </text:p>
                </text:list-item>
                <text:list-item>
                  <text:p text:style-name="P447">Other features include tallies for each Trainer's total time teaching </text:p>
                </text:list-item>
                <text:list-item>
                  <text:p text:style-name="P447">Can hide unnecessary columns </text:p>
                </text:list-item>
              </text:list>
            </text:list-item>
            <text:list-item>
              <text:p text:style-name="P447">Mark: we have durations set in lesson information. Not seen anyone recording to see if they are accurate or not. If a few people do this and average, we could see how long things really take </text:p>
            </text:list-item>
            <text:list-item>
              <text:p text:style-name="P447">One person in training that we weren't sure if they should repeat chunks - will discuss separately. </text:p>
            </text:list-item>
            <text:list-item>
              <text:p text:style-name="P447">Dont' understand why nobody understands how teaching demos work. </text:p>
            </text:list-item>
            <text:list-item>
              <text:p text:style-name="P447">Karen will copy spreadsheet to Google drive. Where/how to share with everyone? </text:p>
            </text:list-item>
            <text:list-item>
              <text:p text:style-name="P447">NASA training (see above for main recap) </text:p>
              <text:list>
                <text:list-item>
                  <text:p text:style-name="P447">Liz: meta narrative is something we often end up talking about at some point during instructor training. Maybe there's a "how to make toast using a toaster" example. Generic enough to a lot of people, a common example in how to teach workflows. When people ask about what to practice with, suggest shell lesson because they probaly haven't seen it before and that's a good way to take the learner's perspective. Would love to get into a philosophical discussion about what TOPS is trying to teach, hear topics and discuss (similar to many groups here). Vs Carpentries we teach definable skills that you can do. Trying to get that level of satisfaction out of topics to discuss is kind of a fool's errand. </text:p>
                </text:list-item>
              </text:list>
            </text:list-item>
            <text:list-item>
              <text:p text:style-name="P447">Paula: Smithsonian training upcoming. If you have to adjust and cut, do you adjust within a block of 4 hours so if you have already divided it you take care of it and not pass it off </text:p>
              <text:list>
                <text:list-item>
                  <text:p text:style-name="P447">Karen - most important thing is communicion. often try to make up my own time - to be a decent person to my cotrainer. But if it's a session that we both know we can often take time out of then I'll check in with my co trainer and see if we can do that.  </text:p>
                </text:list-item>
                <text:list-item>
                  <text:p text:style-name="P447">Mark - tend to bring it back within our own sections. We have people who do seperate sections that are divided between breaks, is that having the breaks consistent, so sometimes it might be a 'ok we're going to finish this after the break with an extra ten minutes, so the next person has a bit of time to work out what they need to adjust'. </text:p>
                </text:list-item>
                <text:list-item>
                  <text:p text:style-name="P447">Sara: if you have the wherewithal it's good to know those "crumple zones" beforehand. Sometimes you do end up having a really good conversation going and knowing when you can go for it is helpful. Not good to cut off conversations when they're really going well.. </text:p>
                </text:list-item>
                <text:list-item>
                  <text:p text:style-name="P447">Liz: the reason why I end up having crumple zones is I've gotten nervous and end up trying to explain more. Trusting in the material and the techniques we are teaching -- explain a little but when in doubt don't try to explain more, put people into the activity and come back to see if it works. Having that curiosity helps separate and prevent time-stretching explanations. </text:p>
                </text:list-item>
              </text:list>
            </text:list-item>
          </text:list>
        </text:list-item>
        <text:list-item>
          <text:p text:style-name="P447">Announcements </text:p>
          <text:list>
            <text:list-item>
              <text:p text:style-name="P447"><text:soft-page-break/>Community Survey  - Closes November 13 <text:a xlink:type="simple" xlink:href="https://docs.google.com/forms/d/e/1FAIpQLSdpUX5zsStvfVSWCEokWTCpEd2j37y7_4zyWEBOTN9YPZdbtg/viewform" text:style-name="Internet_20_link" text:visited-style-name="Visited_20_Internet_20_Link">https://docs.google.com/forms/d/e/1FAIpQLSdpUX5zsStvfVSWCEokWTCpEd2j37y7_4zyWEBOTN9YPZdbtg/viewform</text:a> </text:p>
            </text:list-item>
            <text:list-item>
              <text:p text:style-name="P447">Reminder we will be sending out the 2024 Q1 scheduling poll THIS week (today!) </text:p>
            </text:list-item>
            <text:list-item>
              <text:p text:style-name="P447">Community sessions </text:p>
              <text:list>
                <text:list-item>
                  <text:p text:style-name="P447"> modeling/ improv demos Friday, 17 November at 14:00 UTC </text:p>
                </text:list-item>
                <text:list-item>
                  <text:p text:style-name="P447">Benefits of live coding (UTC) Tuesday 07 November 2023 17:00 PM </text:p>
                </text:list-item>
                <text:list-item>
                  <text:p text:style-name="P447"> <text:a xlink:type="simple" xlink:href="https://pad.carpentries.org/community-sessions-2023" text:style-name="Internet_20_link" text:visited-style-name="Visited_20_Internet_20_Link">https://pad.carpentries.org/community-sessions-2023</text:a> </text:p>
                </text:list-item>
              </text:list>
            </text:list-item>
          </text:list>
        </text:list-item>
        <text:list-item>
          <text:p text:style-name="P447">Topic of the month </text:p>
        </text:list-item>
        <text:list-item>
          <text:p text:style-name="P447">continuing demos discussion. Bring your suggestions! </text:p>
        </text:list-item>
        <text:list-item>
          <text:p text:style-name="P447">Github discussion: <text:a xlink:type="simple" xlink:href="https://github.com/carpentries/instructor-training/discussions/1610" text:style-name="Internet_20_link" text:visited-style-name="Visited_20_Internet_20_Link">https://github.com/carpentries/instructor-training/discussions/1610</text:a> </text:p>
          <text:list>
            <text:list-item>
              <text:p text:style-name="P447">Jake: Request received at every instructor training or demo is "can we please see someone do this before we have to do it?" </text:p>
              <text:list>
                <text:list-item>
                  <text:p text:style-name="P447">Probably we can't do our own demos monthly, but if this is recorded or we can send people to something, that would be great </text:p>
                </text:list-item>
                <text:list-item>
                  <text:p text:style-name="P447">The YouTube videos we watch during the training seem like they should be that, but it doesn't seem to function that way </text:p>
                </text:list-item>
              </text:list>
            </text:list-item>
            <text:list-item>
              <text:p text:style-name="P447">Paula: maybe we can just demonstrate instead of playing the video, and use that to point to good and bad teaching, using some elements from the rubric?   </text:p>
            </text:list-item>
            <text:list-item>
              <text:p text:style-name="P447">Jake: not all Trainers teach technical workshops, so some might not be super comfortable with that. It doesn't seem like a huge ask, but if you're not in the habit it might be. </text:p>
            </text:list-item>
            <text:list-item>
              <text:p text:style-name="P447">Mark: we seem to kind of do that anyway. The final live coding acitivity is essentially a 3-minute demo. They are doing exactly what they need to do during the training.  </text:p>
            </text:list-item>
            <text:list-item>
              <text:p text:style-name="P447">Sara: we recently did an in-person training and one of the differencese between the videos that we use is people wanting to see how it works on Zoom. Wht would potentially work is a brady-bunch video in zoom rather than a live coding video with someone standing up. Also people seem to learn more from videos than reading. so that will have more impact than instructions. </text:p>
            </text:list-item>
            <text:list-item>
              <text:p text:style-name="P447">Mark: Is it that people don't know what to expect or that they don't know what to do? We don't want to make them watch a Trainer and tell them what to do. Everybody has their own right way as long as they use Carpentries principles. </text:p>
            </text:list-item>
            <text:list-item>
              <text:p text:style-name="P447">Paula: And that is one of the things that come up, that they have very small font for example, in zoom. So that is a good point, it is probably not the same things to have in to account to teach in zoom or in person </text:p>
            </text:list-item>
            <text:list-item>
              <text:p text:style-name="P447">Jake: if they are only teaching 5 minutes and not necessarily at the beginning, how do they set the stage, how much background do they give? Also uncertain about how to teach Carpentries curriculum. MOre people make up their own code, etc. Confusion about 'how do we do this' - not what to expect but not even knowing how to start on the demo. </text:p>
            </text:list-item>
            <text:list-item>
              <text:p text:style-name="P447">Mark: we did discuss at most recent training how closely you need to follow the script. Answer was if you don't follow the script it's going to come back and bite you with dependencies. Justifying why we do things the way we do. </text:p>
            </text:list-item>
            <text:list-item>
              <text:p text:style-name="P447">Jeff: referring back to discussions of crumple zones and sticking to the script: this is a symptom, what's the cause? Does this get skipped in Instructor Training? Do the demos get skipped? I prioritize the demos.Are there commonalities in people who don'g get it? </text:p>
            </text:list-item>
            <text:list-item>
              <text:p text:style-name="P191">Liz: what if this is ok? What if this is what we need to hear from people? What if we expect that people want to see an example -- of course they do -- but I think what we're talking about is the point of people addressing their learning. We can be concerned about their anxieties about getting it right, that is also part of becoming an Instructor, and it is resolved by giving a demo? Less about people wanting to get through the first time by the skin of their teeth, and changing the picture to make it more about we want to give you a license so we know you won't crash. It's an improtant check and you'll only know when you're doing it right if you're doing it right. </text:p>
            </text:list-item>
          </text:list>
        </text:list-item>
      </text:list>
      <text:p text:style-name="Text_20_body"><text:line-break/><text:line-break/><text:span text:style-name="Strong_20_Emphasis"><text:span text:style-name="T1">Trainer Meeting, 5 October 2023, UTC 14:00 </text:span></text:span><text:line-break/>See this link for your local time: <text:a xlink:type="simple" xlink:href="https://www.timeanddate.com/worldclock/fixedtime.html?iso=20231005T14" text:style-name="Internet_20_link" text:visited-style-name="Visited_20_Internet_20_Link">https://www.timeanddate.com/worldclock/fixedtime.html?iso=20231005T14</text:a> <text:line-break/><text:line-break/>Training discussion (pre and post):</text:p>
      <text:list xml:id="list194516030" text:style-name="L212">
        <text:list-item>
          <text:p text:style-name="P448">(post) Sarah Stevens(she/her/hers) and Grace Fishbein </text:p>
          <text:list>
            <text:list-item>
              <text:p text:style-name="P448">Interesting question that came up about cultural barriers and different ways of learning - Please add any resources/anwers you have here -  <text:a xlink:type="simple" xlink:href="https://pad.carpentries.org/2023-08-14-trainers-question" text:style-name="Internet_20_link" text:visited-style-name="Visited_20_Internet_20_Link">https://pad.carpentries.org/2023-08-14-trainers-question</text:a> </text:p>
            </text:list-item>
            <text:list-item>
              <text:p text:style-name="P448">Request that it would be nice to see the trainers give teaching demos - maybe community discussion? </text:p>
              <text:list>
                <text:list-item>
                  <text:p text:style-name="P448">Anyone interested can fill in this poll in the next couple days - <text:a xlink:type="simple" xlink:href="https://calendly.com/d/29d-567-rr4/carpentries-community-discussion-trainer-teaching-demos" text:style-name="Internet_20_link" text:visited-style-name="Visited_20_Internet_20_Link">https://calendly.com/d/29d-567-rr4/carpentries-community-discussion-trainer-teaching-demos</text:a> and I’ll try to schedule one in early November.  Apologies as my availability is low this quarter and my calendly is based in my typical working hours, which isn’t ideal for this community. </text:p>
                </text:list-item>
              </text:list>
            </text:list-item>
          </text:list>
        </text:list-item>
        <text:list-item>
          <text:p text:style-name="P192">(post) Eilis Hannon </text:p>
        </text:list-item>
      </text:list>
      <text:p text:style-name="Text_20_body"><text:line-break/>Others attending:   </text:p>
      <text:list xml:id="list3734021261" text:style-name="L213">
        <text:list-item>
          <text:p text:style-name="P449"> Pao Corrales (she/her), Buenos Aires, Argentina </text:p>
        </text:list-item>
        <text:list-item>
          <text:p text:style-name="P449"><text:soft-page-break/> Sher! (she/her), The Carpentries, US  </text:p>
        </text:list-item>
        <text:list-item>
          <text:p text:style-name="P449">Grace Fishbein (she/her), ACENET, NL, Canada </text:p>
        </text:list-item>
        <text:list-item>
          <text:p text:style-name="P449">Hao Ye (he/him), University of Pennsylvania, USA </text:p>
        </text:list-item>
        <text:list-item>
          <text:p text:style-name="P449">Mike Trizna, Smithsonian Institution, USA </text:p>
        </text:list-item>
        <text:list-item>
          <text:p text:style-name="P449">Jake Szamosi, McMaster University, ON, Canada </text:p>
        </text:list-item>
        <text:list-item>
          <text:p text:style-name="P449">Kelly Barnes (she/her) </text:p>
        </text:list-item>
        <text:list-item>
          <text:p text:style-name="P449">Margareth Gfrerer, Ministry of Education, Ethiopia </text:p>
        </text:list-item>
        <text:list-item>
          <text:p text:style-name="P449">Eilis Hannon, Exeter </text:p>
        </text:list-item>
        <text:list-item>
          <text:p text:style-name="P449">Luis J. Villanueva (he/him), Smithsonian, USA </text:p>
        </text:list-item>
        <text:list-item>
          <text:p text:style-name="P449">Jannetta Steyn, Newcastle University </text:p>
        </text:list-item>
        <text:list-item>
          <text:p text:style-name="P449">Sarah Brown  </text:p>
        </text:list-item>
        <text:list-item>
          <text:p text:style-name="P193">Mark Laufersweiler (he.him) / Univ of Oklahoma Libraries </text:p>
        </text:list-item>
      </text:list>
      <text:p text:style-name="Text_20_body"><text:line-break/>PROMPT <text:line-break/>If you were to do your teaching demo over right now, what lesson would you use?<text:line-break/>Same or different from what you used in your demo?<text:line-break/><text:line-break/><text:line-break/>Reminder to host: claim 'host' role in Zoom room, turn on captioning, and enable waiting room<text:line-break/><text:line-break/>Notetaker: <text:line-break/><text:line-break/><text:span text:style-name="Strong_20_Emphasis">Agenda</text:span>:</text:p>
      <text:list xml:id="list1826187979" text:style-name="L214">
        <text:list-item>
          <text:p text:style-name="P450">Introductions </text:p>
        </text:list-item>
        <text:list-item>
          <text:p text:style-name="P450">Announcements </text:p>
          <text:list>
            <text:list-item>
              <text:p text:style-name="P450">Status renewal forms are due today! Reminder emails were sent on Tuesday. </text:p>
            </text:list-item>
            <text:list-item>
              <text:p text:style-name="P450">Upcoming community session to discuss research ideas re participatory live coding </text:p>
              <text:list>
                <text:list-item>
                  <text:p text:style-name="P450">Tues Nov 7 17:00 UTC </text:p>
                </text:list-item>
                <text:list-item>
                  <text:p text:style-name="P450">Contact host (Alycia) if you'd like to contribute but can't attend </text:p>
                </text:list-item>
                <text:list-item>
                  <text:p text:style-name="P450"><text:a xlink:type="simple" xlink:href="https://pad.carpentries.org/community-sessions-2023" text:style-name="Internet_20_link" text:visited-style-name="Visited_20_Internet_20_Link">https://pad.carpentries.org/community-sessions-2023</text:a> </text:p>
                </text:list-item>
              </text:list>
            </text:list-item>
            <text:list-item>
              <text:p text:style-name="P450">Proposed community session to model live coding </text:p>
              <text:list>
                <text:list-item>
                  <text:p text:style-name="P450">Contact Sarah Stevens (preferably via Slack, or email if that works also) if you'd like to model a short "improv" live coding segment at a community session </text:p>
                  <text:list>
                    <text:list-item>
                      <text:p text:style-name="P450">Anyone interested in giving a demo can fill in this poll in the next couple days - <text:a xlink:type="simple" xlink:href="https://calendly.com/d/29d-567-rr4/carpentries-community-discussion-trainer-teaching-demos" text:style-name="Internet_20_link" text:visited-style-name="Visited_20_Internet_20_Link">https://calendly.com/d/29d-567-rr4/carpentries-community-discussion-trainer-teaching-demos</text:a> and I’ll try to schedule one in early November.  Apologies as my availability is low this quarter and my calendly is based in my typical working hours, which isn’t ideal for this community. </text:p>
                    </text:list-item>
                    <text:list-item>
                      <text:p text:style-name="P450">Maybe we could do these regularly? Think people would like to see these live and not just a recording. </text:p>
                    </text:list-item>
                    <text:list-item>
                      <text:p text:style-name="P450">Jake: concerned that it could become something people feel like they have to attend before a demo, feeling like another requirement </text:p>
                    </text:list-item>
                    <text:list-item>
                      <text:p text:style-name="P450">Hao: some of the issues with demos come from people who haven't encountered Carpentries before and lack understanding. Sometimes you want to see a demo to know what level of polish to go for, but sometimes just not knowing what Carpentries workshops are about at all.  </text:p>
                    </text:list-item>
                    <text:list-item>
                      <text:p text:style-name="P450">Sarah S: In last workshop, people really wanted to see a Carpentries workshop. Came up several times. Wrote the best ways to get into one online, look at upcoming workhops, email host, I love observers when I am hosting in-person or virtual (probably more accessible). People used to come from Chicago to Madison. They want to see the Trainers do it, maybe something about the Trainers themselves making themselves vulnerable in this way and showing how they would teach a technical workshop. </text:p>
                    </text:list-item>
                  </text:list>
                </text:list-item>
              </text:list>
            </text:list-item>
            <text:list-item>
              <text:p text:style-name="P450">Trainers needed on EDT, PDT events: </text:p>
              <text:list>
                <text:list-item>
                  <text:p text:style-name="P450"> 17-18 October 9am-5pm Eastern Daylight Time </text:p>
                </text:list-item>
                <text:list-item>
                  <text:p text:style-name="P450">7-8 November 9am-5pm Pacific Daylight Time </text:p>
                </text:list-item>
              </text:list>
            </text:list-item>
          </text:list>
        </text:list-item>
        <text:list-item>
          <text:p text:style-name="P450"><text:soft-page-break/>Topic of the month: Demos! </text:p>
          <text:list>
            <text:list-item>
              <text:p text:style-name="P450">Ask to repeat reasons (since 2020): <text:a xlink:type="simple" xlink:href="https://docs.google.com/document/d/1eNqfz1oTmJ2PaBF6qSQWL0zK8qWhrnYDfqC_1ED9s60/edit?usp=sharing" text:style-name="Internet_20_link" text:visited-style-name="Visited_20_Internet_20_Link">https://docs.google.com/document/d/1eNqfz1oTmJ2PaBF6qSQWL0zK8qWhrnYDfqC_1ED9s60/edit?usp=sharing</text:a> </text:p>
            </text:list-item>
            <text:list-item>
              <text:p text:style-name="P450">Sarah: I very rarely ask someone to repeat, but recently I had two in the same demo </text:p>
            </text:list-item>
            <text:list-item>
              <text:p text:style-name="P450">Eilis: Had two people in my first demo that I wanted to ask to repeat, but I only asked one because it seemed unusual. Eventually I think I made the right choice though. The person I asked to repeat got a bit muddled and had some errors in her typing. Also someone randomly showed up just to observe.  </text:p>
            </text:list-item>
            <text:list-item>
              <text:p text:style-name="P450">Jake: I've had occasionally Instructor Trainer Trainees ask me to observe to learn to return how to run a demo. Did the person introduce themsselves?  </text:p>
            </text:list-item>
            <text:list-item>
              <text:p text:style-name="P450">Eilis: Yes, they introduced themselves and wanted to see what a demo looks like.  </text:p>
            </text:list-item>
            <text:list-item>
              <text:p text:style-name="P450">Karen: Our policy is usually to tell people no, but there is trainer discretion  </text:p>
            </text:list-item>
            <text:list-item>
              <text:p text:style-name="P450">Jake: How do we feel about kicking people out?  </text:p>
            </text:list-item>
            <text:list-item>
              <text:p text:style-name="P450">Karen: Yes, its completely ok.  </text:p>
            </text:list-item>
            <text:list-item>
              <text:p text:style-name="P450">Jake: I've had people zoom bomb, randomly join and start yelling and swearing. If someone shows up and doesnt respond on mic or on dms, I remove them. I'm worried if I kick someone out, I will look like a harsh person and it will make trainees more nervous. </text:p>
            </text:list-item>
            <text:list-item>
              <text:p text:style-name="P450">Sarah: When I remove someone, I make sure to explain to everyone why I'm removing them.  </text:p>
            </text:list-item>
            <text:list-item>
              <text:p text:style-name="P450">Karen: Maybe we need a script.  </text:p>
            </text:list-item>
            <text:list-item>
              <text:p text:style-name="P194">Sarah S: I say, "Oh I'm not sure if the people in the room are comfortable being observed since they didnt' know you were coming. I'd recommend planning to join for another sessiona and contacting the host in advance to ask if you can observe, so they can ask the participants."   </text:p>
            </text:list-item>
          </text:list>
        </text:list-item>
      </text:list>
      <text:p text:style-name="Text_20_body"><text:line-break/>Karen: do we need advice on teaching with notebooks?<text:line-break/>Sarah B: have been teaching with notebooks and making the shift was less trivial than jupyter docs led me to believe<text:line-break/><text:line-break/><text:line-break/><text:line-break/><text:span text:style-name="Strong_20_Emphasis"><text:span text:style-name="T1">Trainer Meeting 5 October 2023, UTC 23:00</text:span></text:span><text:line-break/>See this link for your local time: <text:a xlink:type="simple" xlink:href="https://www.timeanddate.com/worldclock/fixedtime.html?iso=20231005T23" text:style-name="Internet_20_link" text:visited-style-name="Visited_20_Internet_20_Link">https://www.timeanddate.com/worldclock/fixedtime.html?iso=20231005T23</text:a><text:line-break/><text:line-break/>Training discussion (pre and post):</text:p>
      <text:list xml:id="list616973697" text:style-name="L215">
        <text:list-item>
          <text:p text:style-name="P451">Karen Word (she/her) The Carpentries </text:p>
        </text:list-item>
        <text:list-item>
          <text:p text:style-name="P195">Erin Becker (she/her) The Carpentries </text:p>
        </text:list-item>
      </text:list>
      <text:p text:style-name="Text_20_body"><text:line-break/>Others attending:   </text:p>
      <text:list xml:id="list2897850208" text:style-name="L216">
        <text:list-item>
          <text:p text:style-name="P452"> Jon Wheeler (he/him), University of New Mexico </text:p>
        </text:list-item>
        <text:list-item>
          <text:p text:style-name="P196"> Liz Stokes, (she/they) ARDC </text:p>
        </text:list-item>
      </text:list>
      <text:p text:style-name="Text_20_body"><text:line-break/><text:line-break/><text:line-break/>Reminder to host: claim 'host' role in Zoom room, turn on captioning, and enable waiting room<text:line-break/><text:line-break/>Notetaker: <text:line-break/><text:line-break/><text:span text:style-name="Strong_20_Emphasis">Agenda</text:span>:</text:p>
      <text:list xml:id="list1712583204" text:style-name="L217">
        <text:list-item>
          <text:p text:style-name="P453">Introductions </text:p>
        </text:list-item>
        <text:list-item>
          <text:p text:style-name="P453">Pre/post discussion - NASA abridged event pilot w/ Karen and Erin </text:p>
          <text:list>
            <text:list-item>
              <text:p text:style-name="P453">Liz: Re DEI episode: recent conversation. You can quickly tell the difference between people who are conscious of making spaces more inclusive vs. taking advantage of a learning environment for themselves in a visible way. Maybe focus on that a little bit? </text:p>
              <text:list>
                <text:list-item>
                  <text:p text:style-name="P453">have found it useful to clarify that Trainer is here to help learn some pedagogy and put it into practice. Interested in how you apply and less interested in your opinions or reaction to what we are teaching you. Encouraging people to see a difference between the content and their immediate reactions. </text:p>
                </text:list-item>
              </text:list>
            </text:list-item>
            <text:list-item>
              <text:p text:style-name="P453">Jon: re core values ( </text:p>
            </text:list-item>
            <text:list-item>
              <text:p text:style-name="P453">NASA Values </text:p>
            </text:list-item>
            <text:list-item>
              <text:p text:style-name="P453">Safety </text:p>
            </text:list-item>
            <text:list-item>
              <text:p text:style-name="P453">Integrity </text:p>
            </text:list-item>
            <text:list-item>
              <text:p text:style-name="P453">Teamwork </text:p>
            </text:list-item>
            <text:list-item>
              <text:p text:style-name="P453">Excellence). I would keep these. When you look at NASA's core values they apply to building rockets. Our work is education. Those core values matter. Maybe we don't say we expect you to follow these, maybe say these are values that are relevant to any environment and are worth keeping in mind.  </text:p>
            </text:list-item>
            <text:list-item>
              <text:p text:style-name="P453"><text:soft-page-break/>Paula: Maybe you can tie it into their core values (e.g. safety) </text:p>
            </text:list-item>
            <text:list-item>
              <text:p text:style-name="P453">Liz: what about assessment? </text:p>
            </text:list-item>
            <text:list-item>
              <text:p text:style-name="P453">Karen: can't use surveys, will contaminate our data.  Ideas? </text:p>
            </text:list-item>
            <text:list-item>
              <text:p text:style-name="P453">Liz: can set goals for the next 3 months, set a scheduler to revisit. More about empowering them to take charge of what they have learned and check in on their own. How to develop their own accountability? Empower the group to be responsible for showing each other that down the road they are still interested in applying to their work. </text:p>
            </text:list-item>
          </text:list>
        </text:list-item>
        <text:list-item>
          <text:p text:style-name="P453">Announcements </text:p>
          <text:list>
            <text:list-item>
              <text:p text:style-name="P453">Status renewal forms are due today! Reminder emails were sent on Tuesday. </text:p>
            </text:list-item>
            <text:list-item>
              <text:p text:style-name="P453">Upcoming community session to discuss research ideas re participatory live coding </text:p>
              <text:list>
                <text:list-item>
                  <text:p text:style-name="P453">Tues Nov 7 17:00 UTC </text:p>
                </text:list-item>
                <text:list-item>
                  <text:p text:style-name="P453">Contact host (Alycia) if you'd like to contribute but can't attend </text:p>
                </text:list-item>
                <text:list-item>
                  <text:p text:style-name="P453"><text:a xlink:type="simple" xlink:href="https://pad.carpentries.org/community-sessions-2023" text:style-name="Internet_20_link" text:visited-style-name="Visited_20_Internet_20_Link">https://pad.carpentries.org/community-sessions-2023</text:a> </text:p>
                </text:list-item>
              </text:list>
            </text:list-item>
            <text:list-item>
              <text:p text:style-name="P453">Proposed community session to model live coding </text:p>
              <text:list>
                <text:list-item>
                  <text:p text:style-name="P453">Contact Sarah Stevens if you'd like to model a short "improv" live coding segment at a community session </text:p>
                </text:list-item>
                <text:list-item>
                  <text:p text:style-name="P453">Anyone interested in giving a demo can fill in this poll in the next couple days - <text:a xlink:type="simple" xlink:href="https://calendly.com/d/29d-567-rr4/carpentries-community-discussion-trainer-teaching-demos" text:style-name="Internet_20_link" text:visited-style-name="Visited_20_Internet_20_Link">https://calendly.com/d/29d-567-rr4/carpentries-community-discussion-trainer-teaching-demos</text:a> and I’ll try to schedule one in early November.  Apologies as my availability is low this quarter and my calendly is based in my typical working hours, which isn’t ideal for this community. </text:p>
                </text:list-item>
              </text:list>
            </text:list-item>
            <text:list-item>
              <text:p text:style-name="P453">Trainers needed on EDT, PDT events: </text:p>
              <text:list>
                <text:list-item>
                  <text:p text:style-name="P453"> 17-18 October 9am-5pm Eastern Daylight Time </text:p>
                </text:list-item>
                <text:list-item>
                  <text:p text:style-name="P453">7-8 November 9am-5pm Pacific Daylight Time </text:p>
                </text:list-item>
              </text:list>
            </text:list-item>
          </text:list>
        </text:list-item>
        <text:list-item>
          <text:p text:style-name="P453">Topic of the month: Demos! </text:p>
          <text:list>
            <text:list-item>
              <text:p text:style-name="P453">Ask to repeat reasons (since 2020): <text:a xlink:type="simple" xlink:href="https://docs.google.com/document/d/1eNqfz1oTmJ2PaBF6qSQWL0zK8qWhrnYDfqC_1ED9s60/edit?usp=sharing" text:style-name="Internet_20_link" text:visited-style-name="Visited_20_Internet_20_Link">https://docs.google.com/document/d/1eNqfz1oTmJ2PaBF6qSQWL0zK8qWhrnYDfqC_1ED9s60/edit?usp=sharing</text:a> </text:p>
            </text:list-item>
            <text:list-item>
              <text:p text:style-name="P453">Liz: assumed that there was always a plan for what to do with the teaching demos reports. Perhaps the act of explaining why you've asked to repeat helps to clarify why and is part of the decision making process. What can we do with these data? Interested in next steps for teaching with Jupyter notebooks. This would make a good community discussion. Grab a few people for a show-and-tell, discuss tips and tricks, then pros and cons, might be a good way to move ahead with a community-informed method.  </text:p>
              <text:list>
                <text:list-item>
                  <text:p text:style-name="P453">Karen will connect Liz with Alycia to discuss setting up a community session about this. Relevant to broader community as well as carpentries instruction </text:p>
                </text:list-item>
              </text:list>
            </text:list-item>
            <text:list-item>
              <text:p text:style-name="P453">Paula: the form is filled at the same time for everyone. You could quantify the checkboxes but then you are mixing up reasons for people who pass and fail. If you separate them you can associate not passing with specific characteristics.  </text:p>
            </text:list-item>
            <text:list-item>
              <text:p text:style-name="P453">Jon: reading through the list, thinking about reasons, I might be on the high end of asking people to repeat. At the end of 5 minutes you know in a workshop setting what the workshop will be like if it continued. The thing that makes the decision for me is whether this person is going to have a positive experience at their first workshop if they do the same thing for 5 minutes. At my first demo I didn't pass 2 people and thought it was weird but might have just been coincidence. </text:p>
              <text:list>
                <text:list-item>
                  <text:p text:style-name="P453"> Last demo had someone I thought was not following the lesson material. Was right on the edge. Realized later that she was following the content but changed a variable name. Couldn't find where she was for that reason.  </text:p>
                </text:list-item>
                <text:list-item>
                  <text:p text:style-name="P453">Also had a person who wanted to observe. Let the person stay. Ever since then, if the zoom room is not in use I get on early and set up the waiting room so I can check if they are on the list or not. It was just distracting and stressful to have to message that person while hosting a demo, affected the learners. Maybe template language with instructions for what to do if you want to observe? </text:p>
                </text:list-item>
              </text:list>
            </text:list-item>
            <text:list-item>
              <text:p text:style-name="P453">Paula made a word cloud -- you can paste the ask to repeat text here to recreate: <text:a xlink:type="simple" xlink:href="https://www.freewordcloudgenerator.com/generatewordcloud" text:style-name="Internet_20_link" text:visited-style-name="Visited_20_Internet_20_Link">https://www.freewordcloudgenerator.com/generatewordcloud</text:a>  </text:p>
              <text:list>
                <text:list-item>
                  <text:p text:style-name="P453">Have a demo tomorrow, have checked that all are good episodes. Last time wasn't really following the lesson more paying attention to what they are doing. Is that what you do? </text:p>
                </text:list-item>
                <text:list-item>
                  <text:p text:style-name="P197">Jon: it depends. I think next time I might preface the demos by saying "give us a little signposting about where you are starting in the lesson" </text:p>
                </text:list-item>
              </text:list>
            </text:list-item>
          </text:list>
        </text:list-item>
      </text:list>
      <text:p text:style-name="Text_20_body"><text:line-break/><text:span text:style-name="Strong_20_Emphasis"><text:span text:style-name="T1">Trainer Meeting, 21 September 2023, UTC 14:00 </text:span></text:span><text:line-break/>See this link for your local time: <text:a xlink:type="simple" xlink:href="https://www.timeanddate.com/worldclock/fixedtime.html?iso=20230921T14" text:style-name="Internet_20_link" text:visited-style-name="Visited_20_Internet_20_Link">https://www.timeanddate.com/worldclock/fixedtime.html?iso=20230921T14</text:a> <text:line-break/><text:line-break/>Attending:   </text:p>
      <text:list xml:id="list2878855784" text:style-name="L218">
        <text:list-item>
          <text:p text:style-name="P454">Inigo Aldazabal, Spanish National Research Council (CSIC), San Sebastian, Spain </text:p>
        </text:list-item>
        <text:list-item>
          <text:p text:style-name="P454">Olexandr Konovalov, University of St Andrews, Scotland, UK  </text:p>
          <text:list>
            <text:list-item>
              <text:p text:style-name="P454"><text:soft-page-break/><text:a xlink:type="simple" xlink:href="https://olexandr-konovalov.github.io/posts/2023/03/28/carpentries-translation/" text:style-name="Internet_20_link" text:visited-style-name="Visited_20_Internet_20_Link">https://olexandr-konovalov.github.io/posts/2023/03/28/carpentries-translation/</text:a> </text:p>
            </text:list-item>
          </text:list>
        </text:list-item>
        <text:list-item>
          <text:p text:style-name="P454">Nathaniel Porter (he/him), Virginia Tech, US </text:p>
        </text:list-item>
        <text:list-item>
          <text:p text:style-name="P454">Jake Szamosi, McMaster University, Hamilton, Ontario, Canada </text:p>
        </text:list-item>
        <text:list-item>
          <text:p text:style-name="P454">Mike Trizna, Smithsonian Institution </text:p>
        </text:list-item>
        <text:list-item>
          <text:p text:style-name="P454">Lisanna Paladin, EMBL, Germany </text:p>
        </text:list-item>
        <text:list-item>
          <text:p text:style-name="P454">Anne Fouilloux, Simula Rsearch Laboratory, Oslo, Norway </text:p>
        </text:list-item>
        <text:list-item>
          <text:p text:style-name="P454">Jannetta Steyn, Newcastle University, UK </text:p>
        </text:list-item>
        <text:list-item>
          <text:p text:style-name="P454">Hao Ye, University of Pennsylvania, US </text:p>
        </text:list-item>
        <text:list-item>
          <text:p text:style-name="P454">Mark Laufersweiler / Univ of Okklahoma Libaries / Norman, Oklahoma </text:p>
        </text:list-item>
        <text:list-item>
          <text:p text:style-name="P454">Alycia Crall, The Carpentries, Fort Collins, CO </text:p>
        </text:list-item>
        <text:list-item>
          <text:p text:style-name="P454">Aleksandra Nenadic, Software Sustainability Institute, Uni of Manchester, UK </text:p>
        </text:list-item>
        <text:list-item>
          <text:p text:style-name="P454">Pao Corrales, Buenos Aires </text:p>
        </text:list-item>
        <text:list-item>
          <text:p text:style-name="P454">Danielle Sieh, The Carpentries, Hilliard, Ohio, US </text:p>
        </text:list-item>
        <text:list-item>
          <text:p text:style-name="P454">Maneesha Sane, The Carpentries  </text:p>
        </text:list-item>
        <text:list-item>
          <text:p text:style-name="P198">Toby Hodges, The Carpentries </text:p>
        </text:list-item>
      </text:list>
      <text:p text:style-name="Text_20_body">Skip down to meeting 2 sign-in: <text:a xlink:type="simple" xlink:href="https://pad.carpentries.org/trainers#L174" text:style-name="Internet_20_link" text:visited-style-name="Visited_20_Internet_20_Link">https://pad.carpentries.org/trainers#L174</text:a><text:line-break/><text:line-break/><text:line-break/>Reminder to host: claim 'host' role in Zoom room, turn on captioning, and enable waiting room<text:line-break/><text:line-break/>Notetaker: <text:line-break/><text:line-break/><text:span text:style-name="Strong_20_Emphasis">Agenda</text:span>:</text:p>
      <text:list xml:id="list2260727252" text:style-name="L219">
        <text:list-item>
          <text:p text:style-name="P455">Introductions </text:p>
          <text:list>
            <text:list-item>
              <text:p text:style-name="P455">Inigo is already doing short trainings on demand </text:p>
              <text:list>
                <text:list-item>
                  <text:p text:style-name="P455"><text:a xlink:type="simple" xlink:href="http://iamc.eu/live-coding-workshop-Leeds-2023-09-29/" text:style-name="Internet_20_link" text:visited-style-name="Visited_20_Internet_20_Link">http://iamc.eu/live-coding-workshop-Leeds-2023-09-29/</text:a> </text:p>
                </text:list-item>
              </text:list>
            </text:list-item>
            <text:list-item>
              <text:p text:style-name="P455">Nathaniel teaches a 1-hour mini workshop with lots of interest. Professors really appreciate skills that they have built, discussing how to scale. </text:p>
            </text:list-item>
            <text:list-item>
              <text:p text:style-name="P455">Lisanna is already experimenting with something similar as well. Think this could help in advertising the Carpentries model, getting people to put materials online, structure materials for reuse etc. </text:p>
            </text:list-item>
            <text:list-item>
              <text:p text:style-name="P455">Anne has experimented with this with CodeRefinery. Made a Carpentries-based training for them. More recently approached by ... foundation, asked for presentation on Carpentries. Requested a training like this. </text:p>
            </text:list-item>
            <text:list-item>
              <text:p text:style-name="P455">Jannetta: might be applicable, approached by Computer Science people who want to train for practicals. Was going to be too expensive to train them all. </text:p>
            </text:list-item>
            <text:list-item>
              <text:p text:style-name="P455">Hao: we are doing one of these tomorrow! Instructor training materials for research reproducibility. Mixture of Carpentries-style pedagogy, a little curriculum dev training </text:p>
            </text:list-item>
            <text:list-item>
              <text:p text:style-name="P455">Mark L; have been asking for something like this in our membership forever, there is no prof dev for most phd students in my institution, want to do this before I retire! </text:p>
            </text:list-item>
            <text:list-item>
              <text:p text:style-name="P455">Alycia: concerned about capacity because this would be very popular. </text:p>
            </text:list-item>
            <text:list-item>
              <text:p text:style-name="P455">Aleks: very glad to see initiative. I have tried to create something but never finished. Great way to introduce new audiences. Know many educators, others who have not heard about us but would benefit from learning about our approach. Recently found one slide proposing to create a shorter version like this </text:p>
            </text:list-item>
            <text:list-item>
              <text:p text:style-name="P455">Pao: some experience with similar curriculum in other settings, e.g. metadocensia. Created a short workshop, 3-hr course. Didn't teach often, many people more interested in teaching online. Hard to figure out what to keep and what to cut </text:p>
            </text:list-item>
            <text:list-item>
              <text:p text:style-name="P455">Danielle: know there are a lot of people who currently use our training when they don't intend to teach for us </text:p>
            </text:list-item>
            <text:list-item>
              <text:p text:style-name="P455">Maneesha: thinking about what we would need to do to support this </text:p>
            </text:list-item>
            <text:list-item>
              <text:p text:style-name="P455"><text:soft-page-break/>Toby: need for curriculum dev </text:p>
            </text:list-item>
          </text:list>
        </text:list-item>
        <text:list-item>
          <text:p text:style-name="P455">Announcements </text:p>
          <text:list>
            <text:list-item>
              <text:p text:style-name="P455">All Trainers should have received a status renewal email </text:p>
              <text:list>
                <text:list-item>
                  <text:p text:style-name="P455">+1 </text:p>
                </text:list-item>
              </text:list>
            </text:list-item>
            <text:list-item>
              <text:p text:style-name="P455">Reminder: how to propose meeting topics </text:p>
              <text:list>
                <text:list-item>
                  <text:p text:style-name="P455">system in GitHub for tracking meeting topics; consider using it to get something on schedule; link at top of Etherpad (line 27) </text:p>
                </text:list-item>
              </text:list>
            </text:list-item>
          </text:list>
        </text:list-item>
        <text:list-item>
          <text:p text:style-name="P199">Topic of the month: brainstorming non-Carpentries Instructor Training </text:p>
        </text:list-item>
      </text:list>
      <text:p text:style-name="Text_20_body"><text:line-break/><text:line-break/>Group 1</text:p>
      <text:list xml:id="list243029747" text:style-name="L220">
        <text:list-item>
          <text:list>
            <text:list-item>
              <text:p text:style-name="P200">- pros and cons of dedicating time and resources to meet this need </text:p>
            </text:list-item>
          </text:list>
        </text:list-item>
      </text:list>
      <text:p text:style-name="Text_20_body"/>
      <text:list xml:id="list355324483" text:style-name="L221">
        <text:list-item>
          <text:list>
            <text:list-item>
              <text:p text:style-name="P456">Danielle: don't know amount of need for this (if not a huge need and we put in a lot of time and resources, that wouldn't be productive) </text:p>
            </text:list-item>
            <text:list-item>
              <text:p text:style-name="P456">Nathaniel: there are a fair number of people who want to improve their teaching whose primary goal isn't to teach Carpentries workshops. It's often frustrating to them how much time we spend on Carpentries details (checkout, organization structure, etc). The downside is we might end up reducing the number of people who actually become Carpentires instructors </text:p>
              <text:list>
                <text:list-item>
                  <text:p text:style-name="P456">there are also people who primarily value the certification, and maybe try to find the easiest/quickest path there that is a detriment to their learning how to teach </text:p>
                </text:list-item>
              </text:list>
            </text:list-item>
            <text:list-item>
              <text:p text:style-name="P456">Pao: Thinks there are lots of people who would be interested in the curriculum, especially if we can offer a shorter training. 2 days in a big commitment. This could be a way to expand our reach; maybe this would pique interest in Carpentries and then are those people asked to re-take the longer version of the training? </text:p>
            </text:list-item>
            <text:list-item>
              <text:p text:style-name="P456">Danielle: Maybe a bonus curriculum to bridge that gap if it happens?  </text:p>
            </text:list-item>
            <text:list-item>
              <text:p text:style-name="P456">Alycia: Scaling this type of pedagogy could have enormous impact, especially considering the size and global reach of our community. But right now we are having a hard time meeting demand of even Carpentries-specific requests, so adding new services could leave us over-extended.  </text:p>
            </text:list-item>
            <text:list-item>
              <text:p text:style-name="P456">Jake: Could it be both? Turn trainings into more general things, with an optional module for Carpentires instructors? So it doesn't massively expand our workload? Instead of doing both independently? </text:p>
            </text:list-item>
            <text:list-item>
              <text:p text:style-name="P456">Nathaniel: Likes that idea. Since we are already low on resources, this might incentivise more interest, especially from institutions, which could in turn provide us with more financial/human resources. Could we have yearly workshops to support institutions in bringing our training to their institutions? </text:p>
            </text:list-item>
            <text:list-item>
              <text:p text:style-name="P456">Pao: LIkes the idea of having modules so people can skip the Carpentires-specific parts. It also gives us an opportunity to convince people not to skip that module once they're in the door. </text:p>
            </text:list-item>
            <text:list-item>
              <text:p text:style-name="P456">Alycia: If we do this and we find that it scales significantly, does that change the mission of our organization? Do we pivot from our current aims to focusing more on promoting inclusive instruction? Would taht be a bad thing? </text:p>
            </text:list-item>
            <text:list-item>
              <text:p text:style-name="P456">Danielle: Karen has hinted that a change like this would have an impact on our business model. It might be an opportunity to draw in more memberships, which would be huge, but the focus would have to change from technical workshops to training  </text:p>
            </text:list-item>
            <text:list-item>
              <text:p text:style-name="P456">Jake: We should not underestimate the value of technical workshops to our members though. I feel like better pedagogy might actually be a harder sell than "teach your grad students to code" </text:p>
            </text:list-item>
            <text:list-item>
              <text:p text:style-name="P456">Danielle: It's already hard to find enough instructors to meet that demand. So maybe this is a natural transition </text:p>
            </text:list-item>
            <text:list-item>
              <text:p text:style-name="P456">Pao: Is the idea to make something really general (not just coding), or just making what we already do less Carpentries-specific? The former would be harder </text:p>
            </text:list-item>
            <text:list-item>
              <text:p text:style-name="P456">Danielle: It's a good question. Don't have an answer </text:p>
            </text:list-item>
            <text:list-item>
              <text:p text:style-name="P201">Jake: I think it's open; unclear what's been decided (if anything) </text:p>
            </text:list-item>
          </text:list>
        </text:list-item>
      </text:list>
      <text:p text:style-name="Text_20_body"><text:line-break/>Group 2</text:p>
      <text:list xml:id="list3767310322" text:style-name="L222">
        <text:list-item>
          <text:list>
            <text:list-item>
              <text:p text:style-name="P457">- limitations on audience (short-format training only vs all higher ed vs …?) </text:p>
            </text:list-item>
            <text:list-item>
              <text:p text:style-name="P457">University environment means that 2-day training is hard to time with semester schedule, and can lose continuity. Single day is easier. Specifically in digital humanities, a lot of teachers unfamiliar with technical tools want to learn how to adapt to that way of teaching. </text:p>
            </text:list-item>
            <text:list-item>
              <text:p text:style-name="P457">Also reiterated that most grad students that teach have zero teaching training. </text:p>
            </text:list-item>
            <text:list-item>
              <text:p text:style-name="P457"><text:soft-page-break/>OU bringing on 80-100 new faculty each year. Longtime professors not necessarily the target, but easier to train new instructors. </text:p>
            </text:list-item>
            <text:list-item>
              <text:p text:style-name="P457">People who could use this the most are those who see teaching as secondary (or lower) priority </text:p>
              <text:list>
                <text:list-item>
                  <text:p text:style-name="P457">This sounds like growth/closed mindset, but how to get that through before even convincing to join training? </text:p>
                </text:list-item>
                <text:list-item>
                  <text:p text:style-name="P457">Target incoming faculty -- more of a blank slate </text:p>
                </text:list-item>
              </text:list>
            </text:list-item>
            <text:list-item>
              <text:p text:style-name="P457">Scope interpretation of  -- where would the Carpentries brand have more credibitility? Short-format training or higher ed? Are there existing programs to teach pedagogy to higher ed faculty? </text:p>
              <text:list>
                <text:list-item>
                  <text:p text:style-name="P457">My previous 2 institutions had pedagogy programs to prepare faculty or would-be faculty. The one I took was very good, but these were all optional programs. </text:p>
                </text:list-item>
              </text:list>
            </text:list-item>
            <text:list-item>
              <text:p text:style-name="P457">ACRL curriculum -- American College Resource Librarians -- pointing to Library Carpentries. In order to improve retention of knowledge -- walking away with usable skills. </text:p>
              <text:list>
                <text:list-item>
                  <text:p text:style-name="P457">Mark:  </text:p>
                </text:list-item>
                <text:list-item>
                  <text:p text:style-name="P202">For a link to my ACRL reference: <text:a xlink:type="simple" xlink:href="https://publishing.escholarship.umassmed.edu/jeslib/article/id/478/" text:style-name="Internet_20_link" text:visited-style-name="Visited_20_Internet_20_Link">https://publishing.escholarship.umassmed.edu/jeslib/article/id/478/</text:a> </text:p>
                </text:list-item>
              </text:list>
            </text:list-item>
          </text:list>
        </text:list-item>
      </text:list>
      <text:p text:style-name="Text_20_body">Group 3</text:p>
      <text:list xml:id="list2061485874" text:style-name="L223">
        <text:list-item>
          <text:list>
            <text:list-item>
              <text:p text:style-name="P203">- content: what to keep, what to cut for a 1-day event?  </text:p>
            </text:list-item>
          </text:list>
        </text:list-item>
      </text:list>
      <text:p text:style-name="Text_20_body"/>
      <text:list xml:id="list2338932399" text:style-name="L224">
        <text:list-item>
          <text:p text:style-name="P458">Identify core goals for training </text:p>
        </text:list-item>
        <text:list-item>
          <text:p text:style-name="P458">Identify audience for training </text:p>
        </text:list-item>
        <text:list-item>
          <text:p text:style-name="P458">Hao: will focus on thinking about topic they are teaching but in a structured/guided way. Mirrors curriculum development. Learning objectives, not just understand, skills. Are activities practicing or evaluating or just easy to create. Higher-Ed teaching audience one key is maybe not cognitive load but concept maps, difference between having a student memorize definitions and being able to integrate and apply. </text:p>
        </text:list-item>
        <text:list-item>
          <text:p text:style-name="P458">Anne: memory and cognitive load are important but often overlooked; many exercises that are ineffectual at getting feedback on whether learners are learning; learning how to write your own lesson </text:p>
        </text:list-item>
        <text:list-item>
          <text:p text:style-name="P458">Inigo: (live coding experience) concerns about experienced instructors teachers being told that they would benefit from instructor training or additional learning about how to teach awareness of the levels of expertise (esp. abilities that differ among levels that goes beyond just knowledge of the topic) </text:p>
        </text:list-item>
        <text:list-item>
          <text:p text:style-name="P458">Live coding - not everyone is on board with this practice! </text:p>
        </text:list-item>
        <text:list-item>
          <text:p text:style-name="P458">growth mindset, focus on skills and specific skills, rather than "I have to have students do this final project or I didn't teach them" - if you have more fine-grained skills that are covered along the way, then the final project is more of a summative demonstration than a necessary goal to get to. (maybe this helps instructors feel ok cutting their own content and focus more on everything learned along the way) </text:p>
        </text:list-item>
        <text:list-item>
          <text:p text:style-name="P458">Difficult to define the benefits for the Carpentries communities and a good business model to support it. But these short eg one morning, or a couple or hours workshops allow trainers to train with a lower entry barrier so that they are less "afraid" of participating in full trainiers trainings later on. </text:p>
        </text:list-item>
        <text:list-item>
          <text:p text:style-name="P204">try to have a set of module rather than building a fixed "lesson" </text:p>
        </text:list-item>
      </text:list>
      <text:p text:style-name="Text_20_body"><text:line-break/><text:span text:style-name="Strong_20_Emphasis">Group 4</text:span></text:p>
      <text:list xml:id="list1931884477" text:style-name="L225">
        <text:list-item>
          <text:list>
            <text:list-item>
              <text:p text:style-name="P459"><text:span text:style-name="Strong_20_Emphasis">Anticipated impacts: what percentage of trainees would likely choose this alternate route? </text:span> </text:p>
            </text:list-item>
            <text:list-item>
              <text:p text:style-name="P459"><text:span text:style-name="Strong_20_Emphasis">How might this change our standard Instructor Training events? </text:span> </text:p>
            </text:list-item>
            <text:list-item>
              <text:p text:style-name="P459"><text:span text:style-name="Strong_20_Emphasis">What aren’t we thinking about?</text:span> </text:p>
            </text:list-item>
            <text:list-item>
              <text:p text:style-name="P459">- hard to answer, there would be people interested in both versions - The Carpenties would be interested in bringing mroe people but if they do not go on to teach Carpentries Workbench - the income will slow down or stop from memberships as there will not be enough intructors to teach at official workshops </text:p>
            </text:list-item>
            <text:list-item>
              <text:p text:style-name="P459">- negative: potential loss of income from trainers spending time training people who then do not carry on to teach Carpentry workshops  </text:p>
            </text:list-item>
            <text:list-item>
              <text:p text:style-name="P459">- negative: 2 curricula to develop and maintain </text:p>
            </text:list-item>
            <text:list-item>
              <text:p text:style-name="P459">- create a 1-day training and what would people get at the end? </text:p>
              <text:list>
                <text:list-item>
                  <text:p text:style-name="P459">- there are also people who know how The Carpentries operate - time could be optimised by having a shorter training and have local instucors help with integrating new people into the community (so we outsource that) </text:p>
                </text:list-item>
                <text:list-item>
                  <text:p text:style-name="P459"><text:soft-page-break/>- shorter training -&gt; more workshops -&gt; more people trained  </text:p>
                </text:list-item>
              </text:list>
            </text:list-item>
            <text:list-item>
              <text:p text:style-name="P459">- positive: people who are not coding, they could still learn and benefit of this approach and attract different audience (who perhaps are scared of coding) </text:p>
            </text:list-item>
            <text:list-item>
              <text:p text:style-name="P459">- what certification would people get from the short version - answer: none, but local institutions may issue certificates of attendandance </text:p>
            </text:list-item>
            <text:list-item>
              <text:p text:style-name="P459">-positive: promoting Carpentries workshops to non-Carpentries audience, we could use this as an opportunity to invite them to attend Carpentries workshops, estblish relationships with institutions and good for public relations for the Carpentries </text:p>
            </text:list-item>
            <text:list-item>
              <text:p text:style-name="P459">- perhaps have 1 standard IT curriculum stripped out of community aspect and then have a follow up skill up to learn abut the community aspects for people who want to certify  </text:p>
            </text:list-item>
            <text:list-item>
              <text:p text:style-name="P459">- impact on collaborative lesson development training which has a prerequisite that al least one member of lesson developer teams is an instructor - having this shorter training may be a bit better / easier requirement and people may satisfy this requirement more easily having a shorter IT preprequsite  </text:p>
            </text:list-item>
            <text:list-item>
              <text:p text:style-name="P205">- the live coding and teaching demo parts are, I think, useful for cementing the concepts of IT in a practical way. I have a small worry that someone who opts just for the theory parts may be underserved if they do not practice implementation or application in a relevant domain. </text:p>
            </text:list-item>
          </text:list>
        </text:list-item>
      </text:list>
      <text:list xml:id="list635234909" text:style-name="L226">
        <text:list-item>
          <text:list>
            <text:list-item>
              <text:p text:style-name="P460">Notes from Martino: </text:p>
              <text:list>
                <text:list-item>
                  <text:p text:style-name="P460">- I think it's a great idea to have a training programme on didactics/teaching methods that is not necessarily linked to becoming an instructor. Simply because there's a lot of expertise about this in the Carpentries and we should share it widely. </text:p>
                </text:list-item>
                <text:list-item>
                  <text:p text:style-name="P460">- I think this would be the lowest-hanging fruit if we ever want to create a fourth lesson programme alongside SWC, DC, LC. The advantage of this would be dedicating more time and resources to it -- we can have dedicated maintainers and committees etc, and eventually develop multiple courses: instructor training, generic non-instructor training, live-coding targeted training for CS instructors, etc. </text:p>
                </text:list-item>
                <text:list-item>
                  <text:p text:style-name="P460">- "anticipated impacts: what percentage of trainees would likely choose this alternate route?": I think we should not worry about this. I envision these trainings to be taught in the same way as our Carpentries workshops, not the same way as instructor trainings — meaning that they can be self-organised or centrally organised, but either way it's on request based on the actual need. This may also answer the question about the format and specific content: it can be decided on an event-by-event basis, same as SWC workshops. </text:p>
                  <text:list>
                    <text:list-item>
                      <text:p text:style-name="P206">Toby: I do not agree entirely with this last point: I think the existence of this training offer would reduce the demand for Instructor Training, i.e. if someone has attended one of these events, they are less likely to want to also attend a full two-day Instructor Training as they would (justifiably) perceive that Instructor Training to be of less value to them. </text:p>
                    </text:list-item>
                  </text:list>
                </text:list-item>
              </text:list>
            </text:list-item>
          </text:list>
        </text:list-item>
      </text:list>
      <text:p text:style-name="Text_20_body"><text:line-break/><text:line-break/><text:line-break/><text:span text:style-name="Strong_20_Emphasis"><text:span text:style-name="T1">Trainer Meeting 21 September 2023, UTC 23:00</text:span></text:span><text:line-break/>See this link for your local time: <text:a xlink:type="simple" xlink:href="https://www.timeanddate.com/worldclock/fixedtime.html?iso=20230921T23" text:style-name="Internet_20_link" text:visited-style-name="Visited_20_Internet_20_Link">https://www.timeanddate.com/worldclock/fixedtime.html?iso=20230921T23</text:a><text:line-break/><text:line-break/>Attending:   </text:p>
      <text:list xml:id="list3388175644" text:style-name="L227">
        <text:list-item>
          <text:p text:style-name="P461"> Alycia Crall (she/her), The Carpentries </text:p>
        </text:list-item>
        <text:list-item>
          <text:p text:style-name="P461"> Jeff Oliver (he/him), University of Arizona </text:p>
        </text:list-item>
        <text:list-item>
          <text:p text:style-name="P461">Mark Crowe (he/him), QCIF (Brisbane) </text:p>
        </text:list-item>
        <text:list-item>
          <text:p text:style-name="P461">Erin Becker (she/her), The Carpentries </text:p>
        </text:list-item>
        <text:list-item>
          <text:p text:style-name="P207">Karen Word </text:p>
        </text:list-item>
      </text:list>
      <text:p text:style-name="Text_20_body"><text:line-break/><text:line-break/><text:line-break/>Reminder to host: claim 'host' role in Zoom room, turn on captioning, and enable waiting room<text:line-break/><text:line-break/>Notetaker: <text:line-break/><text:line-break/><text:span text:style-name="Strong_20_Emphasis">Agenda</text:span>:</text:p>
      <text:list xml:id="list1560568661" text:style-name="L228">
        <text:list-item>
          <text:p text:style-name="P462">Introductions </text:p>
        </text:list-item>
        <text:list-item>
          <text:p text:style-name="P462">Announcements </text:p>
          <text:list>
            <text:list-item>
              <text:p text:style-name="P462">All Trainers should have received a status renewal email </text:p>
            </text:list-item>
            <text:list-item>
              <text:p text:style-name="P462">Reminder: how to propose meeting topics </text:p>
            </text:list-item>
          </text:list>
        </text:list-item>
        <text:list-item>
          <text:p text:style-name="P208">Topic of the month: brainstorming non-Carpentries Instructor Training </text:p>
        </text:list-item>
      </text:list>
      <text:list xml:id="list1165048318" text:style-name="L229">
        <text:list-item>
          <text:list>
            <text:list-item>
              <text:p text:style-name="P463">- pros and cons of dedicating time and resources to meet this need </text:p>
            </text:list-item>
            <text:list-item>
              <text:p text:style-name="P463">- limitations on audience (short-format training only vs all higher ed vs …?) </text:p>
            </text:list-item>
            <text:list-item>
              <text:p text:style-name="P463">- content: what to keep, what to cut for a 1-day event?  </text:p>
            </text:list-item>
            <text:list-item>
              <text:p text:style-name="P209">- anticipated impacts: what percentage of trainees would likely choose this alternate route? How might this change our standard Instructor Training events? What aren’t we thinking about? </text:p>
            </text:list-item>
          </text:list>
        </text:list-item>
      </text:list>
      <text:p text:style-name="Text_20_body"/>
      <text:list xml:id="list1384743018" text:style-name="L230">
        <text:list-item>
          <text:p text:style-name="P464">Erin: came to Carpentries with passion for teaching and coding came second so biased; struck by depth of conversation around capacity; wondering if the face that we have had such a sustained deep in Instructor capacity to teach technical workshops means that this type of pivot is good or necessary thing? agree that going in this direction would reduce our instructional capacity for technical workshops; is that a bad thing? </text:p>
        </text:list-item>
        <text:list-item>
          <text:p text:style-name="P464"><text:soft-page-break/>Karen: really good question; not totally convinced that it would diminish our Instructor capacity (1) think that one of the problems we have is that we are unclear on capacity as ew hve folks who go through that do not plan to teach with us, so may not be planning to  </text:p>
        </text:list-item>
        <text:list-item>
          <text:p text:style-name="P464">Erin: clarification is that trainer capacity for leading the sessions; if some sessions dedicated to those not wanting to teach </text:p>
        </text:list-item>
        <text:list-item>
          <text:p text:style-name="P464">Mark: is this leading into a much deeper discussion about the fundamental concept of The Carpentires and how we operate all together; getting a drop off in who wants to take Instructor training; can't afford to give up two days to do technical training or Instructor training; model has always been that I don't expect them to volunteer, I pay them; if we are going to this model here for training, that starts to have a similar impact on traineres as they need to make time to do this; more Trainers are in more of that professional role so maybe less of an issue; Trainers are volunteering to help Carpentries; if expectation start training people that we never see again, what is benefit for Trainers? They become free staff for Carpentries; do we split into a commercial branch with paid Trainers and then volunteers that Instructors are trained and feed back into the community </text:p>
        </text:list-item>
        <text:list-item>
          <text:p text:style-name="P464">Jeff: coming at it from same level; is it the carpentries responsibility to provide training on good pedagogy in these areas regardless if people are going to be in carpentries or not; <text:a xlink:type="simple" xlink:href="https://biodiversitydatasciencecorp.github.io/Instructional-Pedagogy/" text:style-name="Internet_20_link" text:visited-style-name="Visited_20_Internet_20_Link">https://biodiversitydatasciencecorp.github.io/Instructional-Pedagogy/</text:a> summer workshop series for faculty; four hours / week; a lot of stuff is taken from Carpentries; they want to know how to do similar types of instruction in their own classes; Carpentries has contribute din this area by providing training materials; maybe that is how they fill this responsibility to larger area of education; what are those sustainable models as Mark and Erin talked about? </text:p>
        </text:list-item>
        <text:list-item>
          <text:p text:style-name="P464">Erin: following up on what Mark said, paying Instructors for technical workshops; convinced that large fraction that we have had a drop in teaching, there is a need for finanical compensation in this area; have investigated option for paying instructors and hav efound it to be logistically difficult due to legal complications of paying people in different places in the world; does some sort of compensation in house, could this be part of our model; require host institution to give honorarium or lower burden; would this help us pay people for their time without tackling legal complexities in house? </text:p>
        </text:list-item>
        <text:list-item>
          <text:p text:style-name="P464">Mark: in context of today's discussion, currently paying Instructors b/c that is model appropriate for my situation; if we are to move towards a more commercial model, it is parallel to that; might want to consider paying Trainers-same complications of managing that; how do you motivate trainers when it is not giving back to community? </text:p>
        </text:list-item>
        <text:list-item>
          <text:p text:style-name="P464">Karen: makes it more similar; Martino takes it all the way - could be lesson program; mission is not to spread good pedagogical skills; many trainers are already doing this; may be more of a question, how do we bring this under The Carpentries umbrella and create pathways to bring folks in and recognise trainers for these efforts; how does this fit into our revenue stream?  </text:p>
        </text:list-item>
        <text:list-item>
          <text:p text:style-name="P464">MarK: possibly worth bearing in mind that it will become less relevant over the next few years; people are doing Python in high school; same in R?; these skill being taught in school and undergraduate level; suspect that demand will drop adn Carpentries will need to diversify as other institutions take on our role over the past 10-15 years </text:p>
        </text:list-item>
        <text:list-item>
          <text:p text:style-name="P464">Karen: advancement of technology is ahead of what is needed in higher ed; lessons need to be how to talk to AI or whatever it is in next 10 years; model is two fold -&gt; provide skills training and; what this could turn into is that there are others trying to build on Carpentries model in other areas; we are building this now for NASA; they do not want Carpentries thing, just the pedagogy for their own educational materials; this topic emerged out of interest from trainer meetings last time </text:p>
        </text:list-item>
        <text:list-item>
          <text:p text:style-name="P464">Mark: is there thoughts for Carpentries to spin off commercial arm for this?; should we be charging for groups to pay for us customizing training for them?  </text:p>
        </text:list-item>
        <text:list-item>
          <text:p text:style-name="P464">Karen: long term, this is something to consider; reminded at Core Team meeting, we have priorities that include not creating new programs; is this a new program? Sort of? Talking about repackaging what we already have but lots of considerations to make sure we don't break existing model; good talk this morning about content and what to keep/cut; what do people most need to hear? What is essential keep content? </text:p>
        </text:list-item>
        <text:list-item>
          <text:p text:style-name="P464">Mark: coming at it from other direction, what do we already have challenges with; we have 1/3 that have never heard of Carpentries; taking down to one day, we have people cannot grasp how we do things until half way through the workshop until days 3 or 4; before then, don't see point; live demos - if coming and not familiar iwth Carpentires, what do they teach on? how do they start doing a live demo if completely alien to them? </text:p>
        </text:list-item>
        <text:list-item>
          <text:p text:style-name="P464">Jeff: one of the benefits is it is 6 weeks for 4 hours /week; answer to KAren's question is "it depends"; one thing is formative assessment, idea of not lecturing for an hour and a half; that's your 45 second training; like all of the pedagogy stuff about DEI; how you do formative assessment?; how do you put this into practice? it is broadly applicable </text:p>
        </text:list-item>
        <text:list-item>
          <text:p text:style-name="P464">Karen: what we really probably need is a truly modular mix and match kind of thing; answer was it's different and it depends </text:p>
        </text:list-item>
        <text:list-item>
          <text:p text:style-name="P464">Mark: did this with one of our workshops last year; ususally 1 -2 day courses; one of them, got feedback that they didn't need all of it or it was hard to do it; had to rework due to dependencies; majority of people who do these still do 3 of the 4 modules; most people will do most of it; idea of having modules is worth thinking about; making units self contained is going to be a challenge; can still have modular course where you have had to attend previous module </text:p>
        </text:list-item>
        <text:list-item>
          <text:p text:style-name="P464">Karen: thinking about your communities, if we had an offering like this; if we assume same thing at same cost, how would your community take advantage of that relative to instructor training? </text:p>
        </text:list-item>
        <text:list-item>
          <text:p text:style-name="P464">Jeff: would be unlikely to recommend anything other than Carpentries Instructor trianing; good where it is; m;otivation to generate local Carpentries Instructors </text:p>
        </text:list-item>
        <text:list-item>
          <text:p text:style-name="P464">Mark: not at all sure; there's plenty of groups providing training that would benefit from a one day Instructor training thing; how many would take advantage of it, don't know; pool of instructors, not sure?; need a business placement study to do a business case for this </text:p>
        </text:list-item>
        <text:list-item>
          <text:p text:style-name="P464">Mark: way to get more information, if we can try to gather information on feedback from Instructor training sessions; do have that data out there in an unstructured format; perhaps try to find some to summarize? </text:p>
        </text:list-item>
        <text:list-item>
          <text:p text:style-name="P464">Jeff: question would be "why are we having the conversation?" "what is the need we are trying to address?" </text:p>
        </text:list-item>
        <text:list-item>
          <text:p text:style-name="P210">Karen: lot of different directions with this idea; how do we protect sustainailbity of organisation as we are addressing this? an exploratory conversation and we need to do the best we can with evaluating business consequences of this </text:p>
        </text:list-item>
      </text:list>
      <text:p text:style-name="Text_20_body"><text:line-break/><text:span text:style-name="Strong_20_Emphasis"><text:span text:style-name="T1">Trainer Meeting 1, 7 September 2023, UTC 14:00 </text:span></text:span><text:line-break/>See this link for your local time: <text:a xlink:type="simple" xlink:href="https://www.timeanddate.com/worldclock/fixedtime.html?iso=20230907T14" text:style-name="Internet_20_link" text:visited-style-name="Visited_20_Internet_20_Link">https://www.timeanddate.com/worldclock/fixedtime.html?iso=20230907T14</text:a> <text:line-break/><text:line-break/>Training discussion (pre and post):</text:p>
      <text:p text:style-name="Text_20_body"><text:line-break/>Others attending:   </text:p>
      <text:list xml:id="list1167118331" text:style-name="L232">
        <text:list-item>
          <text:p text:style-name="P465">Kelly Barnes, she/her, kbarnes@carpentries.org </text:p>
        </text:list-item>
        <text:list-item>
          <text:p text:style-name="P465">Lisanna Paladin, she/they, lisanna.paladin@gmail.com </text:p>
        </text:list-item>
        <text:list-item>
          <text:p text:style-name="P465">Mark Laufersweiler, he/him, Univ Oklahoma LIbraries </text:p>
        </text:list-item>
        <text:list-item>
          <text:p text:style-name="P465">Sarah Stevens (she/her/hers), sarah.stevens@wisc.edu, University of Wisconsin-Madison </text:p>
        </text:list-item>
        <text:list-item>
          <text:p text:style-name="P465">Angelique Trusler, angelique@carpentries.org </text:p>
        </text:list-item>
        <text:list-item>
          <text:p text:style-name="P465">Mike Trizna, he/him/his, triznam@si.edu  </text:p>
        </text:list-item>
        <text:list-item>
          <text:p text:style-name="P465">Luis J. Villanueva, he/him, villanueval@si.edu  </text:p>
        </text:list-item>
        <text:list-item>
          <text:p text:style-name="P465"><text:soft-page-break/>Toby Hodges, he/him, tbyhdgs@gmail.com </text:p>
        </text:list-item>
        <text:list-item>
          <text:p text:style-name="P465">Maneesha Sane (any pronouns), The Carpentries, maneesha@carpentries.org </text:p>
        </text:list-item>
        <text:list-item>
          <text:p text:style-name="P465">Jordan Pedersen, she/her, jpederse@uoguelph.ca </text:p>
        </text:list-item>
        <text:list-item>
          <text:p text:style-name="P465">Rooweither Mabuya, she/her, roo.mabuya@nwu.ac.za </text:p>
        </text:list-item>
        <text:list-item>
          <text:p text:style-name="P211">Annajiat Alim Rasel, annajiat@gmail.com </text:p>
        </text:list-item>
      </text:list>
      <text:p text:style-name="Text_20_body"><text:line-break/>Apologies:</text:p>
      <text:list xml:id="list2942767158" text:style-name="L233">
        <text:list-item>
          <text:p text:style-name="P466">Aleks Nenadic (attending RSECon23 conference)  </text:p>
        </text:list-item>
        <text:list-item>
          <text:p text:style-name="P212">Mateusz Kuzak (attending RSECon23) </text:p>
        </text:list-item>
      </text:list>
      <text:p text:style-name="Text_20_body"><text:line-break/><text:line-break/>Reminder to host: claim 'host' role in Zoom room, turn on captioning, and enable waiting room<text:line-break/><text:line-break/>Notetaker: <text:line-break/><text:line-break/>Agenda:<text:line-break/>Introductions<text:line-break/>Pre/post discussion<text:line-break/>Announcements</text:p>
      <text:list xml:id="list2340074880" text:style-name="L234">
        <text:list-item>
          <text:p text:style-name="P467">Checkout changes rollout has gone smoothly so far </text:p>
          <text:list>
            <text:list-item>
              <text:p text:style-name="P467">Please share feedback on your experience with the changes! </text:p>
            </text:list-item>
          </text:list>
        </text:list-item>
        <text:list-item>
          <text:p text:style-name="P467">Status renewal emails will be going out the week of September 19 </text:p>
          <text:list>
            <text:list-item>
              <text:p text:style-name="P467"><text:a xlink:type="simple" xlink:href="https://github.com/carpentries/trainers/issues/261" text:style-name="Internet_20_link" text:visited-style-name="Visited_20_Internet_20_Link">https://github.com/carpentries/trainers/issues/261</text:a> </text:p>
            </text:list-item>
            <text:list-item>
              <text:p text:style-name="P467">Meetings will not be required for renewal this time (though they are always welcome!) </text:p>
            </text:list-item>
            <text:list-item>
              <text:p text:style-name="P467">Leadership and Core Team will focus review on making infrastructure recommendations for a better process </text:p>
            </text:list-item>
            <text:list-item>
              <text:p text:style-name="P213">Time window still runs March-March but we will look at changing this next year </text:p>
            </text:list-item>
          </text:list>
        </text:list-item>
      </text:list>
      <text:p text:style-name="Text_20_body">Topic notes<text:line-break/>- How has the approach to training at your institution been shaped by The Carpentries? How do you see that changing?<text:line-break/><text:line-break/>- I personally did not get the certification/role expecting something to change at the level of my organisation (which is not a Carpentry member), but rather to get myself a more active role in The Carpentries community, and bring back to my organisation what I can from it. I have a trainer role / job position in my organisation, so that's how I expect to connect the two worlds. <text:line-break/><text:line-break/><text:line-break/>- in my past role at the University of Toronto (which had a membership for a few years), it really made a difference in staff training in the library (which was the biggest user/driver of the membership), especially as we went through a system migration. That said, it was tough to sustain when there were only a few of us that were heavily invested, but then I left, leaving more work for the few remaining folks.  -- Jordan<text:line-break/><text:line-break/>* the active learning environment and other pedagogoes are one element that is discussed and we hear feedback regarding. Learners love it. (Mark)<text:line-break/><text:line-break/>-Mike: The Carpentries lives in such a weird place at the Smithsonian with respect to training. Most people recognize it as the place to get skilled up in programming and/or working with data, but technical training is technically run by our HR department that arranges for mostly Excel classes. There are a few units who have adopted Carpentries style for teaching the types of ad hoc lessons they normally teach.<text:line-break/><text:line-break/>- Sarah: I feel like we've had a lot of influence in the sphere we have access to.  We've expanded our own workshops, developed new workshops, trained lots of helpers and instructors.  Since librarians are a big part of the community, this has also added new library workshops that teach in the Carpentries style using the Carpentries lessons and CoC.  We've not been able to break into making change in actual courses from the university.  There have been a few instructors who have taken IT and applied it to their courses but it has been difficult to get buy-in from professors for their courses.<text:line-break/> - We use The Carpentries approach when we faciliate workshops at different universities introducing the computational tools we have available for linguistic research. The sticky notes and allowing time for learners to provide feedback at the end of each section is helpful.<text:line-break/>- Where have your efforts been frustrated? What challenges have you overcome? What lessons have you learned?</text:p>
      <text:list xml:id="list3403224069" text:style-name="L235">
        <text:list-item>
          <text:p text:style-name="P468">Learners are becoming less inclined to attend the full series of instriction. They one just one or two of the topics, with the programing languare the primary single requested topic. (Mark) </text:p>
          <text:list>
            <text:list-item>
              <text:p text:style-name="P214">similarly, I find that attention is challenging when teaching virtually (even though I prefer the flexibility), because the pull to check notifications is so strong for the learners -- Jordan </text:p>
            </text:list-item>
          </text:list>
        </text:list-item>
      </text:list>
      <text:p text:style-name="Text_20_body"><text:line-break/>- Sarah: Around IT in particular, we've had to work especially hard the past few years at recruiting new people to teach in our local community.  We used to get a lot of people joining the community through informal discussions with learners during the workshops to recruit them to help/teach.  Now we've implemented a more formal program to recruit new helpers/intructors with an email campaign and info sessions.  We just had the info session yesterday and had really good attendance (both in-person and virtually) with lots of good questions and 3 people applied to use our IT seats from membership.</text:p>
      <text:list xml:id="list481743871" text:style-name="L236">
        <text:list-item>
          <text:p text:style-name="P215">Impact report: <text:a xlink:type="simple" xlink:href="https://drive.google.com/file/d/1NL0XD2o1oiwkQAcDFjh7tgXOSHaMDEaa/view" text:style-name="Internet_20_link" text:visited-style-name="Visited_20_Internet_20_Link">https://drive.google.com/file/d/1NL0XD2o1oiwkQAcDFjh7tgXOSHaMDEaa/view</text:a> </text:p>
        </text:list-item>
      </text:list>
      <text:p text:style-name="Text_20_body"><text:line-break/>- I feel in general bombarded by information at work nowadays. The people I interact at work share this feeling, to the extent that we don't always read full emails/chat/Slack messages. Sometimes I feel like The Carpentries is yet another source of long informational bits that I have no time to process/read/interact with. Paraphrasing: I have an hard time with emails or any other form of general - not particularly targeting myself - information. <text:line-break/><text:line-break/>- Recruiting an even balance of instructors from around the institution has been difficult, and I always feel as if the same core group of instructors who show up to instructor meetings risk getting stuck with additional responsibilities when we ask for volunteers. --Mike<text:line-break/><text:line-break/>- Training tends to be directed by their job requirements, so people participating of the workshops tend to be self-guided, which limits the pool of participants. <text:line-break/><text:line-break/>- What role does this community play in your efforts? What role could it play?</text:p>
      <text:list xml:id="list3870257501" text:style-name="L237">
        <text:list-item>
          <text:p text:style-name="P469">Create a lesson site that removes the Carpentry specific material and have just the teaching philosophy/pedagogy (Mark) +1 </text:p>
          <text:list>
            <text:list-item>
              <text:p text:style-name="P469">+1, and similarly one about an Open Science / Open Research / an inclusive approach to Academia/Research </text:p>
            </text:list-item>
            <text:list-item>
              <text:p text:style-name="P469">I revently took something called the Instructional Skills Workshop (<text:a xlink:type="simple" xlink:href="https://www.iswnetwork.ca/" text:style-name="Internet_20_link" text:visited-style-name="Visited_20_Internet_20_Link">https://www.iswnetwork.ca/</text:a>) which is a little more focused on lesson planning, and less on live coding (but heavy on scaffolded exercises that are broadly applicable), but I found it wasn't as concise or clear as the carpentries training.  </text:p>
            </text:list-item>
            <text:list-item>
              <text:p text:style-name="P469">Similarly, the ELIXIR-GOBLET training programme is also focused on lesson planning </text:p>
            </text:list-item>
          </text:list>
        </text:list-item>
        <text:list-item>
          <text:p text:style-name="P216">I found having a carpentries membership meant that people were more interested in teaching locally and less so in the broader community (or maybe this was a reflection on what their supervisors would support for the time commitment). But I personally find the trainer community helpful to connect with people with various areas of expertise that are different than my own (I'm a librarian). I think my favourite part of the community is the ability to ask questions asynchronously and read other's thoughts in the slack channel --- Jordan </text:p>
        </text:list-item>
      </text:list>
      <text:p text:style-name="Text_20_body"><text:line-break/><text:line-break/><text:line-break/><text:line-break/><text:span text:style-name="Strong_20_Emphasis"><text:span text:style-name="T1">Trainer Meeting 2, 7 September 2023, UTC 23:00</text:span></text:span><text:line-break/>See this link for your local time: <text:a xlink:type="simple" xlink:href="https://www.timeanddate.com/worldclock/fixedtime.html?iso=20230907T23" text:style-name="Internet_20_link" text:visited-style-name="Visited_20_Internet_20_Link">https://www.timeanddate.com/worldclock/fixedtime.html?iso=20230907T23</text:a><text:line-break/><text:line-break/>Training discussion (pre and post):<text:line-break/>Karen Word<text:line-break/><text:line-break/><text:line-break/>Others attending:   </text:p>
      <text:list xml:id="list884847299" text:style-name="L238">
        <text:list-item>
          <text:p text:style-name="P470">Alycia Crall (she/her), The Carpentries, alycia@carpentries.org </text:p>
        </text:list-item>
        <text:list-item>
          <text:p text:style-name="P470">Sarah Brown, University of Rhode Island,  </text:p>
        </text:list-item>
        <text:list-item>
          <text:p text:style-name="P470"><text:soft-page-break/>Karl Benedict (he/him), University of New Mexico </text:p>
        </text:list-item>
        <text:list-item>
          <text:p text:style-name="P470">Jon Wheeler (he/him), University of New Mexico </text:p>
        </text:list-item>
        <text:list-item>
          <text:p text:style-name="P217">Jake Szamosi, McMaster University </text:p>
        </text:list-item>
      </text:list>
      <text:p text:style-name="Text_20_body"> <text:line-break/><text:line-break/>Reminder to host: claim 'host' role in Zoom room, turn on captioning, and enable waiting room<text:line-break/><text:line-break/>Notetaker: <text:line-break/><text:line-break/>Agenda:<text:line-break/>Introductions<text:line-break/>Pre/post discussion<text:line-break/>Karen - </text:p>
      <text:list xml:id="list961693463" text:style-name="L239">
        <text:list-item>
          <text:p text:style-name="P471">- Training with Grace Fishbein  </text:p>
        </text:list-item>
        <text:list-item>
          <text:p text:style-name="P218">- First round with updated checkout activity. Need to do a relance PR. Need to clarify the multiple options now. Need to probably kick out some of the content on that page.  </text:p>
        </text:list-item>
      </text:list>
      <text:p text:style-name="Text_20_body">Karl: comparing learning responses/questions/anxiety that comes through about checkout process, did you experience any changes iwth new process? Learner reaction?</text:p>
      <text:list xml:id="list1201663324" text:style-name="L240">
        <text:list-item>
          <text:p text:style-name="P219">Karen: yes and no; b/c activity was imbalanced, there were a lot of questions, people were not as anxious about teaching demo piece; did not have to get into lesson episode that you have to teach whole lesson; still took a fair amount of time to cover the whole thing and make sure questions were answered; folks seemed pleased </text:p>
        </text:list-item>
      </text:list>
      <text:p text:style-name="Text_20_body">Karen: ran demo yesterday; had a little bit of everything including two that were fairly standard; one person who did not follow the episode at all, not even close so they will repeat; there is the new feature of the new checkout that the person who prepared the heck out of it; had practiced it to be 5 minutes but felt the need to acknowledge that itw as a polished presentation and that this is a downside of the new process; it will never be like this; have to be rough around the edges; don't hold as ideal</text:p>
      <text:list xml:id="list4284409432" text:style-name="L241">
        <text:list-item>
          <text:p text:style-name="P472">Jake: I would almost be tempted for them to redo it. I couldn't ask this but would like to; Does not show what we are looking for; is there a way around this? </text:p>
        </text:list-item>
        <text:list-item>
          <text:p text:style-name="P472">Karen: we knew this was cmoing and ask them not to over prepare; cannot punish people for it </text:p>
        </text:list-item>
        <text:list-item>
          <text:p text:style-name="P472">Karl: are going to continue to see this showing up in demos; how much time are you spending for those five minutes; now let's scale that for 16 hours of content; think about how much time you can realistically spend preparing with one Instructor partner;how much time is that for prep and practice? we can reenforce during prompt; one way to provide feedback </text:p>
        </text:list-item>
        <text:list-item>
          <text:p text:style-name="P472">Jake: if you do math on that, probably did spend 40 hours for prepping; 25 minutes of prep for a 5 minute presentation; give those numbers at trainings </text:p>
        </text:list-item>
        <text:list-item>
          <text:p text:style-name="P472">Jon: never going to have that much time to prepare; want to emphasize anxiety component of that; over preparation can cause more anxiety than it should; it someone putting that much time into it, they are not going to have a good first workshop if they do not have enough time prep to be comfortable teaching </text:p>
        </text:list-item>
        <text:list-item>
          <text:p text:style-name="P472">Karen: possibility that it is not all bad; as they are spending this much time, they are drilling on Carpentries teaching practices so they are really dwelling on teh styke of presenation in that context; might help them retain that on their style ; will check out assessment when it comes out </text:p>
        </text:list-item>
        <text:list-item>
          <text:p text:style-name="P220">Karl: wanted to add that after many years of informal preparation for many teaching workshops, describe myself as "inappropiate nonchalance" </text:p>
        </text:list-item>
      </text:list>
      <text:p text:style-name="Text_20_body"><text:line-break/>Announcements</text:p>
      <text:list xml:id="list929069266" text:style-name="L242">
        <text:list-item>
          <text:p text:style-name="P473">Checkout changes rollout has gone smoothly so far </text:p>
          <text:list>
            <text:list-item>
              <text:p text:style-name="P473">Please share feedback on your experience with the changes! </text:p>
            </text:list-item>
            <text:list-item>
              <text:p text:style-name="P473">Folks have shown interest in certification amnesty option </text:p>
            </text:list-item>
            <text:list-item>
              <text:p text:style-name="P473">No significantn problems thus far </text:p>
            </text:list-item>
            <text:list-item>
              <text:p text:style-name="P473">Jake: haven't been changes to rubric / assessment in demos? </text:p>
            </text:list-item>
            <text:list-item>
              <text:p text:style-name="P473">Karen: rubric still has only "prepared a lesson"; have not updated it so need to tweek it; learners are pointed to that rubric so does need updating; how we evaluate demos other than that, everything is still comparable; there is a new template email for sending out reminders; in first meeting this week, got on topic of demos; most common feedback is good point for discussion thread; that feedback needs to make it's way to rubric; learners see rubric when reviewing, then we can handle some of those problems </text:p>
            </text:list-item>
          </text:list>
        </text:list-item>
        <text:list-item>
          <text:p text:style-name="P473">Status renewal emails will be going out the week of September 19 </text:p>
          <text:list>
            <text:list-item>
              <text:p text:style-name="P473">Link to track this: <text:a xlink:type="simple" xlink:href="https://github.com/carpentries/trainers/issues/261" text:style-name="Internet_20_link" text:visited-style-name="Visited_20_Internet_20_Link">https://github.com/carpentries/trainers/issues/261</text:a> </text:p>
              <text:list>
                <text:list-item>
                  <text:p text:style-name="P473">many more opportunities to make changes to infrastructure by Technology Team </text:p>
                </text:list-item>
              </text:list>
            </text:list-item>
            <text:list-item>
              <text:p text:style-name="P473">Meetings will not be required for renewal this time (though they are always welcome!) </text:p>
            </text:list-item>
            <text:list-item>
              <text:p text:style-name="P473">Leadership and Core Team will focus review on making infrastructure recommendations for a better process </text:p>
            </text:list-item>
            <text:list-item>
              <text:p text:style-name="P473">Time window still runs March-March but we will look at changing this next year </text:p>
            </text:list-item>
            <text:list-item>
              <text:p text:style-name="P473">No one will be required to meet with Karen this year for renewal </text:p>
            </text:list-item>
            <text:list-item>
              <text:p text:style-name="P221"><text:soft-page-break/>Anyone who has not checked all boxes will be asked to fill out a form -&gt; will help us understand what we want in AMY to support this process; filling out form will be adequate for renewal; still going to use same time window; once make adjustments to process, will have to move dates so it is not in March so new leadership is not onboarding at the same time; will change in future but not this year </text:p>
            </text:list-item>
          </text:list>
        </text:list-item>
      </text:list>
      <text:p text:style-name="Text_20_body">Topic notes<text:line-break/>- How has the approach to training at your institution been shaped by The Carpentries? How do you see that changing?</text:p>
      <text:list xml:id="list2147391578" text:style-name="L243">
        <text:list-item>
          <text:p text:style-name="P222">- (KB) We have definitely evolved our locally developed workshop models to reflect the practices and thoughtful approach that we have learned and practiced through our Carpentries work.  </text:p>
        </text:list-item>
      </text:list>
      <text:p text:style-name="Text_20_body"><text:line-break/><text:line-break/>- Jon: We have developed some strong and ongoing collaborations with our HPC center, with both the library and the HPC seeing the value of the Carpentries as both a community and a pedagogical approach. We may be approaching a collective/shared model for data science initiatives and education. <text:line-break/><text:line-break/>- Where have your efforts been frustrated? What challenges have you overcome? What lessons have you learned?</text:p>
      <text:list xml:id="list1851105964" text:style-name="L244">
        <text:list-item>
          <text:p text:style-name="P474">- Jon: Getting a consistent and reliable degree of effort and engagement can be challenging. Because of the volunteer nature of the Carpentries, the people who really get into it and contribute the most are those who feel the most invested personally. It becomes a matter of multiple personal commitments, less than an ideal institutional commitment. My approach to addressing this has been to treat everything as a collaboration - we're doing this or that, and we're doing it for the organization/instutution, and the Carpentries is a resource that we're able to leverage to accomplish our shared goals. Sometimes that works - usually with the people who are already invested in it - and sometimes it doesn't.  </text:p>
        </text:list-item>
        <text:list-item>
          <text:p text:style-name="P474">- (KB) Still having challenges keeping lessons on track and more so within time bounds. Intentional cutting vs. real-time reactive changes is something I want to be more intentional about.  </text:p>
        </text:list-item>
        <text:list-item>
          <text:p text:style-name="P474">- I have a hard time generating excitement locally about the Carpentries organization/model. People appreciate it just as a vehicle for doing training of specific topics they want to see more people learn, but there isn't the excitement I would like to see about the method, or being intentional about creating new material using the method. It's hard to push for it alone. --Jake </text:p>
        </text:list-item>
        <text:list-item>
          <text:p text:style-name="P223">- my institution doe snot have much carpentries community, but there is a ramp up in such training, so I hope to push them this way, but I do not know if it will succeed -sarah </text:p>
        </text:list-item>
      </text:list>
      <text:p text:style-name="Text_20_body"><text:line-break/><text:line-break/>- What role does this community play in your efforts? What role could it play?</text:p>
      <text:list xml:id="list204462063" text:style-name="L245">
        <text:list-item>
          <text:p text:style-name="P475">- (KB) Having a community sounding board for experiences and ideas has proven very useful. Both for learning that I'm not alone in what I'm experiencing and for seeing how others have addressed shared challenges/questions. +1 </text:p>
        </text:list-item>
        <text:list-item>
          <text:p text:style-name="P475">- more example things written up that I could share with colleagues about how others run their local communities </text:p>
        </text:list-item>
        <text:list-item>
          <text:p text:style-name="P224">- Jon: re the value of the pedagogy, thoughts or resources on extending it beyond the immediate context of the technical workshops </text:p>
        </text:list-item>
      </text:list>
      <text:p text:style-name="Text_20_body"><text:line-break/><text:line-break/><text:line-break/><text:line-break/><text:line-break/><text:line-break/><text:span text:style-name="Strong_20_Emphasis"><text:span text:style-name="T1">Trainer Meeting, 3 August 2023  UTC 14:00 </text:span></text:span><text:line-break/>See this link for your local time: <text:a xlink:type="simple" xlink:href="https://www.timeanddate.com/worldclock/fixedtime.html?iso=20220803T14" text:style-name="Internet_20_link" text:visited-style-name="Visited_20_Internet_20_Link">https://www.timeanddate.com/worldclock/fixedtime.html?iso=20220803T14</text:a> <text:line-break/><text:line-break/>Training discussion (pre and post):</text:p>
      <text:list xml:id="list1185736699" text:style-name="L246">
        <text:list-item>
          <text:p text:style-name="P225">Karen Word (she/her) </text:p>
        </text:list-item>
      </text:list>
      <text:p text:style-name="Text_20_body"><text:line-break/>Others attending:  </text:p>
      <text:list xml:id="list4038115455" text:style-name="L247">
        <text:list-item>
          <text:p text:style-name="P476"> Mateusz Kuzak (he/him/his) Netherlands eScience Center </text:p>
        </text:list-item>
        <text:list-item>
          <text:p text:style-name="P476"> Nathaniel Porter (he/him), Virginia Tech </text:p>
        </text:list-item>
        <text:list-item>
          <text:p text:style-name="P476">Lisanna Paladin (she/they), EMBL Heidelberg (Germany) </text:p>
        </text:list-item>
        <text:list-item>
          <text:p text:style-name="P476">Trisha Adamus (she/her), UW-Madison </text:p>
        </text:list-item>
        <text:list-item>
          <text:p text:style-name="P476">Eilis Hannon (she/her), University of Exeter </text:p>
        </text:list-item>
        <text:list-item>
          <text:p text:style-name="P476">Jannetta Steyn (she/her), Newcastle University, UK </text:p>
        </text:list-item>
        <text:list-item>
          <text:p text:style-name="P476">Fredo Erxleben (any pronouns you like), Helmholtz-Zentrum Dresden-Rossendorf </text:p>
        </text:list-item>
        <text:list-item>
          <text:p text:style-name="P476">Toby Hodges (he/him) </text:p>
        </text:list-item>
        <text:list-item>
          <text:p text:style-name="P476">Sarah Stevens (she/her/hers), UW-Madison </text:p>
        </text:list-item>
        <text:list-item>
          <text:p text:style-name="P476">Danielle Sieh (she/her/hers) </text:p>
        </text:list-item>
        <text:list-item>
          <text:p text:style-name="P476">David Pérez-Suárez (he/him), University College London, UK </text:p>
        </text:list-item>
        <text:list-item>
          <text:p text:style-name="P476">Jake Szamosi, McMaster University, Hamilton, ON, Canada </text:p>
        </text:list-item>
        <text:list-item>
          <text:p text:style-name="P476">Rooweither Mabya (she/her), South Africa </text:p>
        </text:list-item>
        <text:list-item>
          <text:p text:style-name="P476">Aleksandra Nenadic (she/her), Software Sustainability Institute, Manchester UK </text:p>
        </text:list-item>
        <text:list-item>
          <text:p text:style-name="P476">Hao Ye (he/him), UPenn Community for Rigor, USA </text:p>
        </text:list-item>
        <text:list-item>
          <text:p text:style-name="P476"><text:soft-page-break/>Mmasibidi Setaka (she/her), South Africa </text:p>
        </text:list-item>
        <text:list-item>
          <text:p text:style-name="P476">Pao Corrlaes (she/her), Argentina </text:p>
        </text:list-item>
        <text:list-item>
          <text:p text:style-name="P226">Annajiat Alim Rasel , Bangladesh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2000628113" text:style-name="L248">
        <text:list-item>
          <text:p text:style-name="P477">Introductions </text:p>
          <text:list>
            <text:list-item>
              <text:p text:style-name="P477">A memory or feeling you have had when doing something new (maybe instructor training, maybe something else) </text:p>
            </text:list-item>
          </text:list>
        </text:list-item>
        <text:list-item>
          <text:p text:style-name="P477">Pre/post: creative roles for 3 Trainers </text:p>
          <text:list>
            <text:list-item>
              <text:p text:style-name="P477">Pao: 2 concentrate only on teaching, 3rd on link sharing and tidying notes etc. Ask that person to keep an eye on teaching for specific feedback  </text:p>
            </text:list-item>
            <text:list-item>
              <text:p text:style-name="P477">Fredo: role playing experienced and novice instructors, pointing out  </text:p>
            </text:list-item>
          </text:list>
        </text:list-item>
        <text:list-item>
          <text:p text:style-name="P477">Announcements </text:p>
          <text:list>
            <text:list-item>
              <text:p text:style-name="P477">14 August = rollout date for checkout changes! Communications plans in spreadsheet: <text:a xlink:type="simple" xlink:href="https://docs.google.com/spreadsheets/d/1cue9qYISt4tLF_VaMJlwp6KzUNrIwYSj1XMD8fJiNRg/edit?usp=sharing" text:style-name="Internet_20_link" text:visited-style-name="Visited_20_Internet_20_Link">https://docs.google.com/spreadsheets/d/1cue9qYISt4tLF_VaMJlwp6KzUNrIwYSj1XMD8fJiNRg/edit?usp=sharing</text:a> </text:p>
            </text:list-item>
            <text:list-item>
              <text:p text:style-name="P477">Q4 scheduling form opens soon! Sorry about the noise, as some communications will overlap with rollout of the checkout changes. Look for an email about this at the end of this week. </text:p>
            </text:list-item>
          </text:list>
        </text:list-item>
        <text:list-item>
          <text:p text:style-name="P477">Topic of the month - welcome new trainers </text:p>
          <text:list>
            <text:list-item>
              <text:p text:style-name="P477">Lisanna Paladin </text:p>
            </text:list-item>
            <text:list-item>
              <text:p text:style-name="P477">Ellis Hannon </text:p>
            </text:list-item>
            <text:list-item>
              <text:p text:style-name="P477">Fredo Erxleben </text:p>
            </text:list-item>
            <text:list-item>
              <text:p text:style-name="P477">Rooweither Mabya </text:p>
            </text:list-item>
            <text:list-item>
              <text:p text:style-name="P227">Mmasibidi Setaka </text:p>
            </text:list-item>
          </text:list>
        </text:list-item>
      </text:list>
      <text:p text:style-name="Text_20_body"><text:line-break/><text:line-break/><text:span text:style-name="Strong_20_Emphasis"><text:span text:style-name="T1">Trainer Meeting 3 August 2023, UTC 23:00</text:span></text:span><text:line-break/>See this link for your local time: <text:a xlink:type="simple" xlink:href="https://www.timeanddate.com/worldclock/fixedtime.html?iso=20230803T23" text:style-name="Internet_20_link" text:visited-style-name="Visited_20_Internet_20_Link">https://www.timeanddate.com/worldclock/fixedtime.html?iso=20230803T23</text:a><text:line-break/><text:line-break/>Training discussion (pre and post):</text:p>
      <text:list xml:id="list2922488286" text:style-name="L249">
        <text:list-item>
          <text:p text:style-name="P478">Mark Crowe. (QCIF, Brisbane) &amp; liz Stokes </text:p>
        </text:list-item>
        <text:list-item>
          <text:p text:style-name="P228">Jeff Oliver (he/him), University of Arizona, Tucson, AZ </text:p>
        </text:list-item>
      </text:list>
      <text:p text:style-name="Text_20_body"><text:line-break/>Others attending:   </text:p>
      <text:list xml:id="list3158092443" text:style-name="L250">
        <text:list-item>
          <text:p text:style-name="P479"> Jesica Formoso </text:p>
        </text:list-item>
        <text:list-item>
          <text:p text:style-name="P479"> Greg Chism </text:p>
        </text:list-item>
        <text:list-item>
          <text:p text:style-name="P479">Paula Pappalardo (she/her), Smithsonian Environmental Research Center, USA </text:p>
        </text:list-item>
        <text:list-item>
          <text:p text:style-name="P479">Macarena Quiroga (she/her), Argentina </text:p>
        </text:list-item>
        <text:list-item>
          <text:p text:style-name="P229">Karen Word (she/her), The Carpentries </text:p>
        </text:list-item>
      </text:list>
      <text:p text:style-name="Text_20_body"><text:line-break/><text:line-break/><text:line-break/>Reminder to host: claim 'host' role in Zoom room, turn on captioning, and enable waiting room<text:line-break/><text:line-break/>Notetaker: <text:line-break/><text:line-break/><text:span text:style-name="Strong_20_Emphasis">Agenda</text:span>:</text:p>
      <text:list xml:id="list1211001812" text:style-name="L251">
        <text:list-item>
          <text:p text:style-name="P480">Introductions </text:p>
        </text:list-item>
        <text:list-item>
          <text:p text:style-name="P480">Pre/post discussion: </text:p>
          <text:list>
            <text:list-item>
              <text:p text:style-name="P480"><text:soft-page-break/>Mark &amp; Liz: quite a small event in the end. 14 scheduled, 11 turned up, 10 in the end. Aus, US, Canada, UK (!) - very dedicated despite time zone stretches. Commented on breaks -- did extend a bit more than usual. Comments that they enjoyed the way the course connected training concepts, linking new material to past material, liked reinforcement. Liked that Trainers demonstrate techniques that they are teaching. Breakout rooms had mixed comments. Liked working with each others. Sometimes found that they were still unclear after they left for breakouts, lost slides etc. Changed to make sure all exercises were pasted innto the doc and clarified everything before they left. Related: sometimes discuss after breakouts and sometimes use doc after breakouts, sometimes just move on. Some confusion about exactly what the outcome expected was. Checkout section was interesting because we covered the fact that it was all about to change... asked a repeat to explain the situation.  </text:p>
              <text:list>
                <text:list-item>
                  <text:p text:style-name="P480">Liz: cognitive load section sometimes flummox people with confusing diagrams. Tried a new diagram to explain it and felt more in control of what that concept is and why/how germane load relates to intrinsic. One thing they really liked was group work, asked for longer teaching practices to be better prepared for teaching demo. Mark's preparation and structure was really great to work with.  </text:p>
                </text:list-item>
              </text:list>
            </text:list-item>
            <text:list-item>
              <text:p text:style-name="P480">See from slide 19 on Memory and Cognitive load <text:a xlink:type="simple" xlink:href="https://docs.google.com/presentation/d/1B4OnenLBeHadbIBa-O1I0YNUr8HFnnu6/edit?usp=sharing&amp;ouid=101896766280576316623&amp;rtpof=true&amp;sd=true" text:style-name="Internet_20_link" text:visited-style-name="Visited_20_Internet_20_Link">https://docs.google.com/presentation/d/1B4OnenLBeHadbIBa-O1I0YNUr8HFnnu6/edit?usp=sharing&amp;ouid=101896766280576316623&amp;rtpof=true&amp;sd=true</text:a> </text:p>
            </text:list-item>
            <text:list-item>
              <text:p text:style-name="P480">Source for graphic is <text:a xlink:type="simple" xlink:href="https://apo.org.au/node/219641" text:style-name="Internet_20_link" text:visited-style-name="Visited_20_Internet_20_Link">https://apo.org.au/node/219641</text:a> </text:p>
            </text:list-item>
            <text:list-item>
              <text:p text:style-name="P480">Centre for Education Statistics and Evaluation NSW (2017) Cognitive load theory: research that teachers really need to understand, CC-BY. </text:p>
              <text:list>
                <text:list-item>
                  <text:p text:style-name="P480">Mark: with live coding exercises, did have an interesting situation where someone couldn't handle it being 3 minutes and you just get through whateber you get through. How do you get through everything in 3 minutes? Not sure that was fully clarified by the time they finished. Liz had a quicker memory game. Flashed up letters and made them remember them, then put up the word memory and had them remember those, quicker activity when short on time! </text:p>
                </text:list-item>
              </text:list>
            </text:list-item>
            <text:list-item>
              <text:p text:style-name="P480">Jeff &amp; Ben: will be teaching new checkout process next week because it's just before rollout.  </text:p>
              <text:list>
                <text:list-item>
                  <text:p text:style-name="P480">Last time didn't know how to find the time estimates (they are in the instructor view!) </text:p>
                </text:list-item>
              </text:list>
            </text:list-item>
            <text:list-item>
              <text:p text:style-name="P480">Karen: 3 people at an event: </text:p>
              <text:list>
                <text:list-item>
                  <text:p text:style-name="P480">Jeff: did one a while ago. Great to be able to accommodate conflicts. Less burned out. Would love to have that for every event </text:p>
                </text:list-item>
                <text:list-item>
                  <text:p text:style-name="P480">Liz: gets you closer to jugyokenkyu? More opportunity to see how other people teach </text:p>
                </text:list-item>
              </text:list>
            </text:list-item>
          </text:list>
        </text:list-item>
        <text:list-item>
          <text:p text:style-name="P480">Announcements </text:p>
          <text:list>
            <text:list-item>
              <text:p text:style-name="P480">14 August = rollout date for checkout changes! Communications plans in spreadsheet: <text:a xlink:type="simple" xlink:href="https://docs.google.com/spreadsheets/d/1cue9qYISt4tLF_VaMJlwp6KzUNrIwYSj1XMD8fJiNRg/edit?usp=sharing" text:style-name="Internet_20_link" text:visited-style-name="Visited_20_Internet_20_Link">https://docs.google.com/spreadsheets/d/1cue9qYISt4tLF_VaMJlwp6KzUNrIwYSj1XMD8fJiNRg/edit?usp=sharing</text:a> </text:p>
            </text:list-item>
            <text:list-item>
              <text:p text:style-name="P480">Q4 scheduling form opens soon! Sorry about the noise, as some communications will overlap with rollout of the checkout changes. Look for an email about this at the end of this week. </text:p>
            </text:list-item>
          </text:list>
        </text:list-item>
        <text:list-item>
          <text:p text:style-name="P230">Topic of the month </text:p>
        </text:list-item>
      </text:list>
      <text:p text:style-name="Text_20_body"><text:line-break/><text:line-break/> <text:line-break/><text:line-break/><text:line-break/><text:span text:style-name="Strong_20_Emphasis"><text:span text:style-name="T1">Trainer Meeting, 20 July 2023  UTC 14:00 </text:span></text:span><text:line-break/>See this link for your local time: <text:a xlink:type="simple" xlink:href="https://www.timeanddate.com/worldclock/fixedtime.html?iso=2023xxxxT14" text:style-name="Internet_20_link" text:visited-style-name="Visited_20_Internet_20_Link">https://www.timeanddate.com/worldclock/fixedtime.html?iso=2023xxxxT14</text:a> <text:line-break/><text:line-break/>Others attending   </text:p>
      <text:list xml:id="list3948251994" text:style-name="L252">
        <text:list-item>
          <text:p text:style-name="P481">Christian Knüpfer (he/him), University of Jena, Germany </text:p>
        </text:list-item>
        <text:list-item>
          <text:p text:style-name="P481"> samantha ahern (she/her), UCL, UK </text:p>
        </text:list-item>
        <text:list-item>
          <text:p text:style-name="P481">Hao Ye (he/him), UPenn / Community for Rigor </text:p>
        </text:list-item>
        <text:list-item>
          <text:p text:style-name="P481">Zhian N. Kamvar (he/him), The Carpentries (in Cupertino, CA at the moment) </text:p>
        </text:list-item>
        <text:list-item>
          <text:p text:style-name="P481">Sarah Stevens (she/her/hers), University of Wisconsin-Madison </text:p>
        </text:list-item>
        <text:list-item>
          <text:p text:style-name="P481">Anne Fouilloux (she/her/hers), Simula Research Laboratory, Norway </text:p>
        </text:list-item>
        <text:list-item>
          <text:p text:style-name="P481">Maneesha Sane, The Carpentries  </text:p>
        </text:list-item>
        <text:list-item>
          <text:p text:style-name="P481">Toby Hodges (he/him) </text:p>
        </text:list-item>
        <text:list-item>
          <text:p text:style-name="P481">Jon Wheeler (he/him), University of New Mexico </text:p>
        </text:list-item>
        <text:list-item>
          <text:p text:style-name="P481">Kelly Barnes (she/her), The Carpentries </text:p>
        </text:list-item>
        <text:list-item>
          <text:p text:style-name="P481">Rooweither Mabuya (she/her), South Africa </text:p>
        </text:list-item>
        <text:list-item>
          <text:p text:style-name="P481">Pao Corrales (she/her), Buenos Aires </text:p>
        </text:list-item>
        <text:list-item>
          <text:p text:style-name="P481">Martino Sorbaro (he/him), Zurich </text:p>
        </text:list-item>
        <text:list-item>
          <text:p text:style-name="P481">Lisanna Paladin (she/they), Heidelberg (DE) </text:p>
        </text:list-item>
        <text:list-item>
          <text:p text:style-name="P481"><text:soft-page-break/>Veronica Jimenez Jacinto (she/her) Universidad Nacional Autonoma de  Mexico </text:p>
        </text:list-item>
        <text:list-item>
          <text:p text:style-name="P481">Mark Laufersweiler (he/him), Univ of Oklahoma Libraries </text:p>
        </text:list-item>
        <text:list-item>
          <text:p text:style-name="P231">Jannetta Steyn (she/her/hers), Newcastle Univervisty, UK </text:p>
        </text:list-item>
      </text:list>
      <text:p text:style-name="Text_20_body"><text:line-break/><text:line-break/>Reminder to host: claim 'host' role in Zoom room, turn on captioning, and enable waiting room<text:line-break/><text:line-break/>Notetaker: <text:line-break/><text:line-break/>Agenda:</text:p>
      <text:list xml:id="list446817511" text:style-name="L253">
        <text:list-item>
          <text:p text:style-name="P482">Introductions </text:p>
        </text:list-item>
        <text:list-item>
          <text:p text:style-name="P482">Announcements </text:p>
        </text:list-item>
        <text:list-item>
          <text:p text:style-name="P232">Topic of the month <text:a xlink:type="simple" xlink:href="https://github.com/carpentries/instructor-training/pull/1557" text:style-name="Internet_20_link" text:visited-style-name="Visited_20_Internet_20_Link">https://github.com/carpentries/instructor-training/pull/1557</text:a> </text:p>
        </text:list-item>
      </text:list>
      <text:p text:style-name="Text_20_body">Please join us at our Trainer meeting this week for a focus group on a small and interesting pull request in the Instructor Training curriculum. The Maintainers have identified this as needing further discussion because it relates to our core values. <text:line-break/><text:line-break/>Specifically, this proposed change raises a question about where we draw boundaries regarding inclusivity of ideas, philosophies, and values that are at odds with information or positions we have expressed. It asks that we remove an example of a fundamental belief that is a misconception, on the basis that the example is not necessary and not inclusive of people who hold that belief.<text:line-break/><text:line-break/>On its surface, this is a minor request because the example is, indeed, unnecessary. We could use any example for this content. As a general rule, we prefer to be inclusive of all, except where that conflicts with our core content. Our community consists of many people who presumably hold a diverse array of religious views, and we want them all to feel that they belong.<text:line-break/><text:line-break/>        However, the reasoning behind this proposed change has been highlighted as being important and hazardous. Reasons cited include:</text:p>
      <text:list xml:id="list2435014939" text:style-name="L254">
        <text:list-item>
          <text:p text:style-name="P483">Any “fundamental belief” that is a non-fictional example of a misconception will be, by definition, a belief that some people hold. </text:p>
        </text:list-item>
        <text:list-item>
          <text:p text:style-name="P483">Choosing which beliefs are appropriate to cite as examples could be based on how common those beliefs are. However, the practice of favoring majorities often leads to harm when applied in other contexts. </text:p>
        </text:list-item>
        <text:list-item>
          <text:p text:style-name="P483">In a community of scientists and other research-adjacent people, presenting established facts like the age of the earth in examples should be acceptable and expected. </text:p>
        </text:list-item>
        <text:list-item>
          <text:p text:style-name="P233">Changing a statement that meets our standards in response to views that reject scientific evidence in favor of religious or spiritual views is, in a way, a “tolerance of intolerance.” Even though the “intolerance” in this case is rejection of an unimportant fact, the practice of accommodating requests on this basis would lead to harm when applied in other contexts. </text:p>
        </text:list-item>
      </text:list>
      <text:p text:style-name="Text_20_body">This is an interesting problem and a useful example for our community to consider. <text:line-break/><text:line-break/><text:span text:style-name="Strong_20_Emphasis">The purpose of this meeting is to gather thoughts and share an opportunity to reflect on this example.</text:span> Trainers Leadership and curriculum Maintainers will review feedback when they determine the best response for this PR. A few questions to consider are:</text:p>
      <text:list xml:id="list2581257435" text:style-name="L255">
        <text:list-item>
          <text:p text:style-name="P234">What do you think is important or interesting about the request? </text:p>
        </text:list-item>
      </text:list>
      <text:p text:style-name="Text_20_body"><text:line-break/>I'm glad someone felt comfortable enough raising it as an issue.<text:line-break/><text:line-break/>I was a little surprised that it was raised, I would assume it was an accepted fact. I can see for Creationists it could be problematic, but not sure it should be changed. I could only imagine a small number of Creationists raising it. But should the minority mean it should be disregarded? Established science versus belief is tricky.<text:line-break/><text:line-break/>This may only be an issue in the US, but given the activism of vocal minorities related to book banning, challenging educational materials and curricula that make them "uncomfortable", I wonder if this really is a harmless example. What would be the expectations for instructors who believe the earth is only 4000 years old, or that "only god can change the climate" within a workshop context? How much leverage can we afford to give to people who deny science, when we are teaching scientific computing? Inclusivity works both ways - people with varied beliefs should be welcome, but will they also be inclusive of opposing viewpoints? The evidence in many contexts here is that thay are not.<text:line-break/><text:line-break/>I understand where the suggestion is coming from and I understand that removing the example would be the choice that implies less "taking a stand" on anything. However, this specific topic - being this a scientific community - sounds like one that represents a community value. In summary, I would not remove the example.<text:line-break/><text:line-break/>I think it is convenient to take those examples that do not generate controversy, always within a framework of respect but also being rigorous in the scientific foundations of what is included<text:line-break/><text:line-break/>I think a 'where do we draw the boundary' conversation is a useful conversation. It is nice to see that we have values and we like to uphold them. It is also nice to see that we don't do it blindly in the name of an all-in idea of inclusivity that does not require further thought.<text:line-break/><text:line-break/>I agree with Hao (below) pretty much entirely. I would add that I was taught, starting in primary school, that sometimes religious beliefs and scientific beliefs are incompatible; this does not mean we need to choose between the two. A person who is religious, but sufficiently open-minded, should be able to see these kinds of facts in context and switch between the two perspectives. I feel we would risk a slippery slope - what if we're asked to balance evolutionary theory with creationism?<text:line-break/><text:line-break/>"non-fictional example of a misconception" is quoted above  -- Are we defining what's fact and what's fiction? Fact is the earth is 4.5 billion years old; fiction is the earth is 4000 years old.  I would not want to be taught by someone who believes the fiction.  I would not remove the example.<text:line-break/><text:line-break/>Interesting to discuss about where are our boundaries. The requester does not discuss about "believing that human beings cannot affect the planet's climate." while this statement would not be appreciated by climate deniers. <text:line-break/><text:line-break/>We're talking about this one example of a misconception that one person in our community raised. Does this really represent the feelings of a significant portion of our community? I also fear the slippery slope... now that we have validated this comment through this discussion (and if we incorporate this change) what other things will we have to consider and change? </text:p>
      <text:list xml:id="list3860646123" text:style-name="L256">
        <text:list-item>
          <text:list>
            <text:list-item>
              <text:p text:style-name="P484">Notes  </text:p>
              <text:list>
                <text:list-item>
                  <text:p text:style-name="P484">When you first look at it, its a fact, and why should we change it, but the belief part is tricky. If it was something else, would we change it? Is it the science vs belief part here that is the problem? I got myself into a bit of a knot with it.  </text:p>
                </text:list-item>
                <text:list-item>
                  <text:p text:style-name="P484">The heart of the problem is the question is this the value of this community to be scientifcic? If so, it is not only addressing misconceptions, but about bringing into the discussion the values of the community. I feel the carpentries is a scientific community.  </text:p>
                </text:list-item>
                <text:list-item>
                  <text:p text:style-name="P484">In the context fo training, I'm fine with being includive but its hard for me to not think more broadly about what is happening in the US. Diversity is being criminalized. At what point do we have to take a stand. I dont want to cultivate the idea that we are operating outside the culture wars.   </text:p>
                </text:list-item>
                <text:list-item>
                  <text:p text:style-name="P484">What we teach in Instructor training is about evidence based practices, in this section we are talking about misconceptions and its hard to talk about without talking about evidence. I'm ok with removing this specific example, but we should be careful of replacing it with an example that does the same thing but is more inclusive is difficult.  </text:p>
                </text:list-item>
                <text:list-item>
                  <text:p text:style-name="P484">Reminds me of what my religion teacher said, religion and science can be at odds, but a modern relgiious person can switch between the two in context. I expect that someon in this community can see both things in context. Risk of slippery slope.  </text:p>
                </text:list-item>
                <text:list-item>
                  <text:p text:style-name="P484">I'm for teaching the controversey, but in being more practical, is this the right forum for science facts. Is it important to the lesson? If we want to talk evolution vs. creation in the genomics lesson, thats a different thing. I'm not happy with the censorship, but I dont think this is the right forum to have this fight. If it is relevant to the lesson, I dont think we should take it out, but here it is not relevant.  </text:p>
                </text:list-item>
                <text:list-item>
                  <text:p text:style-name="P484">In this case we are saying the belief is wrong. Any example that isnt fictional is going to be telling someone that they are wrong.  </text:p>
                </text:list-item>
                <text:list-item>
                  <text:p text:style-name="P484">Examples are needed. Leaving the section without an example would miss the teaching part.  </text:p>
                </text:list-item>
                <text:list-item>
                  <text:p text:style-name="P484">This is tricky because it is about religion. Maybe we should find an example that is not about religion. </text:p>
                </text:list-item>
                <text:list-item>
                  <text:p text:style-name="P484">The lesson sounds like we are saying this is a belief that needs to be changed. One possibility is to change the prhasing a bit.  </text:p>
                </text:list-item>
                <text:list-item>
                  <text:p text:style-name="P484">A couple of points to think about  </text:p>
                  <text:list>
                    <text:list-item>
                      <text:p text:style-name="P484">Number of people - this is hazardous way of thinking because going with the majority has been used for opression </text:p>
                    </text:list-item>
                  </text:list>
                </text:list-item>
                <text:list-item>
                  <text:p text:style-name="P484">Should we focus on fixed mindset instead?  </text:p>
                </text:list-item>
                <text:list-item>
                  <text:p text:style-name="P235">We live in a diverse world. We all believe different things. I think the transfer of skills is the most important thing.  </text:p>
                </text:list-item>
              </text:list>
            </text:list-item>
          </text:list>
        </text:list-item>
      </text:list>
      <text:p text:style-name="Text_20_body"><text:soft-page-break/></text:p>
      <text:list xml:id="list3806880111" text:style-name="L257">
        <text:list-item>
          <text:p text:style-name="P485"><text:span text:style-name="Strong_20_Emphasis">If the request is not accepted, what do you think should be communicated to the submitter when closing?</text:span> </text:p>
          <text:list>
            <text:list-item>
              <text:p text:style-name="P236">The carpentries is mostly a community of scientists, and we assume learners should be able to appreciate, epistemologically, the importance of scientific facts, even if they (also?) hold other beliefs. </text:p>
            </text:list-item>
          </text:list>
        </text:list-item>
      </text:list>
      <text:list xml:id="list2377843406" text:style-name="L258">
        <text:list-item>
          <text:p text:style-name="P237">I think the submitter should be made aware that the carpentries is a inclusive community and what is mostly important is the transfer of skills. </text:p>
        </text:list-item>
      </text:list>
      <text:list xml:id="list955414874" text:style-name="L259">
        <text:list-item>
          <text:p text:style-name="P486">that it does not fully fit our values: we are constantly learning and fundamentalists are not necessarily welcoming all the Carpentries members (for instance LGBT+). </text:p>
        </text:list-item>
        <text:list-item>
          <text:p text:style-name="P238"><text:span text:style-name="Strong_20_Emphasis">Do you have any other suggestions for addressing the problem cited in the PR in an alternative way?</text:span> </text:p>
        </text:list-item>
      </text:list>
      <text:p text:style-name="Text_20_body"><text:line-break/>Maybe we remove the bit about fundamental beliefs, or at least re-work that section. Saying any belief is wrong is problematic. If keeping and giving an example, maybe not a religious one.<text:line-break/><text:line-break/>It could be phrased in a way that refers to "fundamental beliefs that are in general hard to change" rather than "fundamental misconceptions that we should change but will have trouble changing".+1+1<text:line-break/><text:line-break/>Later in the training we discuss fixed mindsets, especially those around technical skill. Perhaps a solution in such cases would be to frontload the later discussion by emphasizing fixed mindset types of beliefs rather than potentially controversial ones. This would also avoid the problem of fictional vs. non-fictional examples. +1<text:line-break/><text:line-break/>Ask for another example before removing it: it is useful to have relevant examples but maybe we can try to avoid any examples related to religion.<text:line-break/><text:line-break/>I don't think avoiding examples related to religion will help... for example, climate change deniers often come with political/economic motivations, not religious ones<text:line-break/><text:line-break/>What happens if a learner brings up an example that falls into this category? Change in the curriculum is one thing, in a  live teaching event, how do we then respond. <text:line-break/><text:line-break/><text:line-break/>Google form for async/private submissions: <text:a xlink:type="simple" xlink:href="https://forms.gle/X3swbsjxNkdtmXRN6" text:style-name="Internet_20_link" text:visited-style-name="Visited_20_Internet_20_Link">https://forms.gle/X3swbsjxNkdtmXRN6</text:a><text:line-break/><text:line-break/>Hao:<text:line-break/>1. I agree with the prior points that any non-fictional example of a misconception that is a "fundamental belief" will be a belief that some people hold.<text:line-break/>2. In my mind, the pedagogical tradeoff is whether a set of fictional examples would be as effective as a set of non-fictional examples.</text:p>
      <text:list xml:id="list2164667530" text:style-name="L260">
        <text:list-item>
          <text:p text:style-name="P487">a. I certainly think fictional examples could be, especially if said examples are acknowledged as being both misconceptions, relate to social identity, and could be presented as "misconceptions" while being as inclusive as possible. </text:p>
        </text:list-item>
        <text:list-item>
          <text:p text:style-name="P239">b. Some examples: "Santa Claus will bring me coal if I misbehave this year" "[fictional sports team] is the best and anyone who disagrees is not intelligent enough to understand [fictional sport]" "boiled eggs should always be broken on the small end first" [thanks Jonathan Swift] [[bonus computing pun with big-endian vs little-endian]] </text:p>
        </text:list-item>
      </text:list>
      <text:p text:style-name="Text_20_body">3. I don't interpret the ask as Intolerance. Asking for "age of Earth" not to be used as an example is NOT, in itself, a non-inclusive action. So I don't think the Paradox of Tolerance applies.</text:p>
      <text:list xml:id="list3079630383" text:style-name="L261">
        <text:list-item>
          <text:p text:style-name="P488">a. At the same time, a general conversation about the age of Earth in a casual context or scientific context is not a non-inclusive action either. </text:p>
        </text:list-item>
        <text:list-item>
          <text:p text:style-name="P488">b. Presenting someone's fundamental beliefs as a misconception IS potentially a CoC violation. (depending on degree, context, repetition, etc.) </text:p>
        </text:list-item>
        <text:list-item>
          <text:p text:style-name="P240">c. These are my judgments as the member of a Code of Conduct Committee for a different org. </text:p>
        </text:list-item>
      </text:list>
      <text:p text:style-name="Text_20_body">4. I do believe there is an impetus to create educational materials that are as inclusive as reasonably possible. If there is a way to present examples of types of misconceptions that are fundamental beliefs that are equally or more educationally salient while being more inclusive, I believe that to be the appropriate thing to do in alignment with Carpentries Values.</text:p>
      <text:list xml:id="list3081521967" text:style-name="L262">
        <text:list-item>
          <text:p text:style-name="P489">a. I think adding a note about potential conflicts in Carpentries teaching and fundamental beliefs is something that could happen. Some guidance for instructors in noting this and using the relevant teaching context to inform decision making would be useful. </text:p>
        </text:list-item>
        <text:list-item>
          <text:p text:style-name="P241">b. Creating guidance for what are the appropriate contexts where certain consensus science conclusions will be prioritized over fundamental beliefs. </text:p>
        </text:list-item>
      </text:list>
      <text:p text:style-name="Text_20_body">5. In terms of feedback to the submitter, some guidance that contributions should acknowledge the educational purpose of existing lessons and seek to fulfill that purpose while seeking alignment with Carpentries values is desired. We should encourage dialogue around contributions and the appropriate venue for this would be in an issue, not a PR to remove content.+1+1+1<text:line-break/>6. I am against "purity tests" for the Carpentries community - if folks can abide by the CoC, core values, and generally contributing in some way - I want to welcome them.<text:line-break/><text:line-break/>Notes </text:p>
      <text:p text:style-name="Text_20_body"><text:line-break/><text:line-break/><text:span text:style-name="Strong_20_Emphasis"><text:span text:style-name="T1">Trainer Meeting 20 July 2023, UTC 22:00</text:span></text:span><text:line-break/>See this link for your local time: <text:a xlink:type="simple" xlink:href="https://www.timeanddate.com/worldclock/fixedtime.html?iso=2023xxxxT22" text:style-name="Internet_20_link" text:visited-style-name="Visited_20_Internet_20_Link">https://www.timeanddate.com/worldclock/fixedtime.html?iso=2023xxxxT22</text:a><text:line-break/><text:line-break/><text:line-break/>Attending   </text:p>
      <text:list xml:id="list3733671102" text:style-name="L264">
        <text:list-item>
          <text:p text:style-name="P490">  </text:p>
        </text:list-item>
        <text:list-item>
          <text:p text:style-name="P490"> Zac Painter, Stanford </text:p>
        </text:list-item>
        <text:list-item>
          <text:p text:style-name="P490">Paula Pappalardo, Smithsonian Environmental Research Center </text:p>
        </text:list-item>
        <text:list-item>
          <text:p text:style-name="P490">Karl Benedict, University of New Mexicl </text:p>
        </text:list-item>
        <text:list-item>
          <text:p text:style-name="P242">Jeff Oliver, he/him, University of Arizona </text:p>
        </text:list-item>
      </text:list>
      <text:p text:style-name="Text_20_body"><text:line-break/><text:line-break/>Reminder to host: claim 'host' role in Zoom room, turn on captioning, and enable waiting room<text:line-break/><text:line-break/>Notetaker: <text:line-break/><text:line-break/>Agenda:</text:p>
      <text:list xml:id="list131207982" text:style-name="L265">
        <text:list-item>
          <text:p text:style-name="P491">Introductions </text:p>
        </text:list-item>
        <text:list-item>
          <text:p text:style-name="P491">Announcements </text:p>
        </text:list-item>
        <text:list-item>
          <text:p text:style-name="P491">Topic of the month </text:p>
        </text:list-item>
        <text:list-item>
          <text:p text:style-name="P243"> <text:a xlink:type="simple" xlink:href="https://github.com/carpentries/instructor-training/pull/1557" text:style-name="Internet_20_link" text:visited-style-name="Visited_20_Internet_20_Link">https://github.com/carpentries/instructor-training/pull/1557</text:a> </text:p>
        </text:list-item>
      </text:list>
      <text:p text:style-name="Text_20_body">Please join us at our Trainer meeting this week for a focus group on a small and interesting pull request in the Instructor Training curriculum. The Maintainers have identified this as needing further discussion because it relates to our core values. <text:line-break/><text:line-break/>Specifically, this proposed change raises a question about where we draw boundaries regarding inclusivity of ideas, philosophies, and values that are at odds with information or positions we have expressed. It asks that we remove an example of a fundamental belief that is a misconception, on the basis that the example is not necessary and not inclusive of people who hold that belief.<text:line-break/><text:line-break/>On its surface, this is a minor request because the example is, indeed, unnecessary. We could use any example for this content. As a general rule, we prefer to be inclusive of all, except where that conflicts with our core content. Our community consists of many people who presumably hold a diverse array of religious views, and we want them all to feel that they belong.<text:line-break/><text:line-break/>        However, the reasoning behind this proposed change has been highlighted as being important and hazardous. Reasons cited include:</text:p>
      <text:list xml:id="list966258248" text:style-name="L266">
        <text:list-item>
          <text:p text:style-name="P492">Any “fundamental belief” that is a non-fictional example of a misconception will be, by definition, a belief that some people hold. </text:p>
        </text:list-item>
        <text:list-item>
          <text:p text:style-name="P492"><text:soft-page-break/>Choosing which beliefs are appropriate to cite as examples could be based on how common those beliefs are. However, the practice of favoring majorities often leads to harm when applied in other contexts. </text:p>
        </text:list-item>
        <text:list-item>
          <text:p text:style-name="P492">In a community of scientists and other research-adjacent people, presenting established facts like the age of the earth in examples should be acceptable and expected. </text:p>
        </text:list-item>
        <text:list-item>
          <text:p text:style-name="P244">Changing a statement that meets our standards in response to views that reject scientific evidence in favor of religious or spiritual views is, in a way, a “tolerance of intolerance.” Even though the “intolerance” in this case is rejection of an unimportant fact, the practice of accommodating requests on this basis would lead to harm when applied in other contexts. </text:p>
        </text:list-item>
      </text:list>
      <text:p text:style-name="Text_20_body">This is an interesting problem and a useful example for our community to consider. <text:line-break/><text:line-break/><text:span text:style-name="Strong_20_Emphasis">The purpose of this meeting is to gather thoughts and share an opportunity to reflect on this example.</text:span> Trainers Leadership and curriculum Maintainers will review feedback when they determine the best response for this PR. A few questions to consider are:</text:p>
      <text:list xml:id="list3245254982" text:style-name="L267">
        <text:list-item>
          <text:p text:style-name="P245"><text:span text:style-name="Strong_20_Emphasis">What do you think is important or interesting about the request?</text:span> </text:p>
        </text:list-item>
      </text:list>
      <text:p text:style-name="Text_20_body"/>
      <text:list xml:id="list184494942" text:style-name="L268">
        <text:list-item>
          <text:p text:style-name="P246">* The example and proposed change is grounded in a fundamental belief difference, but also grounded in different "ways of knowing" in which we have a long tradition of distinguishing between a western scientific empirical way of knowing vs. faith-based ways of knowing. As this crosses those frameworks it poses is a challenge to a core and parallel way of knowing that many may have in parallel with others.  </text:p>
        </text:list-item>
      </text:list>
      <text:p text:style-name="Text_20_body"><text:line-break/><text:line-break/><text:line-break/><text:line-break/>Notes:<text:line-break/>- it's a real example of the example. <text:line-break/>- our focus is appropriately on the scientific frame. Maybe a case that there is an unnecessary conflict introduced between different frameworks for knowledge. Larger conflict of frameworks of knowledge, not just different facts within the same framework.<text:line-break/>- this is a fairly harmless statement from a fundamentalist Christian standpoint; as opposed to perhaps other beliefs which might be argued that induce harm on people. We make a big deal about not disparaging technology choices. OK with this particular example, could also see where people could take issue with the climate change example, but there probably is a difference between religious beliefs on this topic vs climate change.<text:line-break/>Looking at the lesson: is there a reason why we are responsible for someone who may be offended by the statement? They are all listed as misconceptions, but someone could take exception to anything. We changed the stereotype threat section because it was an example of stereotype threat. People will disagree about a lot of things we stand for: antiracism etc. Are we ok with language that potentially alienates some of our learners? <text:line-break/>Maybe important to keep, because it is an actual fundamental belief that we could encounter in our learners. If we don't put a stake in it and insist on empirical statements of knowledge... we are making a statement about where we are coming from. We could be more explicit in framing misconceptions around an empirical, scientific framework rather than an ideological one.<text:line-break/>Maybe we don't need the age-of-the-earth example... are people actually likely to encounter this in Carpentries curricula?<text:line-break/>Is this a context where it's necessary? If it isn't contributing directly to our educational goal maybe not. But in training Instructors/Trainers having this on the radar is important. Would argue for keeping but maybe reframing to think about how beliefs might manifest in training.<text:line-break/>Are the examples necessary?<text:line-break/>Think so because faith-based belief systems can come into play differently.<text:line-break/>sun revolving around the earth, size of the earth, flat earth, maybe some alternatives don't generate the same vociferous response.<text:line-break/>Note the example of a fundamental belief doesn't have any advice on how to resolve it.<text:line-break/>We potentially tell people are wrong on the first two points, but the third one will offend people. In all 3 cases we are telling them they are wrong. Why are we worried about stepping around the last one?<text:line-break/>When teaching against fundamental beliefs, there are strategies to maintain engagement while still staying true to scientific principles (example from teaching evolution)</text:p>
      <text:list xml:id="list1734242577" text:style-name="L269">
        <text:list-item>
          <text:p text:style-name="P247"><text:span text:style-name="Strong_20_Emphasis">Do you have any other suggestions for addressing the problem cited in the PR in an alternative way?</text:span> </text:p>
        </text:list-item>
      </text:list>
      <text:p text:style-name="Text_20_body"><text:line-break/>A misconception held long ago that is generally not held today. Flat Earth society still exists... would be really nice to have a real example there.<text:line-break/>Sun revolving around the earth/ geocentrism.<text:line-break/>Talking more about what a misconception is (see notes above) in this way<text:line-break/><text:line-break/><text:line-break/><text:line-break/><text:line-break/><text:line-break/></text:p>
      <text:list xml:id="list3390837766" text:style-name="L270">
        <text:list-item>
          <text:p text:style-name="P248"><text:span text:style-name="Strong_20_Emphasis">If the request is not accepted, what do you think should be communicated to the submitter when closing?</text:span> </text:p>
        </text:list-item>
      </text:list>
      <text:p text:style-name="Text_20_body"><text:line-break/><text:line-break/><text:line-break/><text:line-break/><text:line-break/><text:line-break/><text:line-break/>Google form for async/private submissions: <text:a xlink:type="simple" xlink:href="https://forms.gle/X3swbsjxNkdtmXRN6" text:style-name="Internet_20_link" text:visited-style-name="Visited_20_Internet_20_Link">https://forms.gle/X3swbsjxNkdtmXRN6</text:a><text:line-break/><text:line-break/><text:line-break/><text:span text:style-name="Strong_20_Emphasis"><text:span text:style-name="T1">Trainer Meeting, 6 July 2023  UTC 14:00 </text:span></text:span><text:line-break/>See this link for your local time: <text:a xlink:type="simple" xlink:href="https://www.timeanddate.com/worldclock/fixedtime.html?iso=20230406T14" text:style-name="Internet_20_link" text:visited-style-name="Visited_20_Internet_20_Link">https://www.timeanddate.com/worldclock/fixedtime.html?iso=20230406T14</text:a> <text:line-break/><text:line-break/>Training discussion (pre and post):</text:p>
      <text:list xml:id="list717653819" text:style-name="L271">
        <text:list-item>
          <text:p text:style-name="P493">     </text:p>
        </text:list-item>
        <text:list-item>
          <text:p text:style-name="P249">    </text:p>
        </text:list-item>
      </text:list>
      <text:p text:style-name="Text_20_body"><text:line-break/>Others attending   </text:p>
      <text:list xml:id="list3292762726" text:style-name="L272">
        <text:list-item>
          <text:p text:style-name="P494"> Angelique Trusler, The Carpentries </text:p>
        </text:list-item>
        <text:list-item>
          <text:p text:style-name="P494"> Toby Hodges (he/him) </text:p>
        </text:list-item>
        <text:list-item>
          <text:p text:style-name="P494">Kelly Barnes (she/her) </text:p>
        </text:list-item>
        <text:list-item>
          <text:p text:style-name="P494">Fredo Erxleben </text:p>
        </text:list-item>
        <text:list-item>
          <text:p text:style-name="P494">Aleks Nenadic (she/her) </text:p>
        </text:list-item>
        <text:list-item>
          <text:p text:style-name="P494">Yani Bellini Saibene (she/ella), rOpenSci, Argentina </text:p>
        </text:list-item>
        <text:list-item>
          <text:p text:style-name="P494">Mike Trizna (he/him), Smithsonian </text:p>
        </text:list-item>
        <text:list-item>
          <text:p text:style-name="P494">Kari Jordan </text:p>
        </text:list-item>
        <text:list-item>
          <text:p text:style-name="P494">Pao Corrales (she/her), Buenos Aires, Argentina </text:p>
        </text:list-item>
        <text:list-item>
          <text:p text:style-name="P494">Sarah Stevens (she/her/hers), University of Wisconsin-Madison, United States </text:p>
        </text:list-item>
        <text:list-item>
          <text:p text:style-name="P494">Samantha Ahern (she/her), University College London </text:p>
        </text:list-item>
        <text:list-item>
          <text:p text:style-name="P494">Margareth Gfrerer, Ministry of Education, Ethiopia </text:p>
        </text:list-item>
        <text:list-item>
          <text:p text:style-name="P494">Lisanna Paladin (she/they), European Molecular Biology Laboratory (EMBL) Germany </text:p>
        </text:list-item>
        <text:list-item>
          <text:p text:style-name="P494">Anne Fouilloux (sher/her), Simula Research Laboratory, Norway </text:p>
        </text:list-item>
        <text:list-item>
          <text:p text:style-name="P494">Annajiat Alim Rasel, Bangladesh </text:p>
        </text:list-item>
        <text:list-item>
          <text:p text:style-name="P250"><text:soft-page-break/>Hao Ye (he/him) </text:p>
        </text:list-item>
      </text:list>
      <text:p text:style-name="Text_20_body"><text:line-break/><text:line-break/>Reminder to host: claim 'host' role in Zoom room, turn on captioning, and enable waiting room<text:line-break/><text:line-break/>Notetaker: <text:line-break/><text:line-break/><text:span text:style-name="Strong_20_Emphasis">Agenda</text:span>:</text:p>
      <text:list xml:id="list2487987269" text:style-name="L273">
        <text:list-item>
          <text:p text:style-name="P495">Introductions </text:p>
        </text:list-item>
        <text:list-item>
          <text:p text:style-name="P495">Pre and post Instructor Training discussion </text:p>
          <text:list>
            <text:list-item>
              <text:p text:style-name="P495">Margareth: we ran a Training for four universities, following after a Data Carpentry workshop. Now in checkout. All Instructors except Bonny and me have left country, so hoping to get trainees through checkout ASAP. Should have 19 new Instructors in Ethiopia by October. In-person training. Combination of in-person and online participation; used some online learning tools; help participants learn about some new methods, get comfortable with modern way of teaching. Try to give trainees some tools and insights to try out new things and gain in confidence. There is often fear of students among trainees, especially if they are young. Try to encourage them to think of themeselves as coaches. </text:p>
            </text:list-item>
            <text:list-item>
              <text:p text:style-name="P495">Kelly: cool opportunity to first see how a workshop is taught, before attending Instructor Training. </text:p>
            </text:list-item>
            <text:list-item>
              <text:p text:style-name="P495">Angelique: do you teach Training in English or Amarhic? </text:p>
            </text:list-item>
            <text:list-item>
              <text:p text:style-name="P495">M: English, with Bonny providing more info/explanation as an interpreter where needed. </text:p>
            </text:list-item>
            <text:list-item>
              <text:p text:style-name="P495">K: Do you also help them with checkout? </text:p>
            </text:list-item>
            <text:list-item>
              <text:p text:style-name="P495">M: yes. luckily we had African community meetup, which they could all attend. Then they did teaching demos and I was very pleased to see how well they did on this. Now they have to do the lesson contribution, we will support them with the steps through that process too. We have seen this succeed in the past - without this support the checkout rate has been very low.  </text:p>
            </text:list-item>
          </text:list>
        </text:list-item>
        <text:list-item>
          <text:p text:style-name="P495">Questions and feedback from new Trainers: </text:p>
          <text:list>
            <text:list-item>
              <text:p text:style-name="P495">waiting for badges so we can officially start </text:p>
            </text:list-item>
            <text:list-item>
              <text:p text:style-name="P495">Hao: My advice for teaching instructor training is the same as for non instructor training—don't worry about trying to fit in all the content! </text:p>
            </text:list-item>
            <text:list-item>
              <text:p text:style-name="P495">Annajiat: have frequently got feedback that having a few slides can make trainees a lot more confident. Another tip: check with participants beforehand to find out which platform they are most confident using. </text:p>
            </text:list-item>
            <text:list-item>
              <text:p text:style-name="P495">Kelly: recently taught a training to a group who worked for a government org that wasn't allowed to use Zoom - we were taken by surprise by them not knowing how to use Zoom. Expert awareness gap. </text:p>
            </text:list-item>
            <text:list-item>
              <text:p text:style-name="P495">Lisanna: do you use slides? </text:p>
            </text:list-item>
            <text:list-item>
              <text:p text:style-name="P495">Kelly: I find it easier to use slides </text:p>
            </text:list-item>
            <text:list-item>
              <text:p text:style-name="P495">Toby: use some slides, where visual aids help with explanation. also share etherpad when I want people to be typing there. </text:p>
            </text:list-item>
            <text:list-item>
              <text:p text:style-name="P495">Sarah: I do not use slides - too much to manage. I have these up: prepared etherpad notes, curriculum, learner etherpad, Zoom. Show images from curriculum. </text:p>
            </text:list-item>
            <text:list-item>
              <text:p text:style-name="P495">Yani: people get nervous when they do not see slides on Zoom - ask if I should be sharing my screen </text:p>
            </text:list-item>
            <text:list-item>
              <text:p text:style-name="P495">Pao: +1 to Yani's experience </text:p>
            </text:list-item>
            <text:list-item>
              <text:p text:style-name="P495">Lisanna: is there a template etherpad? </text:p>
            </text:list-item>
            <text:list-item>
              <text:p text:style-name="P495">Kelly: yes, but only with links to images.  </text:p>
            </text:list-item>
            <text:list-item>
              <text:p text:style-name="P495">Mike: recently used CodiMD, which can be used to produce slides. Handles images better than Etherpad. </text:p>
            </text:list-item>
            <text:list-item>
              <text:p text:style-name="P495">Kelly: does CodiMD add cognitive overload for trainees? </text:p>
            </text:list-item>
            <text:list-item>
              <text:p text:style-name="P495">Mike: did not use this for trainees, as a replacement for etherpad notes - only to prepare slides. <text:a xlink:type="simple" xlink:href="https://codimd.carpentries.org/UTjTRhFlStuRP2zXAWaDHw" text:style-name="Internet_20_link" text:visited-style-name="Visited_20_Internet_20_Link">https://codimd.carpentries.org/UTjTRhFlStuRP2zXAWaDHw</text:a> -&gt; <text:a xlink:type="simple" xlink:href="https://codimd.carpentries.org/p/j8oYrZGAH" text:style-name="Internet_20_link" text:visited-style-name="Visited_20_Internet_20_Link">https://codimd.carpentries.org/p/j8oYrZGAH</text:a> in slide mode </text:p>
            </text:list-item>
            <text:list-item>
              <text:p text:style-name="P495">Lisanna: have used CodiMD in workshop context, because Markdown was part of workshop content </text:p>
            </text:list-item>
            <text:list-item>
              <text:p text:style-name="P495">Fredo: have used HedgeDoc for trainings, even when trainees have no idea about Markdown. Five minute intro to interface, showing where to click to edit document. Also include instructions in the document so they can see this info when they arrive. Stress that learning Markdown is not a goal of the training, and that they do not need it to work in the document. Ask Helpers to go through and fix formatting occasionally. </text:p>
            </text:list-item>
          </text:list>
        </text:list-item>
        <text:list-item>
          <text:p text:style-name="P495">Announcements </text:p>
          <text:list>
            <text:list-item>
              <text:p text:style-name="P495">Meeting 2 is moving 1 hour later as of July 20. This meeting is not moving. </text:p>
            </text:list-item>
            <text:list-item>
              <text:p text:style-name="P495"><text:soft-page-break/>Checkout implementation date is now July 31. </text:p>
            </text:list-item>
          </text:list>
        </text:list-item>
        <text:list-item>
          <text:p text:style-name="P495">Checkout changes Q&amp;A </text:p>
        </text:list-item>
        <text:list-item>
          <text:p text:style-name="P495">Hao: what aspects of Carpentries philosophy would you want to bring to higher education? </text:p>
          <text:list>
            <text:list-item>
              <text:p text:style-name="P495">Pao: more formative assessment, exercises etc while teaching </text:p>
            </text:list-item>
            <text:list-item>
              <text:p text:style-name="P495">Sam: intentional hospitality - creating that welcoming, positive learning environment. read more <text:a xlink:type="simple" xlink:href="https://blogs.ucl.ac.uk/digital-education/2021/11/08/intentional-hospitality/" text:style-name="Internet_20_link" text:visited-style-name="Visited_20_Internet_20_Link">https://blogs.ucl.ac.uk/digital-education/2021/11/08/intentional-hospitality/</text:a> </text:p>
            </text:list-item>
            <text:list-item>
              <text:p text:style-name="P495">Aleks: I would love a one-day version of Instructor Training for situations like this. </text:p>
              <text:list>
                <text:list-item>
                  <text:p text:style-name="P495">Yani: a 3 hour version: </text:p>
                  <text:list>
                    <text:list-item>
                      <text:p text:style-name="P495"><text:a xlink:type="simple" xlink:href="https://yabellini.netlify.app/courses/intro-abc-online/" text:style-name="Internet_20_link" text:visited-style-name="Visited_20_Internet_20_Link">https://yabellini.netlify.app/courses/intro-abc-online/</text:a> </text:p>
                    </text:list-item>
                  </text:list>
                </text:list-item>
                <text:list-item>
                  <text:p text:style-name="P495">and the sequel: </text:p>
                  <text:list>
                    <text:list-item>
                      <text:p text:style-name="P495"><text:a xlink:type="simple" xlink:href="https://yabellini.netlify.app/courses/teach_programming/" text:style-name="Internet_20_link" text:visited-style-name="Visited_20_Internet_20_Link">https://yabellini.netlify.app/courses/teach_programming/</text:a> </text:p>
                    </text:list-item>
                  </text:list>
                </text:list-item>
                <text:list-item>
                  <text:p text:style-name="P495">Aleks: would love to work with someone on this </text:p>
                </text:list-item>
              </text:list>
            </text:list-item>
            <text:list-item>
              <text:p text:style-name="P495">Sarah: Recommend making sure to include lots of exercises to demonstrate the hands-on component of instructor training but also how that relates to the hands-on live coding in the technical workshops. </text:p>
            </text:list-item>
            <text:list-item>
              <text:p text:style-name="P495">Sam: we tried it in one day and it really didn't work. Need to tailor it to audience really </text:p>
              <text:list>
                <text:list-item>
                  <text:p text:style-name="P495">Yani: when choosing what to teach in three hours, we prioritised personas (novice-competent practitioner-expert); concept maps; exercise formats to assess learning; importance of feedback. Had an extension that focussed on how to teach programming </text:p>
                </text:list-item>
              </text:list>
            </text:list-item>
            <text:list-item>
              <text:p text:style-name="P495">Toby: how to identify and correct errors, common mistakes made and why </text:p>
            </text:list-item>
            <text:list-item>
              <text:p text:style-name="P251">Mike: thinking about target audience. </text:p>
            </text:list-item>
          </text:list>
        </text:list-item>
      </text:list>
      <text:p text:style-name="Text_20_body"><text:line-break/><text:line-break/><text:span text:style-name="Strong_20_Emphasis"><text:span text:style-name="T1">Trainer Meeting 6 July 2023, UTC 22:00</text:span></text:span><text:line-break/>See this link for your local time: <text:a xlink:type="simple" xlink:href="https://www.timeanddate.com/worldclock/fixedtime.html?iso=20230406T22" text:style-name="Internet_20_link" text:visited-style-name="Visited_20_Internet_20_Link">https://www.timeanddate.com/worldclock/fixedtime.html?iso=20230406T22</text:a><text:line-break/><text:line-break/>Training discussion (pre and post):</text:p>
      <text:list xml:id="list601361236" text:style-name="L274">
        <text:list-item>
          <text:p text:style-name="P496">    Ann Post training observation: Feedback from a couple participants was about the duration of the training and if it's possible to have half days in lieu of full days? </text:p>
          <text:list>
            <text:list-item>
              <text:p text:style-name="P496">Went well. Was very early. Attended mostly the second day. Well run, well presented. Participants were very engaged. People asked who makes the decison about the timing because 2 days feels really long. The last breakout room some people seemed less engaged.  </text:p>
            </text:list-item>
            <text:list-item>
              <text:p text:style-name="P496">Karen: Yes, we have had many conversations about that second day. We do have a 4 half day format as well. We try to honor Trainers schedules.  </text:p>
            </text:list-item>
            <text:list-item>
              <text:p text:style-name="P496">Jordan: I give people options for breaks. I try to make space for lots of coffee and bathroom breaks </text:p>
            </text:list-item>
            <text:list-item>
              <text:p text:style-name="P496">Jake: When I am in person, I always try to make sure there are fruits and veggies. If we only give them muffins, they fall asleep.  </text:p>
            </text:list-item>
          </text:list>
        </text:list-item>
        <text:list-item>
          <text:p text:style-name="P496">   Karen: Note re response to NASA-TOPS training </text:p>
          <text:list>
            <text:list-item>
              <text:p text:style-name="P252">Presented to GEO group of Earth Sciences. I told the story of how our evaluation processes allowed us to be responsive. There was a mismatch between are training and the participants expectations.  </text:p>
            </text:list-item>
          </text:list>
        </text:list-item>
      </text:list>
      <text:p text:style-name="Text_20_body"><text:line-break/>Others attending   </text:p>
      <text:list xml:id="list874097589" text:style-name="L275">
        <text:list-item>
          <text:p text:style-name="P497"> Jordan Pedersen (she/her) - University of Guelph (Canada) </text:p>
        </text:list-item>
        <text:list-item>
          <text:p text:style-name="P497">Zac Painter, Stanford University </text:p>
        </text:list-item>
        <text:list-item>
          <text:p text:style-name="P497"> Jon Wheeler (he/him), University of New Mexico </text:p>
        </text:list-item>
        <text:list-item>
          <text:p text:style-name="P497">Liz Stokes, (she/they) Australian Research Data Commons, Sydney </text:p>
        </text:list-item>
        <text:list-item>
          <text:p text:style-name="P497">Paula Pappalardo (she/her), Smithsonian Environmental Research Center, USA </text:p>
        </text:list-item>
        <text:list-item>
          <text:p text:style-name="P497"><text:soft-page-break/>Kelly Barnes (she/her), The Carpentries  </text:p>
        </text:list-item>
        <text:list-item>
          <text:p text:style-name="P497">Jeff Oliver (he/him), University of Arizona </text:p>
        </text:list-item>
        <text:list-item>
          <text:p text:style-name="P497">Jake Szamosi, McMaster University </text:p>
        </text:list-item>
        <text:list-item>
          <text:p text:style-name="P497">Karl Benedict, (he/him), University of New Mexico </text:p>
        </text:list-item>
        <text:list-item>
          <text:p text:style-name="P253">Ann James, George Washington Univ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2989965205" text:style-name="L276">
        <text:list-item>
          <text:p text:style-name="P498">Introductions </text:p>
        </text:list-item>
        <text:list-item>
          <text:p text:style-name="P498">Pre and post Instructor Training discussion </text:p>
        </text:list-item>
        <text:list-item>
          <text:p text:style-name="P498">Announcements </text:p>
          <text:list>
            <text:list-item>
              <text:p text:style-name="P498">This meeting will move: as of July 20/21 it will be held 1 hour later. Calendar has been updated to reflect this. </text:p>
            </text:list-item>
            <text:list-item>
              <text:p text:style-name="P498">Checkout implementation date is now July 31. </text:p>
            </text:list-item>
          </text:list>
        </text:list-item>
        <text:list-item>
          <text:p text:style-name="P498">Checkout changes Q&amp;A </text:p>
          <text:list>
            <text:list-item>
              <text:p text:style-name="P498">Do we evaluate if there are enough demos in a timezone?  </text:p>
            </text:list-item>
          </text:list>
        </text:list-item>
        <text:list-item>
          <text:p text:style-name="P498">Logistics question: I provided you availability for Q3. How is that communicated?  </text:p>
          <text:list>
            <text:list-item>
              <text:p text:style-name="P254">Karen: normally our procedure is to email everyone who we don't match. This time our scheduling period has been drawn out because we couldnt get enough events on the calendar </text:p>
            </text:list-item>
          </text:list>
        </text:list-item>
      </text:list>
      <text:p text:style-name="Text_20_body"><text:line-break/><text:line-break/><text:span text:style-name="Strong_20_Emphasis"><text:span text:style-name="T1">Trainer Meeting, 15 June 2023  UTC 14:00 </text:span></text:span><text:line-break/>See this link for your local time: <text:a xlink:type="simple" xlink:href="https://www.timeanddate.com/worldclock/fixedtime.html?iso=20230615T14" text:style-name="Internet_20_link" text:visited-style-name="Visited_20_Internet_20_Link">https://www.timeanddate.com/worldclock/fixedtime.html?iso=20230615T14</text:a> <text:line-break/><text:line-break/>Attending   </text:p>
      <text:list xml:id="list1585351499" text:style-name="L277">
        <text:list-item>
          <text:p text:style-name="P499">Mateusz Kuzak (he/him/his), Netherlands eScience Center </text:p>
        </text:list-item>
        <text:list-item>
          <text:p text:style-name="P499">Angelique Trusler, The Carpentries </text:p>
        </text:list-item>
        <text:list-item>
          <text:p text:style-name="P499">Toby Hodges (he/him/his) </text:p>
        </text:list-item>
        <text:list-item>
          <text:p text:style-name="P499">Samantha Ahern(she/her/hers), UCL </text:p>
        </text:list-item>
        <text:list-item>
          <text:p text:style-name="P499">Martino Sorbaro, ETH Zurich </text:p>
        </text:list-item>
        <text:list-item>
          <text:p text:style-name="P499">Sarah Stevens (she/her/hers), University of Wisconsin-Madison </text:p>
        </text:list-item>
        <text:list-item>
          <text:p text:style-name="P499">Jannetta Steyn (she/her/hers), Newcastle University, UK </text:p>
        </text:list-item>
        <text:list-item>
          <text:p text:style-name="P499">Kelly  </text:p>
        </text:list-item>
        <text:list-item>
          <text:p text:style-name="P499">Jake Szamosi </text:p>
        </text:list-item>
        <text:list-item>
          <text:p text:style-name="P499">Karen Word (she/her)  </text:p>
        </text:list-item>
        <text:list-item>
          <text:p text:style-name="P499">Annajiat Alim Rasel </text:p>
        </text:list-item>
        <text:list-item>
          <text:p text:style-name="P255">Maneesha Sane (any pronouns), The Carpentries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2999565086" text:style-name="L278">
        <text:list-item>
          <text:p text:style-name="P500">Introductions </text:p>
        </text:list-item>
        <text:list-item>
          <text:p text:style-name="P500"><text:soft-page-break/>Announcements </text:p>
          <text:list>
            <text:list-item>
              <text:p text:style-name="P500">We are looking for additional Trainers to teach in Q3. Please let us know if you are available: </text:p>
              <text:list>
                <text:list-item>
                  <text:p text:style-name="P500">Eastern or Central Daylight Time (UTC -4 or -5), either 2-day or 4-half-day between July 24-27 </text:p>
                </text:list-item>
                <text:list-item>
                  <text:p text:style-name="P500">Eastern Daylight time (UTC -4) 4-half days 9am-1pm August 15-18 </text:p>
                </text:list-item>
                <text:list-item>
                  <text:p text:style-name="P500">British or Central European Summer time (UTC +1 or +2), either 2-day or 4-half-day between September 19-22 </text:p>
                </text:list-item>
                <text:list-item>
                  <text:p text:style-name="P500">OR return to the scheduling form to share your availability: <text:a xlink:type="simple" xlink:href="https://forms.gle/wPz4zxu171TrBoZo6" text:style-name="Internet_20_link" text:visited-style-name="Visited_20_Internet_20_Link">https://forms.gle/wPz4zxu171TrBoZo6</text:a>  </text:p>
                </text:list-item>
              </text:list>
            </text:list-item>
            <text:list-item>
              <text:p text:style-name="P500">We need a few more testers interested in checking out changes to our database (AMY) between <text:span text:style-name="Strong_20_Emphasis">28 June and 7 July</text:span>. Let us know if you can help! </text:p>
            </text:list-item>
          </text:list>
        </text:list-item>
        <text:list-item>
          <text:p text:style-name="P500">Upcoming changes to checkout! </text:p>
          <text:list>
            <text:list-item>
              <text:p text:style-name="P500">Email sent to Trainers list </text:p>
            </text:list-item>
            <text:list-item>
              <text:p text:style-name="P500">Draft changes to the Checkout instructions page  </text:p>
              <text:list>
                <text:list-item>
                  <text:p text:style-name="P500"><text:a xlink:type="simple" xlink:href="https://github.com/carpentries/instructor-training/pull/1548/files" text:style-name="Internet_20_link" text:visited-style-name="Visited_20_Internet_20_Link">https://github.com/carpentries/instructor-training/pull/1548/files</text:a> </text:p>
                </text:list-item>
              </text:list>
            </text:list-item>
            <text:list-item>
              <text:p text:style-name="P500">Draft changes to the Lessons for Teaching Demos page </text:p>
              <text:list>
                <text:list-item>
                  <text:p text:style-name="P500"><text:a xlink:type="simple" xlink:href="https://github.com/carpentries/instructor-training/pull/1545/files" text:style-name="Internet_20_link" text:visited-style-name="Visited_20_Internet_20_Link">https://github.com/carpentries/instructor-training/pull/1545/files</text:a> </text:p>
                </text:list-item>
                <text:list-item>
                  <text:p text:style-name="P500">live version of what that updated page looks like: <text:a xlink:type="simple" xlink:href="https://tobyhodges.github.io/expert-eureka/demo_lessons.html" text:style-name="Internet_20_link" text:visited-style-name="Visited_20_Internet_20_Link">https://tobyhodges.github.io/expert-eureka/demo_lessons.html</text:a> </text:p>
                </text:list-item>
              </text:list>
            </text:list-item>
            <text:list-item>
              <text:p text:style-name="P500">Draft blog post </text:p>
              <text:list>
                <text:list-item>
                  <text:p text:style-name="P500"><text:a xlink:type="simple" xlink:href="https://codimd.carpentries.org/LRLiRh3bST6UDPAMDmJ_gQ?view" text:style-name="Internet_20_link" text:visited-style-name="Visited_20_Internet_20_Link">https://codimd.carpentries.org/LRLiRh3bST6UDPAMDmJ_gQ?view</text:a> </text:p>
                </text:list-item>
              </text:list>
            </text:list-item>
            <text:list-item>
              <text:p text:style-name="P500">Read the blog post, it's a nice summary. My only concern is that some new instructors may choose an ineligible episode. Will we provide a list of suggestions? </text:p>
              <text:list>
                <text:list-item>
                  <text:p text:style-name="P256">Beyond the lessons for demos page? We could consider a short-list </text:p>
                </text:list-item>
              </text:list>
            </text:list-item>
          </text:list>
        </text:list-item>
      </text:list>
      <text:p text:style-name="Text_20_body"><text:line-break/>Q: will people signed up for teaching demos already get emails about preparing only one episode instead or is it up to the host to inform them?</text:p>
      <text:list xml:id="list1427090205" text:style-name="L279">
        <text:list-item>
          <text:p text:style-name="P257">A: We will be sending an email to everyone who has completed training but not yet completed checkout. We will also be updating the template for Trainers to send but we aren’t sure how that is currently used (hence questions about this in the Etherpad) </text:p>
        </text:list-item>
      </text:list>
      <text:p text:style-name="Text_20_body"><text:line-break/>Formative assessment!</text:p>
      <text:list xml:id="list3045804255" text:style-name="L280">
        <text:list-item>
          <text:p text:style-name="P258">When you are hosting a teaching demonstration, do you email your trainees in advance? </text:p>
        </text:list-item>
      </text:list>
      <text:list xml:id="list4122324230" text:style-name="L281">
        <text:list-item>
          <text:list>
            <text:list-item>
              <text:p text:style-name="P501">Yes - I compose a message or use my own template for this XX </text:p>
            </text:list-item>
            <text:list-item>
              <text:p text:style-name="P501">Yes - I use the email template in The Carpentries Handbook  XXxX </text:p>
            </text:list-item>
            <text:list-item>
              <text:p text:style-name="P501">No x </text:p>
            </text:list-item>
            <text:list-item>
              <text:p text:style-name="P259">I’ve never hosted a teaching demo / don’t remember xx </text:p>
            </text:list-item>
          </text:list>
        </text:list-item>
      </text:list>
      <text:list xml:id="list3492294459" text:style-name="L282">
        <text:list-item>
          <text:p text:style-name="P260">You are hosting a demo. One of your trainees has prepared an episode that does not include any participatory content, as indicated on the lessons for demos page. How will you handle this situation? </text:p>
        </text:list-item>
      </text:list>
      <text:list xml:id="list3650981763" text:style-name="L283">
        <text:list-item>
          <text:list>
            <text:list-item>
              <text:p text:style-name="P502">does this mean they have prepared an episode not in the list of suggestions? </text:p>
              <text:list>
                <text:list-item>
                  <text:p text:style-name="P502">yes - specifically on the list of ineligible episodes, or even a lesson from the Incubator/elsewhere </text:p>
                </text:list-item>
              </text:list>
            </text:list-item>
            <text:list-item>
              <text:p text:style-name="P502">I would try to politely explain that the episode is ineligible, but also encourage thm to still stay and watch and feedback on the other demos. Would send a follow-up email and maybe suggest a more suitable episode(s) and encourage to sign-up for another demo sessions </text:p>
            </text:list-item>
            <text:list-item>
              <text:p text:style-name="P502"><text:soft-page-break/>If it is prior to the session and i see it in the etherpad, I would email them directly explaining that episode doesn't have any live coding and they need to pick a different episode, with suggestions to episodes in the same lesson and a link to the suggested starting points table.  If it is at the beginning of a demo and I notice it, I would mention the episode they chose doesn't give them a chance to practice live coding and ask them to sign up for another teaching demo session and give the links etc I mentioned above. </text:p>
            </text:list-item>
            <text:list-item>
              <text:p text:style-name="P502">It wouI wouldx  </text:p>
            </text:list-item>
            <text:list-item>
              <text:p text:style-name="P502"> Explplain that this episode cannot be used for demo, clarify the requirements and ask them to prepare one of the episodes from the list and subscribe for the new demo session. If they pasted the link to the episode in advance I would email them about it. </text:p>
            </text:list-item>
            <text:list-item>
              <text:p text:style-name="P502"> It would come up earlier as I would check the ether pad multiple times before the demo. Even if it doesn't,  I would explain and provide alternative schedule or request to sign up for another session  </text:p>
            </text:list-item>
            <text:list-item>
              <text:p text:style-name="P502">I would explain the requirements and ask them if they would like to continue, or set up a different time to do the teaching demo with me </text:p>
            </text:list-item>
            <text:list-item>
              <text:p text:style-name="P502">Assuming this is a question on the new policies as written in the new docs: I offer them to either try another episode, or to reschedule. </text:p>
            </text:list-item>
            <text:list-item>
              <text:p text:style-name="P502">If an ineligible episode in an official lesson, I would gently break the news that they cannot do their demo with that lesson and should reschedule, take a moment to talk through the page/tables and explain why some episodes are not eligible. I might let them use a lesson from the Incubator if they had asked me in advance, and if I felt comfortable with the content and maturity of that lesson. But I would not allow someone to use an Incubator episode spontaneously. </text:p>
            </text:list-item>
            <text:list-item>
              <text:p text:style-name="P502"> I would offer them an opportunity to teach another episode in the lesson if they feel comfortable doing so, with an alternative of returning at another time after preparing that episode. Make sure they leave with an episode they know will work to perform next time. </text:p>
            </text:list-item>
            <text:list-item>
              <text:p text:style-name="P502">I would allow them to teach the lesson so as not to make them feel embarrassed in front of the other trainees, but I would email them afterwards with feedback about their teaching and also ask them to redo the demo with one of the "acceptable" lessons. If I learned about the plan before the demo started, I would email them and ask them to choose a different lesson. </text:p>
            </text:list-item>
            <text:list-item>
              <text:p text:style-name="P261">Is there a middle ground, give them the option of still demoing as a practice, or would that be unfair on others? </text:p>
            </text:list-item>
          </text:list>
        </text:list-item>
      </text:list>
      <text:list xml:id="list2195065852" text:style-name="L284">
        <text:list-item>
          <text:p text:style-name="P262">Which of the following can/should be counted for the Get Involved step?* </text:p>
        </text:list-item>
      </text:list>
      <text:list xml:id="list1033632653" text:style-name="L285">
        <text:list-item>
          <text:list>
            <text:list-item>
              <text:p text:style-name="P503">Helping at a registered Carpentries workshop. XXXXXxxX </text:p>
            </text:list-item>
            <text:list-item>
              <text:p text:style-name="P503">Teaching locally using Carpentries curricula (not a registered workshop) X </text:p>
              <text:list>
                <text:list-item>
                  <text:p text:style-name="P503">We'd rather this not be used because this may not really be engagement with The Carpentries </text:p>
                </text:list-item>
              </text:list>
            </text:list-item>
            <text:list-item>
              <text:p text:style-name="P503">Attending a regional Carpentries community call XXXXXxxX </text:p>
              <text:list>
                <text:list-item>
                  <text:p text:style-name="P503">Only counts for the get involved step, not for the Welcome session. </text:p>
                </text:list-item>
                <text:list-item>
                  <text:p text:style-name="P503">Caveat: for the first 90 days if people REALLY don't want to attend a Welcome session we will continue to let them count a discussion for that step, but they can't count the same session for both Welcome and Get Involved. (basically so that people who have previously attended Instructor Training don't feel like they have a surprise new requiremen </text:p>
                </text:list-item>
              </text:list>
            </text:list-item>
            <text:list-item>
              <text:p text:style-name="P503">Submitting a PR to <text:span text:style-name="Emphasis">a fork</text:span> of a Carpentries curriculumXx? </text:p>
              <text:list>
                <text:list-item>
                  <text:p text:style-name="P503">We'd rather not encourage this because The Carpentries CoC doesn't apply outside of Carpentries repositories (also contributions to forks are not contributions to Carpentries lessons) </text:p>
                </text:list-item>
              </text:list>
            </text:list-item>
            <text:list-item>
              <text:p text:style-name="P503">Commenting on an issue in The Carpentries Incubator XXXXxX </text:p>
            </text:list-item>
            <text:list-item>
              <text:p text:style-name="P263">Emailing The Carpentries with a suggested change to a (Carpentries i.e. official?) lesson CXxXXX </text:p>
            </text:list-item>
          </text:list>
        </text:list-item>
      </text:list>
      <text:list xml:id="list833440279" text:style-name="L286">
        <text:list-item>
          <text:p text:style-name="P264">You’re teaching an Instructor Training event and a trainee asks for clarification on how they should report their Get Involved step. What do you say? </text:p>
        </text:list-item>
      </text:list>
      <text:list xml:id="list3812096564" text:style-name="L287">
        <text:list-item>
          <text:list>
            <text:list-item>
              <text:p text:style-name="P504">I'd check on whether this would be useful for group. If yes, I look at documentation collaboratively. If no, then would follow-up seperately either end of that session or via email </text:p>
            </text:list-item>
            <text:list-item>
              <text:p text:style-name="P504">I would point them to the documentation. We can look at the documentation together and see where the confusion is, if reading it is not enough. </text:p>
            </text:list-item>
            <text:list-item>
              <text:p text:style-name="P504">I would pull up my amy profile and show them where to submit the get involved step. </text:p>
            </text:list-item>
            <text:list-item>
              <text:p text:style-name="P504">email url of the contribution to the checkout@carpentries.org, although now I would probably show how to do it via AMY </text:p>
            </text:list-item>
            <text:list-item>
              <text:p text:style-name="P265">  I would point them to the documentation and also provide a link to AMY (maybe to the specific page in AMY, if I know it), and be prepared to answer/find an answer to more specific questions. </text:p>
            </text:list-item>
          </text:list>
        </text:list-item>
      </text:list>
      <text:list xml:id="list4127306707" text:style-name="L288">
        <text:list-item>
          <text:p text:style-name="P266">What additional questions should we ask? </text:p>
        </text:list-item>
      </text:list>
      <text:p text:style-name="Text_20_body">What should we say about welcome calls? It's likely that trainees will ask<text:line-break/>*Note: we will not be dedicating significant staff time to validating activities submitted for this step. This means that some submissions that "should" not count may be accepted anyway.<text:line-break/><text:line-break/><text:span text:style-name="Strong_20_Emphasis"><text:span text:style-name="T1">Trainer Meeting 15 June 2023, UTC 22:00</text:span></text:span><text:line-break/>See this link for your local time: <text:a xlink:type="simple" xlink:href="https://www.timeanddate.com/worldclock/fixedtime.html?iso=20230615T22" text:style-name="Internet_20_link" text:visited-style-name="Visited_20_Internet_20_Link">https://www.timeanddate.com/worldclock/fixedtime.html?iso=20230615T22</text:a><text:line-break/><text:line-break/>Pre post workshop<text:line-break/>Liz, ARDC Sydney - upcoming<text:line-break/>Attending   </text:p>
      <text:list xml:id="list1906987218" text:style-name="L289">
        <text:list-item>
          <text:p text:style-name="P505"> Zac Painter, Stanford </text:p>
        </text:list-item>
        <text:list-item>
          <text:p text:style-name="P505"><text:soft-page-break/> Paula Pappalardo, Smithsonian Environmental Research Center </text:p>
        </text:list-item>
        <text:list-item>
          <text:p text:style-name="P505">Ann Myatt James, George Washington University, Washington DC </text:p>
        </text:list-item>
        <text:list-item>
          <text:p text:style-name="P505">Masami Yamaguchi, Sydney Australia </text:p>
        </text:list-item>
        <text:list-item>
          <text:p text:style-name="P267">Jesica Formoso, Buenos Aires University, Buenos Aires, Argentina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518203792" text:style-name="L290">
        <text:list-item>
          <text:p text:style-name="P506">Introductions </text:p>
          <text:list>
            <text:list-item>
              <text:p text:style-name="P506">One problem with checkout you look forward / hope to be solved with the updates </text:p>
            </text:list-item>
          </text:list>
        </text:list-item>
        <text:list-item>
          <text:p text:style-name="P506">Announcements </text:p>
          <text:list>
            <text:list-item>
              <text:p text:style-name="P506">We are looking for additional Trainers to teach in Q3. Please let us know if you are available: </text:p>
              <text:list>
                <text:list-item>
                  <text:p text:style-name="P506">Eastern or Central Daylight Time (UTC -4 or -5), either 2-day or 4-half-day between July 24-27 </text:p>
                </text:list-item>
                <text:list-item>
                  <text:p text:style-name="P506">Eastern Daylight time (UTC -4) 4-half days 9am-1pm August 15-18 </text:p>
                </text:list-item>
                <text:list-item>
                  <text:p text:style-name="P506">British or Central European Summer time (UTC +1 or +2), either 2-day or 4-half-day between September 19-22 </text:p>
                </text:list-item>
                <text:list-item>
                  <text:p text:style-name="P506">OR return to the scheduling form to share your availability: <text:a xlink:type="simple" xlink:href="https://forms.gle/wPz4zxu171TrBoZo6" text:style-name="Internet_20_link" text:visited-style-name="Visited_20_Internet_20_Link">https://forms.gle/wPz4zxu171TrBoZo6</text:a>  </text:p>
                </text:list-item>
              </text:list>
            </text:list-item>
            <text:list-item>
              <text:p text:style-name="P506">We need a few more testers interested in checking out changes to our database (AMY) between <text:span text:style-name="Strong_20_Emphasis">28 June and 7 July</text:span>. Let us know if you can help! </text:p>
            </text:list-item>
          </text:list>
        </text:list-item>
        <text:list-item>
          <text:p text:style-name="P506">Upcoming changes to checkout! </text:p>
          <text:list>
            <text:list-item>
              <text:p text:style-name="P506">Email sent to Trainers list </text:p>
              <text:list>
                <text:list-item>
                  <text:p text:style-name="P506"><text:a xlink:type="simple" xlink:href="https://carpentries.topicbox.com/groups/trainers/Tf67dbf6263930d3a/important-upcoming-changes-to-checkout-and-meetings-this-week" text:style-name="Internet_20_link" text:visited-style-name="Visited_20_Internet_20_Link">https://carpentries.topicbox.com/groups/trainers/Tf67dbf6263930d3a/important-upcoming-changes-to-checkout-and-meetings-this-week</text:a> </text:p>
                </text:list-item>
              </text:list>
            </text:list-item>
            <text:list-item>
              <text:p text:style-name="P506">Draft changes to the Checkout instructions page  </text:p>
              <text:list>
                <text:list-item>
                  <text:p text:style-name="P506"><text:a xlink:type="simple" xlink:href="https://github.com/carpentries/instructor-training/pull/1548/files" text:style-name="Internet_20_link" text:visited-style-name="Visited_20_Internet_20_Link">https://github.com/carpentries/instructor-training/pull/1548/files</text:a> </text:p>
                </text:list-item>
              </text:list>
            </text:list-item>
            <text:list-item>
              <text:p text:style-name="P506">Draft changes to the Lessons for Teaching Demos page </text:p>
              <text:list>
                <text:list-item>
                  <text:p text:style-name="P506"><text:a xlink:type="simple" xlink:href="https://github.com/carpentries/instructor-training/pull/1545/files" text:style-name="Internet_20_link" text:visited-style-name="Visited_20_Internet_20_Link">https://github.com/carpentries/instructor-training/pull/1545/files</text:a> </text:p>
                </text:list-item>
                <text:list-item>
                  <text:p text:style-name="P506"> <text:a xlink:type="simple" xlink:href="https://tobyhodges.github.io/expert-eureka/demo_lessons.html" text:style-name="Internet_20_link" text:visited-style-name="Visited_20_Internet_20_Link">https://tobyhodges.github.io/expert-eureka/demo_lessons.html</text:a> shows table accurately but does not include added changes to text at the top of the page </text:p>
                </text:list-item>
              </text:list>
            </text:list-item>
            <text:list-item>
              <text:p text:style-name="P506">Draft blog post </text:p>
              <text:list>
                <text:list-item>
                  <text:p text:style-name="P268"><text:a xlink:type="simple" xlink:href="https://codimd.carpentries.org/LRLiRh3bST6UDPAMDmJ_gQ?view" text:style-name="Internet_20_link" text:visited-style-name="Visited_20_Internet_20_Link">https://codimd.carpentries.org/LRLiRh3bST6UDPAMDmJ_gQ?view</text:a> </text:p>
                </text:list-item>
              </text:list>
            </text:list-item>
          </text:list>
        </text:list-item>
      </text:list>
      <text:p text:style-name="Text_20_body"><text:line-break/>Formative assessment!</text:p>
      <text:list xml:id="list3028578343" text:style-name="L291">
        <text:list-item>
          <text:p text:style-name="P269">When you are hosting a teaching demonstration, do you email your trainees in advance? </text:p>
        </text:list-item>
      </text:list>
      <text:list xml:id="list457176216" text:style-name="L292">
        <text:list-item>
          <text:list>
            <text:list-item>
              <text:p text:style-name="P507">Yes - I compose a message or use my own template for this Xx - not an email, it's a calendar invite </text:p>
            </text:list-item>
            <text:list-item>
              <text:p text:style-name="P507">Yes - I use the email template in The Carpentries Handbook X </text:p>
            </text:list-item>
            <text:list-item>
              <text:p text:style-name="P507">No </text:p>
            </text:list-item>
            <text:list-item>
              <text:p text:style-name="P270">I’ve never hosted a teaching demo / don’t remember X XX </text:p>
            </text:list-item>
          </text:list>
        </text:list-item>
      </text:list>
      <text:list xml:id="list1288601755" text:style-name="L293">
        <text:list-item>
          <text:p text:style-name="P271"><text:soft-page-break/>You are hosting a demo. One of your trainees has prepared an episode that does not include any participatory content, as indicated on the lessons for demos page. How will you handle this situation? </text:p>
        </text:list-item>
      </text:list>
      <text:list xml:id="list1030263403" text:style-name="L294">
        <text:list-item>
          <text:p text:style-name="P508">I would just move on from the point we are at now and not say anything in public, and then in the checkout email ask them to repeat or reschedule. I am usually willing to reschedule with them individually if desired, otherwise they should just sign up for another demo. </text:p>
        </text:list-item>
        <text:list-item>
          <text:p text:style-name="P508">I would very politely ask them to sign up for another demo explaining them why. Just red the first answer, I liked it better. </text:p>
        </text:list-item>
        <text:list-item>
          <text:p text:style-name="P508">I would ask them to go with another episode. If they are not ready, ask them to try another demo session </text:p>
        </text:list-item>
        <text:list-item>
          <text:p text:style-name="P508">Contact them as soon as I'm aware of the error. So, ideally I catch the error when I email them and check against the suggested/avoid episodes. I'f I'm discovering this at the demo, this would need to be a gentle correction. "Do you have any other episode you are willing to demonstrate today?" If not though hmm. All practice is good practice. Let's go with what you have chosen, but it won't count for your demo." </text:p>
        </text:list-item>
        <text:list-item>
          <text:p text:style-name="P508">I would ask them to book another date, but perhaps if we are not many offer them to give them feedback and to practice delivery if they are interested </text:p>
        </text:list-item>
        <text:list-item>
          <text:p text:style-name="P272">Interesting choice. In the past, we've found this may not be the best content for a teaching demo. But, let's try it and see how it goes. If it's not working, we may need to try an alternate lesson on a different day as I need to make sure that you're assessed on the basis of live, participatory coding.+1 this is kind and honest </text:p>
        </text:list-item>
      </text:list>
      <text:p text:style-name="Text_20_body"/>
      <text:list xml:id="list3038880400" text:style-name="L295">
        <text:list-item>
          <text:p text:style-name="P273">Which of the following can/should be counted for the Get Involved step?* </text:p>
        </text:list-item>
      </text:list>
      <text:list xml:id="list60576711" text:style-name="L296">
        <text:list-item>
          <text:list>
            <text:list-item>
              <text:p text:style-name="P509">Helping at a registered Carpentries workshopxX XXXYes!Should </text:p>
            </text:list-item>
            <text:list-item>
              <text:p text:style-name="P509">Teaching locally using Carpentries curricula (not a registered workshop) XXCan </text:p>
              <text:list>
                <text:list-item>
                  <text:p text:style-name="P509">probably not, too variable  </text:p>
                </text:list-item>
              </text:list>
            </text:list-item>
            <text:list-item>
              <text:p text:style-name="P509">Attending a regional Carpentries community call XXxXshould </text:p>
            </text:list-item>
            <text:list-item>
              <text:p text:style-name="P509">Submitting a PR to a fork of a Carpentries curriculumXCanx? </text:p>
              <text:list>
                <text:list-item>
                  <text:p text:style-name="P509">no, no CoC applicable on a fork </text:p>
                </text:list-item>
              </text:list>
            </text:list-item>
            <text:list-item>
              <text:p text:style-name="P509">Commenting on an issue in The Carpentries Incubator Can XxXX </text:p>
            </text:list-item>
            <text:list-item>
              <text:p text:style-name="P274">Emailing The Carpentries with a suggested change to a lessonxXX </text:p>
            </text:list-item>
          </text:list>
        </text:list-item>
      </text:list>
      <text:p text:style-name="Text_20_body">(Meta-reflection: can/should was ultimately a useful provocation for engaging with this question! Doing some formative asessment ourselves is a brilliant masterstroke for getting into the mindset of training. I want more!)</text:p>
      <text:list xml:id="list3623036007" text:style-name="L297">
        <text:list-item>
          <text:p text:style-name="P275">You’re teaching an Instructor Training event and a trainee asks for clarification on how they should report their Get Involved step. What do you say? </text:p>
        </text:list-item>
      </text:list>
      <text:list xml:id="list2960239262" text:style-name="L298">
        <text:list-item>
          <text:p text:style-name="P510">Self report in Amy? will re read that part :), yes, self report in AMY </text:p>
          <text:list>
            <text:list-item>
              <text:p text:style-name="P510">So this is the preferred mode. </text:p>
            </text:list-item>
          </text:list>
        </text:list-item>
        <text:list-item>
          <text:p text:style-name="P510">It depends on how you got involved? Need to re read.  </text:p>
        </text:list-item>
        <text:list-item>
          <text:p text:style-name="P510">Ultimately, email The Carpentries with what you've done. +1+1 </text:p>
        </text:list-item>
        <text:list-item>
          <text:p text:style-name="P276">We have a great website with that information, can I get your email address and I'll send it over to you?  +1  </text:p>
        </text:list-item>
      </text:list>
      <text:p text:style-name="Text_20_body"/>
      <text:list xml:id="list2197689801" text:style-name="L299">
        <text:list-item>
          <text:p text:style-name="P277">What additional questions should we ask? </text:p>
        </text:list-item>
      </text:list>
      <text:p text:style-name="Text_20_body"><text:line-break/>*Note: we will not be dedicating significant staff time to validating activities submitted for this step. This means that some submissions that "should" not count may be accepted anyway.<text:line-break/><text:line-break/><text:line-break/><text:span text:style-name="Strong_20_Emphasis"><text:span text:style-name="T1">Trainer Meeting, 1 June 2023  UTC 14:00 </text:span></text:span><text:line-break/>See this link for your local time: <text:a xlink:type="simple" xlink:href="https://www.timeanddate.com/worldclock/fixedtime.html?iso=20230601T14" text:style-name="Internet_20_link" text:visited-style-name="Visited_20_Internet_20_Link">https://www.timeanddate.com/worldclock/fixedtime.html?iso=20230601T14</text:a> <text:line-break/><text:line-break/>Training discussion (pre and post):</text:p>
      <text:list xml:id="list3602114963" text:style-name="L300">
        <text:list-item>
          <text:p text:style-name="P511">    Kelly (NASA-tops event) </text:p>
        </text:list-item>
        <text:list-item>
          <text:p text:style-name="P278">   Annajiat  </text:p>
        </text:list-item>
      </text:list>
      <text:p text:style-name="Text_20_body"><text:line-break/>Others attending   </text:p>
      <text:list xml:id="list3153203362" text:style-name="L301">
        <text:list-item>
          <text:p text:style-name="P512"><text:soft-page-break/>Kari L. Jordan </text:p>
        </text:list-item>
        <text:list-item>
          <text:p text:style-name="P512">Fredo Erxleben (whatever works for you) Helmholtz-Zentrum Dresden-Rossendorf, Germany </text:p>
        </text:list-item>
        <text:list-item>
          <text:p text:style-name="P512">Ben Chiewphasa (he/him), Columbia University </text:p>
        </text:list-item>
        <text:list-item>
          <text:p text:style-name="P512">Pao Corrales, (she/her)                                                                                    Buenos Aires, Argentina </text:p>
        </text:list-item>
        <text:list-item>
          <text:p text:style-name="P512">Luis J. Villanueva, he/him, Smithsonian </text:p>
        </text:list-item>
        <text:list-item>
          <text:p text:style-name="P512">Sher! </text:p>
        </text:list-item>
        <text:list-item>
          <text:p text:style-name="P512">Sarah Stevens (she/her/hers), University of Wisconsin-Madison </text:p>
        </text:list-item>
        <text:list-item>
          <text:p text:style-name="P512">Maneesha Sane </text:p>
        </text:list-item>
        <text:list-item>
          <text:p text:style-name="P512">Alycia Crall (she/her), The Carpentries </text:p>
        </text:list-item>
        <text:list-item>
          <text:p text:style-name="P279">Nathaniel Porter (he/him), Virginia Tech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2763722271" text:style-name="L302">
        <text:list-item>
          <text:p text:style-name="P513">Introductions </text:p>
        </text:list-item>
        <text:list-item>
          <text:p text:style-name="P513">Pre and post Instructor Training discussion </text:p>
          <text:list>
            <text:list-item>
              <text:p text:style-name="P513">NASA tops: Day 2 discussed more about experiences &amp; NASA tops curriculum. With year of open science there is a requirement, bringing a lot of people who aren't ready for it into the idea of doing open science. They are apprehensive about teaching people who are cautious-to-hostile to content. Reworked "sticky situations" to discuss handling this problem. Fun way to engage with what they are actually doing. </text:p>
              <text:list>
                <text:list-item>
                  <text:p text:style-name="P513">Year of Open Science: <text:a xlink:type="simple" xlink:href="https://www.whitehouse.gov/ostp/news-updates/2023/01/11/fact-sheet-biden-harris-administration-announces-new-actions-to-advance-open-and-equitable-research/" text:style-name="Internet_20_link" text:visited-style-name="Visited_20_Internet_20_Link">https://www.whitehouse.gov/ostp/news-updates/2023/01/11/fact-sheet-biden-harris-administration-announces-new-actions-to-advance-open-and-equitable-research/</text:a> </text:p>
                </text:list-item>
                <text:list-item>
                  <text:p text:style-name="P513">Kari: variant of instructor training for non-Carpentries workshops is in our strategic plan. Recent EC meeting we had a sessions where they went through our strategic plan and process and provided feedback about objectives and how next strategic plan should be created and approved. PLUG: upcoming community session with EC! Quarterly discussion is a place this will be discussed. Current EC doesn't see a need for this variant -- our mission is our mission and we can broaden it but this is one objective we should omit. Listening to this (and this isn't the first time we have had an audience like this) would love to discuss this problem more with the EC.  </text:p>
                  <text:list>
                    <text:list-item>
                      <text:p text:style-name="P513"><text:a xlink:type="simple" xlink:href="https://github.com/carpentries/executive-council-info/tree/main/minutes/2023" text:style-name="Internet_20_link" text:visited-style-name="Visited_20_Internet_20_Link">https://github.com/carpentries/executive-council-info/tree/main/minutes/2023</text:a> </text:p>
                    </text:list-item>
                    <text:list-item>
                      <text:p text:style-name="P513"><text:a xlink:type="simple" xlink:href="https://www.timeanddate.com/worldclock/fixedtime.html?msg=Carpentries+Community+Discussion&amp;iso=20230614T2000" text:style-name="Internet_20_link" text:visited-style-name="Visited_20_Internet_20_Link">https://www.timeanddate.com/worldclock/fixedtime.html?msg=Carpentries+Community+Discussion&amp;iso=20230614T2000</text:a> </text:p>
                    </text:list-item>
                    <text:list-item>
                      <text:p text:style-name="P513"><text:a xlink:type="simple" xlink:href="https://pad.carpentries.org/community-discussions" text:style-name="Internet_20_link" text:visited-style-name="Visited_20_Internet_20_Link">https://pad.carpentries.org/community-discussions</text:a> </text:p>
                    </text:list-item>
                    <text:list-item>
                      <text:p text:style-name="P513">Where does live coding fit in a general training? What is our mission and where are the boundaries? </text:p>
                    </text:list-item>
                    <text:list-item>
                      <text:p text:style-name="P513">Luis: how familiar would you have to be with a separate curriculum? If it is very dissimilar there may be misalignment. Could cause more problems than it's worth. </text:p>
                    </text:list-item>
                    <text:list-item>
                      <text:p text:style-name="P513">Kari: Would imagine it would mainly be taking out super-Carpentries stuff like website and spending more time on some other content. </text:p>
                    </text:list-item>
                    <text:list-item>
                      <text:p text:style-name="P513">Fredo: agree. We started in Germy using Carpentries workshops and started changing things around, slowly diverged but still soft skills taught and way of organizing mostly workshops still applies to teaching different content. Good starting point for so many initiatives. Could teach painting with this skillset! How to set up a training that allows people to diverge and also bring back their own ideas. All variants have benefits and problems. </text:p>
                    </text:list-item>
                    <text:list-item>
                      <text:p text:style-name="P513">Sher: love the idea and something we have discussed. Diversifying our funds/offerings. People come to us for things like this. From CT perspective we make sure we are providing these services but also getting something in return. Even if people aren't coming into Carpentries community, we are able to monetize this with minor tweaks. Seems like low-hanging fruit. </text:p>
                    </text:list-item>
                    <text:list-item>
                      <text:p text:style-name="P513">Karen: "generally applicable" raises a lot of systemic problems we are usually privileged to ignore </text:p>
                    </text:list-item>
                    <text:list-item>
                      <text:p text:style-name="P513">Kelly: If this is a thing we are going to keep doing, it might make sense to really define exactly what we have to do because leaving choices up to Trainers  is hard on Trainers </text:p>
                    </text:list-item>
                    <text:list-item>
                      <text:p text:style-name="P513">Sarah S: Related to how we teach. Knowing your audience and what they want to get out of it! Giving trainees advice to ask people what their goals are so you can customize. That is sort of in there ( we do it during intro) </text:p>
                    </text:list-item>
                    <text:list-item>
                      <text:p text:style-name="P513">Kelly: we may take this for granted knowing who we think the audience is! </text:p>
                    </text:list-item>
                    <text:list-item>
                      <text:p text:style-name="P513">Sarah: at the beginning of the pandemic I had all this advice about teaching online  but at one session it became clear they had all been teaching online, pivoted to de-emphasize that piece. </text:p>
                    </text:list-item>
                    <text:list-item>
                      <text:p text:style-name="P513">Karen: maybe a specific feature of dedicated events. Pooled trainings tend to be more mixed / hard to customize.  </text:p>
                    </text:list-item>
                    <text:list-item>
                      <text:p text:style-name="P513"><text:soft-page-break/>Kelly: need to have more communication with hosts for dedicated events </text:p>
                    </text:list-item>
                    <text:list-item>
                      <text:p text:style-name="P513">Fredo: if we made it more modular we could assemble pieces that are easily tailored to an audience </text:p>
                    </text:list-item>
                    <text:list-item>
                      <text:p text:style-name="P513">Kelly: some Carpentries workshops are modular like that. Some material builds, but there are some opportunities there. </text:p>
                    </text:list-item>
                  </text:list>
                </text:list-item>
              </text:list>
            </text:list-item>
          </text:list>
        </text:list-item>
        <text:list-item>
          <text:p text:style-name="P513">Announcements </text:p>
          <text:list>
            <text:list-item>
              <text:p text:style-name="P513">The Core Team will be at our annual in-person retreat June 4-8. Responses will be slow &amp; limited to urgent matters during this time.  </text:p>
            </text:list-item>
            <text:list-item>
              <text:p text:style-name="P513">We will likely be putting out a second call for Instructor Training events in Q3 after we return from the retreat. If you know you are available and have specific dates you would like to teach, please reach out now and we will try to recruit a co-trainer to match your request. </text:p>
            </text:list-item>
            <text:list-item>
              <text:p text:style-name="P513">The current cohort of Trainer Trainees will finish badging soon! Please welcome these folks when you cross paths. </text:p>
            </text:list-item>
            <text:list-item>
              <text:p text:style-name="P513">See notes re upcoming EC meeting </text:p>
            </text:list-item>
          </text:list>
        </text:list-item>
        <text:list-item>
          <text:p text:style-name="P513">Topic of the month: upcoming changes to teaching demos (&amp; other aspects of checkout process) </text:p>
          <text:list>
            <text:list-item>
              <text:p text:style-name="P513">Current roll-out target date = 24 July </text:p>
            </text:list-item>
            <text:list-item>
              <text:p text:style-name="P513">Draft PR to episodes page: <text:a xlink:type="simple" xlink:href="https://github.com/carpentries/instructor-training/pull/1545" text:style-name="Internet_20_link" text:visited-style-name="Visited_20_Internet_20_Link">https://github.com/carpentries/instructor-training/pull/1545</text:a> </text:p>
              <text:list>
                <text:list-item>
                  <text:p text:style-name="P513">Note introductory text updates are not visible in 'live' view, only table &amp; callouts </text:p>
                </text:list-item>
                <text:list-item>
                  <text:p text:style-name="P513">Kelly: should "Recommended starting points" be "recommended episodes"? </text:p>
                </text:list-item>
                <text:list-item>
                  <text:p text:style-name="P513">Sarah: top links are to episodes and not table </text:p>
                </text:list-item>
                <text:list-item>
                  <text:p text:style-name="P513">Fredo: notes column could be below. </text:p>
                </text:list-item>
              </text:list>
            </text:list-item>
            <text:list-item>
              <text:p text:style-name="P513">Draft PR to checkout.md: <text:a xlink:type="simple" xlink:href="https://github.com/carpentries/instructor-training/pull/1548/files" text:style-name="Internet_20_link" text:visited-style-name="Visited_20_Internet_20_Link">https://github.com/carpentries/instructor-training/pull/1548/files</text:a> </text:p>
            </text:list-item>
            <text:list-item>
              <text:p text:style-name="P513">Draft blog post: <text:a xlink:type="simple" xlink:href="https://codimd.carpentries.org/LRLiRh3bST6UDPAMDmJ_gQ?view" text:style-name="Internet_20_link" text:visited-style-name="Visited_20_Internet_20_Link">https://codimd.carpentries.org/LRLiRh3bST6UDPAMDmJ_gQ?view</text:a> </text:p>
            </text:list-item>
            <text:list-item>
              <text:p text:style-name="P280">Help wanted with AMY testing </text:p>
            </text:list-item>
          </text:list>
        </text:list-item>
      </text:list>
      <text:p text:style-name="Text_20_body"><text:line-break/><text:line-break/><text:span text:style-name="Strong_20_Emphasis"><text:span text:style-name="T1">Trainer Meeting 1 June 2023, UTC 22:00</text:span></text:span><text:line-break/>See this link for your local time: <text:a xlink:type="simple" xlink:href="https://www.timeanddate.com/worldclock/fixedtime.html?iso=20230601T22" text:style-name="Internet_20_link" text:visited-style-name="Visited_20_Internet_20_Link">https://www.timeanddate.com/worldclock/fixedtime.html?iso=20230601T22</text:a><text:line-break/><text:line-break/>Training discussion (pre and post):</text:p>
      <text:list xml:id="list3222764283" text:style-name="L303">
        <text:list-item>
          <text:p text:style-name="P514">Karen Word     </text:p>
        </text:list-item>
        <text:list-item>
          <text:p text:style-name="P281">Zac Painter (NASA TOPS Event 1), Stanford </text:p>
        </text:list-item>
      </text:list>
      <text:p text:style-name="Text_20_body"><text:line-break/>Others attending   </text:p>
      <text:list xml:id="list1789786445" text:style-name="L304">
        <text:list-item>
          <text:p text:style-name="P515"> Alycia Crall (she/her), Carpentries </text:p>
        </text:list-item>
        <text:list-item>
          <text:p text:style-name="P515"> Karl Benedict (he/him), University of New Mexico </text:p>
        </text:list-item>
        <text:list-item>
          <text:p text:style-name="P515">Ann M James, (she/her/they) George Washington University (Washington DC) </text:p>
        </text:list-item>
        <text:list-item>
          <text:p text:style-name="P515">Danielle Sieh (she/her), Carpentries </text:p>
        </text:list-item>
        <text:list-item>
          <text:p text:style-name="P515">Jon Wheeler (he/him). University of New Mexico </text:p>
        </text:list-item>
        <text:list-item>
          <text:p text:style-name="P515">Murray Cadzow (he/him), University of Otago, NZ </text:p>
        </text:list-item>
        <text:list-item>
          <text:p text:style-name="P515">Jake Szamosi, McMaster University </text:p>
        </text:list-item>
        <text:list-item>
          <text:p text:style-name="P515">Ariel Deardorff, (she/her), UC San Francisco </text:p>
        </text:list-item>
        <text:list-item>
          <text:p text:style-name="P515"><text:soft-page-break/>Liz Stokes, (she/they) ARDC, Sydney AU </text:p>
        </text:list-item>
        <text:list-item>
          <text:p text:style-name="P282">Mark Crowe (he/him), QCIF, Brisbane AU </text:p>
        </text:list-item>
      </text:list>
      <text:p text:style-name="Text_20_body"><text:line-break/>Reminder to host: claim 'host' role in Zoom room, turn on captioning, and enable waiting room<text:line-break/><text:line-break/>Notetaker: <text:line-break/><text:line-break/><text:span text:style-name="Strong_20_Emphasis">Agenda</text:span>:</text:p>
      <text:list xml:id="list3796824466" text:style-name="L305">
        <text:list-item>
          <text:p text:style-name="P516">Introductions </text:p>
          <text:list>
            <text:list-item>
              <text:p text:style-name="P516">one thing you are proud of </text:p>
            </text:list-item>
          </text:list>
        </text:list-item>
        <text:list-item>
          <text:p text:style-name="P516">Pre and post Instructor Training discussion </text:p>
          <text:list>
            <text:list-item>
              <text:p text:style-name="P516">NASA-tops event 1: interesting! Not understanding what people were expecting. They have their own curricula, which is very different from ours. Ran long on a couple of sessions - some of them were very engaged with questions, although some were very NASA-tops specific. Need a better game plan for day 2 because that eats into time we need for live coding. Did not cover some carpentries things. Some were uncomfortable with live coding, were concerned about being graded on a performance. Frustrating that cameras were always off. There were times it would have been really nice to see faces. </text:p>
              <text:list>
                <text:list-item>
                  <text:p text:style-name="P516">Even in breakouts? No they did turn them on in breakouts and then turn them off. Did bounce around rooms in breakouts.  </text:p>
                </text:list-item>
                <text:list-item>
                  <text:p text:style-name="P516">Second session seems to have mitigated some of the issues. Hope they can apply what they learned to their own curricula. Natural intersections and synergies. Lots we can add to what open science looks like.  </text:p>
                </text:list-item>
                <text:list-item>
                  <text:p text:style-name="P516">Did not get a lot of feedback </text:p>
                </text:list-item>
                <text:list-item>
                  <text:p text:style-name="P516">Karl: biggest challenge was time and effort it took to align expectations. Started to get there towards the end, but continuous dialogue in reshaping each others' expectations. Especially live coding, and for many participants a lack of recognition of how live coding would relate to their powerpoint centric instructional model. </text:p>
                </text:list-item>
                <text:list-item>
                  <text:p text:style-name="P516">Karen: This highlights the potential benefit of a more generally applicable IT curriculum, when there are groups that want IT for a purpose that is not exactly the same as a Carpentries workshop, so our curriculum isn't 100% applicable to them. E.g. you can't always go slow in a classroom setting the way you can in a Carpentries workshop, or they are teaching tools that we wouldn't recommend, like Power Point. </text:p>
                </text:list-item>
                <text:list-item>
                  <text:p text:style-name="P516">Liz: Personally, the experience of live coding (especially when you think you won’t need it because you’re not expected to teach live coding in your TOPS curricula) is valuable for instructor trainees to stand in the shoes of novices who are unconfident about their ability to learn the material at hand. So I would foreground that in following sessions with this cohort. Learning to teach in a different method that you’re used to will inform what you do with your PowerPoints. Omg. Is this the beginning of a blog post? - a piece of communication that trainers can point to to reassure newcomers to Carpentries workshops, will back Trainers up in exstolling the value of live coding. </text:p>
                </text:list-item>
              </text:list>
            </text:list-item>
          </text:list>
        </text:list-item>
        <text:list-item>
          <text:p text:style-name="P516">Announcements </text:p>
          <text:list>
            <text:list-item>
              <text:p text:style-name="P516">The Core Team will be at our annual in-person retreat June 4-8. Responses will be slow &amp; limited to urgent matters during this time.  </text:p>
            </text:list-item>
            <text:list-item>
              <text:p text:style-name="P516">We will likely be putting out a second call for Instructor Training events in Q3 after we return from the retreat. If you know you are available and have specific dates you would like to teach, please reach out now and we will try to recruit a co-trainer to match your request. </text:p>
            </text:list-item>
            <text:list-item>
              <text:p text:style-name="P516">The current cohort of Trainer Trainees will finish badging soon! Please welcome these folks when you cross paths. </text:p>
            </text:list-item>
            <text:list-item>
              <text:p text:style-name="P516">Proposed change to this meeting time may be implemented soon (+1h) </text:p>
            </text:list-item>
            <text:list-item>
              <text:p text:style-name="P516">Help wanted with AMY testing June 28 - July 7 </text:p>
            </text:list-item>
            <text:list-item>
              <text:p text:style-name="P283">Masami's request in Slack: <text:a xlink:type="simple" xlink:href="https://swcarpentry.slack.com/archives/G7A6ED1SA/p1685574035265319" text:style-name="Internet_20_link" text:visited-style-name="Visited_20_Internet_20_Link">https://swcarpentry.slack.com/archives/G7A6ED1SA/p1685574035265319</text:a> </text:p>
            </text:list-item>
          </text:list>
        </text:list-item>
      </text:list>
      <text:p text:style-name="Text_20_body"/>
      <text:list xml:id="list2924289331" text:style-name="L306">
        <text:list-item>
          <text:p text:style-name="P517">Topic of the month: upcoming changes to teaching demos (&amp; other aspects of checkout process) </text:p>
          <text:list>
            <text:list-item>
              <text:p text:style-name="P517">Draft PR to episodes page: <text:a xlink:type="simple" xlink:href="https://github.com/carpentries/instructor-training/pull/1545" text:style-name="Internet_20_link" text:visited-style-name="Visited_20_Internet_20_Link">https://github.com/carpentries/instructor-training/pull/1545</text:a> </text:p>
              <text:list>
                <text:list-item>
                  <text:p text:style-name="P517">Note introductory text updates are not visible in 'live' view, only table &amp; callouts </text:p>
                </text:list-item>
                <text:list-item>
                  <text:p text:style-name="P517">Zac: Related question: community college partnering with stanford. Will do some Carpentries things for them. Will do live coding as a skill, maybe a 45-minute data ecology in R, have them do an independent practice teaching demo. One question was where should they do their demo? How to pick a lesson for that? Sent them the original table for trainers. This table looks similar. Being able to tell someone an episode is ineligible is important. Will stress that we don't want them to stress over 5 minutes. Might do 5 or 4 or 6, won't cut people off, just keep going. Staying in a "flow state" as important for teaching. </text:p>
                </text:list-item>
                <text:list-item>
                  <text:p text:style-name="P517">Jake: worry about people overpreparing  </text:p>
                </text:list-item>
                <text:list-item>
                  <text:p text:style-name="P517">Murray: would be more comfortable if we could choose where they start in the episode, to cut down on timing practicing rehearsing exactly 5 minutes, keep it a bit live.  </text:p>
                </text:list-item>
                <text:list-item>
                  <text:p text:style-name="P517">Jake: concern there is a lot of the episodes are good start points because they start with clean slate but create dependencies within the episode. </text:p>
                </text:list-item>
                <text:list-item>
                  <text:p text:style-name="P517">Mark: in a workshop they know what they are preparing. If someone is practicing those 5 minutes very carefully maybe that's a good thing. Don't think you can practice out bad habits. If they are not observing our techniques we will still see that. </text:p>
                </text:list-item>
                <text:list-item>
                  <text:p text:style-name="P517">Jake: agree it won't interfere with assessing carpentries teaching principles. Because time to present is minimal it doesn't make it unpredictable. I wonder if we tell them it may not be 5 minutes, but we will cut you off when you finish? </text:p>
                </text:list-item>
                <text:list-item>
                  <text:p text:style-name="P517"><text:soft-page-break/>Murray: same idea with the starting points. As Trainers we know we will start at the beginning but the idea for the learner that they could be dropped other places makes it harder to focus on the first 5 minutes </text:p>
                </text:list-item>
                <text:list-item>
                  <text:p text:style-name="P517">Ariel: uneasy saying one thing and doing another or making it unclear. It should be very straightforward. What are we trying to do? They are demonstrating that they have spent time with our curriculum and incorporated our teaching practices. If they practice the full episode and teach 5 minutes, even if they still have a really well-orchestrated performance they will still get something out of it. Want them to demonstrate what we want them to demosntrate. </text:p>
                </text:list-item>
                <text:list-item>
                  <text:p text:style-name="P517">Karen: ok to iterate if it doesn't work out </text:p>
                </text:list-item>
                <text:list-item>
                  <text:p text:style-name="P517">Karl: maybe instead of picking a lesson, have a smaller set of episodes that are explicitly the menu we would choose from </text:p>
                </text:list-item>
                <text:list-item>
                  <text:p text:style-name="P517">Liz: Couple of ideas: 1) It might be more that we cull from the recommended starting points any episodes that encourage waffle or a lot of talking explaining before getting to the live coding 2) Any changes to the sign up process? A form with validation on recommended starting points could solve the trainees preparing the wrong/ineligible episode problem. </text:p>
                  <text:list>
                    <text:list-item>
                      <text:p text:style-name="P517">No changes to signup yet. We are hopeful that someday we will not be using Etherpad for this anymore... but not yet! </text:p>
                    </text:list-item>
                  </text:list>
                </text:list-item>
              </text:list>
            </text:list-item>
            <text:list-item>
              <text:p text:style-name="P517">Draft PR to checkout.md: <text:a xlink:type="simple" xlink:href="https://github.com/carpentries/instructor-training/pull/1548/files" text:style-name="Internet_20_link" text:visited-style-name="Visited_20_Internet_20_Link">https://github.com/carpentries/instructor-training/pull/1548/files</text:a> </text:p>
            </text:list-item>
            <text:list-item>
              <text:p text:style-name="P284">Draft blog post: <text:a xlink:type="simple" xlink:href="https://codimd.carpentries.org/LRLiRh3bST6UDPAMDmJ_gQ?view" text:style-name="Internet_20_link" text:visited-style-name="Visited_20_Internet_20_Link">https://codimd.carpentries.org/LRLiRh3bST6UDPAMDmJ_gQ?view</text:a> </text:p>
            </text:list-item>
          </text:list>
        </text:list-item>
      </text:list>
      <text:p text:style-name="Text_20_body"><text:line-break/><text:line-break/><text:line-break/>=========================================<text:line-break/><text:span text:style-name="Strong_20_Emphasis">Meeting Template</text:span><text:line-break/>Note: this template is for pre/post discussion meetings. For other themed meetings, remember to delete sign-in and agenda sections for pre/post discussion.</text:p>
      <text:h text:style-name="Heading_20_4" text:outline-level="4"><text:span text:style-name="Strong_20_Emphasis"><text:span text:style-name="T1">Trainer Meeting: Day Month 2025, UTC 14:00 </text:span></text:span></text:h>
      <text:p text:style-name="Text_20_body"><text:line-break/>See this link for your local time: <text:a xlink:type="simple" xlink:href="https://www.timeanddate.com/worldclock/fixedtime.html?iso=2025MMDDT14" text:style-name="Internet_20_link" text:visited-style-name="Visited_20_Internet_20_Link">https://www.timeanddate.com/worldclock/fixedtime.html?iso=2025MMDDT14</text:a> <text:line-break/><text:line-break/><text:span text:style-name="Strong_20_Emphasis">Please sign up for the meeting using Pretix to mark your attendance</text:span>: <text:a xlink:type="simple" xlink:href="https://pretix.carpentries.org/instructor-trainer-meetings/instructor-trainer-meetings/" text:style-name="Internet_20_link" text:visited-style-name="Visited_20_Internet_20_Link">https://pretix.carpentries.org/instructor-trainer-meetings/instructor-trainer-meetings/</text:a><text:line-break/><text:line-break/>Training discussion (pre and post):</text:p>
      <text:p text:style-name="Text_20_body"><text:line-break/><text:line-break/>Reminder to host: claim 'host' role in Zoom room and enable waiting room if desired<text:line-break/><text:line-break/>Notetaker: <text:line-break/><text:line-break/><text:span text:style-name="Strong_20_Emphasis">Agenda</text:span>:</text:p>
      <text:list xml:id="list3584626365" text:style-name="L308">
        <text:list-item>
          <text:p text:style-name="P518">Introductions/Icebreaker </text:p>
        </text:list-item>
        <text:list-item>
          <text:p text:style-name="P518">Pre/post discussion </text:p>
        </text:list-item>
        <text:list-item>
          <text:p text:style-name="P518">Announcements </text:p>
        </text:list-item>
        <text:list-item>
          <text:p text:style-name="P285">Topic of the month </text:p>
        </text:list-item>
      </text:list>
      <text:p text:style-name="Text_20_body"/>
      <text:h text:style-name="Heading_20_4" text:outline-level="4"><text:span text:style-name="Strong_20_Emphasis"><text:span text:style-name="T1">Trainer Meeting: Day Month 2025, UTC 23:00</text:span></text:span></text:h>
      <text:p text:style-name="Text_20_body"><text:line-break/>See this link for your local time: <text:a xlink:type="simple" xlink:href="https://www.timeanddate.com/worldclock/fixedtime.html?iso=2025MMDDT23" text:style-name="Internet_20_link" text:visited-style-name="Visited_20_Internet_20_Link">https://www.timeanddate.com/worldclock/fixedtime.html?iso=2025MMDDT23</text:a><text:line-break/><text:line-break/><text:span text:style-name="Strong_20_Emphasis">Please sign up for the meeting using Pretix to mark your attendance</text:span>: <text:a xlink:type="simple" xlink:href="https://pretix.carpentries.org/instructor-trainer-meetings/instructor-trainer-meetings/" text:style-name="Internet_20_link" text:visited-style-name="Visited_20_Internet_20_Link">https://pretix.carpentries.org/instructor-trainer-meetings/instructor-trainer-meetings/</text:a><text:line-break/><text:line-break/>Training discussion (pre and post):</text:p>
      <text:p text:style-name="Text_20_body"><text:line-break/>Reminder to host: claim 'host' role in Zoom room and enable waiting room if desired<text:line-break/><text:line-break/>Notetaker: <text:line-break/><text:line-break/><text:span text:style-name="Strong_20_Emphasis">Agenda</text:span>:</text:p>
      <text:list xml:id="list1101726252" text:style-name="L310">
        <text:list-item>
          <text:p text:style-name="P519">Introductions/Icebreaker </text:p>
        </text:list-item>
        <text:list-item>
          <text:p text:style-name="P519">Pre/post discussion </text:p>
        </text:list-item>
        <text:list-item>
          <text:p text:style-name="P519">Announcements </text:p>
        </text:list-item>
        <text:list-item>
          <text:p text:style-name="P286">Topic of the month </text:p>
        </text:list-item>
      </text:list>
      <text:p text:style-name="Text_20_body"><text:line-break/><text:line-break/>===========<text:line-break/><text:line-break/><text:span text:style-name="Strong_20_Emphasis">Numbers to join by phone:</text:span></text:p>
      <text:list xml:id="list1826070864" text:style-name="L311">
        <text:list-item>
          <text:p text:style-name="P520">+16465588656,,8243150376# One tap mobile US (New York)  </text:p>
        </text:list-item>
        <text:list-item>
          <text:p text:style-name="P520">One tap mobile +16699006833,,8243150376# US (San Jose)        </text:p>
        </text:list-item>
        <text:list-item>
          <text:p text:style-name="P520">+1 646 558 8656 US (New York)         </text:p>
        </text:list-item>
        <text:list-item>
          <text:p text:style-name="P520">+1 669 900 6833 US (San Jose)         </text:p>
        </text:list-item>
        <text:list-item>
          <text:p text:style-name="P520">+52 229 910 0061 Mexico         </text:p>
        </text:list-item>
        <text:list-item>
          <text:p text:style-name="P520"><text:soft-page-break/>+52 554 161 4288 Mexico         </text:p>
        </text:list-item>
        <text:list-item>
          <text:p text:style-name="P520">+55 11 4680 6788 Brazil         </text:p>
        </text:list-item>
        <text:list-item>
          <text:p text:style-name="P520">+55 21 3958 7888 Brazil         </text:p>
        </text:list-item>
        <text:list-item>
          <text:p text:style-name="P520">+64 4 831 8959 New Zealand         </text:p>
        </text:list-item>
        <text:list-item>
          <text:p text:style-name="P520">+64 9 801 1188 New Zealand         </text:p>
        </text:list-item>
        <text:list-item>
          <text:p text:style-name="P520">+44 203 695 0088 United Kingdom         </text:p>
        </text:list-item>
        <text:list-item>
          <text:p text:style-name="P520">+44 203 966 3809 United Kingdom         </text:p>
        </text:list-item>
        <text:list-item>
          <text:p text:style-name="P520">+61 2 8015 2088 Australia         </text:p>
        </text:list-item>
        <text:list-item>
          <text:p text:style-name="P520">+61 8 7150 1149 Australia         </text:p>
        </text:list-item>
        <text:list-item>
          <text:p text:style-name="P520">+47 2396 0588 Norway         </text:p>
        </text:list-item>
        <text:list-item>
          <text:p text:style-name="P520">+47 7349 4877 Norway         </text:p>
        </text:list-item>
        <text:list-item>
          <text:p text:style-name="P520">+33 1 8288 0188 France         </text:p>
        </text:list-item>
        <text:list-item>
          <text:p text:style-name="P520">+33 7 5678 4048 France         </text:p>
        </text:list-item>
        <text:list-item>
          <text:p text:style-name="P520">+27 87 550 7717 South Africa         </text:p>
        </text:list-item>
        <text:list-item>
          <text:p text:style-name="P520">+27 87 551 7702 South Africa         </text:p>
        </text:list-item>
        <text:list-item>
          <text:p text:style-name="P520">+31 20 241 0288 Netherlands         </text:p>
        </text:list-item>
        <text:list-item>
          <text:p text:style-name="P520">+31 70 808 1008 Netherlands         </text:p>
        </text:list-item>
        <text:list-item>
          <text:p text:style-name="P520">+1 647 558 0588 Canada         </text:p>
        </text:list-item>
        <text:list-item>
          <text:p text:style-name="P520">+49 30 3080 6188 Germany         </text:p>
        </text:list-item>
        <text:list-item>
          <text:p text:style-name="P520">+49 30 5679 5800 Germany         </text:p>
        </text:list-item>
        <text:list-item>
          <text:p text:style-name="P520">+49 69 8088 3899 Germany         </text:p>
        </text:list-item>
        <text:list-item>
          <text:p text:style-name="P520">+372 660 1699 Estonia         </text:p>
        </text:list-item>
        <text:list-item>
          <text:p text:style-name="P520">+372 880 1188 Estonia        </text:p>
        </text:list-item>
        <text:list-item>
          <text:p text:style-name="P520">+1 787 945 1488 Puerto Rico         </text:p>
        </text:list-item>
        <text:list-item>
          <text:p text:style-name="P520">+1 787 966 7727 Puerto Rico         </text:p>
        </text:list-item>
        <text:list-item>
          <text:p text:style-name="P520">+39 069 480 6488 Italy         </text:p>
        </text:list-item>
        <text:list-item>
          <text:p text:style-name="P287">+39 069 926 8001 Italy  </text:p>
        </text:list-item>
      </text:list>
      <text:p text:style-name="Text_20_body">        <text:line-break/>        <text:line-break/><text:line-break/>        <text:line-break/><text:line-break/>        <text:line-break/><text:line-break/>        <text:line-break/>        <text:line-break/>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rainers</dc:title>
    <meta:initial-creator>Etherpad</meta:initial-creator>
    <dc:creator>Etherpad</dc:creator>
    <meta:document-statistic meta:table-count="0" meta:image-count="0" meta:object-count="0" meta:page-count="127" meta:paragraph-count="3761" meta:word-count="68408" meta:character-count="420483" meta:non-whitespace-character-count="353531"/>
    <meta:generator>LibreOffice/6.4.7.2$Linux_X86_64 LibreOffice_project/40$Build-2</meta:generator>
    <meta:user-defined meta:name=""/>
  </office:meta>
</office:document-meta>
</file>