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elcome to The Carpentries Etherpad!<text:line-break/><text:line-break/>This pad is synchronized as you type, so that everyone viewing this page sees the same text. This allows you to collaborate seamlessly on documents.<text:line-break/><text:line-break/>Use of this service is restricted to members of The Carpentries community; this is not for general purpose use (for that, try etherpad.wikimedia.org).<text:line-break/><text:line-break/>Users are expected to follow our code of conduct: <text:a xlink:type="simple" xlink:href="https://docs.carpentries.org/topic_folders/policies/code-of-conduct.html" text:style-name="Internet_20_link" text:visited-style-name="Visited_20_Internet_20_Link">https://docs.carpentries.org/topic_folders/policies/code-of-conduct.html</text:a><text:line-break/><text:line-break/>All content is publicly available under the Creative Commons Attribution License: <text:a xlink:type="simple" xlink:href="https://creativecommons.org/licenses/by/4.0/" text:style-name="Internet_20_link" text:visited-style-name="Visited_20_Internet_20_Link">https://creativecommons.org/licenses/by/4.0/</text:a><text:line-break/><text:line-break/>------------------<text:line-break/><text:line-break/>This Etherpad has been set up for the Turtle Mountain Social Sciences Data Carpentry Workshop to be held on July 23-24, 2019. The workshop website can be found at <text:a xlink:type="simple" xlink:href="https://angela-li.github.io/2019-07-23-mbdh/" text:style-name="Internet_20_link" text:visited-style-name="Visited_20_Internet_20_Link">https://angela-li.github.io/2019-07-23-mbdh/</text:a> (or bit.ly/turtle-socsci)<text:line-break/><text:line-break/><text:span text:style-name="Strong_20_Emphasis">Instructors</text:span>: Angela Li (ali6@uchicago.edu), Ahsan Ali Khoja (aakhoja15@earlham.edu)<text:line-break/><text:line-break/><text:span text:style-name="Strong_20_Emphasis">Helpers:</text:span> Aaron Bergstrom, Anita Frederick, Russell Hofmann<text:line-break/><text:line-break/><text:span text:style-name="Strong_20_Emphasis">Link to pre-survey:</text:span> <text:a xlink:type="simple" xlink:href="https://www.surveymonkey.com/r/dcpreworkshopassessment?workshop_id=2019-07-23-mbdh" text:style-name="Internet_20_link" text:visited-style-name="Visited_20_Internet_20_Link">https://www.surveymonkey.com/r/dcpreworkshopassessment?workshop_id=2019-07-23-mbdh</text:a><text:line-break/><text:line-break/><text:span text:style-name="Strong_20_Emphasis">Link to minute cards feedback</text:span> (to be filled out at lunch and at the end of the day, each day): <text:a xlink:type="simple" xlink:href="https://docs.google.com/forms/d/1dkzO7lr6HAs497ist4npZq3rVNkPKkfdy7PCppoMrrM/" text:style-name="Internet_20_link" text:visited-style-name="Visited_20_Internet_20_Link">https://docs.google.com/forms/d/1dkzO7lr6HAs497ist4npZq3rVNkPKkfdy7PCppoMrrM/</text:a> <text:line-break/><text:line-break/><text:span text:style-name="Strong_20_Emphasis">Link to post-survey</text:span>: <text:a xlink:type="simple" xlink:href="https://www.surveymonkey.com/r/dcpostworkshopassessment?workshop_id=2019-07-23-mbdh" text:style-name="Internet_20_link" text:visited-style-name="Visited_20_Internet_20_Link">https://www.surveymonkey.com/r/dcpostworkshopassessment?workshop_id=2019-07-23-mbdh</text:a><text:line-break/><text:line-break/><text:span text:style-name="Strong_20_Emphasis">For data: Go to workshop website, Scroll down to “Schedule”, then click “setup” next to “Data organization in spreadsheets”, then download 3 csv/ xlsx files</text:span><text:line-break/><text:line-break/>bit.ly/turtle-socsci<text:line-break/><text:line-break/><text:span text:style-name="Strong_20_Emphasis">Wifi: tmtransit</text:span><text:line-break/><text:span text:style-name="Strong_20_Emphasis">Pass: abc4770407 (may need to try a few times)</text:span><text:line-break/><text:line-break/><text:span text:style-name="Strong_20_Emphasis">Verizon AA02: 6b125555</text:span><text:line-break/><text:span text:style-name="Strong_20_Emphasis">Verizon AACB: 0b722ade</text:span><text:line-break/>------------------<text:line-break/><text:line-break/><text:span text:style-name="Strong_20_Emphasis">Resources:</text:span><text:line-break/>- Workshop curriculum: <text:a xlink:type="simple" xlink:href="https://datacarpentry.org/r-socialsci/" text:style-name="Internet_20_link" text:visited-style-name="Visited_20_Internet_20_Link">https://datacarpentry.org/r-socialsci/</text:a><text:line-break/>- Free, really good data viz book with R: <text:a xlink:type="simple" xlink:href="https://socviz.co/" text:style-name="Internet_20_link" text:visited-style-name="Visited_20_Internet_20_Link">https://socviz.co</text:a><text:line-break/>- R for Data Science: <text:a xlink:type="simple" xlink:href="https://r4ds.had.co.nz/" text:style-name="Internet_20_link" text:visited-style-name="Visited_20_Internet_20_Link">https://r4ds.had.co.nz/</text:a><text:line-break/>- R Graph Cookbook: <text:a xlink:type="simple" xlink:href="http://www.cookbook-r.com/Graphs/" text:style-name="Internet_20_link" text:visited-style-name="Visited_20_Internet_20_Link">http://www.cookbook-r.com/Graphs/</text:a><text:line-break/><text:line-break/><text:line-break/><text:line-break/><text:span text:style-name="Strong_20_Emphasis">Day 2 - Morning:</text:span><text:line-break/>- Ahsan Ali Khoja<text:line-break/>- Devin Edquist-Carroll<text:line-break/>- Angela Li<text:line-break/>Erin Garrison<text:line-break/>Jaclyn De Los Santos<text:line-break/>Anita Frederick<text:line-break/>Tonya Kjerland<text:line-break/>Zach Van Harris JR<text:line-break/><text:line-break/>Mary Larson<text:line-break/>Jean Desulme<text:line-break/><text:line-break/>Exercise for Data Frames<text:line-break/>Tonya and Jackie 1. - interviews[100,]; 2. nrow(interviews)<text:line-break/>interviews[131,]  tail(interviews)<text:line-break/>interviews_last &lt;- interviews[131,]<text:line-break/>3. interviews_middle &lt;- interviews[65,]<text:line-break/>interviews_middle<text:line-break/>4. <text:line-break/><text:line-break/>Anita<text:line-break/><text:line-break/>(interviews [100,])<text:line-break/>nrow(interviews [100,])<text:line-break/>tail(interviews)<text:line-break/><text:line-break/><text:span text:style-name="Strong_20_Emphasis">Exercise for Filtering in dplyr</text:span><text:line-break/>What did you filter by? What does your code look like?<text:line-break/>Ahsan: filter(interviews, years_liv &gt; 10, years_liv &lt; 50, village == "Chirodzo")<text:line-break/>Anita<text:line-break/>filter(interviews, no_membrs &gt; 10)<text:line-break/>filter(interviews, no_membrs == "10")<text:line-break/>filter(interviews, village == "Ruaca")<text:line-break/><text:line-break/><text:line-break/><text:line-break/><text:line-break/><text:span text:style-name="Strong_20_Emphasis">Day 1 - Morning</text:span><text:line-break/>Attendance:<text:line-break/>Abby Gold<text:line-break/>Mary Larson<text:line-break/> Anita<text:line-break/> Tonya Kjerland<text:line-break/> Jackie De Los Santos<text:line-break/>  Ahsan Ali Khoja<text:line-break/>  Lupe<text:line-break/>  Angela Li<text:line-break/>  Katie Blindman<text:line-break/>Christa<text:line-break/>Erin Garrison<text:line-break/><text:line-break/><text:line-break/><text:line-break/><text:span text:style-name="Strong_20_Emphasis">What do you do in your day-to-day?</text:span><text:line-break/>-Angela: I'm a research staff member at UChicago. I help grad students, postdocs, faculty, and staff learn how to use data (specifically geospatial data) in their social sciences research<text:line-break/>-Ahsan: These days, I look for and apply to jobs online<text:line-break/>Abby Gold - I'm Vice Chair and Associate Professor of Public Health at North Dakota State University. I am mainly a qualitative researcher and I'm interested in learning how to use text data and converting to numerical data.<text:line-break/>Tonya Kjerland - Research Specialist at Fond du Lac, facilitate IRB and research by tribe and researchers from external orgs<text:line-break/>Mary Larson-I am an Associate Professor at NDSU in Public Health--Research, Teaching, and Service--work with TNRG and Belcourt community to promote health with CDC HOP project.; worked with SPSS mainly; colleagues use R and I rely on them to run analyses.<text:line-break/>collect and analyze data for TNRG<text:line-break/><text:line-break/>-Jackie: I am the Database Report Writer/Trainer at Turtle Mountain Community College.  I manage our Student Information System, write reports to pull student data and staff/faculty data<text:line-break/>Christa- I <text:line-break/>Erin Garrison: I'm the Research Liaison at TNRG<text:line-break/>Anita I am the President of Tribal Nations Research Group, I do a lot of things.<text:line-break/>Devin Edquist - As an intern at Sanford Research, I am working on a qualitative PhotoVoice project with participants on the Rosebud Sioux Reservation in South Dakota. <text:line-break/>Zach Van Harris JR - I am an intern at Sanford Research in Sioux Falls in the SURE program. I am working on a Positive Youth Development project with AIAN &amp; other ethnic youth in South Dakota. Post internship I will be helping with a dissemination project with CRCAIH to help increase health literacy.<text:line-break/><text:line-break/><text:span text:style-name="Strong_20_Emphasis">How many people have accidentally done something that made them frustrated or sad? What was it?</text:span><text:line-break/>labeled incorrectly<text:line-break/>Coded incorrectly <text:line-break/>Cutting and pasting does fit into the data set<text:line-break/><text:line-break/>Labeling, not saving at certain stages<text:line-break/>Jean - computer crashed with a large amount of work, lost everything<text:line-break/>Anita - Working with larger datasets, Excel is super slow, everything turns grey, 150 question-survey + qualitative data, lost 2.5 hours of work, connecting survey software with Excel: how to format properly?<text:line-break/>Tanya - 5000 row spreadsheet, sorted on one column (but not all data)<text:line-break/>Abby - double-barreling variable, first name + last name are in the same column; can't sort by last name<text:line-break/>Krista - address data, unable to convert from spreadsheet<text:line-break/><text:line-break/><text:span text:style-name="Strong_20_Emphasis">What problems did we find with the spreadsheet?</text:span><text:line-break/>-Inconsistent data collection (Devin, Zach) <text:line-break/>-Untrustworthy data (totals and counts are inconsistent) (Jean) -- Tanzania,</text:p>
      <text:list xml:id="list3738896162" text:style-name="L1">
        <text:list-item>
          <text:p text:style-name="P2">Maybe the sum of parts is not equal to the whole?  livestock </text:p>
        </text:list-item>
      </text:list>
      <text:p text:style-name="Text_20_body">-Putting notes in the column - including notes/information along with data (Anita)<text:line-break/>-Multiple animals included, but does not include "other", columns don't align, multiple types of information in columns, color coding data (Abby, Mary)<text:line-break/>-Inconsistent data entry / formatting inconsistency (Jackie, Tonya)<text:line-break/>-Issues with numeric NULL values, -99 (Christa, Erin)<text:line-break/>-Mix of numeric / text data (Katie, Lupe)<text:line-break/><text:line-break/><text:line-break/><text:span text:style-name="Strong_20_Emphasis">What metadata should we collect?</text:span><text:line-break/>-What items we were interested in collecting (everything? only a select few?) - Katie, Lupe<text:line-break/>-Detailed information about specific villages - where are these?<text:line-break/>-Question format / questions asked<text:line-break/>-Purpose of question - why? To what end?<text:line-break/>-Context of interviews / person conducting interviews? Who collected the data<text:line-break/>-All columns need explanation<text:line-break/>-Rooms: definitions of what was included as a room<text:line-break/>-Notes: gaps in the key ids. Subsets of data. Explanation of gaps in data<text:line-break/>-Clarification of when data was collected<text:line-break/>-What do attributes/variables mean, stand for: abbreviations <text:line-break/>-Accuracy of data - what ranges make sense?<text:line-break/><text:line-break/>Questions?<text:line-break/><text:line-break/><text:line-break/><text:span text:style-name="Strong_20_Emphasis">Examples of R in practice</text:span>:<text:line-break/>    - Data viz: <text:a xlink:type="simple" xlink:href="https://r4ds.had.co.nz/data-visualisation.html" text:style-name="Internet_20_link" text:visited-style-name="Visited_20_Internet_20_Link">https://r4ds.had.co.nz/data-visualisation.html</text:a><text:line-break/>    - Interactive data applications: <text:a xlink:type="simple" xlink:href="https://shiny.rstudio.com/gallery/see-more.html" text:style-name="Internet_20_link" text:visited-style-name="Visited_20_Internet_20_Link">https://shiny.rstudio.com/gallery/see-more.html</text:a><text:line-break/>    - Epidemiology flows: <text:a xlink:type="simple" xlink:href="https://paula-moraga.github.io/blog/2018/09/10/2018-09-10-blogepiflows/" text:style-name="Internet_20_link" text:visited-style-name="Visited_20_Internet_20_Link">https://paula-moraga.github.io/blog/2018/09/10/2018-09-10-blogepiflows/</text:a><text:line-break/>    - R-Ladies Global! <text:a xlink:type="simple" xlink:href="https://twitter.com/RLadiesGlobal/status/1148937344214605824" text:style-name="Internet_20_link" text:visited-style-name="Visited_20_Internet_20_Link">https://twitter.com/RLadiesGlobal/status/1148937344214605824</text:a><text:line-break/>    <text:line-break/><text:span text:style-name="Strong_20_Emphasis">Things to do tonight:</text:span><text:line-break/>- Make sure you have tidyverse</text:p>
      <text:list xml:id="list955340950" text:style-name="L2">
        <text:list-item>
          <text:p text:style-name="P3">install.packages("tidyverse") </text:p>
        </text:list-item>
      </text:list>
      <text:p text:style-name="Text_20_body">- Install SQLite from the setup<text:line-break/><text:line-break/><text:line-break/>--------- Code Below ----------<text:line-break/><text:line-break/><text:span text:style-name="Strong_20_Emphasis">R Code - First Script - Day 1:</text:span><text:line-break/># Author: Ahsan Ali Khoja<text:line-break/>#Date: 07/23/19<text:line-break/><text:line-break/>dir.create("data_output")<text:line-break/><text:line-break/>2+5<text:line-break/>22/7<text:line-break/><text:line-break/>x &lt;- 10<text:line-break/>(y &lt;- 5)<text:line-break/>Area_2 &lt;- x*y  # Area of a rectangle is width times height<text:line-break/># x &lt;- 30<text:line-break/># Area_2<text:line-break/><text:line-break/>sqrt(100)<text:line-break/>round(3.1415)<text:line-break/>args(round)<text:line-break/>?round<text:line-break/>round(pi, digits=4)<text:line-break/>x &lt;- sqrt(pi)<text:line-break/>x<text:line-break/>x &lt;- round(x, digits = 4)<text:line-break/><text:line-break/>my_squares &lt;- c(1, 4,9, 16)<text:line-break/>typeof(my_squares)<text:line-break/>class(my_squares)<text:line-break/><text:line-break/>respondent_wall_type &lt;- c("muddaub","burntbricks")<text:line-break/>class(respondent_wall_type)<text:line-break/>str(respondent_wall_type)<text:line-break/><text:line-break/>length(respondent_wall_type)<text:line-break/><text:line-break/>next_3_squares &lt;- c(25,36,49)<text:line-break/>combined_vector &lt;- c(my_squares, next_3_squares)<text:line-break/><text:line-break/>combined_vector[3]<text:line-break/>combined_vector[2:5]<text:line-break/>combined_vector[c(2,5)]<text:line-break/>combined_vector[c(5, 2)]<text:line-break/># Values from index 2, and index 4-6<text:line-break/>combined_vector<text:line-break/>combined_vector[c(2,4)]<text:line-break/>combined_vector[4:6] # 4:6 = c(4,5,6)<text:line-break/>combined_vector[c(2,4,5,6)]<text:line-break/>combined_vector[combined_vector &lt; 10]<text:line-break/>combined_vector &lt; 10<text:line-break/>combined_trues &lt;- combined_vector &lt; 10<text:line-break/>combined_trues<text:line-break/>combined_vector[combined_vector &lt; 10]<text:line-break/># interview[pop_lived &lt; 50]<text:line-break/>max(combined_vector)<text:line-break/>mean(combined_vector)<text:line-break/>combined_vector &lt;- c(combined_vector, NA)<text:line-break/>combined_vector<text:line-break/>max(combined_vector)<text:line-break/>mean(combined_vector)<text:line-break/>max(combined_vector, na.rm = TRUE)<text:line-break/>combined_vector<text:line-break/>combined_vector[!is.na(combined_vector)]<text:line-break/>is.na(combined_vector)<text:line-break/><text:line-break/><text:line-break/><text:line-break/><text:span text:style-name="Strong_20_Emphasis">R Code - Visualisation example gganimate:</text:span><text:line-break/># One of the most impactful dataviz animations was made by Hans Rosling<text:line-break/># Adapted from Thomas Lin Pedersen's examples on gganimate<text:line-break/><text:line-break/>library(gapminder)<text:line-break/>library(gganimate)<text:line-break/>library(ggplot2)<text:line-break/><text:line-break/>my_plot &lt;- ggplot(gapminder, aes(gdpPercap, lifeExp, size = pop, frame = year, color=country)) +<text:line-break/>  geom_point(show.legend = FALSE) +<text:line-break/>  scale_colour_manual(values = country_colors) +<text:line-break/>  scale_size(range = c(2, 12)) +<text:line-break/>  facet_wrap(~continent, scales = "free") +<text:line-break/>  scale_x_log10() +<text:line-break/>  labs(title = 'Year: {frame_time}', x = 'GDP per capita', y = 'life expectancy') +<text:line-break/>  transition_time(year) +<text:line-break/>  ease_aes('linear')<text:line-break/><text:line-break/>animate(my_plot, 100, 5)<text:line-break/><text:line-break/>View(gapminder)<text:line-break/><text:line-break/><text:span text:style-name="Strong_20_Emphasis"># Day 2 - Code:</text:span><text:line-break/># Day 2 - Data read / visualise<text:line-break/><text:line-break/>library(readr)<text:line-break/><text:line-break/>interviews &lt;- read_csv("data/SAFI_clean.csv")<text:line-break/>interviews<text:line-break/><text:line-break/>head(interviews)<text:line-break/>View(interviews)<text:line-break/><text:line-break/>class(interviews)<text:line-break/>dim(interviews)<text:line-break/>nrow(interviews)<text:line-break/>ncol(interviews)<text:line-break/><text:line-break/>summary(interviews)<text:line-break/><text:line-break/>interviews[1]<text:line-break/>interviews[1,1]<text:line-break/>interviews[1,2]<text:line-break/>interviews[2,1]<text:line-break/>interviews[[1]]<text:line-break/>interviews[[2]]<text:line-break/>interviews[2,]<text:line-break/>interviews[1:3,]<text:line-break/>interviews[1:3,2:5]<text:line-break/>interviews[-2]     # Removes 2nd Column<text:line-break/>interviews[-2,]    # Removes 2nd Row<text:line-break/><text:line-break/>interviews[120:131,]<text:line-break/><text:line-break/>interviews["village"]   # Returns a tibble<text:line-break/>interviews[["village"]] # Returns a data-frame (one dimensional vector)<text:line-break/>interviews$village   # Same as interviews[["village"]]<text:line-break/>interviews[interviews$village == "God",]   # All interviews in village God.<text:line-break/>summary(interviews[interviews$village == "God",])<text:line-break/><text:line-break/>## Exercise for data frames<text:line-break/># Question 1<text:line-break/>interview_100 &lt;- interviews[100,]<text:line-break/>interview_100<text:line-break/><text:line-break/># Question 2<text:line-break/>tail(interviews)<text:line-break/>nrow(interviews)<text:line-break/>interviews[nrow(interviews),]   # interviews[131,]  -- Gets the last row<text:line-break/><text:line-break/>## Part 2 -- Factors<text:line-break/>wall_type_factor &lt;- factor(interviews$respondent_wall_type)<text:line-break/>levels(wall_type_factor)<text:line-break/>nlevels(wall_type_factor)<text:line-break/>wall_type_factor<text:line-break/>wall_type_factor[3]<text:line-break/>levels(wall_type_factor)[2]<text:line-break/>plot(wall_type_factor)<text:line-break/><text:line-break/>levels(wall_type_factor)[2] &lt;- "clay"<text:line-break/>wall_type_factor<text:line-break/>levels(wall_type_factor)[4] &lt;- "driedbricks"<text:line-break/>wall_type_factor<text:line-break/>plot(wall_type_factor)<text:line-break/><text:line-break/># Exercise<text:line-break/># Convert factor at place 3 (muddaub) to anything you want.<text:line-break/># List all the levels<text:line-break/># List the number of levels present<text:line-break/>wall_levels &lt;- levels(wall_type_factor)<text:line-break/>wall_levels[3] &lt;- "test" # Changes the vector wall_levels, but not actual levels...<text:line-break/>wall_levels<text:line-break/>levels(wall_type_factor)[3] &lt;- "test"<text:line-break/>levels(wall_type_factor)<text:line-break/>nlevels(wall_type_factor)<text:line-break/><text:line-break/># Numeric factors <text:line-break/>year_fct &lt;- factor(c(1990, 1983, 1977, 2000, 1990))<text:line-break/>year_fct<text:line-break/># Converting back to vectors from factors.<text:line-break/>as.character(wall_type_factor) # Works for words/characters<text:line-break/>as.numeric(year_fct)  # Doesn't work for numbers<text:line-break/>year_fct<text:line-break/><text:line-break/>as.character(year_fct)<text:line-break/>as.numeric(as.character(year_fct))<text:line-break/><text:line-break/># Date<text:line-break/>library(lubridate)<text:line-break/><text:line-break/>interview_dates &lt;- interviews$interview_date<text:line-break/>day(interview_dates)<text:line-break/>month(interview_dates)<text:line-break/>year(interview_dates)<text:line-break/><text:line-break/>interviews$day &lt;- day(interview_dates)<text:line-break/>interviews$month &lt;- month(interview_dates)<text:line-break/>interviews$year &lt;- year(interview_dates)<text:line-break/><text:line-break/>View(interviews[c("interview_date", "day", "month", "year")])<text:line-break/><text:line-break/>filter(interviews, no_membrs == "10")<text:line-break/><text:line-break/> key_ID village interview_date      no_membrs years_liv respondent_wall~<text:line-break/>    &lt;dbl&gt; &lt;chr&gt;   &lt;dttm&gt;                  &lt;dbl&gt;     &lt;dbl&gt; &lt;chr&gt;           <text:line-break/> 1      3 God     2016-11-17 00:00:00        10        15 burntbricks     <text:line-break/> 2     14 God     2016-11-21 00:00:00        10        20 burntbricks     <text:line-break/> 3     23 Ruaca   2016-11-21 00:00:00        10        20 burntbricks     <text:line-break/> 4     38 God     2016-11-17 00:00:00        10        19 muddaub         <text:line-break/> 5     46 Chirod~ 2016-11-17 00:00:00        10        42 burntbricks     <text:line-break/> 6     61 Chirod~ 2016-11-16 00:00:00        10        14 muddaub         <text:line-break/> 7     66 Chirod~ 2016-11-16 00:00:00        10        37 burntbricks     <text:line-break/> 8    152 Ruaca   2016-11-24 00:00:00        10        16 burntbricks     <text:line-break/> 9    177 God     2016-11-25 00:00:00        10        13 sunbricks       <text:line-break/>10    117 Ruaca   2017-05-11 00:00:00        10        28 muddaub         <text:line-break/>11    143 Ruaca   2017-05-18 00:00:00        10        24 burntbricks     <text:line-break/>12    191 Ruaca   2017-06-03 00:00:00        10         5 burntbricks     <text:line-break/># ... with 8 more variables: rooms &lt;dbl&gt;, memb_assoc &lt;chr&gt;,<text:line-break/>#   affect_conflicts &lt;chr&gt;, liv_count &lt;dbl&gt;, items_owned &lt;chr&gt;,<text:line-break/>#   no_meals &lt;dbl&gt;, months_lack_food &lt;chr&gt;, instanceID &lt;chr&gt;<text:line-break/><text:line-break/><text:line-break/>Day 2 - Afternoon - Code ----------<text:line-break/><text:line-break/># Day 2 - Afternoon<text:line-break/># Data manipulation with dplyr<text:line-break/><text:line-break/>library(tidyverse)<text:line-break/># library(dplyr) For folks who don't have tidyverse<text:line-break/><text:line-break/>interviews &lt;- read_csv("data/SAFI_clean.csv", na = "NULL")<text:line-break/><text:line-break/>interviews<text:line-break/><text:line-break/>select(interviews, village, no_membrs, years_liv)<text:line-break/><text:line-break/>filter(interviews, village == "God", no_membrs &gt; 10)<text:line-break/><text:line-break/># filter by some other criteria<text:line-break/><text:line-break/># first make my dataset more narrow to work with<text:line-break/>interviews_narrow &lt;- select(interviews, village, no_membrs, years_liv)<text:line-break/><text:line-break/># then, filter by criteria<text:line-break/>interviews_god &lt;- filter(interviews_narrow, village == "God")<text:line-break/><text:line-break/># a better way to do it: the pipe!<text:line-break/>interviews_god &lt;- interviews %&gt;% # Ctrl-shift-m<text:line-break/>  filter(village == "God") %&gt;% <text:line-break/>  select(no_membrs, years_liv)<text:line-break/><text:line-break/># exercise -- making new variable to work with<text:line-break/>association_yes &lt;- interviews %&gt;% <text:line-break/>  filter(memb_assoc == "yes") %&gt;% <text:line-break/>  select(affect_conflicts, liv_count, no_meals)<text:line-break/><text:line-break/># mutate: add a new column based on existing columns<text:line-break/>interviews %&gt;% <text:line-break/>  filter(!is.na(memb_assoc)) %&gt;% <text:line-break/>  mutate(people_per_room = no_membrs / rooms)<text:line-break/><text:line-break/># exercise - mutate!<text:line-break/>(interviews_total_meals &lt;- interviews %&gt;% <text:line-break/>  mutate(total_meals = no_membrs * no_meals) %&gt;% <text:line-break/>  filter(total_meals &gt; 20) %&gt;% <text:line-break/>  select(village, total_meals))<text:line-break/><text:line-break/>interviews %&gt;% <text:line-break/>  group_by(village) %&gt;% <text:line-break/>  count() # counts number of observations per village<text:line-break/><text:line-break/>interviews %&gt;% <text:line-break/>  group_by(village) %&gt;% <text:line-break/>  summarize(mean_no_membrs = mean(no_membrs), min_no_membrs = min(no_membrs), max_no_membrs = max(no_membrs)) %&gt;% <text:line-break/>  arrange(desc(mean_no_membrs))<text:line-break/>  <text:line-break/><text:span text:style-name="Strong_20_Emphasis">### Copy the below code into a new script to create the data for the plotting section</text:span><text:line-break/><text:line-break/>library(tidyverse)<text:line-break/># library(readr)<text:line-break/># library(tidyr)<text:line-break/># library(dplyr)<text:line-break/>interviews &lt;- read_csv("data/SAFI_clean.csv", na = "NULL")<text:line-break/><text:line-break/>interviews_plotting &lt;- interviews %&gt;%<text:line-break/>  separate_rows(items_owned, sep=";") %&gt;%<text:line-break/>  mutate(items_owned_logical = TRUE) %&gt;%<text:line-break/>  spread(key = items_owned, value = items_owned_logical, fill = FALSE) %&gt;% <text:line-break/>  rename(no_listed_items = `&lt;NA&gt;`) %&gt;%<text:line-break/>  separate_rows(months_lack_food, sep=";") %&gt;% <text:line-break/>  mutate(months_lack_food_logical = TRUE) %&gt;%<text:line-break/>  spread(key = months_lack_food, value = months_lack_food_logical, fill = FALSE) %&gt;%<text:line-break/>  mutate(number_months_lack_food = rowSums(select(., Apr:Sept))) %&gt;%<text:line-break/>  mutate(number_items = rowSums(select(., bicycle:television)))<text:line-break/><text:line-break/>write_csv(interviews_plotting, path = "data_output/interviews_plotting.csv")<text:line-break/><text:line-break/>########## ggplot2 section<text:line-break/><text:line-break/># Day 2 Afternoon - ggplot2<text:line-break/><text:line-break/>library(tidyverse)<text:line-break/># library(readr)<text:line-break/># library(ggplot2)<text:line-break/><text:line-break/>interviews_plotting &lt;- read_csv("data_output/interviews_plotting.csv")<text:line-break/><text:line-break/>interviews_plot &lt;- ggplot(data = interviews_plotting, <text:line-break/>       aes(x = no_membrs, y = number_items)) <text:line-break/><text:line-break/>interviews_plot + <text:line-break/>  geom_jitter(aes(color = village), size = 3, alpha = 0.5) <text:line-break/><text:line-break/># hint!<text:line-break/>ggplot(data = interviews_plotting, aes(x = village, y = rooms)) +<text:line-break/>  geom_jitter(aes(color = respondent_wall_type)) +<text:line-break/>  geom_boxplot(alpha = 0)<text:line-break/><text:line-break/># barplots<text:line-break/>ggplot(data = interviews_plotting, aes(x = respondent_wall_type)) +<text:line-break/>  geom_bar(aes(fill = village), position = "dodge")<text:line-break/><text:line-break/>percent_wall_type &lt;- interviews_plotting %&gt;% <text:line-break/>  filter(respondent_wall_type != "cement") %&gt;% <text:line-break/>  count(village, respondent_wall_type) %&gt;% <text:line-break/>  group_by(village) %&gt;% <text:line-break/>  mutate(percent = n / sum(n)) %&gt;% <text:line-break/>  ungroup()<text:line-break/><text:line-break/>library(ggthemes)<text:line-break/><text:line-break/>ggplot(data = percent_wall_type, aes(x = respondent_wall_type, y = percent)) +<text:line-break/>  geom_bar(stat = "identity", position = "dodge") +<text:line-break/>  labs(title = "Proportion of wall type by village",<text:line-break/>       subtitle = "Collected in 2016/2017",<text:line-break/>       x = "Village",<text:line-break/>       y = "Percent") +<text:line-break/>  facet_wrap(~ village) +<text:line-break/>  theme_economist()<text:line-break/><text:line-break/><text:line-break/># Room scatter<text:line-break/>interviews_room &lt;- ggplot(interviews_plotting,<text:line-break/>                          aes(x = village, y = rooms))<text:line-break/>interviews_room + geom_point(aes(color = respondent_wall_type))<text:line-break/>interviews_room + geom_jitter(aes(color = respondent_wall_type))<text:line-break/># Box Plots<text:line-break/>interviews_room + geom_boxplot()<text:line-break/>interviews_room + geom_boxplot(alpha = 0)<text:line-break/>interviews_room + geom_jitter() + geom_boxplot(alpha = 0)<text:line-break/><text:line-break/><text:span text:style-name="Strong_20_Emphasis">Rearrange categories/factors for bar chart:</text:span><text:line-break/>    ggplot(data = interviews_plotting, <text:line-break/>       aes(x = factor(respondent_wall_type, <text:line-break/>                      levels = c("burntbricks", "muddaub", "sunbricks", "cement"))))+<text:line-break/>  geom_bar()<text:line-break/><text:line-break/><text:line-break/>ggplot(data = percent_wall_type,<text:line-break/>       aes(x = village, y = percent, fill = respondent_wall_type)) +<text:line-break/>  geom_bar(stat = "identity", position = "dodge") +<text:line-break/>  labs(title = "Prop of wall types by village",<text:line-break/>       subtitle = "Collected in 2016-17",<text:line-break/>       x = "Village names",<text:line-break/>       y = "Percentage")<text:line-break/><text:line-break/>ggplot(data = percent_wall_type, aes(x = respondent_wall_type, y = percent)) +<text:line-break/>  geom_bar(stat = "identity", position = "dodge") +<text:line-break/>  labs(title = "Proportion of wall type by village",<text:line-break/>       subtitle = "Collected in 2016/2017",<text:line-break/>       x = "Village",<text:line-break/>       y = "Percent") +<text:line-break/>  facet_wrap(~ village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RobotoMono" svg:font-family="RobotoMono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Noto Sans Devanagari" style:font-family-complex="'Noto Sans Devanagari'" style:font-family-generic-complex="system" style:font-pitch-complex="variable" style:font-size-complex="12pt" style:font-weight-complex="bold"/>
    </style:style>
    <style:style style:name="Source_20_Text" style:display-name="Source Text" style:family="text">
      <style:text-properties style:font-name="RobotoMono" fo:font-family="RobotoMono" style:font-name-asian="RobotoMono" style:font-family-asian="RobotoMono" style:font-name-complex="RobotoMono" style:font-family-complex="Roboto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urtle-socsci</dc:title>
    <meta:initial-creator>Etherpad</meta:initial-creator>
    <dc:creator>Etherpad</dc:creator>
    <meta:document-statistic meta:table-count="0" meta:image-count="0" meta:object-count="0" meta:page-count="1" meta:paragraph-count="5" meta:word-count="2117" meta:character-count="17464" meta:non-whitespace-character-count="14540"/>
    <meta:generator>LibreOffice/6.4.7.2$Linux_X86_64 LibreOffice_project/40$Build-2</meta:generator>
    <meta:user-defined meta:name=""/>
  </office:meta>
</office:document-meta>
</file>