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Heading_20_1" text:outline-level="1"><text:span text:style-name="Strong_20_Emphasis">Analyzing and Visualizing Quantitative Data with Large Language Models</text:span></text:h>
      <text:p text:style-name="Text_20_body"><text:line-break/><text:line-break/><text:span text:style-name="Strong_20_Emphasis">Welcome to The Carpentries Etherpad!</text:span>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).<text:line-break/><text:line-break/>Users are expected to follow our code of conduct: <text:a xlink:type="simple" xlink:href="https://docs.carpentries.org/policies/coc" text:style-name="Internet_20_link" text:visited-style-name="Visited_20_Internet_20_Link">https://docs.carpentries.org/policies/coc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/text:p>
      <text:h text:style-name="Heading_20_2" text:outline-level="2"><text:span text:style-name="Strong_20_Emphasis">Important Links:</text:span></text:h>
      <text:p text:style-name="Text_20_body"><text:line-break/><text:line-break/><text:span text:style-name="Strong_20_Emphasis">Language Models:</text:span><text:line-break/>ChatGPT Plus is now free for students: <text:line-break/><text:a xlink:type="simple" xlink:href="https://chatgpt.com/students?utm_source=google&amp;utm_medium=paidsearch_brand&amp;utm_campaign=DEPT_SEM_Google_Brand_Acquisition_NAMER_US_Consumer_CPA_Test_Mix_Student&amp;utm_term=chatgpt%20for%20students&amp;gad_source=1&amp;gbraid=0AAAAA-IW-UUhKArA6iSpIq5eavK6i2d_t&amp;gclid=CjwKCAjw5PK_BhBBEiwAL7GTPZ1PDfm4T_LWzao0u7fXqw9v8fF5ACQv0W8GZyPjNuFril7hGJcfJxoC0gcQAvD_BwE" text:style-name="Internet_20_link" text:visited-style-name="Visited_20_Internet_20_Link">https://chatgpt.com/students?utm_source=google&amp;utm_medium=paidsearch_brand&amp;utm_campaign=DEPT_SEM_Google_Brand_Acquisition_NAMER_US_Consumer_CPA_Test_Mix_Student&amp;utm_term=chatgpt%20for%20students&amp;gad_source=1&amp;gbraid=0AAAAA-IW-UUhKArA6iSpIq5eavK6i2d_t&amp;gclid=CjwKCAjw5PK_BhBBEiwAL7GTPZ1PDfm4T_LWzao0u7fXqw9v8fF5ACQv0W8GZyPjNuFril7hGJcfJxoC0gcQAvD_BwE</text:a><text:line-break/><text:line-break/>OpenAI: <text:a xlink:type="simple" xlink:href="https://chatgpt.com/" text:style-name="Internet_20_link" text:visited-style-name="Visited_20_Internet_20_Link">https://chatgpt.com/</text:a> (Please log in with your account to access and upload dataset)<text:line-break/>or <text:line-break/>Google AI Studio: <text:a xlink:type="simple" xlink:href="https://aistudio.google.com/prompts/new_chat" text:style-name="Internet_20_link" text:visited-style-name="Visited_20_Internet_20_Link">https://aistudio.google.com/prompts/new_chat</text:a> <text:line-break/><text:line-break/>------------------------------------------------------------------------------------------------------------------------------------</text:p>
      <text:h text:style-name="Heading_20_2" text:outline-level="2"><text:span text:style-name="Strong_20_Emphasis">Presentation Slides, Dataset:</text:span></text:h>
      <text:p text:style-name="Text_20_body"><text:line-break/><text:line-break/><text:a xlink:type="simple" xlink:href="https://osf.io/h57g8/" text:style-name="Internet_20_link" text:visited-style-name="Visited_20_Internet_20_Link">https://osf.io/h57g8/</text:a><text:line-break/><text:line-break/>Post-workshop survey: <text:a xlink:type="simple" xlink:href="https://ou.libwizard.com/f/datasurvey" text:style-name="Internet_20_link" text:visited-style-name="Visited_20_Internet_20_Link">https://ou.libwizard.com/f/datasurvey</text:a><text:line-break/><text:line-break/>-------------------------------------------------------------------------------------------------------------------------------------</text:p>
      <text:h text:style-name="Heading_20_2" text:outline-level="2"><text:span text:style-name="Strong_20_Emphasis">Prompts:</text:span></text:h>
      <text:p text:style-name="Text_20_body"><text:line-break/><text:span text:style-name="Strong_20_Emphasis">Data Analytics Prompts:</text:span><text:line-break/><text:line-break/>Custom prompt: <text:line-break/>I’m working on solving a business problem using this dataset. I need to perform some analysis and derive insights. Please follow my instructions carefully and respond accordingly as I guide you through the tasks.<text:line-break/><text:line-break/>1.         Give me a full overview of this dataset. Include the basic structure, types of variables, and any notable features. Wrap it up with a high-level summary.<text:line-break/>2.        Provide descriptive statistics for all columns — include measures like mean, median, standard deviation, and any other relevant insights.<text:line-break/>3.        Analyze the relationship between column ‘battery_power’ and column ‘price_range’. Include the correlation coefficient, explain what it means, and end with key insights.<text:line-break/>4.        Find all column pairs that show high correlation (positive or negative). Present a correlation matrix, highlight pairs with absolute correlation ≥ 0.75, and summarize implications such as redundancy or strong relationships.<text:line-break/>5.        Generate a column-wise data insights report — go through each feature and identify key patterns, trends, or anomalies. Also simplify what data insights are within the dataset.<text:line-break/>6.        (Select a response) and Explain how this conclusion was reached. What data, logic, or techniques were used to justify it?<text:line-break/>7.        Examine the dataset and identify new features that could be created by combining existing ones. Also which features have a direct impact on the dataset and what can be done about selecting right features from this dataset for thinking of applying ML algorithms. <text:line-break/>8.        Which machine learning model would work best for classifying the “price_range” column? Explain your reasoning.<text:line-break/>9.        Train and test using “Decision trees ” on this dataset. Show performance metrics such as accuracy, precision, recall, or RMSE, and explain the results. Also predict the following test data price_range, based on the ML trained model and all the columns are same as in the 'data.csv' dataset. <text:line-break/>563 1 0.5 1 2 1 41 0.9 145 5 6 1263 1716 2603 11 2 9 1 1 0 2 <text:line-break/>615 1 2.5 0 0 0 10 0.8 131 6 9 1216 1786 2769 16 8 11 1 0 0 2 <text:line-break/>1821 1 1.2 0 13 1 44 0.6 141 2 14 1208 1212 1411 8 2 15 1 1 0 1 <text:line-break/>1859 0 0.5 1 3 0 22 0.7 164 1 7 1004 1654 1067 17 1 10 1 0 0 1<text:line-break/>10.      Based on the analysis so far, what are the next logical steps or actionable recommendations you’d suggest?<text:line-break/><text:line-break/><text:line-break/><text:span text:style-name="Strong_20_Emphasis">Data Visualization Prompts:</text:span><text:line-break/><text:line-break/>1.        Propose the most insightful visualization to explore the combined effect of ram and battery_power on price_range. Justify the choice of plot (e.g., 3D scatter, faceted density plots, etc.) based on interpretability and visual clarity.<text:line-break/><text:span text:style-name="Emphasis">2.       </text:span> Visualize 'RAM' distribution across all Price Ranges using Python (Seaborn or Matplotlib)<text:span text:style-name="Strong_20_Emphasis">.</text:span><text:line-break/>Plot the distribution of ram by price_range using a color-coded violin or box plot. Include a legend and discuss what the distribution reveals about memory in budget vs premium segments.<text:line-break/>3.        Generate a heatmap showing correlations between all numerical columns (e.g., ram, px_height, px_width, battery_power, mobile_wt). Use annotations, a clear color gradient, and explain what strong or weak correlations may suggest for feature selection.<text:line-break/>4.        Write R code to group the data by price_range, compute average battery_power, and visualize it using a well-labeled bar chart. Optionally, color the bars by dual_sim status to uncover layered insights.<text:line-break/>5.        Plot and summarize any key insights from the visualization comparing 'ram' across different 'price_range' and ‘mobile_wt’ values.<text:line-break/>Highlight patterns or thresholds and explain any actionable findings.<text:line-break/>6.        Write Python code for a scatter plot of 'battery_power' vs 'ram', using different marker styles or colors for each 'price_range'.<text:line-break/>Ensure the plot is clean with size adjustments, transparency, and legends.<text:line-break/><text:span text:style-name="Emphasis">7.       </text:span> Create a grouped bar chart showing average battery_power across price_range, split by dual_sim. Discuss whether dual SIM phones in different tiers tend to have better batteries or not.<text:line-break/>8.        Design a Power BI Dashboard to Visualize Price Segments.<text:line-break/>*Layout visuals such as:</text:p>
      <text:list xml:id="list3256016519" text:style-name="L1">
        <text:list-item>
          <text:p text:style-name="P3">Clustered column chart: average battery_power by price_range </text:p>
        </text:list-item>
        <text:list-item>
          <text:p text:style-name="P3"><text:span text:style-name="Source_20_Text">Line chart: trend of 'px_height' across 'price_range'</text:span> </text:p>
        </text:list-item>
        <text:list-item>
          <text:p text:style-name="P3"><text:span text:style-name="Source_20_Text">Stacked bar: 'ram' categories by 'price'</text:span> </text:p>
        </text:list-item>
        <text:list-item>
          <text:p text:style-name="P3"><text:span text:style-name="Source_20_Text">Slicer filters: 'dual_sim', 'four_g', 'wifi', 'touch_screen'</text:span> </text:p>
        </text:list-item>
        <text:list-item>
          <text:p text:style-name="P2"><text:span text:style-name="Source_20_Text">Explain how each chart helps understand mobile specs across tiers.</text:span> </text:p>
        </text:list-item>
      </text:list>
      <text:p text:style-name="Text_20_body"><text:line-break/>----------------------------------------------------------------------------------------------------------------------------------<text:line-break/><text:line-break/>Sign In<text:line-break/><text:line-break/>Varun Sayapaneni - OU Libraries<text:line-break/>David Rankin - OU LIbraries.<text:line-break/>Radhika Santhanam - MIS, Price College of Business<text:line-break/>Kellianne Yang - OU IRR<text:line-break/>Mark Laufersweiler - OU LIbraries<text:line-break/>Sam Huskey - Classics and Letters<text:line-break/>Saryu Onishi - Health and Exercise Sciences <text:line-break/>Anne Pate - Public &amp; Community Health Programs<text:line-break/>Saleh S. Tabrizy, Price College of Business<text:line-break/>Katerina Tsetsura, Gaylord College Journalism and Mass Com. <text:line-break/>Beyza Aydin - Biomedical Engineering<text:line-break/>James Cheng - OUHSC<text:line-break/>Jessica Lumry - OU Librari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orkshop_III</dc:title>
    <meta:initial-creator>Etherpad</meta:initial-creator>
    <dc:creator>Etherpad</dc:creator>
    <meta:document-statistic meta:table-count="0" meta:image-count="0" meta:object-count="0" meta:page-count="1" meta:paragraph-count="14" meta:word-count="895" meta:character-count="6721" meta:non-whitespace-character-count="5677"/>
    <meta:generator>LibreOffice/6.4.7.2$Linux_X86_64 LibreOffice_project/40$Build-2</meta:generator>
    <meta:user-defined meta:name=""/>
  </office:meta>
</office:document-meta>
</file>